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3de0" style:family="table">
      <style:table-properties style:rel-width="100" table:align="center"/>
    </style:style>
    <style:style style:name="533de0.0" style:family="table-column">
      <style:table-column-properties style:column-width="0.00cm"/>
    </style:style>
    <style:style style:name="c1d604" style:family="table">
      <style:table-properties style:rel-width="100" table:align="center"/>
    </style:style>
    <style:style style:name="c1d604.0" style:family="table-column">
      <style:table-column-properties style:column-width="0.00cm"/>
    </style:style>
    <style:style style:name="f1f5ab" style:family="table">
      <style:table-properties style:rel-width="100" table:align="center"/>
    </style:style>
    <style:style style:name="f1f5ab.0" style:family="table-column">
      <style:table-column-properties style:column-width="0.00cm"/>
    </style:style>
    <style:style style:name="97a30b" style:family="table">
      <style:table-properties style:rel-width="100" table:align="center"/>
    </style:style>
    <style:style style:name="97a30b.0" style:family="table-column">
      <style:table-column-properties style:column-width="0.00cm"/>
    </style:style>
    <style:style style:name="353ac5" style:family="table">
      <style:table-properties style:rel-width="100" table:align="center"/>
    </style:style>
    <style:style style:name="353ac5.0" style:family="table-column">
      <style:table-column-properties style:column-width="0.00cm"/>
    </style:style>
    <style:style style:name="b86faf" style:family="table">
      <style:table-properties style:rel-width="100" table:align="center"/>
    </style:style>
    <style:style style:name="b86f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Co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collet">christine-coll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2222211">03222221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Grenoble INP-Ensimag</text:span></text:p>
        <text:p text:style-name="P14"><text:span text:style-name="T7">Laboratoire Informatique de Grenoble (LIG)</text:span></text:p>
        <text:p text:style-name="P16"><text:span text:style-name="T8">Bâtiment IMAG, bureau 384</text:span></text:p>
        <text:p text:style-name="P18"><text:span text:style-name="T9">CS 40700 - 38058 GRENOBLE CEDEX 9</text:span></text:p>
        <text:p text:style-name="P20"><text:span text:style-name="T10">06 77 71 73 42</text:span></text:p>
        <text:p text:style-name="P22"><text:span text:style-name="T11">mél :<text:s/></text:span><text:a xlink:type="simple" xlink:href="mailto:Christine.Collet@grenoble-inp.fr">Christine.Collet@grenoble-inp.fr</text:a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9)</text:span></text:p>
        <text:p text:style-name="P29"/>
        <table:table table:name="533de0" table:style-name="533de0">
          <table:table-column table:style-name="533de0.0"/>
          <table:table-row>
            <table:table-cell office:value-type="string">
              <text:p text:style-name="Normal"><text:a xlink:type="simple" xlink:href="https://hal.sorbonne-universite.fr/hal-02961781v1">Leptine, adiponectine, syndromes lipodystrophiques et d'insulino-résistance sévère</text:a></text:p>
              <text:p text:style-name="Normal"><text:a xlink:type="simple" xlink:href="https://hal.science/search/index/?q=*&amp;authFullName_s=Camille Vatier">Camille Vatier</text:a><text:span>,</text:span><text:a xlink:type="simple" xlink:href="https://hal.science/search/index/?q=*&amp;authFullName_s=Isabelle Jéru">Isabelle Jéru</text:a><text:span>,</text:span><text:a xlink:type="simple" xlink:href="https://hal.science/search/index/?q=*&amp;authFullName_s=Soraya Fellahi">Soraya Fellahi</text:a><text:span>,</text:span><text:a xlink:type="simple" xlink:href="https://hal.science/search/index/?q=*&amp;authFullName_s=Jacqueline Capeau">Jacqueline Capeau</text:a><text:span>,</text:span><text:a xlink:type="simple" xlink:href="https://hal.science/search/index/?q=*&amp;authFullName_s=Jean-Philippe Bastard">Jean-Philippe Bastard</text:a><text:span>et al.</text:span></text:p>
              <text:p text:style-name="Normal"><text:span>Annales de Biologie Clinique</text:span><text:span>, 2020, 78 (3), pp.261-264.<text:s/></text:span><text:a xlink:type="simple" xlink:href="https://dx.doi.org/10.1684/abc.2020.1551">⟨10.1684/abc.2020.1551⟩</text:a></text:p>
              <text:p text:style-name="Normal"><text:span>Article dans une revue</text:span></text:p>
              <text:p text:style-name="Normal"><text:a xlink:type="simple" xlink:href="https://hal.sorbonne-universite.fr/hal-02961781v1">hal-0296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85v1">Cloud big data application for transport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Christine Collet">Christine Collet</text:a><text:span>et al.</text:span></text:p>
              <text:p text:style-name="Normal"><text:span>International Journal of Agile Systems and Management</text:span><text:span>, 2016, International Journal of Agile Systems and Management, 9 (3), pp.232-250.<text:s/></text:span><text:a xlink:type="simple" xlink:href="https://dx.doi.org/10.1504/IJASM.2016.079940">⟨10.1504/IJASM.2016.079940⟩</text:a></text:p>
              <text:p text:style-name="Normal"><text:span>Article dans une revue</text:span></text:p>
              <text:p text:style-name="Normal"><text:a xlink:type="simple" xlink:href="https://hal.science/hal-01374885v1">hal-0137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80v1">Big Data Collections and Services For Building Intelligent Transport Applications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Pedropablo López Amaya">Pedropablo López Amaya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Parisa Ghodous">Parisa Ghodous</text:a><text:span>et al.</text:span></text:p>
              <text:p text:style-name="Normal"><text:span>International Journal of Electronic Business Management</text:span><text:span>, 2016, 14, pp.11</text:span></text:p>
              <text:p text:style-name="Normal"><text:span>Article dans une revue</text:span></text:p>
              <text:p text:style-name="Normal"><text:a xlink:type="simple" xlink:href="https://hal.science/hal-01374880v1">hal-013748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73676v1">Towards a Quality of Service Based Complex Event Processing in Smart Grids</text:a></text:p>
              <text:p text:style-name="Normal"><text:a xlink:type="simple" xlink:href="https://hal.science/search/index/?q=*&amp;authFullName_s=Orleant Epal Njamen">Orleant Epal Njamen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Genoveva Vargas-Solar">Genoveva Vargas-Solar</text:a></text:p>
              <text:p text:style-name="Normal"><text:span>International Conference on Smart Grids, Green Communications and IT Energy-aware Technologies</text:span><text:span>, 2015</text:span></text:p>
              <text:p text:style-name="Normal"><text:span>Article dans une revue</text:span></text:p>
              <text:p text:style-name="Normal"><text:a xlink:type="simple" xlink:href="https://hal.univ-grenoble-alpes.fr/hal-01273676v1">hal-012736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5905v1">Quality of Service Based Event Stream Processing Systems in Smart Grids</text:a></text:p>
              <text:p text:style-name="Normal"><text:a xlink:type="simple" xlink:href="https://hal.science/search/index/?q=*&amp;authFullName_s=Orleant Epal Njamen">Orleant Epal Njamen</text:a><text:span>,</text:span><text:a xlink:type="simple" xlink:href="https://hal.science/search/index/?q=*&amp;authFullName_s=Lourdes Martinez-Medina">Lourdes Martinez-Medina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hristophe Bobineau">Christophe Bobineau</text:a></text:p>
              <text:p text:style-name="Normal"><text:span>International Journal On Advances in Intelligent Systems</text:span><text:span>, 2015, 8 (3&amp;4)</text:span></text:p>
              <text:p text:style-name="Normal"><text:span>Article dans une revue</text:span></text:p>
              <text:p text:style-name="Normal"><text:a xlink:type="simple" xlink:href="https://hal.univ-grenoble-alpes.fr/hal-01235905v1">hal-0123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93v1">Reliable Web Services Composition: An MDD Approach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Valeria de Castro">Valeria de Castro</text:a><text:span>,</text:span><text:a xlink:type="simple" xlink:href="https://hal.science/search/index/?q=*&amp;authFullName_s=Placido Antonio Neto Souza">Placido Antonio Neto Souza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Esperanza Marcos">Esperanza Marcos</text:a><text:span>et al.</text:span></text:p>
              <text:p text:style-name="Normal"><text:span>Polibits</text:span><text:span>, 2014, 49, pp.17 - 27.<text:s/></text:span><text:a xlink:type="simple" xlink:href="https://dx.doi.org/10.17562/PB-49-2">⟨10.17562/PB-49-2⟩</text:a></text:p>
              <text:p text:style-name="Normal"><text:span>Article dans une revue</text:span></text:p>
              <text:p text:style-name="Normal"><text:a xlink:type="simple" xlink:href="https://hal.science/hal-01584793v1">hal-0158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34v1">De la gestion de bases de données à la gestion de grands espaces de données</text:a></text:p>
              <text:p text:style-name="Normal"><text:a xlink:type="simple" xlink:href="https://hal.science/search/index/?q=*&amp;authFullName_s=Christine Collet">Christine Collet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Nicole Bidoit">Nicole Bidoit</text:a><text:span>,</text:span><text:a xlink:type="simple" xlink:href="https://hal.science/search/index/?q=*&amp;authFullName_s=Mohand Boughanem">Mohand Boughanem</text:a><text:span>,</text:span><text:a xlink:type="simple" xlink:href="https://hal.science/search/index/?q=*&amp;authFullName_s=Mokrane Bouzeghoub">Mokrane Bouzeghoub</text:a><text:span>et al.</text:span></text:p>
              <text:p text:style-name="Normal"><text:span>Revue des Sciences et Technologies de l'Information - Série ISI : Ingénierie des Systèmes d'Information</text:span><text:span>, 2013, 18 (4), pp.11-31.<text:s/></text:span><text:a xlink:type="simple" xlink:href="https://dx.doi.org/10.3166/isi.18.4.11-31">⟨10.3166/isi.18.4.11-31⟩</text:a></text:p>
              <text:p text:style-name="Normal"><text:span>Article dans une revue</text:span></text:p>
              <text:p text:style-name="Normal"><text:a xlink:type="simple" xlink:href="https://api.istex.fr/ark:/67375/HT0-NK86Q05D-0/fulltext.pdf?sid=hal">istex</text:a></text:p>
              <text:p text:style-name="Normal"><text:a xlink:type="simple" xlink:href="https://hal.science/hal-00923534v1">hal-00923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08v1">On a framework for complex and ad hoc event management over distributed systems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José Luis Zechinelli Martini">José Luis Zechinelli Martini</text:a><text:span>,</text:span><text:a xlink:type="simple" xlink:href="https://hal.science/search/index/?q=*&amp;authFullName_s=Paolo Bucciol">Paolo Bucciol</text:a><text:span>,</text:span><text:a xlink:type="simple" xlink:href="https://hal.science/search/index/?q=*&amp;authFullName_s=Christine Collet">Christine Collet</text:a></text:p>
              <text:p text:style-name="Normal"><text:span>Research journal on Computer science and computer engineering with applications</text:span><text:span>, 2010, 41</text:span></text:p>
              <text:p text:style-name="Normal"><text:span>Article dans une revue</text:span></text:p>
              <text:p text:style-name="Normal"><text:a xlink:type="simple" xlink:href="https://inria.hal.science/hal-00953108v1">hal-009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97v1">Study of Ir/WO3/Al2O3 ring opening catalysts</text:a></text:p>
              <text:p text:style-name="Normal"><text:a xlink:type="simple" xlink:href="https://hal.science/search/index/?q=*&amp;authFullName_s=Jie-Won Park">Jie-Won Park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Jacob Van Gestel">Jacob Van Gestel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Christine Collet">Christine Collet</text:a><text:span>et al.</text:span></text:p>
              <text:p text:style-name="Normal"><text:span>Applied Catalysis A : General</text:span><text:span>, 2010, 388 (1-2), pp.37--44</text:span></text:p>
              <text:p text:style-name="Normal"><text:span>Article dans une revue</text:span></text:p>
              <text:p text:style-name="Normal"><text:a xlink:type="simple" xlink:href="https://hal.science/hal-01840497v1">hal-01840497v1</text:a></text:p>
            </table:table-cell>
          </table:table-row>
        </table:table>
        <text:p text:style-name="P30"/>
        <text:p text:style-name="Heading2"><text:span text:style-name="T14">Communication dans un congrès (25)</text:span></text:p>
        <text:p text:style-name="P32"/>
        <table:table table:name="c1d604" table:style-name="c1d604">
          <table:table-column table:style-name="c1d604.0"/>
          <table:table-row>
            <table:table-cell office:value-type="string">
              <text:p text:style-name="Normal"><text:a xlink:type="simple" xlink:href="https://hal.science/hal-02157091v1">DWS: a data placement approach for Smart Grid Ecosystems</text:a></text:p>
              <text:p text:style-name="Normal"><text:a xlink:type="simple" xlink:href="https://hal.science/search/index/?q=*&amp;authFullName_s=Asma Zgolli">Asma Zgolli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Christophe Bobineau">Christophe Bobineau</text:a></text:p>
              <text:p text:style-name="Normal"><text:span>IDEAS 2019</text:span><text:span>, Jun 2019, ATHENE, Greece.<text:s/></text:span><text:a xlink:type="simple" xlink:href="https://dx.doi.org/10.1145/3331076.3331126">⟨10.1145/3331076.3331126⟩</text:a></text:p>
              <text:p text:style-name="Normal"><text:span>Communication dans un congrès</text:span></text:p>
              <text:p text:style-name="Normal"><text:a xlink:type="simple" xlink:href="https://hal.science/hal-02157091v1">hal-0215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36v1">Designing a Laboratory Setup to Experiment With Smart Metering for Smart Low Voltage Grid Applications</text:a></text:p>
              <text:p text:style-name="Normal"><text:a xlink:type="simple" xlink:href="https://hal.science/search/index/?q=*&amp;authFullName_s=Ali Hamdan">Ali Hamdan</text:a><text:span>,</text:span><text:a xlink:type="simple" xlink:href="https://hal.science/search/index/?q=*&amp;authFullName_s=Florent Cadoux">Florent Cadoux</text:a><text:span>,</text:span><text:a xlink:type="simple" xlink:href="https://hal.science/search/index/?q=*&amp;authFullName_s=Christine Collet">Christine Collet</text:a></text:p>
              <text:p text:style-name="Normal"><text:span>CIRED 25th International Conference on Electricity Distribution 2019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291736v1">hal-0229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52v1">A Scalability Comparison Study of Data Management Approaches for Smart Metering Systems</text:a></text:p>
              <text:p text:style-name="Normal"><text:a xlink:type="simple" xlink:href="https://hal.science/search/index/?q=*&amp;authFullName_s=Houssem Chihoub">Houssem Chihoub</text:a><text:span>,</text:span><text:a xlink:type="simple" xlink:href="https://hal.science/search/index/?q=*&amp;authFullName_s=Christine Collet">Christine Collet</text:a></text:p>
              <text:p text:style-name="Normal"><text:span>The International Conference on Parallel Processing (ICPP 2016)</text:span><text:span>, Aug 2016, Philadelphia, United States. pp.474 - 483,<text:s/></text:span><text:a xlink:type="simple" xlink:href="https://dx.doi.org/10.1109/ICPP.2016.61">⟨10.1109/ICPP.2016.61⟩</text:a></text:p>
              <text:p text:style-name="Normal"><text:span>Communication dans un congrès</text:span></text:p>
              <text:p text:style-name="Normal"><text:a xlink:type="simple" xlink:href="https://hal.science/hal-01585352v1">hal-0158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02v1">Towards Cloud big data services for intelligent transport systems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Christine Collet">Christine Collet</text:a><text:span>et al.</text:span></text:p>
              <text:p text:style-name="Normal"><text:span>Proc. of 22th ISPE International Conference on Concurrent Engineering, Advances in Transdisciplinary Engineering, Vol. 2: Transdisciplinary Lifecycle Analysis of Systems</text:span><text:span>, Jul 2015, Delft, Netherlands. pp.377-385</text:span></text:p>
              <text:p text:style-name="Normal"><text:span>Communication dans un congrès</text:span></text:p>
              <text:p text:style-name="Normal"><text:a xlink:type="simple" xlink:href="https://hal.science/hal-01213302v1">hal-0121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00v1">A Planning-Based Service Composition Approach for Data-Centric Workflows</text:a></text:p>
              <text:p text:style-name="Normal"><text:a xlink:type="simple" xlink:href="https://hal.science/search/index/?q=*&amp;authFullName_s=Carlos-Manuel López-Enríquez">Carlos-Manuel López-Enríquez</text:a><text:span>,</text:span><text:a xlink:type="simple" xlink:href="https://hal.science/search/index/?q=*&amp;authFullName_s=Víctor Cuevas-Vicenttín">Víctor Cuevas-Vicenttín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José-Luis Zechinelli-Martini">José-Luis Zechinelli-Martini</text:a></text:p>
              <text:p text:style-name="Normal"><text:span>Service-Oriented Computing - ICSOC 2014 Workshops - WESOA; SeMaPS, RMSOC, KASA, ISC, FOR-MOVES, CCSA and Satellite Events</text:span><text:span>, Nov 2014, Paris, France. pp.377 - 143</text:span></text:p>
              <text:p text:style-name="Normal"><text:span>Communication dans un congrès</text:span></text:p>
              <text:p text:style-name="Normal"><text:a xlink:type="simple" xlink:href="https://hal.science/hal-01584800v1">hal-01584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696v1">Big Data and Smartgrids</text:a></text:p>
              <text:p text:style-name="Normal"><text:a xlink:type="simple" xlink:href="https://hal.science/search/index/?q=*&amp;authFullName_s=Christine Collet">Christine Collet</text:a></text:p>
              <text:p text:style-name="Normal"><text:span>Seminar in journée thématique centrée sur le traitement et la valorisation des données appliquées au domaine de l'énergie Minalagic et Tenerrdis</text:span><text:span>, 2014, Grenoble, France, France</text:span></text:p>
              <text:p text:style-name="Normal"><text:span>Communication dans un congrès</text:span></text:p>
              <text:p text:style-name="Normal"><text:a xlink:type="simple" xlink:href="https://inria.hal.science/hal-01002696v1">hal-01002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687v1">ExSchema: Discovering and Maintaining Schemas from Polyglot Persistence Applications</text:a></text:p>
              <text:p text:style-name="Normal"><text:a xlink:type="simple" xlink:href="https://hal.science/search/index/?q=*&amp;authFullName_s=Juan-Carlos Castrejon-Castillo">Juan-Carlos Castrejon-Castillo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Rafael Lozano">Rafael Lozano</text:a></text:p>
              <text:p text:style-name="Normal"><text:span>29th IEEE International Conference on Software Maintenance</text:span><text:span>, 2013, Eindhoven, The Netherlands, Netherlands. pp.496-499</text:span></text:p>
              <text:p text:style-name="Normal"><text:span>Communication dans un congrès</text:span></text:p>
              <text:p text:style-name="Normal"><text:a xlink:type="simple" xlink:href="https://inria.hal.science/hal-01002687v1">hal-01002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686v1">The CoBRa optimizer: Distributed query optimization with (almost) no metadata (demo paper)</text:a></text:p>
              <text:p text:style-name="Normal"><text:a xlink:type="simple" xlink:href="https://hal.science/search/index/?q=*&amp;authFullName_s=Lourdes Martinez-Medina">Lourdes Martinez-Medina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Etienne Duble">Etienne Duble</text:a></text:p>
              <text:p text:style-name="Normal"><text:span>29th Journées Bases de Données Avancées (BDA 2013)</text:span><text:span>, 2013, Nantes, France, France</text:span></text:p>
              <text:p text:style-name="Normal"><text:span>Communication dans un congrès</text:span></text:p>
              <text:p text:style-name="Normal"><text:a xlink:type="simple" xlink:href="https://inria.hal.science/hal-01002686v1">hal-01002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688v1">UBIQUEST, A Data-Centric Approach for Networking Applications</text:a></text:p>
              <text:p text:style-name="Normal"><text:a xlink:type="simple" xlink:href="https://hal.science/search/index/?q=*&amp;authFullName_s=Lourdes Martinez-Medina">Lourdes Martinez-Medina</text:a><text:span>,</text:span><text:a xlink:type="simple" xlink:href="https://hal.science/search/index/?q=*&amp;authFullName_s=Ahmad Ahmad-Kassem">Ahmad Ahmad-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e">Etienne Duble</text:a><text:span>et al.</text:span></text:p>
              <text:p text:style-name="Normal"><text:span>Proceedings 28èmes journées Bases de Données Avancées (BDA'12)</text:span><text:span>, 2012, Clermont-Ferrand, France, France. pp.147-152</text:span></text:p>
              <text:p text:style-name="Normal"><text:span>Communication dans un congrès</text:span></text:p>
              <text:p text:style-name="Normal"><text:a xlink:type="simple" xlink:href="https://inria.hal.science/hal-01002688v1">hal-0100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87v1">Hybrid query plan generation</text:a></text:p>
              <text:p text:style-name="Normal"><text:a xlink:type="simple" xlink:href="https://hal.science/search/index/?q=*&amp;authFullName_s=Carlos-Manuel López-Enríquez">Carlos-Manuel López-Enríquez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osé-Luis Zechinelli-Martini">José-Luis Zechinelli-Martini</text:a><text:span>,</text:span><text:a xlink:type="simple" xlink:href="https://hal.science/search/index/?q=*&amp;authFullName_s=Christine Collet">Christine Collet</text:a></text:p>
              <text:p text:style-name="Normal"><text:span>LANMR 2012 - Logic / Languages, Algorithms and New Methods of Reasoning</text:span><text:span>, Sep 2012, Unidad Iztapalapa, Mexico. pp.117-128</text:span></text:p>
              <text:p text:style-name="Normal"><text:span>Communication dans un congrès</text:span></text:p>
              <text:p text:style-name="Normal"><text:a xlink:type="simple" xlink:href="https://hal.science/hal-00922887v1">hal-0092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86v1">The QOL approach for optimizing distributed queries without complete knowledge</text:a></text:p>
              <text:p text:style-name="Normal"><text:a xlink:type="simple" xlink:href="https://hal.science/search/index/?q=*&amp;authFullName_s=Lourdes Martínez">Lourdes Martínez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Etienne Dublé">Etienne Dublé</text:a></text:p>
              <text:p text:style-name="Normal"><text:span>IDEAS 2012 - International Database Engineering &amp; Applications Sysmposium</text:span><text:span>, Aug 2012, Prague, Czech Republic. pp.91-99,<text:s/></text:span><text:a xlink:type="simple" xlink:href="https://dx.doi.org/10.1145/2351476.2351487">⟨10.1145/2351476.2351487⟩</text:a></text:p>
              <text:p text:style-name="Normal"><text:span>Communication dans un congrès</text:span></text:p>
              <text:p text:style-name="Normal"><text:a xlink:type="simple" xlink:href="https://hal.science/hal-00922886v1">hal-009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85v1">A Data-Centric Approach for Networking Applications</text:a></text:p>
              <text:p text:style-name="Normal"><text:a xlink:type="simple" xlink:href="https://hal.science/search/index/?q=*&amp;authFullName_s=Ahmad Ahmad-Kassem">Ahmad Ahmad-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é">Etienne Dublé</text:a><text:span>,</text:span><text:a xlink:type="simple" xlink:href="https://hal.science/search/index/?q=*&amp;authFullName_s=Stéphane Grumbach">Stéphane Grumbach</text:a><text:span>et al.</text:span></text:p>
              <text:p text:style-name="Normal"><text:span>DATA 2012 - International Conference on Data Technologies and Applications</text:span><text:span>, Jul 2012, Rome, Italy. pp.147-152</text:span></text:p>
              <text:p text:style-name="Normal"><text:span>Communication dans un congrès</text:span></text:p>
              <text:p text:style-name="Normal"><text:a xlink:type="simple" xlink:href="https://hal.science/hal-00922885v1">hal-00922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689v1">Evaluating hybrid queries through service coordination in HYPATIA (poster demo)</text:a></text:p>
              <text:p text:style-name="Normal"><text:a xlink:type="simple" xlink:href="https://hal.science/search/index/?q=*&amp;authFullName_s=Victor Cuevas-Vicenttin">Victor Cuevas-Vicenttin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hristine Collet">Christine Collet</text:a></text:p>
              <text:p text:style-name="Normal"><text:span>15th International Conference on Extending Database Technology (EDBT'12)</text:span><text:span>, 2012, Berlin, Germany, Germany. pp.602-605</text:span></text:p>
              <text:p text:style-name="Normal"><text:span>Communication dans un congrès</text:span></text:p>
              <text:p text:style-name="Normal"><text:a xlink:type="simple" xlink:href="https://inria.hal.science/hal-01002689v1">hal-01002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034v1">UBIQUEST, For Rapid Prototyping of Networking Applications</text:a></text:p>
              <text:p text:style-name="Normal"><text:a xlink:type="simple" xlink:href="https://hal.science/search/index/?q=*&amp;authFullName_s=Ahmad Ahmad Kassem">Ahmad Ahmad Kassem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Etienne Dublé">Etienne Dublé</text:a><text:span>,</text:span><text:a xlink:type="simple" xlink:href="https://hal.science/search/index/?q=*&amp;authFullName_s=Stéphane Grumbach">Stéphane Grumbach</text:a><text:span>et al.</text:span></text:p>
              <text:p text:style-name="Normal"><text:span>IDEAS 2012 - International Database Engineering &amp; Applications Sysmposium</text:span><text:span>, Aug 2012, Prague, Czech Republic. pp.187-192,<text:s/></text:span><text:a xlink:type="simple" xlink:href="https://dx.doi.org/10.1145/2351476.2351498">⟨10.1145/2351476.2351498⟩</text:a></text:p>
              <text:p text:style-name="Normal"><text:span>Communication dans un congrès</text:span></text:p>
              <text:p text:style-name="Normal"><text:a xlink:type="simple" xlink:href="https://inria.hal.science/hal-00816034v1">hal-0081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888v1">Model-Driven Cloud Data Storage</text:a></text:p>
              <text:p text:style-name="Normal"><text:a xlink:type="simple" xlink:href="https://hal.science/search/index/?q=*&amp;authFullName_s=Juan-Carlos Castrejon-Castillo">Juan-Carlos Castrejon-Castillo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Rafael Lozano">Rafael Lozano</text:a></text:p>
              <text:p text:style-name="Normal"><text:span>CloudMDE 2012 - 1st International Workshop on Model-Driven Engineering on and for the Cloud</text:span><text:span>, Jul 2012, Lyngby, Denmark. pp.47-51</text:span></text:p>
              <text:p text:style-name="Normal"><text:span>Communication dans un congrès</text:span></text:p>
              <text:p text:style-name="Normal"><text:a xlink:type="simple" xlink:href="https://hal.science/hal-00922888v1">hal-0092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71v1">Policy Driven Services Coordination for Building Social Networks Based Applications</text:a></text:p>
              <text:p text:style-name="Normal"><text:a xlink:type="simple" xlink:href="https://hal.science/search/index/?q=*&amp;authFullName_s=Javier Alfonso Espinosa-Oviedo">Javier Alfonso Espinosa-Oviedo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osé-Luis Zechinelli-Martini">José-Luis Zechinelli-Martini</text:a><text:span>,</text:span><text:a xlink:type="simple" xlink:href="https://hal.science/search/index/?q=*&amp;authFullName_s=Christine Collet">Christine Collet</text:a></text:p>
              <text:p text:style-name="Normal"><text:span>SCC 2011 - 8th International Conference on Services Computing</text:span><text:span>, Jul 2011, Washington, DC, United States. pp.753-754,<text:s/></text:span><text:a xlink:type="simple" xlink:href="https://dx.doi.org/10.1109/SCC.2011.40">⟨10.1109/SCC.2011.40⟩</text:a></text:p>
              <text:p text:style-name="Normal"><text:span>Communication dans un congrès</text:span></text:p>
              <text:p text:style-name="Normal"><text:a xlink:type="simple" xlink:href="https://hal.science/hal-00921671v1">hal-00921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59v1">Coordinating Services for Accessing and Processing Data in Dynamic Environments</text:a></text:p>
              <text:p text:style-name="Normal"><text:a xlink:type="simple" xlink:href="https://hal.science/search/index/?q=*&amp;authFullName_s=Victor Cuevas-Vicenttin">Victor Cuevas-Vicenttin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Noha Ibrahim">Noha Ibrahim</text:a><text:span>,</text:span><text:a xlink:type="simple" xlink:href="https://hal.science/search/index/?q=*&amp;authFullName_s=Christophe Bobineau">Christophe Bobineau</text:a></text:p>
              <text:p text:style-name="Normal"><text:span>18th International Conference on Cooperative Information Systems, CoopIS'10</text:span><text:span>, 2010, Crete, Greece. pp.309--325,<text:s/></text:span><text:a xlink:type="simple" xlink:href="https://dx.doi.org/10.1007/978-3-642-16934-2_22">⟨10.1007/978-3-642-16934-2_22⟩</text:a></text:p>
              <text:p text:style-name="Normal"><text:span>Communication dans un congrès</text:span></text:p>
              <text:p text:style-name="Normal"><text:a xlink:type="simple" xlink:href="https://api.istex.fr/ark:/67375/HCB-THQDD9ZF-5/fulltext.pdf?sid=hal">istex</text:a></text:p>
              <text:p text:style-name="Normal"><text:a xlink:type="simple" xlink:href="https://inria.hal.science/hal-00953059v1">hal-00953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58v1">HYPATIA: Flexible Processing of Hybrid Queries Using Service Coordination</text:a></text:p>
              <text:p text:style-name="Normal"><text:a xlink:type="simple" xlink:href="https://hal.science/search/index/?q=*&amp;authFullName_s=Victor Cuevas-Vicenttin">Victor Cuevas-Vicenttin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Noha Ibrahim">Noha Ibrahim</text:a></text:p>
              <text:p text:style-name="Normal"><text:span>26mes journees Bases de Donnees Avancees, BDA'10</text:span><text:span>, 2010, Toulouse, France. pp.1-10</text:span></text:p>
              <text:p text:style-name="Normal"><text:span>Communication dans un congrès</text:span></text:p>
              <text:p text:style-name="Normal"><text:a xlink:type="simple" xlink:href="https://inria.hal.science/hal-00953058v1">hal-00953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79v1">Securely coordinating services using contracts</text:a></text:p>
              <text:p text:style-name="Normal"><text:a xlink:type="simple" xlink:href="https://hal.science/search/index/?q=*&amp;authFullName_s=Javier A. Espinosa-Oviedo">Javier A. Espinosa-Oviedo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osé-Luis Zechinelli-Martini">José-Luis Zechinelli-Martini</text:a><text:span>,</text:span><text:a xlink:type="simple" xlink:href="https://hal.science/search/index/?q=*&amp;authFullName_s=Christine Collet">Christine Collet</text:a></text:p>
              <text:p text:style-name="Normal"><text:span>Proceedings of the 8th Mexican International Conference on Computer Science (ENC 2009)</text:span><text:span>, 2009, Mexico, Mexico. pp.307--314</text:span></text:p>
              <text:p text:style-name="Normal"><text:span>Communication dans un congrès</text:span></text:p>
              <text:p text:style-name="Normal"><text:a xlink:type="simple" xlink:href="https://inria.hal.science/hal-00953079v1">hal-00953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64v1">Efficiently Coordinating Services for Querying Data in Dynamic Environments</text:a></text:p>
              <text:p text:style-name="Normal"><text:a xlink:type="simple" xlink:href="https://hal.science/search/index/?q=*&amp;authFullName_s=Victor Cuevas-Vicenttin">Victor Cuevas-Vicenttin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hristine Collet">Christine Collet</text:a></text:p>
              <text:p text:style-name="Normal"><text:span>Proceedings of the 8th Mexican International Conference on Computer Science (ENC 2009)</text:span><text:span>, 2009, Los Alamitos, United States. pp.95-106</text:span></text:p>
              <text:p text:style-name="Normal"><text:span>Communication dans un congrès</text:span></text:p>
              <text:p text:style-name="Normal"><text:a xlink:type="simple" xlink:href="https://inria.hal.science/hal-00953064v1">hal-00953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78v1">Unmarrying Non-Functional Properties and Services Coordination Using Contracts</text:a></text:p>
              <text:p text:style-name="Normal"><text:a xlink:type="simple" xlink:href="https://hal.science/search/index/?q=*&amp;authFullName_s=Javier A. Espinosa-Oviedo">Javier A. Espinosa-Oviedo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osé-Luis Zechinelli-Martini">José-Luis Zechinelli-Martini</text:a><text:span>,</text:span><text:a xlink:type="simple" xlink:href="https://hal.science/search/index/?q=*&amp;authFullName_s=Christine Collet">Christine Collet</text:a></text:p>
              <text:p text:style-name="Normal"><text:span>Proceedings of the 1st Int. workshop on Model Driven Service Engineering (Mose 2009) in conjunction with the 18th CIKM conference</text:span><text:span>, 2009, Hong Kong, China. pp.61--64</text:span></text:p>
              <text:p text:style-name="Normal"><text:span>Communication dans un congrès</text:span></text:p>
              <text:p text:style-name="Normal"><text:a xlink:type="simple" xlink:href="https://inria.hal.science/hal-00953078v1">hal-00953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81v1">Non-Functional Properties and Services Coordination Using Contracts</text:a></text:p>
              <text:p text:style-name="Normal"><text:a xlink:type="simple" xlink:href="https://hal.science/search/index/?q=*&amp;authFullName_s=Javier A. Espinosa-Oviedo">Javier A. Espinosa-Oviedo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José-Luis Zechinelli-Martini">José-Luis Zechinelli-Martini</text:a><text:span>,</text:span><text:a xlink:type="simple" xlink:href="https://hal.science/search/index/?q=*&amp;authFullName_s=Christine Collet">Christine Collet</text:a></text:p>
              <text:p text:style-name="Normal"><text:span>Proceedings of the 13th Int. Database Engineering and Applications Symposium (IDEAS 09)</text:span><text:span>, 2009, Cetraro, Italy. pp.307--310</text:span></text:p>
              <text:p text:style-name="Normal"><text:span>Communication dans un congrès</text:span></text:p>
              <text:p text:style-name="Normal"><text:a xlink:type="simple" xlink:href="https://inria.hal.science/hal-00953081v1">hal-0095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10v1">Flexible Reactive Capabilities in Component-Based Autonomic Systems</text:a></text:p>
              <text:p text:style-name="Normal"><text:a xlink:type="simple" xlink:href="https://hal.science/search/index/?q=*&amp;authFullName_s=Jayaprakash Nagapraveen">Jayaprakash Nagapraveen</text:a><text:span>,</text:span><text:a xlink:type="simple" xlink:href="https://hal.science/search/index/?q=*&amp;authFullName_s=Thierry Coupaye">Thierry Coupaye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Pierre-Charles David">Pierre-Charles David</text:a></text:p>
              <text:p text:style-name="Normal"><text:span>Workshop on Engineering of Autonomic and Autonomous Systems (EASe 2008)</text:span><text:span>, 2008, Belfast, Ireland. pp.97-106</text:span></text:p>
              <text:p text:style-name="Normal"><text:span>Communication dans un congrès</text:span></text:p>
              <text:p text:style-name="Normal"><text:a xlink:type="simple" xlink:href="https://hal.science/hal-00486710v1">hal-00486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262v1">Towards a Mediation System Framework for Transparent Access to Largely Distributed Sources. The MediaGrid Project</text:a></text:p>
              <text:p text:style-name="Normal"><text:a xlink:type="simple" xlink:href="https://hal.science/search/index/?q=*&amp;authFullName_s=Christine Collet">Christine Collet</text:a><text:span>,</text:span><text:a xlink:type="simple" xlink:href="https://hal.science/search/index/?q=*&amp;authFullName_s=Khalid Belhajjame">Khalid Belhajjame</text:a><text:span>,</text:span><text:a xlink:type="simple" xlink:href="https://hal.science/search/index/?q=*&amp;authFullName_s=Gilles Bernot">Gilles Bernot</text:a><text:span>,</text:span><text:a xlink:type="simple" xlink:href="https://hal.science/search/index/?q=*&amp;authFullName_s=Christophe Bobineau">Christophe Bobineau</text:a><text:span>,</text:span><text:a xlink:type="simple" xlink:href="https://hal.science/search/index/?q=*&amp;authFullName_s=Gennaro Bruno">Gennaro Bruno</text:a><text:span>et al.</text:span></text:p>
              <text:p text:style-name="Normal"><text:span>International IFIP Conference on Semantics of a Networked World - ICSNW 2004</text:span><text:span>, Jun 2004, Paris, France. pp.65-78,<text:s/></text:span><text:a xlink:type="simple" xlink:href="https://dx.doi.org/10.1007/b102069">⟨10.1007/b102069⟩</text:a></text:p>
              <text:p text:style-name="Normal"><text:span>Communication dans un congrès</text:span></text:p>
              <text:p text:style-name="Normal"><text:a xlink:type="simple" xlink:href="https://inria.hal.science/inria-00325262v1">inria-00325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0377v1">Bilans et perspectives de 20 ans de recherche en bases de données</text:a></text:p>
              <text:p text:style-name="Normal"><text:a xlink:type="simple" xlink:href="https://hal.science/search/index/?q=*&amp;authFullName_s=Michel Adiba">Michel Adiba</text:a><text:span>,</text:span><text:a xlink:type="simple" xlink:href="https://hal.science/search/index/?q=*&amp;authFullName_s=François Bancilhon">François Bancilhon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J.L. Maître">J.L. Maître</text:a><text:span>,</text:span><text:a xlink:type="simple" xlink:href="https://hal.science/search/index/?q=*&amp;authFullName_s=Philippe Pucheral">Philippe Pucheral</text:a><text:span>et al.</text:span></text:p>
              <text:p text:style-name="Normal"><text:span>20èmes Journées Bases de Données Avancées (BDA)</text:span><text:span>, Oct 2004, Montpellier, France</text:span></text:p>
              <text:p text:style-name="Normal"><text:span>Communication dans un congrès</text:span></text:p>
              <text:p text:style-name="Normal"><text:a xlink:type="simple" xlink:href="https://inria.hal.science/inria-00340377v1">inria-00340377v1</text:a></text:p>
            </table:table-cell>
          </table:table-row>
        </table:table>
        <text:p text:style-name="P33"/>
        <text:p text:style-name="Heading2"><text:span text:style-name="T15">Poster de conférence (1)</text:span></text:p>
        <text:p text:style-name="P35"/>
        <table:table table:name="f1f5ab" table:style-name="f1f5ab">
          <table:table-column table:style-name="f1f5ab.0"/>
          <table:table-row>
            <table:table-cell office:value-type="string">
              <text:p text:style-name="Normal"><text:a xlink:type="simple" xlink:href="https://hal.science/hal-02004637v1">Metadata based datasets placement in Big Data Ecosystems</text:a></text:p>
              <text:p text:style-name="Normal"><text:a xlink:type="simple" xlink:href="https://hal.science/search/index/?q=*&amp;authFullName_s=Asma Zgolli">Asma Zgolli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Houssem Chihoub">Houssem Chihoub</text:a></text:p>
              <text:p text:style-name="Normal"><text:span>Gestion de Données – Principes, Technologies et Applications</text:span><text:span>, Oct 2018, bucharest, Romania</text:span></text:p>
              <text:p text:style-name="Normal"><text:span>Poster de conférence</text:span></text:p>
              <text:p text:style-name="Normal"><text:a xlink:type="simple" xlink:href="https://hal.science/hal-02004637v1">hal-02004637v1</text:a></text:p>
            </table:table-cell>
          </table:table-row>
        </table:table>
        <text:p text:style-name="P36"/>
        <text:p text:style-name="Heading2"><text:span text:style-name="T16">Chapitre d'ouvrage (3)</text:span></text:p>
        <text:p text:style-name="P38"/>
        <table:table table:name="97a30b" table:style-name="97a30b">
          <table:table-column table:style-name="97a30b.0"/>
          <table:table-row>
            <table:table-cell office:value-type="string">
              <text:p text:style-name="Normal"><text:a xlink:type="simple" xlink:href="https://hal.science/hal-02004642v1">Metadata in data lakes</text:a></text:p>
              <text:p text:style-name="Normal"><text:a xlink:type="simple" xlink:href="https://hal.science/search/index/?q=*&amp;authFullName_s=Asma Zgolli">Asma Zgolli</text:a><text:span>,</text:span><text:a xlink:type="simple" xlink:href="https://hal.science/search/index/?q=*&amp;authFullName_s=Christine Collet">Christine Collet</text:a></text:p>
              <text:p text:style-name="Normal"><text:span>Data Lakes</text:span><text:span>, 2, pp.57-96, 2020, 9781119720430.<text:s/></text:span><text:a xlink:type="simple" xlink:href="https://dx.doi.org/10.1002/9781119720430.ch4">⟨10.1002/9781119720430.ch4⟩</text:a></text:p>
              <text:p text:style-name="Normal"><text:span>Chapitre d'ouvrage</text:span></text:p>
              <text:p text:style-name="Normal"><text:a xlink:type="simple" xlink:href="https://hal.science/hal-02004642v1">hal-020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400v1">Service Oriented Big Data Management for Transport</text:a></text:p>
              <text:p text:style-name="Normal"><text:a xlink:type="simple" xlink:href="https://hal.science/search/index/?q=*&amp;authFullName_s=Gavin Kemp">Gavin Kemp</text:a><text:span>,</text:span><text:a xlink:type="simple" xlink:href="https://hal.science/search/index/?q=*&amp;authFullName_s=Genoveva Vargas-Solar">Genoveva Vargas-Sola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Christine Collet">Christine Collet</text:a></text:p>
              <text:p text:style-name="Normal"><text:span>Smart Cities, Green Technologies, and Intelligent Transport Systems / series Communications in Computer and Information Science<text:s/></text:span><text:span>, 579, , pp.267-281, 2015, Smart Cities, Green Technologies, and Intelligent Transport Systems, Selected Extended Revised Papers of 4th International Conference, SMARTGREENS 2015, and 1st International Conference VEHITS 2015, Lisbon, Portugal, May 20-22, 2015,<text:s/></text:span><text:a xlink:type="simple" xlink:href="https://dx.doi.org/10.1007/978-3-319-27753-0_15">⟨10.1007/978-3-319-27753-0_15⟩</text:a></text:p>
              <text:p text:style-name="Normal"><text:span>Chapitre d'ouvrage</text:span></text:p>
              <text:p text:style-name="Normal"><text:a xlink:type="simple" xlink:href="https://hal.science/hal-01372400v1">hal-01372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13v1">Querying Issues in Pervasive Environments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Michel Adiba">Michel Adiba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Thierry Delot">Thierry Delot</text:a><text:span>et al.</text:span></text:p>
              <text:p text:style-name="Normal"><text:span>Malatras Editor, Apostolos.<text:s/></text:span><text:span>Pervasive Computing and Communications Design and Deployment: Technologies, Trends, and Applications</text:span><text:span>, IGI Global, pp.1--20, 2010</text:span></text:p>
              <text:p text:style-name="Normal"><text:span>Chapitre d'ouvrage</text:span></text:p>
              <text:p text:style-name="Normal"><text:a xlink:type="simple" xlink:href="https://inria.hal.science/hal-00953113v1">hal-00953113v1</text:a></text:p>
            </table:table-cell>
          </table:table-row>
        </table:table>
        <text:p text:style-name="P39"/>
        <text:p text:style-name="Heading2"><text:span text:style-name="T17">Autre publication scientifique (1)</text:span></text:p>
        <text:p text:style-name="P41"/>
        <table:table table:name="353ac5" table:style-name="353ac5">
          <table:table-column table:style-name="353ac5.0"/>
          <table:table-row>
            <table:table-cell office:value-type="string">
              <text:p text:style-name="Normal"><text:a xlink:type="simple" xlink:href="https://hal.science/hal-02004640v1">Metadata based datasets placement in Smart grids</text:a></text:p>
              <text:p text:style-name="Normal"><text:a xlink:type="simple" xlink:href="https://hal.science/search/index/?q=*&amp;authFullName_s=Asma Zgolli">Asma Zgolli</text:a><text:span>,</text:span><text:a xlink:type="simple" xlink:href="https://hal.science/search/index/?q=*&amp;authFullName_s=Christine Collet">Christine Collet</text:a><text:span>,</text:span><text:a xlink:type="simple" xlink:href="https://hal.science/search/index/?q=*&amp;authFullName_s=Houssem-Eddine Chihoub">Houssem-Eddine Chihoub</text:a></text:p>
              <text:p text:style-name="Normal"><text:span>MTSR Book of Abstracts and Posters</text:span><text:span>, 2018</text:span></text:p>
              <text:p text:style-name="Normal"><text:span>Autre publication scientifique</text:span></text:p>
              <text:p text:style-name="Normal"><text:a xlink:type="simple" xlink:href="https://hal.science/hal-02004640v1">hal-02004640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b86faf" table:style-name="b86faf">
          <table:table-column table:style-name="b86faf.0"/>
          <table:table-row>
            <table:table-cell office:value-type="string">
              <text:p text:style-name="Normal"><text:a xlink:type="simple" xlink:href="https://theses.hal.science/tel-00325851v1">Les formulaires complexes dans les bases de données multimédia</text:a></text:p>
              <text:p text:style-name="Normal"><text:a xlink:type="simple" xlink:href="https://hal.science/search/index/?q=*&amp;authFullName_s=Christine Collet">Christine Collet</text:a></text:p>
              <text:p text:style-name="Normal"><text:span>Modélisation et simulation. Université Joseph-Fourier - Grenoble I, 198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5851v1">tel-00325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Collet</dc:title>
    <dc:subject/>
    <dc:description>CV</dc:description>
    <dc:creator/>
    <dc:date>2026-05-06T17:22:25.000</dc:date>
    <meta:generator>PHPWord</meta:generator>
    <meta:initial-creator>CCSD</meta:initial-creator>
    <meta:creation-date>2026-05-06T17:22:25.000</meta:creation-date>
    <meta:keyword/>
    <meta:user-defined meta:name="Category"/>
    <meta:user-defined meta:name="Company"/>
    <meta:user-defined meta:name="Manager"/>
  </office:meta>
</office:document-meta>
</file>