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830" style:family="table">
      <style:table-properties style:rel-width="100" table:align="center"/>
    </style:style>
    <style:style style:name="b3e830.0" style:family="table-column">
      <style:table-column-properties style:column-width="0.00cm"/>
    </style:style>
    <style:style style:name="5a6393" style:family="table">
      <style:table-properties style:rel-width="100" table:align="center"/>
    </style:style>
    <style:style style:name="5a6393.0" style:family="table-column">
      <style:table-column-properties style:column-width="0.00cm"/>
    </style:style>
    <style:style style:name="f96170" style:family="table">
      <style:table-properties style:rel-width="100" table:align="center"/>
    </style:style>
    <style:style style:name="f96170.0" style:family="table-column">
      <style:table-column-properties style:column-width="0.00cm"/>
    </style:style>
    <style:style style:name="30392a" style:family="table">
      <style:table-properties style:rel-width="100" table:align="center"/>
    </style:style>
    <style:style style:name="303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ollière-Whites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3e830" table:style-name="b3e830">
          <table:table-column table:style-name="b3e830.0"/>
          <table:table-row>
            <table:table-cell office:value-type="string">
              <text:p text:style-name="Normal"><text:a xlink:type="simple" xlink:href="https://hal.science/hal-03976760v1">There was a silly teacher in Mâcon … Nonsense et écriture créative au service de la polyvalence en master MEEF 1er degré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E-rea - Revue électronique d’études sur le monde anglophone</text:span><text:span>, 2022, 20.1,<text:s/></text:span><text:a xlink:type="simple" xlink:href="https://dx.doi.org/10.4000/erea.15359">⟨10.4000/erea.15359⟩</text:a></text:p>
              <text:p text:style-name="Normal"><text:span>Article dans une revue</text:span></text:p>
              <text:p text:style-name="Normal"><text:a xlink:type="simple" xlink:href="https://hal.science/hal-03976760v1">hal-0397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14v1">Pistes bibliographiques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Karine Meshoub-Manière">Karine Meshoub-Manière</text:a></text:p>
              <text:p text:style-name="Normal"><text:span>Genesis. Manuscrits - Recherche - Invention</text:span><text:span>, 2019, 48, pp.155-156.<text:s/></text:span><text:a xlink:type="simple" xlink:href="https://dx.doi.org/10.4000/genesis.4216">⟨10.4000/genesis.4216⟩</text:a></text:p>
              <text:p text:style-name="Normal"><text:span>Article dans une revue</text:span></text:p>
              <text:p text:style-name="Normal"><text:a xlink:type="simple" xlink:href="https://shs.hal.science/halshs-02455314v1">halshs-0245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08v1">Roald Dahl auteur-illustrateur : de l’image au texte, les débuts de la genèse de Fantastic Mr Fox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Genesis. Manuscrits - Recherche - Invention</text:span><text:span>, 2019, 48, pp.69-80.<text:s/></text:span><text:a xlink:type="simple" xlink:href="https://dx.doi.org/10.4000/genesis.4044">⟨10.4000/genesis.4044⟩</text:a></text:p>
              <text:p text:style-name="Normal"><text:span>Article dans une revue</text:span></text:p>
              <text:p text:style-name="Normal"><text:a xlink:type="simple" xlink:href="https://shs.hal.science/halshs-02455308v1">halshs-0245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05v1">Pour une génétique de la littérature d’enfance et de jeunesse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Karine Meshoub-Manière">Karine Meshoub-Manière</text:a></text:p>
              <text:p text:style-name="Normal"><text:span>Genesis. Manuscrits - Recherche - Invention</text:span><text:span>, 2019, 48, pp.7-19.<text:s/></text:span><text:a xlink:type="simple" xlink:href="https://dx.doi.org/10.4000/genesis.3818">⟨10.4000/genesis.3818⟩</text:a></text:p>
              <text:p text:style-name="Normal"><text:span>Article dans une revue</text:span></text:p>
              <text:p text:style-name="Normal"><text:a xlink:type="simple" xlink:href="https://shs.hal.science/halshs-02455305v1">halshs-0245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10v1">La valorisation des archives du Roald Dahl Museum and Story Centre : de la conservation à l’exploitation didactique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Genesis. Manuscrits - Recherche - Invention</text:span><text:span>, 2019, 48, pp.109-115.<text:s/></text:span><text:a xlink:type="simple" xlink:href="https://dx.doi.org/10.4000/genesis.4119">⟨10.4000/genesis.4119⟩</text:a></text:p>
              <text:p text:style-name="Normal"><text:span>Article dans une revue</text:span></text:p>
              <text:p text:style-name="Normal"><text:a xlink:type="simple" xlink:href="https://shs.hal.science/halshs-02455310v1">halshs-0245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13v1">Archives génétiques de littérature pour la jeunesse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Genesis. Manuscrits - Recherche - Invention</text:span><text:span>, 2019, 48, pp.145-146.<text:s/></text:span><text:a xlink:type="simple" xlink:href="https://dx.doi.org/10.4000/genesis.4171">⟨10.4000/genesis.4171⟩</text:a></text:p>
              <text:p text:style-name="Normal"><text:span>Article dans une revue</text:span></text:p>
              <text:p text:style-name="Normal"><text:a xlink:type="simple" xlink:href="https://shs.hal.science/halshs-02455313v1">halshs-0245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17v1">Réécrire des textes au Cycle 3, repenser les processus d’écriture en master MEEF : une expérimentation croisée à partir de brouillons d’écrivains jeunesse</text:a></text:p>
              <text:p text:style-name="Normal"><text:a xlink:type="simple" xlink:href="https://hal.science/search/index/?q=*&amp;authFullName_s=Karine Meshoub-Manière">Karine Meshoub-Manière</text:a><text:span>,</text:span><text:a xlink:type="simple" xlink:href="https://hal.science/search/index/?q=*&amp;authFullName_s=Christine Collière-Whiteside">Christine Collière-Whiteside</text:a></text:p>
              <text:p text:style-name="Normal"><text:span>Repères : Recherches en didactique du français langue maternelle</text:span><text:span>, 2018, 57, pp.99-122.<text:s/></text:span><text:a xlink:type="simple" xlink:href="https://dx.doi.org/10.4000/reperes.1496">⟨10.4000/reperes.1496⟩</text:a></text:p>
              <text:p text:style-name="Normal"><text:span>Article dans une revue</text:span></text:p>
              <text:p text:style-name="Normal"><text:a xlink:type="simple" xlink:href="https://hal.science/hal-01988417v1">hal-0198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567v1">Beatrix Potter au cinéma: 1971-2018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Le Magasin du XIXe sièc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83567v1">halshs-0318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42v2">Catherine Rovera: Genèses d’une folie créole : Jean Rhys et Jane Eyre Paris: Hermann Éditeurs, 2015.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Variants</text:span><text:span>, 2016, pp.257-2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6042v2">hal-01656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3v1">Olga Anokhina and Sabine Pétillon, ed., Critique génétique: Concepts, méthodes, outils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Variants: the Journal of the European Society for Textual Scholarship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6553v1">hal-0165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94v1">The Collaboration of Lewis Carroll and Harry Furniss: illustrating the Sylvie and Bruno books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Recto/Verso</text:span><text:span>, 2008, La Création en Collaboration, 3, http://www.revuerectoverso.com/spip.php?page=numero&amp;id_rubrique=39</text:span></text:p>
              <text:p text:style-name="Normal"><text:span>Article dans une revue</text:span></text:p>
              <text:p text:style-name="Normal"><text:a xlink:type="simple" xlink:href="https://shs.hal.science/halshs-01111894v1">halshs-0111189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a6393" table:style-name="5a6393">
          <table:table-column table:style-name="5a6393.0"/>
          <table:table-row>
            <table:table-cell office:value-type="string">
              <text:p text:style-name="Normal"><text:a xlink:type="simple" xlink:href="https://shs.hal.science/halshs-03183558v1">No speech at my command will fit the forms in my mind': Shaping the Spiritual through Writing and Typing in George MacDonald’s Lilith Manuscripts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Genesis and Revision in Modern British and Irish Writers</text:span><text:span>, Palgrave Macmillan, 2020</text:span></text:p>
              <text:p text:style-name="Normal"><text:span>Chapitre d'ouvrage</text:span></text:p>
              <text:p text:style-name="Normal"><text:a xlink:type="simple" xlink:href="https://shs.hal.science/halshs-03183558v1">halshs-0318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385v1">The Wind in the Willows : un roman de l'intime pour une tentative d’exploitation pédagogique des propriétés du texte littéraire</text:a></text:p>
              <text:p text:style-name="Normal"><text:a xlink:type="simple" xlink:href="https://hal.science/search/index/?q=*&amp;authFullName_s=Christine Collière-Whiteside">Christine Collière-Whiteside</text:a></text:p>
              <text:p text:style-name="Normal"><text:span>Christine Collière-Whiteside, Anne-Marie Voise et Marie Berchoud.<text:s/></text:span><text:span>Apprendre de l’intime : entre littérature et langues</text:span><text:span>,<text:s/></text:span><text:a xlink:type="simple" xlink:href="http://www.eme-editions.be/index.asp?navig=catalogue&amp;amp;obj=livre&amp;amp;no=49957">EME</text:a><text:span>, pp.93-109, 2016, Proximités Littératures, 978-2-8066-3502-0</text:span></text:p>
              <text:p text:style-name="Normal"><text:span>Chapitre d'ouvrage</text:span></text:p>
              <text:p text:style-name="Normal"><text:a xlink:type="simple" xlink:href="https://shs.hal.science/halshs-01407385v1">halshs-014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7v1">Préface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Anne-Marie Voise">Anne-Marie Voise</text:a><text:span>,</text:span><text:a xlink:type="simple" xlink:href="https://hal.science/search/index/?q=*&amp;authFullName_s=Marie Josèphe Berchoud">Marie Josèphe Berchoud</text:a></text:p>
              <text:p text:style-name="Normal"><text:span>Apprendre de l’intime : entre littérature et langues</text:span><text:span>, 2016, 978-2-8066-3502-0</text:span></text:p>
              <text:p text:style-name="Normal"><text:span>Chapitre d'ouvrage</text:span></text:p>
              <text:p text:style-name="Normal"><text:a xlink:type="simple" xlink:href="https://hal.science/hal-01656557v1">hal-0165655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96170" table:style-name="f96170">
          <table:table-column table:style-name="f96170.0"/>
          <table:table-row>
            <table:table-cell office:value-type="string">
              <text:p text:style-name="Normal"><text:a xlink:type="simple" xlink:href="https://shs.hal.science/halshs-02455307v1">Ecritures Jeunesse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Karine Meshoub-Manière">Karine Meshoub-Manière</text:a></text:p>
              <text:p text:style-name="Normal"><text:span>Genesis. Manuscrits - Recherche - Invention</text:span><text:span>, 48, 2019,<text:s/></text:span><text:a xlink:type="simple" xlink:href="https://dx.doi.org/10.4000/genesis.3788">⟨10.4000/genesis.3788⟩</text:a></text:p>
              <text:p text:style-name="Normal"><text:span>N°spécial de revue/special issue</text:span></text:p>
              <text:p text:style-name="Normal"><text:a xlink:type="simple" xlink:href="https://shs.hal.science/halshs-02455307v1">halshs-0245530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0392a" table:style-name="30392a">
          <table:table-column table:style-name="30392a.0"/>
          <table:table-row>
            <table:table-cell office:value-type="string">
              <text:p text:style-name="Normal"><text:a xlink:type="simple" xlink:href="https://shs.hal.science/halshs-03183564v1">Apprendre de l’intime : entre littérature et langues</text:a></text:p>
              <text:p text:style-name="Normal"><text:a xlink:type="simple" xlink:href="https://hal.science/search/index/?q=*&amp;authFullName_s=Christine Collière-Whiteside">Christine Collière-Whiteside</text:a><text:span>,</text:span><text:a xlink:type="simple" xlink:href="https://hal.science/search/index/?q=*&amp;authFullName_s=Anne-Marie Voise">Anne-Marie Voise</text:a><text:span>,</text:span><text:a xlink:type="simple" xlink:href="https://hal.science/search/index/?q=*&amp;authFullName_s=Marie Josèphe Berchoud">Marie Josèphe Berchoud</text:a></text:p>
              <text:p text:style-name="Normal"><text:span>L'Harmattan, 2016, 978-2-8066-3502-0</text:span></text:p>
              <text:p text:style-name="Normal"><text:span>Ouvrages</text:span></text:p>
              <text:p text:style-name="Normal"><text:a xlink:type="simple" xlink:href="https://shs.hal.science/halshs-03183564v1">halshs-03183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ollière-Whiteside</dc:title>
    <dc:subject/>
    <dc:description>CV</dc:description>
    <dc:creator/>
    <dc:date>2026-05-08T21:53:31.000</dc:date>
    <meta:generator>PHPWord</meta:generator>
    <meta:initial-creator>CCSD</meta:initial-creator>
    <meta:creation-date>2026-05-08T21:53:31.000</meta:creation-date>
    <meta:keyword/>
    <meta:user-defined meta:name="Category"/>
    <meta:user-defined meta:name="Company"/>
    <meta:user-defined meta:name="Manager"/>
  </office:meta>
</office:document-meta>
</file>