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1ce2" style:family="table">
      <style:table-properties style:rel-width="100" table:align="center"/>
    </style:style>
    <style:style style:name="641ce2.0" style:family="table-column">
      <style:table-column-properties style:column-width="0.00cm"/>
    </style:style>
    <style:style style:name="18c281" style:family="table">
      <style:table-properties style:rel-width="100" table:align="center"/>
    </style:style>
    <style:style style:name="18c281.0" style:family="table-column">
      <style:table-column-properties style:column-width="0.00cm"/>
    </style:style>
    <style:style style:name="11d0f9" style:family="table">
      <style:table-properties style:rel-width="100" table:align="center"/>
    </style:style>
    <style:style style:name="11d0f9.0" style:family="table-column">
      <style:table-column-properties style:column-width="0.00cm"/>
    </style:style>
    <style:style style:name="3caf7f" style:family="table">
      <style:table-properties style:rel-width="100" table:align="center"/>
    </style:style>
    <style:style style:name="3caf7f.0" style:family="table-column">
      <style:table-column-properties style:column-width="0.00cm"/>
    </style:style>
    <style:style style:name="c1e92e" style:family="table">
      <style:table-properties style:rel-width="100" table:align="center"/>
    </style:style>
    <style:style style:name="c1e9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de Buz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ncienne élève de l'ENS de Fontenay-aux-Roses. Agrégation de Lettres modernes. Doctorat. HDR.</text:span></text:p>
        <text:p text:style-name="P8"><text:span text:style-name="T4">Sujetdethèse</text:span><text:span text:style-name="T5"><text:s/>: Les<text:s text:c="2"/>Angoisses<text:s text:c="2"/>douloureuses<text:s text:c="2"/></text:span><text:span text:style-name="T6">d’Helisenne<text:s text:c="2"/>de<text:s text:c="2"/>Crenne<text:s text:c="2"/>(1538) : lectures<text:s text:c="2"/>et<text:s text:c="2"/>écritures</text:span><text:span text:style-name="T7">, 1990, Centre</text:span></text:p>
        <text:p text:style-name="P13"><text:span text:style-name="T8">d’ÉtudesSupérieuresdelaRenaissance, universitédeTours;directeur:JeanLafond.</text:span></text:p>
        <text:p text:style-name="P15"><text:span text:style-name="T9">Sujetd’habilitation :</text:span><text:span text:style-name="T10">Littérature<text:s text:c="2"/>profane<text:s text:c="2"/>et<text:s text:c="2"/>style</text:span><text:span text:style-name="T11"><text:s/>«<text:s/></text:span><text:span text:style-name="T12">piteux</text:span><text:span text:style-name="T13"><text:s/>», 2010,<text:s text:c="2"/>Centre<text:s text:c="2"/>d’Études<text:s text:c="2"/>Supérieures<text:s text:c="2"/>de<text:s text:c="2"/>la<text:s text:c="2"/>Renaissance, universitédeTours;référente:Marie-Luce Demonet.</text:span></text:p>
        <text:p text:style-name="P21"/>
        <text:p text:style-name="Heading2"><text:span text:style-name="T14">Publications</text:span></text:p>
        <text:p text:style-name="P23"/>
        <text:p text:style-name="P24"/>
        <text:p text:style-name="Heading2"><text:span text:style-name="T15">Article dans une revue (14)</text:span></text:p>
        <text:p text:style-name="P26"/>
        <table:table table:name="641ce2" table:style-name="641ce2">
          <table:table-column table:style-name="641ce2.0"/>
          <table:table-row>
            <table:table-cell office:value-type="string">
              <text:p text:style-name="Normal"><text:a xlink:type="simple" xlink:href="https://shs.hal.science/halshs-01965857v1">&amp;lt;i&amp;gt;Revue d’Histoire du Protestantisme&amp;lt;/i&amp;gt;, t. 2, n°4, octobre-novembre-décembre 2017</text:a></text:p>
              <text:p text:style-name="Normal"><text:a xlink:type="simple" xlink:href="https://hal.science/search/index/?q=*&amp;authFullName_s=Christine de Buzon">Christine de Buzon</text:a></text:p>
              <text:p text:style-name="Normal"><text:span>Réforme, Humanisme, Renaissance</text:span><text:span>, 2018, pp.283-28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65857v1">halshs-01965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881v1">Notes sur la circulation d’&amp;lt;i&amp;gt;Amadis de Gaule&amp;lt;/i&amp;gt; en Europe de l’Ouest : Gabriel Chappuys, traducteur lui-même traduit</text:a></text:p>
              <text:p text:style-name="Normal"><text:a xlink:type="simple" xlink:href="https://hal.science/search/index/?q=*&amp;authFullName_s=Christine de Buzon">Christine de Buzon</text:a></text:p>
              <text:p text:style-name="Normal"><text:span>Réforme, Humanisme, Renaissance</text:span><text:span>, 2018, 87, pp.199-232</text:span></text:p>
              <text:p text:style-name="Normal"><text:span>Article dans une revue</text:span></text:p>
              <text:p text:style-name="Normal"><text:a xlink:type="simple" xlink:href="https://shs.hal.science/halshs-01965881v1">halshs-01965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337v1">« L’imprévisible roman des &amp;lt;i&amp;gt;Angoisses douloureuses&amp;lt;/i&amp;gt; et le corpus signé Hélisenne de Crenne »</text:a></text:p>
              <text:p text:style-name="Normal"><text:a xlink:type="simple" xlink:href="https://hal.science/search/index/?q=*&amp;authFullName_s=Christine de Buzon">Christine de Buzon</text:a></text:p>
              <text:p text:style-name="Normal"><text:span>Nord' - revue de critique littéraire des Hauts-de-France</text:span><text:span>, 2018, 71, pp.16-26</text:span></text:p>
              <text:p text:style-name="Normal"><text:span>Article dans une revue</text:span></text:p>
              <text:p text:style-name="Normal"><text:a xlink:type="simple" xlink:href="https://shs.hal.science/halshs-01860337v1">halshs-01860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864v1">&amp;lt;i&amp;gt;Revue d’Histoire du Protestantisme&amp;lt;/i&amp;gt;, t. 3, n°1, janvier-février-mars 2018</text:a></text:p>
              <text:p text:style-name="Normal"><text:a xlink:type="simple" xlink:href="https://hal.science/search/index/?q=*&amp;authFullName_s=Christine de Buzon">Christine de Buzon</text:a></text:p>
              <text:p text:style-name="Normal"><text:span>Réforme, Humanisme, Renaissance</text:span><text:span>, 2018, pp.284-28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65864v1">halshs-01965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302v1">« Sur les langues de Montaigne dans &amp;lt;i&amp;gt;Les Essais&amp;lt;/i&amp;gt; »</text:a></text:p>
              <text:p text:style-name="Normal"><text:a xlink:type="simple" xlink:href="https://hal.science/search/index/?q=*&amp;authFullName_s=Christine de Buzon">Christine de Buzon</text:a></text:p>
              <text:p text:style-name="Normal"><text:span>Bulletin de la Société Internationale des Amis de Montaigne</text:span><text:span>, 2018, 2018-1 (67), pp.37-58</text:span></text:p>
              <text:p text:style-name="Normal"><text:span>Article dans une revue</text:span></text:p>
              <text:p text:style-name="Normal"><text:a xlink:type="simple" xlink:href="https://shs.hal.science/halshs-01860302v1">halshs-01860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523v1">Revue d'histoire du protestantisme, t. 1, n°3, juillet-août-septembre 2016</text:a></text:p>
              <text:p text:style-name="Normal"><text:a xlink:type="simple" xlink:href="https://hal.science/search/index/?q=*&amp;authFullName_s=Christine de Buzon">Christine de Buzon</text:a></text:p>
              <text:p text:style-name="Normal"><text:span>Réforme, Humanisme, Renaissance</text:span><text:span>, 2017, pp.10.3917/rhren.085.032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83523v1">halshs-01683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522v1">&amp;lt;i&amp;gt;Revue d'histoire du protestantisme&amp;lt;/i&amp;gt;, &amp;quot;le Luther des Français&amp;quot;, t. 2, janvier-juin 2017</text:a></text:p>
              <text:p text:style-name="Normal"><text:a xlink:type="simple" xlink:href="https://hal.science/search/index/?q=*&amp;authFullName_s=Christine de Buzon">Christine de Buzon</text:a></text:p>
              <text:p text:style-name="Normal"><text:span>Réforme, Humanisme, Renaissance</text:span><text:span>, 2017, 337-338 et https://www.cairn.info/revue-reforme-humanisme-renaissance-2017-2-page-323.htm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83522v1">halshs-016835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1301v1">Œuvres et collection : l'emploi du mot œuvres dans un titre français avant 1560 et l'impression des Œuvres d'un auteur avant 1560 en France</text:a></text:p>
              <text:p text:style-name="Normal"><text:a xlink:type="simple" xlink:href="https://hal.science/search/index/?q=*&amp;authFullName_s=Michèle Clement">Michèle Clement</text:a><text:span>,</text:span><text:a xlink:type="simple" xlink:href="https://hal.science/search/index/?q=*&amp;authFullName_s=Christine de Buzon">Christine de Buzon</text:a></text:p>
              <text:p text:style-name="Normal"><text:span>Réforme, Humanisme, Renaissance</text:span><text:span>, 2012, 74 (74), pp.135-159.<text:s/></text:span><text:a xlink:type="simple" xlink:href="https://dx.doi.org/10.3406/rhren.2012.3168">⟨10.3406/rhren.2012.3168⟩</text:a></text:p>
              <text:p text:style-name="Normal"><text:span>Article dans une revue</text:span></text:p>
              <text:p text:style-name="Normal"><text:a xlink:type="simple" xlink:href="https://unilim.hal.science/hal-00761301v1">hal-007613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09016v1">Manière humaniste et manière théologale : aspects de la profanation dans &amp;quot; Des prières &amp;quot; (Montaigne, Essais, I, 56)</text:a></text:p>
              <text:p text:style-name="Normal"><text:a xlink:type="simple" xlink:href="https://hal.science/search/index/?q=*&amp;authFullName_s=Christine de Buzon">Christine de Buzon</text:a></text:p>
              <text:p text:style-name="Normal"><text:span>Bulletin de la Société Internationale des Amis de Montaigne</text:span><text:span>, 2011, 53, pp.67-95</text:span></text:p>
              <text:p text:style-name="Normal"><text:span>Article dans une revue</text:span></text:p>
              <text:p text:style-name="Normal"><text:a xlink:type="simple" xlink:href="https://unilim.hal.science/hal-00709016v1">hal-007090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09012v1">Amadis de Gaule en français : continuation romanesque, collection, compilation</text:a></text:p>
              <text:p text:style-name="Normal"><text:a xlink:type="simple" xlink:href="https://hal.science/search/index/?q=*&amp;authFullName_s=Christine de Buzon">Christine de Buzon</text:a></text:p>
              <text:p text:style-name="Normal"><text:span>French Studies</text:span><text:span>, 2011, 65 (3), pp.337-346.<text:s/></text:span><text:a xlink:type="simple" xlink:href="https://dx.doi.org/10.1093/fs/knr074">⟨10.1093/fs/knr074⟩</text:a></text:p>
              <text:p text:style-name="Normal"><text:span>Article dans une revue</text:span></text:p>
              <text:p text:style-name="Normal"><text:a xlink:type="simple" xlink:href="https://unilim.hal.science/hal-00709012v1">hal-007090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09014v1">Le règlement de la lecture des &amp;lt;i&amp;gt;Amadis de Gaule&amp;lt;/i&amp;gt; à Lyon : quelques épîtres de Gabriel Chappuys, traducteur</text:a></text:p>
              <text:p text:style-name="Normal"><text:a xlink:type="simple" xlink:href="https://hal.science/search/index/?q=*&amp;authFullName_s=Christine de Buzon">Christine de Buzon</text:a></text:p>
              <text:p text:style-name="Normal"><text:span>Réforme, Humanisme, Renaissance</text:span><text:span>, 2010, 71, pp.125-149.<text:s/></text:span><text:a xlink:type="simple" xlink:href="https://dx.doi.org/10.3406/rhren.2011.3120">⟨10.3406/rhren.2011.3120⟩</text:a></text:p>
              <text:p text:style-name="Normal"><text:span>Article dans une revue</text:span></text:p>
              <text:p text:style-name="Normal"><text:a xlink:type="simple" xlink:href="https://unilim.hal.science/hal-00709014v1">hal-007090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70v1">La réception des Angoysses douloureuses d'H. de Crenne</text:a></text:p>
              <text:p text:style-name="Normal"><text:a xlink:type="simple" xlink:href="https://hal.science/search/index/?q=*&amp;authFullName_s=Christine de Buzon">Christine de Buzon</text:a></text:p>
              <text:p text:style-name="Normal"><text:span>Œuvres et critiques. Revue internationale d'étude et de réception critique des œuvres littéraires de langue française</text:span><text:span>, 2005, XXX (1), pp.27-37</text:span></text:p>
              <text:p text:style-name="Normal"><text:span>Article dans une revue</text:span></text:p>
              <text:p text:style-name="Normal"><text:a xlink:type="simple" xlink:href="https://unilim.hal.science/hal-00765770v1">hal-007657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75v1">Le Dialogue poétique dans l'Adolescence clémentine de Clément Marot</text:a></text:p>
              <text:p text:style-name="Normal"><text:a xlink:type="simple" xlink:href="https://hal.science/search/index/?q=*&amp;authFullName_s=Christine de Buzon">Christine de Buzon</text:a></text:p>
              <text:p text:style-name="Normal"><text:span>cahiers Textuel</text:span><text:span>, 1997, 16, pp.23-42</text:span></text:p>
              <text:p text:style-name="Normal"><text:span>Article dans une revue</text:span></text:p>
              <text:p text:style-name="Normal"><text:a xlink:type="simple" xlink:href="https://unilim.hal.science/hal-00765775v1">hal-007657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82v1">Index des noms propres de l'Adolescence clémentine</text:a></text:p>
              <text:p text:style-name="Normal"><text:a xlink:type="simple" xlink:href="https://hal.science/search/index/?q=*&amp;authFullName_s=Christine de Buzon">Christine de Buzon</text:a><text:span>,</text:span><text:a xlink:type="simple" xlink:href="https://hal.science/search/index/?q=*&amp;authFullName_s=Marie-Luce Demonet">Marie-Luce Demonet</text:a></text:p>
              <text:p text:style-name="Normal"><text:span>cahiers Textuel</text:span><text:span>, 1997, 16, pp.42-46</text:span></text:p>
              <text:p text:style-name="Normal"><text:span>Article dans une revue</text:span></text:p>
              <text:p text:style-name="Normal"><text:a xlink:type="simple" xlink:href="https://unilim.hal.science/hal-00765782v1">hal-00765782v1</text:a></text:p>
            </table:table-cell>
          </table:table-row>
        </table:table>
        <text:p text:style-name="P27"/>
        <text:p text:style-name="Heading2"><text:span text:style-name="T16">Communication dans un congrès (26)</text:span></text:p>
        <text:p text:style-name="P29"/>
        <table:table table:name="18c281" table:style-name="18c281">
          <table:table-column table:style-name="18c281.0"/>
          <table:table-row>
            <table:table-cell office:value-type="string">
              <text:p text:style-name="Normal"><text:a xlink:type="simple" xlink:href="https://hal.science/hal-01416894v1">L’arc-en-ciel selon Guillaume du Bartas dans &amp;lt;i&amp;gt;La Seconde Semaine&amp;lt;/i&amp;gt;</text:a></text:p>
              <text:p text:style-name="Normal"><text:a xlink:type="simple" xlink:href="https://hal.science/search/index/?q=*&amp;authFullName_s=Christine de Buzon">Christine de Buzon</text:a></text:p>
              <text:p text:style-name="Normal"><text:span>Table ronde sur la physique (XVIIe siècle)</text:span><text:span>, Sep 2016, Kyoto, Japon</text:span></text:p>
              <text:p text:style-name="Normal"><text:span>Communication dans un congrès</text:span></text:p>
              <text:p text:style-name="Normal"><text:a xlink:type="simple" xlink:href="https://hal.science/hal-01416894v1">hal-014168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928v1">Gabriel Chappuys et les derniers &amp;lt;i&amp;gt;Amadis de Gaule&amp;lt;/i&amp;gt; à Lyon</text:a></text:p>
              <text:p text:style-name="Normal"><text:a xlink:type="simple" xlink:href="https://hal.science/search/index/?q=*&amp;authFullName_s=Christine de Buzon">Christine de Buzon</text:a></text:p>
              <text:p text:style-name="Normal"><text:span>Gabriel Chappuys, traducteur tourangeau</text:span><text:span>, Marie-Luce Demonet, Mar 2016, Tours, France</text:span></text:p>
              <text:p text:style-name="Normal"><text:span>Communication dans un congrès</text:span></text:p>
              <text:p text:style-name="Normal"><text:a xlink:type="simple" xlink:href="https://unilim.hal.science/hal-01290928v1">hal-012909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926v1">La traduction dans &amp;lt;i&amp;gt;Histoire d’un voyage en la terre du Brésil&amp;lt;/i&amp;gt; de Jean de Léry</text:a></text:p>
              <text:p text:style-name="Normal"><text:a xlink:type="simple" xlink:href="https://hal.science/search/index/?q=*&amp;authFullName_s=Christine de Buzon">Christine de Buzon</text:a></text:p>
              <text:p text:style-name="Normal"><text:span>Translation versus Globalization. An Interdisciplinary Symposium</text:span><text:span>, Bertrand Westphal; Sheri Spaine Long, Feb 2015, Charlotte, North Carolina, États-Unis</text:span></text:p>
              <text:p text:style-name="Normal"><text:span>Communication dans un congrès</text:span></text:p>
              <text:p text:style-name="Normal"><text:a xlink:type="simple" xlink:href="https://unilim.hal.science/hal-01290926v1">hal-01290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361v1">Créer des recueils imprimés de blasons du corps féminin : deux expansions chez Denis de Harsy (1536-1537), incluant une pièce attribuée à François 1er</text:a></text:p>
              <text:p text:style-name="Normal"><text:a xlink:type="simple" xlink:href="https://hal.science/search/index/?q=*&amp;authFullName_s=Christine de Buzon">Christine de Buzon</text:a><text:span>,</text:span><text:a xlink:type="simple" xlink:href="https://hal.science/search/index/?q=*&amp;authFullName_s=William Kemp">William Kemp</text:a></text:p>
              <text:p text:style-name="Normal"><text:span>Créations d'atelier. L'éditeur et la fabrique de l'œuvre à la Renaissance, dir. Anne Réach-Ngô</text:span><text:span>, May 2012, Paris, France. pp.271-302</text:span></text:p>
              <text:p text:style-name="Normal"><text:span>Communication dans un congrès</text:span></text:p>
              <text:p text:style-name="Normal"><text:a xlink:type="simple" xlink:href="https://shs.hal.science/halshs-00940361v1">halshs-0094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413v1">Enjeux de la représentation du corps en littérature</text:a></text:p>
              <text:p text:style-name="Normal"><text:a xlink:type="simple" xlink:href="https://hal.science/search/index/?q=*&amp;authFullName_s=Christine de Buzon">Christine de Buzon</text:a></text:p>
              <text:p text:style-name="Normal"><text:span>Table ronde sur l'ouvrage La mise en scène du corps, Limoges, PULIM, 2014 dir. E. Chauvet et J. Rouassi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1103413v1">hal-011034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3482v1">Amadis sur la scène de l'opéra français</text:a></text:p>
              <text:p text:style-name="Normal"><text:a xlink:type="simple" xlink:href="https://hal.science/search/index/?q=*&amp;authFullName_s=Christine de Buzon">Christine de Buzon</text:a></text:p>
              <text:p text:style-name="Normal"><text:span>Convegno Internazionale Dramaturgies vagabondes, migrations romanesques: écritures en dialogue (XVIe-XVIIIe siècles)</text:span><text:span>, Magda Campanini; Università Ca' Foscari, Dipartimento di Studi linguistici e culturali comparati, Nov 2014, Venezia, Italie</text:span></text:p>
              <text:p text:style-name="Normal"><text:span>Communication dans un congrès</text:span></text:p>
              <text:p text:style-name="Normal"><text:a xlink:type="simple" xlink:href="https://unilim.hal.science/hal-01103482v1">hal-01103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304v1">L'éloquence de Didon dans la tragédie de Jodelle</text:a></text:p>
              <text:p text:style-name="Normal"><text:a xlink:type="simple" xlink:href="https://hal.science/search/index/?q=*&amp;authFullName_s=Christine de Buzon">Christine de Buzon</text:a></text:p>
              <text:p text:style-name="Normal"><text:span>Les figures de Didon : de l'épopée antique au théâtre de la Renaissance, dir. Evelyne Berriot-Salvadore</text:span><text:span>, Jan 2014, Montpellier, France</text:span></text:p>
              <text:p text:style-name="Normal"><text:span>Communication dans un congrès</text:span></text:p>
              <text:p text:style-name="Normal"><text:a xlink:type="simple" xlink:href="https://shs.hal.science/halshs-00940304v1">halshs-009403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498v1">Sur un dizain dialogué, Délie (dizain 71)</text:a></text:p>
              <text:p text:style-name="Normal"><text:a xlink:type="simple" xlink:href="https://hal.science/search/index/?q=*&amp;authFullName_s=Christine de Buzon">Christine de Buzon</text:a></text:p>
              <text:p text:style-name="Normal"><text:span>Journée Délie de Maurice Scève</text:span><text:span>, Oct 2012, Tours, C. E. S. R., France. https://www.fabula.org/colloques/index.php?id=1937</text:span></text:p>
              <text:p text:style-name="Normal"><text:span>Communication dans un congrès</text:span></text:p>
              <text:p text:style-name="Normal"><text:a xlink:type="simple" xlink:href="https://unilim.hal.science/hal-00923498v1">hal-00923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333v1">Retour sur Chappuys : un passeur infatigable ?</text:a></text:p>
              <text:p text:style-name="Normal"><text:a xlink:type="simple" xlink:href="https://hal.science/search/index/?q=*&amp;authFullName_s=Christine de Buzon">Christine de Buzon</text:a></text:p>
              <text:p text:style-name="Normal"><text:span>Colloque Rire et contacts de cultures entre France et Italie (XVe-XVIIe siècles), Échanges et représentations, dir. Dominique Bertrand</text:span><text:span>, Oct 2013, Clermont-Ferrand, France</text:span></text:p>
              <text:p text:style-name="Normal"><text:span>Communication dans un congrès</text:span></text:p>
              <text:p text:style-name="Normal"><text:a xlink:type="simple" xlink:href="https://shs.hal.science/halshs-00940333v1">halshs-00940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310v1">Les Trésors d'Amadis à Lyon</text:a></text:p>
              <text:p text:style-name="Normal"><text:a xlink:type="simple" xlink:href="https://hal.science/search/index/?q=*&amp;authFullName_s=Christine de Buzon">Christine de Buzon</text:a></text:p>
              <text:p text:style-name="Normal"><text:span>Parcours de romans et mutations éditoriales au XVIe siècle : l'étape lyonnaise, dir. P. Mounier, A. Réach-Ngô et M. Thorel</text:span><text:span>, Jun 2013, Lyon, France</text:span></text:p>
              <text:p text:style-name="Normal"><text:span>Communication dans un congrès</text:span></text:p>
              <text:p text:style-name="Normal"><text:a xlink:type="simple" xlink:href="https://shs.hal.science/halshs-00940310v1">halshs-009403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7044v1">&amp;lt;i&amp;gt;Amadis de Gaule&amp;lt;/i&amp;gt; à Lyon</text:a></text:p>
              <text:p text:style-name="Normal"><text:a xlink:type="simple" xlink:href="https://hal.science/search/index/?q=*&amp;authFullName_s=Christine de Buzon">Christine de Buzon</text:a></text:p>
              <text:p text:style-name="Normal"><text:span>Journée de recherche RHR,<text:s/></text:span><text:span>Parcours de romans et mutations éditoriales au XVIe siècle : l'étape lyonnaise</text:span><text:span>, Jun 2013, Lyon, France</text:span></text:p>
              <text:p text:style-name="Normal"><text:span>Communication dans un congrès</text:span></text:p>
              <text:p text:style-name="Normal"><text:a xlink:type="simple" xlink:href="https://unilim.hal.science/hal-00957044v1">hal-009570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7040v1">La tragédie selon Jehan de Beaubrueil</text:a></text:p>
              <text:p text:style-name="Normal"><text:a xlink:type="simple" xlink:href="https://hal.science/search/index/?q=*&amp;authFullName_s=Christine de Buzon">Christine de Buzon</text:a></text:p>
              <text:p text:style-name="Normal"><text:span>Séminaire d'Olivier Millet, Paris Sorbonne</text:span><text:span>, Apr 2012, Paris, France</text:span></text:p>
              <text:p text:style-name="Normal"><text:span>Communication dans un congrès</text:span></text:p>
              <text:p text:style-name="Normal"><text:a xlink:type="simple" xlink:href="https://unilim.hal.science/hal-00957040v1">hal-009570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7039v1">Cas d'inceste dans la littérature narrative du XVIe siècle</text:a></text:p>
              <text:p text:style-name="Normal"><text:a xlink:type="simple" xlink:href="https://hal.science/search/index/?q=*&amp;authFullName_s=Christine de Buzon">Christine de Buzon</text:a></text:p>
              <text:p text:style-name="Normal"><text:span>Séminaire de l'UMR 5037 "L'inceste, filiations, transgressions, identités (16e-18e siècles)"</text:span><text:span>, Feb 2012, Lyon, France</text:span></text:p>
              <text:p text:style-name="Normal"><text:span>Communication dans un congrès</text:span></text:p>
              <text:p text:style-name="Normal"><text:a xlink:type="simple" xlink:href="https://unilim.hal.science/hal-00957039v1">hal-00957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376v1">La santé selon Montaigne, dans le Journal et les Essais</text:a></text:p>
              <text:p text:style-name="Normal"><text:a xlink:type="simple" xlink:href="https://hal.science/search/index/?q=*&amp;authFullName_s=Christine de Buzon">Christine de Buzon</text:a></text:p>
              <text:p text:style-name="Normal"><text:span>Voyages de santé et voyages thérapeutiques chez les écrivains, dir. C. de Buzon et O. Richard-Pauchet</text:span><text:span>, Oct 2012, Limoges, France</text:span></text:p>
              <text:p text:style-name="Normal"><text:span>Communication dans un congrès</text:span></text:p>
              <text:p text:style-name="Normal"><text:a xlink:type="simple" xlink:href="https://shs.hal.science/halshs-00940376v1">halshs-00940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373v1">Montaigne et la royauté</text:a></text:p>
              <text:p text:style-name="Normal"><text:a xlink:type="simple" xlink:href="https://hal.science/search/index/?q=*&amp;authFullName_s=Christine de Buzon">Christine de Buzon</text:a></text:p>
              <text:p text:style-name="Normal"><text:span>Communiquer le pouvoir : autorité et légitimité dans les écrits européens</text:span><text:span>, Sep 2012, Limoges, France</text:span></text:p>
              <text:p text:style-name="Normal"><text:span>Communication dans un congrès</text:span></text:p>
              <text:p text:style-name="Normal"><text:a xlink:type="simple" xlink:href="https://shs.hal.science/halshs-00940373v1">halshs-009403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83v1">Le Roman à la Renaissance, actes du colloque dirigé par Michel Simonin (juillet 1990)</text:a></text:p>
              <text:p text:style-name="Normal"><text:a xlink:type="simple" xlink:href="https://hal.science/search/index/?q=*&amp;authFullName_s=Christine de Buzon">Christine de Buzon</text:a></text:p>
              <text:p text:style-name="Normal"><text:span>Le roman à la Renaissance</text:span><text:span>, 1990, Tours, France. http://www.rhr16.fr/ressources</text:span></text:p>
              <text:p text:style-name="Normal"><text:span>Communication dans un congrès</text:span></text:p>
              <text:p text:style-name="Normal"><text:a xlink:type="simple" xlink:href="https://unilim.hal.science/hal-00765783v1">hal-007657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7042v1">Le récit-cadre dans &amp;lt;i&amp;gt;Les Angoisses douloureuses qui procedent d'amours&amp;lt;/i&amp;gt; d'Helisenne de Crenne (Paris, D. Janot, 1538)</text:a></text:p>
              <text:p text:style-name="Normal"><text:a xlink:type="simple" xlink:href="https://hal.science/search/index/?q=*&amp;authFullName_s=Christine de Buzon">Christine de Buzon</text:a></text:p>
              <text:p text:style-name="Normal"><text:span>Journée<text:s/></text:span><text:span>Le roman français à la Renaissance</text:span><text:span>, Université de Vérone, dir. Rosanna Gorris</text:span><text:span>, Dec 2012, Verona, Italie</text:span></text:p>
              <text:p text:style-name="Normal"><text:span>Communication dans un congrès</text:span></text:p>
              <text:p text:style-name="Normal"><text:a xlink:type="simple" xlink:href="https://unilim.hal.science/hal-00957042v1">hal-009570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7038v1">Les premières éditions des Blasons du corps féminin à Lyon (1536-1537)</text:a></text:p>
              <text:p text:style-name="Normal"><text:a xlink:type="simple" xlink:href="https://hal.science/search/index/?q=*&amp;authFullName_s=Christine de Buzon">Christine de Buzon</text:a></text:p>
              <text:p text:style-name="Normal"><text:span>57e congrès de la Renaissance Society of America, panel Impressions lyonnaises du XVIe siècle</text:span><text:span>, Mar 2011, Montréal, Canada</text:span></text:p>
              <text:p text:style-name="Normal"><text:span>Communication dans un congrès</text:span></text:p>
              <text:p text:style-name="Normal"><text:a xlink:type="simple" xlink:href="https://unilim.hal.science/hal-00957038v1">hal-009570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7036v1">Représenter la courroucée : la colère de Cléopâtre (E. Jodelle, Cléopâtre captive)</text:a></text:p>
              <text:p text:style-name="Normal"><text:a xlink:type="simple" xlink:href="https://hal.science/search/index/?q=*&amp;authFullName_s=Christine de Buzon">Christine de Buzon</text:a></text:p>
              <text:p text:style-name="Normal"><text:span>57e congrès de la Renaissance Society of America, panel Representing Female Emotion in the Renaissance.</text:span><text:span>, Mar 2011, Montréal, Canada</text:span></text:p>
              <text:p text:style-name="Normal"><text:span>Communication dans un congrès</text:span></text:p>
              <text:p text:style-name="Normal"><text:a xlink:type="simple" xlink:href="https://unilim.hal.science/hal-00957036v1">hal-009570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58v1">La représentation de Chambord</text:a></text:p>
              <text:p text:style-name="Normal"><text:a xlink:type="simple" xlink:href="https://hal.science/search/index/?q=*&amp;authFullName_s=Christine de Buzon">Christine de Buzon</text:a></text:p>
              <text:p text:style-name="Normal"><text:span>Espaces, tourisme, esthétiques</text:span><text:span>, Oct 2008, Limoges, France. pp.39-53</text:span></text:p>
              <text:p text:style-name="Normal"><text:span>Communication dans un congrès</text:span></text:p>
              <text:p text:style-name="Normal"><text:a xlink:type="simple" xlink:href="https://unilim.hal.science/hal-00765758v1">hal-007657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56v1">Cœur, âme et esprit dans L'Olive augmentée de Du Bellay</text:a></text:p>
              <text:p text:style-name="Normal"><text:a xlink:type="simple" xlink:href="https://hal.science/search/index/?q=*&amp;authFullName_s=Christine de Buzon">Christine de Buzon</text:a></text:p>
              <text:p text:style-name="Normal"><text:span>La représentation de la vie psychique,</text:span><text:span>, Apr 2008, Caen, France. pp.195-221</text:span></text:p>
              <text:p text:style-name="Normal"><text:span>Communication dans un congrès</text:span></text:p>
              <text:p text:style-name="Normal"><text:a xlink:type="simple" xlink:href="https://unilim.hal.science/hal-00765756v1">hal-007657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7035v1">Savoirs et roman : Helisenne de Crenne, petits débats théologiques</text:a></text:p>
              <text:p text:style-name="Normal"><text:a xlink:type="simple" xlink:href="https://hal.science/search/index/?q=*&amp;authFullName_s=Christine de Buzon">Christine de Buzon</text:a></text:p>
              <text:p text:style-name="Normal"><text:span>Séminaire TAM-méta " Les femmes, les lettres et le savoir au Moyen Âge ", dir. Anne Paupert et Bernard Ribémont, Paris-7</text:span><text:span>, Apr 2009, Paris, France</text:span></text:p>
              <text:p text:style-name="Normal"><text:span>Communication dans un congrès</text:span></text:p>
              <text:p text:style-name="Normal"><text:a xlink:type="simple" xlink:href="https://unilim.hal.science/hal-00957035v1">hal-00957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256v1">Nécessité et contingence dans le récit de fiction en langue française autour de 1550 : le cas des Angoysses douloureuses d'Helisenne de Crenne</text:a></text:p>
              <text:p text:style-name="Normal"><text:a xlink:type="simple" xlink:href="https://hal.science/search/index/?q=*&amp;authFullName_s=Christine de Buzon">Christine de Buzon</text:a></text:p>
              <text:p text:style-name="Normal"><text:span>Le singulier, le contingent, l'inattendu dans le récit factuel et le récit de fiction</text:span><text:span>, May 2007, Caen, France. p. 97-109</text:span></text:p>
              <text:p text:style-name="Normal"><text:span>Communication dans un congrès</text:span></text:p>
              <text:p text:style-name="Normal"><text:a xlink:type="simple" xlink:href="https://shs.hal.science/halshs-00456256v1">halshs-004562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54v1">Interventions lyonnaises sur un texte parisien : l'édition des Angoyssses douloureuses qui procedent d'amours d'Hélisenne de Crenne (Denys de Harsy, vers 1539)</text:a></text:p>
              <text:p text:style-name="Normal"><text:a xlink:type="simple" xlink:href="https://hal.science/search/index/?q=*&amp;authFullName_s=Christine de Buzon">Christine de Buzon</text:a><text:span>,</text:span><text:a xlink:type="simple" xlink:href="https://hal.science/search/index/?q=*&amp;authFullName_s=William Kemp">William Kemp</text:a></text:p>
              <text:p text:style-name="Normal"><text:span>L'émergence littéraire des femmes à Lyon à la Renaissance 1520-1560</text:span><text:span>, 2006, Lyon, France. pp.179-196</text:span></text:p>
              <text:p text:style-name="Normal"><text:span>Communication dans un congrès</text:span></text:p>
              <text:p text:style-name="Normal"><text:a xlink:type="simple" xlink:href="https://unilim.hal.science/hal-00765754v1">hal-007657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7041v1">Nouvelles recherches sur le roman du XVIe siècle</text:a></text:p>
              <text:p text:style-name="Normal"><text:a xlink:type="simple" xlink:href="https://hal.science/search/index/?q=*&amp;authFullName_s=Christine de Buzon">Christine de Buzon</text:a></text:p>
              <text:p text:style-name="Normal"><text:span>séminaire du département de français de l'Université de Cambridge, dir. N. Kenny et E. Gilby</text:span><text:span>, Apr 2008, Cambridge, Royaume-Uni</text:span></text:p>
              <text:p text:style-name="Normal"><text:span>Communication dans un congrès</text:span></text:p>
              <text:p text:style-name="Normal"><text:a xlink:type="simple" xlink:href="https://unilim.hal.science/hal-00957041v1">hal-009570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7027v1">La publicité du mariage (le mariage clandestin)</text:a></text:p>
              <text:p text:style-name="Normal"><text:a xlink:type="simple" xlink:href="https://hal.science/search/index/?q=*&amp;authFullName_s=Christine de Buzon">Christine de Buzon</text:a></text:p>
              <text:p text:style-name="Normal"><text:span>Colloque Le mariage dans la littérature narrative avant 1800, dir. Françoise Lavocat, Université Paris 7-Denis Diderot</text:span><text:span>, Jun 2007, Paris, France</text:span></text:p>
              <text:p text:style-name="Normal"><text:span>Communication dans un congrès</text:span></text:p>
              <text:p text:style-name="Normal"><text:a xlink:type="simple" xlink:href="https://unilim.hal.science/hal-00957027v1">hal-00957027v1</text:a></text:p>
            </table:table-cell>
          </table:table-row>
        </table:table>
        <text:p text:style-name="P30"/>
        <text:p text:style-name="Heading2"><text:span text:style-name="T17">Ouvrages (8)</text:span></text:p>
        <text:p text:style-name="P32"/>
        <table:table table:name="11d0f9" table:style-name="11d0f9">
          <table:table-column table:style-name="11d0f9.0"/>
          <table:table-row>
            <table:table-cell office:value-type="string">
              <text:p text:style-name="Normal"><text:a xlink:type="simple" xlink:href="https://hal.science/hal-02880925v1">Marc Antoine Muret, un humaniste français en Italie</text:a></text:p>
              <text:p text:style-name="Normal"><text:a xlink:type="simple" xlink:href="https://hal.science/search/index/?q=*&amp;authFullName_s=Laurence Bernard-Pradelle">Laurence Bernard-Pradelle</text:a><text:span>,</text:span><text:a xlink:type="simple" xlink:href="https://hal.science/search/index/?q=*&amp;authFullName_s=Christine de Buzon">Christine de Buzon</text:a><text:span>,</text:span><text:a xlink:type="simple" xlink:href="https://hal.science/search/index/?q=*&amp;authFullName_s=Jean-Eudes Girot">Jean-Eudes Girot</text:a><text:span>,</text:span><text:a xlink:type="simple" xlink:href="https://hal.science/search/index/?q=*&amp;authFullName_s=Raphaële Mouren">Raphaële Mouren</text:a></text:p>
              <text:p text:style-name="Normal"><text:span>Droz, 610, 2020, Travaux d'Humanisme et Renaissance</text:span></text:p>
              <text:p text:style-name="Normal"><text:span>Ouvrages</text:span></text:p>
              <text:p text:style-name="Normal"><text:a xlink:type="simple" xlink:href="https://hal.science/hal-02880925v1">hal-02880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500v1">&amp;lt;i&amp;gt;Littérature et voyages de santé&amp;lt;/i&amp;gt;</text:a></text:p>
              <text:p text:style-name="Normal"><text:a xlink:type="simple" xlink:href="https://hal.science/search/index/?q=*&amp;authFullName_s=Christine de Buzon">Christine de Buzon</text:a><text:span>,</text:span><text:a xlink:type="simple" xlink:href="https://hal.science/search/index/?q=*&amp;authFullName_s=Odile Richard-Pauchet">Odile Richard-Pauchet</text:a></text:p>
              <text:p text:style-name="Normal"><text:span>Christine de Buzon; Odile Richard-Pauchet. Editions Classiques Garnier, 21, 523 p., 2017, Collection Rencontres, série XVIIIe siècle Jacques Berchtold; Catriona Seth, 978-2-406-06394-0</text:span></text:p>
              <text:p text:style-name="Normal"><text:span>Ouvrages</text:span></text:p>
              <text:p text:style-name="Normal"><text:a xlink:type="simple" xlink:href="https://shs.hal.science/halshs-01683500v1">halshs-016835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921v1">&amp;lt;i&amp;gt;Didon se sacrifiant d'Etienne Jodelle&amp;lt;/i&amp;gt;</text:a></text:p>
              <text:p text:style-name="Normal"><text:a xlink:type="simple" xlink:href="https://hal.science/search/index/?q=*&amp;authFullName_s=Charlotte Bonnet">Charlotte Bonnet</text:a><text:span>,</text:span><text:a xlink:type="simple" xlink:href="https://hal.science/search/index/?q=*&amp;authFullName_s=Boutet Anne">Boutet Anne</text:a><text:span>,</text:span><text:a xlink:type="simple" xlink:href="https://hal.science/search/index/?q=*&amp;authFullName_s=Christine de Buzon">Christine de Buzon</text:a><text:span>,</text:span><text:a xlink:type="simple" xlink:href="https://hal.science/search/index/?q=*&amp;authFullName_s=Elise Gauthier">Elise Gauthier</text:a></text:p>
              <text:p text:style-name="Normal"><text:span>Charlotte Bonnet; Anne Boutet; Christine de Buzon; Elise Gauthier.<text:s/></text:span><text:a xlink:type="simple" xlink:href="http://pufr-editions.fr/livre/didon-se-sacrifiant-d%C3%A9tienne-jodelle">PUFR</text:a><text:span>, 201 p., 2015,<text:s/></text:span><text:span>Didon se sacrifiant d'Etienne Jodelle</text:span><text:span>, Sylvie Humbert-Mougin, Hélène Maurel-Indart, 978-2-86906-367-9</text:span></text:p>
              <text:p text:style-name="Normal"><text:span>Ouvrages</text:span></text:p>
              <text:p text:style-name="Normal"><text:a xlink:type="simple" xlink:href="https://unilim.hal.science/hal-01290921v1">hal-01290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502v1">&amp;lt;i&amp;gt; Le Roman à la Renaissance&amp;lt;/i&amp;gt;, actes du colloque dirigé par Michel Simonin (1947-2000), Tours, Centre d’études supérieures de la Renaissance, juillet 1990 : textes rassemblés et publiés en ligne sur le site http://www.rhr16.fr/ressources en janvier 2012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shs.hal.science/halshs-01683502v1">halshs-016835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43v1">&amp;lt;i&amp;gt;Le corps et l'esprit en voyage, Le voyage thérapeutique&amp;lt;/i&amp;gt;</text:a></text:p>
              <text:p text:style-name="Normal"><text:a xlink:type="simple" xlink:href="https://hal.science/search/index/?q=*&amp;authFullName_s=Christine de Buzon">Christine de Buzon</text:a><text:span>,</text:span><text:a xlink:type="simple" xlink:href="https://hal.science/search/index/?q=*&amp;authFullName_s=Odile Richard-Pauchet">Odile Richard-Pauchet</text:a></text:p>
              <text:p text:style-name="Normal"><text:span>Christine de Buzon; Odile Richard-Pauchet. Classiques Garnier, pp.241, 2012, Rencontres</text:span></text:p>
              <text:p text:style-name="Normal"><text:span>Ouvrages</text:span></text:p>
              <text:p text:style-name="Normal"><text:a xlink:type="simple" xlink:href="https://unilim.hal.science/hal-00765743v1">hal-007657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52v1">&amp;lt;i&amp;gt;Jean Dorat poète humaniste de la Renaissance&amp;lt;/i&amp;gt;</text:a></text:p>
              <text:p text:style-name="Normal"><text:a xlink:type="simple" xlink:href="https://hal.science/search/index/?q=*&amp;authFullName_s=Christine de Buzon">Christine de Buzon</text:a><text:span>,</text:span><text:a xlink:type="simple" xlink:href="https://hal.science/search/index/?q=*&amp;authFullName_s=Jean-Eudes Girot">Jean-Eudes Girot</text:a></text:p>
              <text:p text:style-name="Normal"><text:span>Droz, pp.551, 2007</text:span></text:p>
              <text:p text:style-name="Normal"><text:span>Ouvrages</text:span></text:p>
              <text:p text:style-name="Normal"><text:a xlink:type="simple" xlink:href="https://unilim.hal.science/hal-00765752v1">hal-007657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49v1">&amp;lt;i&amp;gt;Pierre de Ronsard et Marc-Antoine Muret, Les Amours, leurs Commentaires (1553)&amp;lt;/i&amp;gt;</text:a></text:p>
              <text:p text:style-name="Normal"><text:a xlink:type="simple" xlink:href="https://hal.science/search/index/?q=*&amp;authFullName_s=Christine de Buzon">Christine de Buzon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Michel Simonin">Michel Simonin</text:a><text:span>,</text:span><text:a xlink:type="simple" xlink:href="https://hal.science/search/index/?q=*&amp;authFullName_s=François Lesure">François Lesure</text:a><text:span>,</text:span><text:a xlink:type="simple" xlink:href="https://hal.science/search/index/?q=*&amp;authFullName_s=Jean Céard">Jean Céard</text:a></text:p>
              <text:p text:style-name="Normal"><text:span>Christine de Buzon et Pierre Martin. Didier-Erudition, pp.540, 1999, Classiques Didier, Michel Simonin</text:span></text:p>
              <text:p text:style-name="Normal"><text:span>Ouvrages</text:span></text:p>
              <text:p text:style-name="Normal"><text:a xlink:type="simple" xlink:href="https://unilim.hal.science/hal-00765749v1">hal-007657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45v1">&amp;lt;i&amp;gt;Helisenne de Crenne, Les Angoysses douloureuses qui procedent d'amours (1538)&amp;lt;/i&amp;gt;</text:a></text:p>
              <text:p text:style-name="Normal"><text:a xlink:type="simple" xlink:href="https://hal.science/search/index/?q=*&amp;authFullName_s=Christine de Buzon">Christine de Buzon</text:a></text:p>
              <text:p text:style-name="Normal"><text:span>Christine de Buzon. Honoré Champion, pp.729, 1997, Textes littéraires de la Renaissance, 13, Claude Blum</text:span></text:p>
              <text:p text:style-name="Normal"><text:span>Ouvrages</text:span></text:p>
              <text:p text:style-name="Normal"><text:a xlink:type="simple" xlink:href="https://unilim.hal.science/hal-00765745v1">hal-00765745v1</text:a></text:p>
            </table:table-cell>
          </table:table-row>
        </table:table>
        <text:p text:style-name="P33"/>
        <text:p text:style-name="Heading2"><text:span text:style-name="T18">Chapitre d'ouvrage (22)</text:span></text:p>
        <text:p text:style-name="P35"/>
        <table:table table:name="3caf7f" table:style-name="3caf7f">
          <table:table-column table:style-name="3caf7f.0"/>
          <table:table-row>
            <table:table-cell office:value-type="string">
              <text:p text:style-name="Normal"><text:a xlink:type="simple" xlink:href="https://hal.science/hal-03412043v1">Destination large des premiers Amadis français</text:a></text:p>
              <text:p text:style-name="Normal"><text:a xlink:type="simple" xlink:href="https://hal.science/search/index/?q=*&amp;authFullName_s=Christine de Buzon">Christine de Buzon</text:a></text:p>
              <text:p text:style-name="Normal"><text:span>Pascale Mounier et Hélène Rabaey (dir.), Stratégies d’élargissement du lectorat dans la fiction narrative, XVe et XVIe siècles, Classiques Garnier</text:span><text:span>, 2021</text:span></text:p>
              <text:p text:style-name="Normal"><text:span>Chapitre d'ouvrage</text:span></text:p>
              <text:p text:style-name="Normal"><text:a xlink:type="simple" xlink:href="https://hal.science/hal-03412043v1">hal-03412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514v1">L'esprit du lieu</text:a></text:p>
              <text:p text:style-name="Normal"><text:a xlink:type="simple" xlink:href="https://hal.science/search/index/?q=*&amp;authFullName_s=Christine de Buzon">Christine de Buzon</text:a><text:span>,</text:span><text:a xlink:type="simple" xlink:href="https://hal.science/search/index/?q=*&amp;authFullName_s=Odile Richard-Pauchet">Odile Richard-Pauchet</text:a></text:p>
              <text:p text:style-name="Normal"><text:span>Christine de Buzon; Odile Richard-Pauchet.<text:s/></text:span><text:span>Littérature et voyages de santé</text:span><text:span>, 21, Editions Classiques Garnier, pp.7-18, 2017, collection Rencontres. Série XVIIIe siècle, 978-2-406-06394-0</text:span></text:p>
              <text:p text:style-name="Normal"><text:span>Chapitre d'ouvrage</text:span></text:p>
              <text:p text:style-name="Normal"><text:a xlink:type="simple" xlink:href="https://shs.hal.science/halshs-01683514v1">halshs-01683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513v1">La santé selon Montaigne</text:a></text:p>
              <text:p text:style-name="Normal"><text:a xlink:type="simple" xlink:href="https://hal.science/search/index/?q=*&amp;authFullName_s=Christine de Buzon">Christine de Buzon</text:a></text:p>
              <text:p text:style-name="Normal"><text:span>Christine de Buzon; Odile Richard-Pauchet.<text:s/></text:span><text:span>Littérature et voyage de santé<text:s/></text:span><text:span>, 21, Editions Classiques Garnier, pp.181-198, 2017, Collection Rencontres, série XVIIIe siècle, 978-2-406-06394-0</text:span></text:p>
              <text:p text:style-name="Normal"><text:span>Chapitre d'ouvrage</text:span></text:p>
              <text:p text:style-name="Normal"><text:a xlink:type="simple" xlink:href="https://shs.hal.science/halshs-01683513v1">halshs-016835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922v1">« Introduction : Jodelle et le renouvellement du théâtre tragique »</text:a></text:p>
              <text:p text:style-name="Normal"><text:a xlink:type="simple" xlink:href="https://hal.science/search/index/?q=*&amp;authFullName_s=Charlotte Bonnet">Charlotte Bonnet</text:a><text:span>,</text:span><text:a xlink:type="simple" xlink:href="https://hal.science/search/index/?q=*&amp;authFullName_s=Boutet Anne">Boutet Anne</text:a><text:span>,</text:span><text:a xlink:type="simple" xlink:href="https://hal.science/search/index/?q=*&amp;authFullName_s=Christine de Buzon">Christine de Buzon</text:a><text:span>,</text:span><text:a xlink:type="simple" xlink:href="https://hal.science/search/index/?q=*&amp;authFullName_s=Elise Gauthier">Elise Gauthier</text:a></text:p>
              <text:p text:style-name="Normal"><text:span>Charlotte Bonnet ; Anne Boutet; Christine de Buzon; Elise Gauthier.<text:s/></text:span><text:span>Didon se sacrifiant d’Etienne Jodelle</text:span><text:span>,<text:s/></text:span><text:a xlink:type="simple" xlink:href="http://pufr-editions.fr/livre/didon-se-sacrifiant-d%C3%A9tienne-jodelle">PUFR</text:a><text:span>, pp.9-17, 2015, collection "Perspectives littéraires", 978-2-86906-367-9</text:span></text:p>
              <text:p text:style-name="Normal"><text:span>Chapitre d'ouvrage</text:span></text:p>
              <text:p text:style-name="Normal"><text:a xlink:type="simple" xlink:href="https://unilim.hal.science/hal-01290922v1">hal-012909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923v1">Compléments à la bibliographie de &amp;lt;i&amp;gt;Didon se sacrifiant&amp;lt;/i&amp;gt; d’Etienne Jodelle</text:a></text:p>
              <text:p text:style-name="Normal"><text:a xlink:type="simple" xlink:href="https://hal.science/search/index/?q=*&amp;authFullName_s=Charlotte Bonnet">Charlotte Bonnet</text:a><text:span>,</text:span><text:a xlink:type="simple" xlink:href="https://hal.science/search/index/?q=*&amp;authFullName_s=Boutet Anne">Boutet Anne</text:a><text:span>,</text:span><text:a xlink:type="simple" xlink:href="https://hal.science/search/index/?q=*&amp;authFullName_s=Christine de Buzon">Christine de Buzon</text:a><text:span>,</text:span><text:a xlink:type="simple" xlink:href="https://hal.science/search/index/?q=*&amp;authFullName_s=Elise Gauthier">Elise Gauthier</text:a></text:p>
              <text:p text:style-name="Normal"><text:span>Charlotte Bonnet; Anne Boutet; Christine de Buzon; Elise Gauthier.<text:s/></text:span><text:span>Didon se sacrifiant d'Etienne Jodelle</text:span><text:span>,<text:s/></text:span><text:a xlink:type="simple" xlink:href="http://pufr-editions.fr/livre/didon-se-sacrifiant-d%C3%A9tienne-jodelle">PUFR</text:a><text:span>, pp.17-21, 2015, collection "Perspectives littéraires", ISBN 978-2-86906-367-9</text:span></text:p>
              <text:p text:style-name="Normal"><text:span>Chapitre d'ouvrage</text:span></text:p>
              <text:p text:style-name="Normal"><text:a xlink:type="simple" xlink:href="https://unilim.hal.science/hal-01290923v1">hal-01290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368v1">Cabinets et garde-robes : la représentation de quelques lieux privés dans l'&amp;lt;i&amp;gt;Amadis de Gaule&amp;lt;/i&amp;gt; français</text:a></text:p>
              <text:p text:style-name="Normal"><text:a xlink:type="simple" xlink:href="https://hal.science/search/index/?q=*&amp;authFullName_s=Christine de Buzon">Christine de Buzon</text:a></text:p>
              <text:p text:style-name="Normal"><text:span>Marta Teixeira Anacleto.<text:s/></text:span><text:span>Topique(s) du public et du privé dans la littérature Romanesque d’ancien régime<text:s/></text:span><text:span>, 58,<text:s/></text:span><text:a xlink:type="simple" xlink:href="http://www.peeters-leuven.be/boekoverz_print.asp?nr=9445">Editions Peeters</text:a><text:span>, p. 63-72, 2014, Coll. "La République des Lettres"</text:span></text:p>
              <text:p text:style-name="Normal"><text:span>Chapitre d'ouvrage</text:span></text:p>
              <text:p text:style-name="Normal"><text:a xlink:type="simple" xlink:href="https://shs.hal.science/halshs-00940368v1">halshs-009403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1321v1">Le soin de soi dans le Journal de Voyage de Montaigne et l'essai II, 37</text:a></text:p>
              <text:p text:style-name="Normal"><text:a xlink:type="simple" xlink:href="https://hal.science/search/index/?q=*&amp;authFullName_s=Christine de Buzon">Christine de Buzon</text:a></text:p>
              <text:p text:style-name="Normal"><text:span>Christine de Buzon et Odile Richard-Pauchet.<text:s/></text:span><text:span>Le corps et l'esprit en voyage, Le voyage thérapeutique</text:span><text:span>, Classiques Garnier, p. 139-165, 2012, Rencontres</text:span></text:p>
              <text:p text:style-name="Normal"><text:span>Chapitre d'ouvrage</text:span></text:p>
              <text:p text:style-name="Normal"><text:a xlink:type="simple" xlink:href="https://unilim.hal.science/hal-00761321v1">hal-007613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59v1">L'expérience du lieu : voyager, (se) soigner, écrire</text:a></text:p>
              <text:p text:style-name="Normal"><text:a xlink:type="simple" xlink:href="https://hal.science/search/index/?q=*&amp;authFullName_s=Christine de Buzon">Christine de Buzon</text:a></text:p>
              <text:p text:style-name="Normal"><text:span>Christine de Buzon et Odile Richard-Pauchet.<text:s/></text:span><text:span>Le corps et l'esprit en voyage, Le voyage thérapeutique</text:span><text:span>, Classiques Garnier, pp.7-14, 2012, Rencontres</text:span></text:p>
              <text:p text:style-name="Normal"><text:span>Chapitre d'ouvrage</text:span></text:p>
              <text:p text:style-name="Normal"><text:a xlink:type="simple" xlink:href="https://unilim.hal.science/hal-00765759v1">hal-007657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63v1">L'allure romanesque des Angoysses douloureuses d'H. de Crenne</text:a></text:p>
              <text:p text:style-name="Normal"><text:a xlink:type="simple" xlink:href="https://hal.science/search/index/?q=*&amp;authFullName_s=Christine de Buzon">Christine de Buzon</text:a></text:p>
              <text:p text:style-name="Normal"><text:span>Michèle Clément et Pascale Mounier.<text:s/></text:span><text:span>Le roman français au XVIe siècle, ou le renouveau d'un genre dans le contexte européen</text:span><text:span>, Presses universitaires de Strasbourg, pp.207-216, 2005, Europes litétraires</text:span></text:p>
              <text:p text:style-name="Normal"><text:span>Chapitre d'ouvrage</text:span></text:p>
              <text:p text:style-name="Normal"><text:a xlink:type="simple" xlink:href="https://unilim.hal.science/hal-00765763v1">hal-007657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60v1">Les Miroirs d'Helisenne de Crenne</text:a></text:p>
              <text:p text:style-name="Normal"><text:a xlink:type="simple" xlink:href="https://hal.science/search/index/?q=*&amp;authFullName_s=Christine de Buzon">Christine de Buzon</text:a></text:p>
              <text:p text:style-name="Normal"><text:span>Diane Desrosiers-Bonin et Jean-Philippe Beaulieu.<text:s/></text:span><text:span>Helisenne de Crenne, L'écriture et ses doubles</text:span><text:span>, Honoré Champion, pp.71-82, 2004, Etudes et essais sur la Renaissance, 2-7453-1035-6</text:span></text:p>
              <text:p text:style-name="Normal"><text:span>Chapitre d'ouvrage</text:span></text:p>
              <text:p text:style-name="Normal"><text:a xlink:type="simple" xlink:href="https://unilim.hal.science/hal-00765760v1">hal-007657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64v1">Jacques Peletier du Mans et l'éthique du poéticien</text:a></text:p>
              <text:p text:style-name="Normal"><text:a xlink:type="simple" xlink:href="https://hal.science/search/index/?q=*&amp;authFullName_s=Christine de Buzon">Christine de Buzon</text:a></text:p>
              <text:p text:style-name="Normal"><text:span>Gérard Defaux et Bernard Cerquiglini avec la collab. de Bernard Colombat.<text:s/></text:span><text:span>Lyon et l'illustration de la langue française à la Renaissance</text:span><text:span>, ENS Editions, pp.463-480, 2003</text:span></text:p>
              <text:p text:style-name="Normal"><text:span>Chapitre d'ouvrage</text:span></text:p>
              <text:p text:style-name="Normal"><text:a xlink:type="simple" xlink:href="https://unilim.hal.science/hal-00765764v1">hal-007657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65v1">Faire Français, les Commentaires de Marc Antoine Muret aux Amours de Ronsard</text:a></text:p>
              <text:p text:style-name="Normal"><text:a xlink:type="simple" xlink:href="https://hal.science/search/index/?q=*&amp;authFullName_s=Christine de Buzon">Christine de Buzon</text:a></text:p>
              <text:p text:style-name="Normal"><text:span>Jean-François Sablayrolles.<text:s/></text:span><text:span>L'innovation lexicale</text:span><text:span>, Honoré Champion, pp.341-360, 2003, Lexica, 11</text:span></text:p>
              <text:p text:style-name="Normal"><text:span>Chapitre d'ouvrage</text:span></text:p>
              <text:p text:style-name="Normal"><text:a xlink:type="simple" xlink:href="https://unilim.hal.science/hal-00765765v1">hal-007657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66v1">Le songe allégorique de L'Hôpital d'amour d'Achille Caulier (vers 1440)</text:a></text:p>
              <text:p text:style-name="Normal"><text:a xlink:type="simple" xlink:href="https://hal.science/search/index/?q=*&amp;authFullName_s=Christine de Buzon">Christine de Buzon</text:a></text:p>
              <text:p text:style-name="Normal"><text:span>Alain Montandon.<text:s/></text:span><text:span>Lieux d'hospitalité: hospices, hôpital, hostellerie</text:span><text:span>, Presses Universitaires Blaise-Pascal, pp.383-397, 2001, Collection Littératures, Cahiers du C.R.L.M.C</text:span></text:p>
              <text:p text:style-name="Normal"><text:span>Chapitre d'ouvrage</text:span></text:p>
              <text:p text:style-name="Normal"><text:a xlink:type="simple" xlink:href="https://unilim.hal.science/hal-00765766v1">hal-007657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79v1">Action et passions : l'amour de la patrie et le pathétique dans Regulus, Tragédie (1582) de Jean de Beaubrueil</text:a></text:p>
              <text:p text:style-name="Normal"><text:a xlink:type="simple" xlink:href="https://hal.science/search/index/?q=*&amp;authFullName_s=Christine de Buzon">Christine de Buzon</text:a></text:p>
              <text:p text:style-name="Normal"><text:span>Françoise Argod-Dutard.<text:s/></text:span><text:span>Histoire et littérature au temps de Montaigne, Mélanges offerts à Claude-Gilbert Dubois</text:span><text:span>, Droz, pp.63-77, 2001, Cahiers d'Humanisme et Renaissance, 60</text:span></text:p>
              <text:p text:style-name="Normal"><text:span>Chapitre d'ouvrage</text:span></text:p>
              <text:p text:style-name="Normal"><text:a xlink:type="simple" xlink:href="https://unilim.hal.science/hal-00765779v1">hal-007657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67v1">Fortune et infortune des Amadis : le cas Du Verdier</text:a></text:p>
              <text:p text:style-name="Normal"><text:a xlink:type="simple" xlink:href="https://hal.science/search/index/?q=*&amp;authFullName_s=Christine de Buzon">Christine de Buzon</text:a></text:p>
              <text:p text:style-name="Normal"><text:span>Monique Michaud.<text:s/></text:span><text:span>Mateo Aleman et les voies du roman au tournant des XVIe et XVIIe siècles</text:span><text:span>, Université de Poitiers, pp.29-40, 2001, Cahiers FORELL</text:span></text:p>
              <text:p text:style-name="Normal"><text:span>Chapitre d'ouvrage</text:span></text:p>
              <text:p text:style-name="Normal"><text:a xlink:type="simple" xlink:href="https://unilim.hal.science/hal-00765767v1">hal-007657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78v1">Morale et passions, pudeur et impudeur dans Hippolyte de Garnier</text:a></text:p>
              <text:p text:style-name="Normal"><text:a xlink:type="simple" xlink:href="https://hal.science/search/index/?q=*&amp;authFullName_s=Christine de Buzon">Christine de Buzon</text:a></text:p>
              <text:p text:style-name="Normal"><text:span>Emmanuel Buron.<text:s/></text:span><text:span>Lectures de Robert Garnier : Hippolyte, Les Juives</text:span><text:span>, Presses universitaires de Rennes, pp.97-111, 2000</text:span></text:p>
              <text:p text:style-name="Normal"><text:span>Chapitre d'ouvrage</text:span></text:p>
              <text:p text:style-name="Normal"><text:a xlink:type="simple" xlink:href="https://unilim.hal.science/hal-00765778v1">hal-007657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71v1">Les passions libertines dans le Page disgracié de T. L'Hermite ou être comme le jouet des passions, des astres et de la Fortune</text:a></text:p>
              <text:p text:style-name="Normal"><text:a xlink:type="simple" xlink:href="https://hal.science/search/index/?q=*&amp;authFullName_s=Christine de Buzon">Christine de Buzon</text:a></text:p>
              <text:p text:style-name="Normal"><text:span>Pierre-François Moreau et Antony McKenna.<text:s/></text:span><text:span>Libertinisme et philosophie IV</text:span><text:span>, Presses de l'Université de Saint-Étienne,, pp.155-174, 2000</text:span></text:p>
              <text:p text:style-name="Normal"><text:span>Chapitre d'ouvrage</text:span></text:p>
              <text:p text:style-name="Normal"><text:a xlink:type="simple" xlink:href="https://unilim.hal.science/hal-00765771v1">hal-007657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74v1">Roman et style piteux : le cas des Angoisses douloureuses d'Helisenne de Crenne</text:a></text:p>
              <text:p text:style-name="Normal"><text:a xlink:type="simple" xlink:href="https://hal.science/search/index/?q=*&amp;authFullName_s=Christine de Buzon">Christine de Buzon</text:a></text:p>
              <text:p text:style-name="Normal"><text:span>Entre les lignes, Mélanges offerts à J. Pechar à l'occasion de son 70e anniversaire,</text:span><text:span>, Prague : Académie des Sciences, pp.267-302, 1999</text:span></text:p>
              <text:p text:style-name="Normal"><text:span>Chapitre d'ouvrage</text:span></text:p>
              <text:p text:style-name="Normal"><text:a xlink:type="simple" xlink:href="https://unilim.hal.science/hal-00765774v1">hal-007657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81v1">La scène du retour dans la tragédie de Regulus (1582)</text:a></text:p>
              <text:p text:style-name="Normal"><text:a xlink:type="simple" xlink:href="https://hal.science/search/index/?q=*&amp;authFullName_s=Christine de Buzon">Christine de Buzon</text:a></text:p>
              <text:p text:style-name="Normal"><text:span>Alain Montandon.<text:s/></text:span><text:span>L'Emigration : le retour</text:span><text:span>, Presses de l'Université Blaise-Pascal, pp.35-50, 1999, C.R.L.M.C</text:span></text:p>
              <text:p text:style-name="Normal"><text:span>Chapitre d'ouvrage</text:span></text:p>
              <text:p text:style-name="Normal"><text:a xlink:type="simple" xlink:href="https://unilim.hal.science/hal-00765781v1">hal-007657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73v1">Récits d'hospitalité dans la fiction française autour de 1550 : Rabelais, Herberay, Helisenne de Crenne</text:a></text:p>
              <text:p text:style-name="Normal"><text:a xlink:type="simple" xlink:href="https://hal.science/search/index/?q=*&amp;authFullName_s=Christine de Buzon">Christine de Buzon</text:a></text:p>
              <text:p text:style-name="Normal"><text:span>Alain Montandon.<text:s/></text:span><text:span>Mythes et représentations de l'hospitalité</text:span><text:span>, Presses de l'Université Blaise-Pascal, pp.103-124, 1999, C.R.L.M.C</text:span></text:p>
              <text:p text:style-name="Normal"><text:span>Chapitre d'ouvrage</text:span></text:p>
              <text:p text:style-name="Normal"><text:a xlink:type="simple" xlink:href="https://unilim.hal.science/hal-00765773v1">hal-007657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80v1">La tragédie humaniste selon Jehan de Beaubrueil : Regulus (1582)</text:a></text:p>
              <text:p text:style-name="Normal"><text:a xlink:type="simple" xlink:href="https://hal.science/search/index/?q=*&amp;authFullName_s=Christine de Buzon">Christine de Buzon</text:a></text:p>
              <text:p text:style-name="Normal"><text:span>Michel Cassan.<text:s/></text:span><text:span>Les Officiers moyens à l'époque moderne : pouvoir culture, identité</text:span><text:span>, PULIM, pp.345-365, 1998</text:span></text:p>
              <text:p text:style-name="Normal"><text:span>Chapitre d'ouvrage</text:span></text:p>
              <text:p text:style-name="Normal"><text:a xlink:type="simple" xlink:href="https://unilim.hal.science/hal-00765780v1">hal-007657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777v1">Index des graphies de l'Adolescence clémentine de C. Marot</text:a></text:p>
              <text:p text:style-name="Normal"><text:a xlink:type="simple" xlink:href="https://hal.science/search/index/?q=*&amp;authFullName_s=Christine de Buzon">Christine de Buzon</text:a><text:span>,</text:span><text:a xlink:type="simple" xlink:href="https://hal.science/search/index/?q=*&amp;authFullName_s=Marie-Luce Demonet">Marie-Luce Demonet</text:a></text:p>
              <text:p text:style-name="Normal"><text:span>Jean-Charles Monferran.<text:s/></text:span><text:span>Le Génie de la langue</text:span><text:span>, ENS-Éditions, pp.175-220, 1997, Feuillets de l'E.N.S. de Fontenay/Saint-Cloud</text:span></text:p>
              <text:p text:style-name="Normal"><text:span>Chapitre d'ouvrage</text:span></text:p>
              <text:p text:style-name="Normal"><text:a xlink:type="simple" xlink:href="https://unilim.hal.science/hal-00765777v1">hal-00765777v1</text:a></text:p>
            </table:table-cell>
          </table:table-row>
        </table:table>
        <text:p text:style-name="P36"/>
        <text:p text:style-name="Heading2"><text:span text:style-name="T19">Autre publication scientifique (29)</text:span></text:p>
        <text:p text:style-name="P38"/>
        <table:table table:name="c1e92e" table:style-name="c1e92e">
          <table:table-column table:style-name="c1e92e.0"/>
          <table:table-row>
            <table:table-cell office:value-type="string">
              <text:p text:style-name="Normal"><text:a xlink:type="simple" xlink:href="https://shs.hal.science/halshs-01965850v1">Les Etats du dialogue à l'âge de l'humanisme, dir. E. Buron, Ph. Guérin et Cl. Lesage, Tours, PUFR et Rennes, PUR, 2015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1965850v1">halshs-01965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847v1">Revue d’Histoire du Protestantisme, t. 2, n°3, juillet août septembre 2017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8, pp.283</text:span></text:p>
              <text:p text:style-name="Normal"><text:span>Autre publication scientifique</text:span></text:p>
              <text:p text:style-name="Normal"><text:a xlink:type="simple" xlink:href="https://shs.hal.science/halshs-01965847v1">halshs-01965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515v1">Gryphe. Revue de la Bibliothèque municipale de Lyon, n°26, novembre 2016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7, 157-159 et https://www.cairn.info/revue-reforme-humanisme-renaissance-2017-1-page-157.htm</text:span></text:p>
              <text:p text:style-name="Normal"><text:span>Autre publication scientifique</text:span></text:p>
              <text:p text:style-name="Normal"><text:a xlink:type="simple" xlink:href="https://shs.hal.science/halshs-01683515v1">halshs-0168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892v1">&amp;lt;i&amp;gt;Revue d’histoire du protestantisme&amp;lt;/i&amp;gt;, t. I, n°1, janvier février mars 2016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6,<text:s/></text:span><text:span>Réforme Humanisme Renaissance</text:span><text:span><text:s/>n°82-83, 2016, p. 249-250</text:span></text:p>
              <text:p text:style-name="Normal"><text:span>Autre publication scientifique</text:span></text:p>
              <text:p text:style-name="Normal"><text:a xlink:type="simple" xlink:href="https://hal.science/hal-01416892v1">hal-0141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891v1">Jean-François Courouau, Et non autrement. Marginalisation et résistance des langues de France (XVIe-XVIIe siècle)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6, Réforme Humanisme Renaissance n°82-83, 2016, p. 247-249</text:span></text:p>
              <text:p text:style-name="Normal"><text:span>Autre publication scientifique</text:span></text:p>
              <text:p text:style-name="Normal"><text:a xlink:type="simple" xlink:href="https://hal.science/hal-01416891v1">hal-0141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893v1">&amp;lt;i&amp;gt;Revue des amis de Ronsard&amp;lt;/i&amp;gt; XXVI, 2013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6,<text:s/></text:span><text:span>Réforme Humanisme Renaissance</text:span><text:span>, n°82-83, 2016, p. 250-251</text:span></text:p>
              <text:p text:style-name="Normal"><text:span>Autre publication scientifique</text:span></text:p>
              <text:p text:style-name="Normal"><text:a xlink:type="simple" xlink:href="https://hal.science/hal-01416893v1">hal-014168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929v1">Pierre Barbéris et la critique (&amp;lt;i&amp;gt;La Princesse de Clèves&amp;lt;/i&amp;gt;)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5, pp.20-21</text:span></text:p>
              <text:p text:style-name="Normal"><text:span>Autre publication scientifique</text:span></text:p>
              <text:p text:style-name="Normal"><text:a xlink:type="simple" xlink:href="https://unilim.hal.science/hal-01290929v1">hal-012909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506v1">Maurice Nadeau (2011-2013) : hommage au critique et à l'éditeur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3, pp.51</text:span></text:p>
              <text:p text:style-name="Normal"><text:span>Autre publication scientifique</text:span></text:p>
              <text:p text:style-name="Normal"><text:a xlink:type="simple" xlink:href="https://unilim.hal.science/hal-00923506v1">hal-0092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158v1">Helisenne de Crenne, Les Epitres invectives et familières, Le Songe, éd. Jean-Philippe Beaulieu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3, pp.939-940</text:span></text:p>
              <text:p text:style-name="Normal"><text:span>Autre publication scientifique</text:span></text:p>
              <text:p text:style-name="Normal"><text:a xlink:type="simple" xlink:href="https://hal.science/hal-00927158v1">hal-009271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501v1">Bulletin de la Société de l'Histoire du Protestantisme Français (2009-2011)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3, pp.236-239</text:span></text:p>
              <text:p text:style-name="Normal"><text:span>Autre publication scientifique</text:span></text:p>
              <text:p text:style-name="Normal"><text:a xlink:type="simple" xlink:href="https://unilim.hal.science/hal-00923501v1">hal-009235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504v1">Études rabelaisiennes, tome L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3, pp.178-180</text:span></text:p>
              <text:p text:style-name="Normal"><text:span>Autre publication scientifique</text:span></text:p>
              <text:p text:style-name="Normal"><text:a xlink:type="simple" xlink:href="https://unilim.hal.science/hal-00923504v1">hal-009235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505v1">Edwige Keller-Rahbé (dir.), Les arrières-boutiques de la littérature, Auteurs et imprimeurs-libraires aux XVIe et XVIIe siècles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3, pp.182-184</text:span></text:p>
              <text:p text:style-name="Normal"><text:span>Autre publication scientifique</text:span></text:p>
              <text:p text:style-name="Normal"><text:a xlink:type="simple" xlink:href="https://unilim.hal.science/hal-00923505v1">hal-009235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500v1">Violaine Giacomotto-Charra, La forme des choses, Poésie et savoirs dans La Sepmaine de Du Bartas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3, pp.221-224</text:span></text:p>
              <text:p text:style-name="Normal"><text:span>Autre publication scientifique</text:span></text:p>
              <text:p text:style-name="Normal"><text:a xlink:type="simple" xlink:href="https://unilim.hal.science/hal-00923500v1">hal-0092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160v1">Le songe de madame Helisenne, éd. Jean-Philippe Beaulieu et Diane Desrosiers-Bonin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3, pp.940-941</text:span></text:p>
              <text:p text:style-name="Normal"><text:span>Autre publication scientifique</text:span></text:p>
              <text:p text:style-name="Normal"><text:a xlink:type="simple" xlink:href="https://hal.science/hal-00927160v1">hal-009271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502v1">La voix lyrique de Ronsard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lim.hal.science/hal-00923502v1">hal-009235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518v1">Roman et style piteux : Les Angoysses douloureuses qui procèdent d'amours (1538) d'Helisenne de Crenne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lim.hal.science/hal-00923518v1">hal-009235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499v1">Rabelais, Des Périers et Marguerite de Navarre : un évangélisme fictionnel ?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lim.hal.science/hal-00923499v1">hal-009234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503v1">Antoinette Gimaret, Extraordinaire et ordinaire des Croix. Les représentations du corps souffrant (1580-1650)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2, pp.239-241</text:span></text:p>
              <text:p text:style-name="Normal"><text:span>Autre publication scientifique</text:span></text:p>
              <text:p text:style-name="Normal"><text:a xlink:type="simple" xlink:href="https://unilim.hal.science/hal-00923503v1">hal-009235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516v1">Frédéric Berthet, Correspondances (1973-2003)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2, pp.271-272</text:span></text:p>
              <text:p text:style-name="Normal"><text:span>Autre publication scientifique</text:span></text:p>
              <text:p text:style-name="Normal"><text:a xlink:type="simple" xlink:href="https://unilim.hal.science/hal-00923516v1">hal-009235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509v1">Les genres littéraires de la mémoire dans l'Europe des XVIe et XVIIe siècles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1, pp.135-138</text:span></text:p>
              <text:p text:style-name="Normal"><text:span>Autre publication scientifique</text:span></text:p>
              <text:p text:style-name="Normal"><text:a xlink:type="simple" xlink:href="https://unilim.hal.science/hal-00923509v1">hal-009235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508v1">Pierre Servet et Marie-Hélène Servet, (éd.), Polémique en tous genres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1, pp.209-212</text:span></text:p>
              <text:p text:style-name="Normal"><text:span>Autre publication scientifique</text:span></text:p>
              <text:p text:style-name="Normal"><text:a xlink:type="simple" xlink:href="https://unilim.hal.science/hal-00923508v1">hal-009235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507v1">Bernard Ribémont (dir.), Crimes et châtiments dans la chanson de geste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1, pp.197-198</text:span></text:p>
              <text:p text:style-name="Normal"><text:span>Autre publication scientifique</text:span></text:p>
              <text:p text:style-name="Normal"><text:a xlink:type="simple" xlink:href="https://unilim.hal.science/hal-00923507v1">hal-009235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515v1">Roselyne Rey, Histoire de la douleur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1, pp.47-48</text:span></text:p>
              <text:p text:style-name="Normal"><text:span>Autre publication scientifique</text:span></text:p>
              <text:p text:style-name="Normal"><text:a xlink:type="simple" xlink:href="https://unilim.hal.science/hal-00923515v1">hal-009235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514v1">Hélène Pignot, La Turquie chrétienne. Récits des voyageurs français et anglais dans l'empire ottoman au XVIIe siècle,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0, pp.82-84</text:span></text:p>
              <text:p text:style-name="Normal"><text:span>Autre publication scientifique</text:span></text:p>
              <text:p text:style-name="Normal"><text:a xlink:type="simple" xlink:href="https://unilim.hal.science/hal-00923514v1">hal-009235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512v1">Isabelle Handy, Musiciens au temps des derniers Valois (1547-1589)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0, pp.190-193</text:span></text:p>
              <text:p text:style-name="Normal"><text:span>Autre publication scientifique</text:span></text:p>
              <text:p text:style-name="Normal"><text:a xlink:type="simple" xlink:href="https://unilim.hal.science/hal-00923512v1">hal-009235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513v1">Gianni Paganini, Skepsis, Le débat des Modernes sur le scepticisme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0, pp.203-204</text:span></text:p>
              <text:p text:style-name="Normal"><text:span>Autre publication scientifique</text:span></text:p>
              <text:p text:style-name="Normal"><text:a xlink:type="simple" xlink:href="https://unilim.hal.science/hal-00923513v1">hal-009235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510v1">Enquêtes prodigieuses et insolites sur le XVIe siècle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unilim.hal.science/hal-00923510v1">hal-009235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511v1">Jean-François Courouau, Moun Lengatge bèl, Les choix linguistiques minoritaires en France (1490-1660)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10, pp.196-202</text:span></text:p>
              <text:p text:style-name="Normal"><text:span>Autre publication scientifique</text:span></text:p>
              <text:p text:style-name="Normal"><text:a xlink:type="simple" xlink:href="https://unilim.hal.science/hal-00923511v1">hal-009235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517v1">Jean-Marie Gleize, Sorties</text:a></text:p>
              <text:p text:style-name="Normal"><text:a xlink:type="simple" xlink:href="https://hal.science/search/index/?q=*&amp;authFullName_s=Christine de Buzon">Christine de Buzon</text:a></text:p>
              <text:p text:style-name="Normal"><text:span>2009, pp.60-62</text:span></text:p>
              <text:p text:style-name="Normal"><text:span>Autre publication scientifique</text:span></text:p>
              <text:p text:style-name="Normal"><text:a xlink:type="simple" xlink:href="https://unilim.hal.science/hal-00923517v1">hal-00923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de Buzon</dc:title>
    <dc:subject/>
    <dc:description>CV</dc:description>
    <dc:creator/>
    <dc:date>2026-05-25T03:21:59.000</dc:date>
    <meta:generator>PHPWord</meta:generator>
    <meta:initial-creator>CCSD</meta:initial-creator>
    <meta:creation-date>2026-05-25T03:21:59.000</meta:creation-date>
    <meta:keyword/>
    <meta:user-defined meta:name="Category"/>
    <meta:user-defined meta:name="Company"/>
    <meta:user-defined meta:name="Manager"/>
  </office:meta>
</office:document-meta>
</file>