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24e6" style:family="table">
      <style:table-properties style:rel-width="100" table:align="center"/>
    </style:style>
    <style:style style:name="3224e6.0" style:family="table-column">
      <style:table-column-properties style:column-width="0.00cm"/>
    </style:style>
    <style:style style:name="4dd166" style:family="table">
      <style:table-properties style:rel-width="100" table:align="center"/>
    </style:style>
    <style:style style:name="4dd166.0" style:family="table-column">
      <style:table-column-properties style:column-width="0.00cm"/>
    </style:style>
    <style:style style:name="51d2bb" style:family="table">
      <style:table-properties style:rel-width="100" table:align="center"/>
    </style:style>
    <style:style style:name="51d2bb.0" style:family="table-column">
      <style:table-column-properties style:column-width="0.00cm"/>
    </style:style>
    <style:style style:name="7b6122" style:family="table">
      <style:table-properties style:rel-width="100" table:align="center"/>
    </style:style>
    <style:style style:name="7b6122.0" style:family="table-column">
      <style:table-column-properties style:column-width="0.00cm"/>
    </style:style>
    <style:style style:name="327813" style:family="table">
      <style:table-properties style:rel-width="100" table:align="center"/>
    </style:style>
    <style:style style:name="327813.0" style:family="table-column">
      <style:table-column-properties style:column-width="0.00cm"/>
    </style:style>
    <style:style style:name="ea5159" style:family="table">
      <style:table-properties style:rel-width="100" table:align="center"/>
    </style:style>
    <style:style style:name="ea5159.0" style:family="table-column">
      <style:table-column-properties style:column-width="0.00cm"/>
    </style:style>
    <style:style style:name="48fe1e" style:family="table">
      <style:table-properties style:rel-width="100" table:align="center"/>
    </style:style>
    <style:style style:name="48fe1e.0" style:family="table-column">
      <style:table-column-properties style:column-width="0.00cm"/>
    </style:style>
    <style:style style:name="d044ba" style:family="table">
      <style:table-properties style:rel-width="100" table:align="center"/>
    </style:style>
    <style:style style:name="d044ba.0" style:family="table-column">
      <style:table-column-properties style:column-width="0.00cm"/>
    </style:style>
    <style:style style:name="938cbe" style:family="table">
      <style:table-properties style:rel-width="100" table:align="center"/>
    </style:style>
    <style:style style:name="938cbe.0" style:family="table-column">
      <style:table-column-properties style:column-width="0.00cm"/>
    </style:style>
    <style:style style:name="ae71e0" style:family="table">
      <style:table-properties style:rel-width="100" table:align="center"/>
    </style:style>
    <style:style style:name="ae7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emmer<text:s/></text:span><text:span text:style-name="T2">Chargée de recherche, CNRSCo-coordinatrice de l’axe thématique « Faire communauté 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demmer">christine-dem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98-0746">0000-0001-6998-07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561486">0695614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3224e6" table:style-name="3224e6">
          <table:table-column table:style-name="3224e6.0"/>
          <table:table-row>
            <table:table-cell office:value-type="string">
              <text:p text:style-name="Normal"><text:a xlink:type="simple" xlink:href="https://hal.science/hal-03380409v1">Souveraineté(s) kanake(s) au pays du nickel (Nouvelle-Calédonie)</text:a></text:p>
              <text:p text:style-name="Normal"><text:a xlink:type="simple" xlink:href="https://hal.science/search/index/?q=*&amp;authFullName_s=Christine Demmer">Christine Demmer</text:a></text:p>
              <text:p text:style-name="Normal"><text:span>Écologie &amp; politique : sciences, culture, société</text:span><text:span>, 2021, Écologies politiques depuis les Outre-mer, 63, pp.57-73</text:span></text:p>
              <text:p text:style-name="Normal"><text:span>Article dans une revue</text:span></text:p>
              <text:p text:style-name="Normal"><text:a xlink:type="simple" xlink:href="https://hal.science/hal-03380409v1">hal-033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13v1">Quelle prise en charge pour les populations autochtones du Pacifique sous main de justice ?</text:a></text:p>
              <text:p text:style-name="Normal"><text:a xlink:type="simple" xlink:href="https://hal.science/search/index/?q=*&amp;authFullName_s=Yoram Mouchenik">Yoram Mouchenik</text:a><text:span>,</text:span><text:a xlink:type="simple" xlink:href="https://hal.science/search/index/?q=*&amp;authFullName_s=Marie Salaün">Marie Salaün</text:a><text:span>,</text:span><text:a xlink:type="simple" xlink:href="https://hal.science/search/index/?q=*&amp;authFullName_s=Christine Salomon">Christine Salomon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text:span>et al.</text:span></text:p>
              <text:p text:style-name="Normal"><text:span>Cahiers d'Études Pénitentiaires et Criminologiques</text:span><text:span>, 2021, 54, pp.1-22</text:span></text:p>
              <text:p text:style-name="Normal"><text:span>Article dans une revue</text:span></text:p>
              <text:p text:style-name="Normal"><text:a xlink:type="simple" xlink:href="https://hal.science/hal-03380613v1">hal-033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58v1">Christelle Patin, &amp;quot;Ataï, un chef kanak au musée : histoires d’un héritage colonial&amp;quot;. Paris, Muséum national d’histoire naturelle, 2019</text:a></text:p>
              <text:p text:style-name="Normal"><text:a xlink:type="simple" xlink:href="https://hal.science/search/index/?q=*&amp;authFullName_s=Christine Demmer">Christine Demmer</text:a></text:p>
              <text:p text:style-name="Normal"><text:span>Artefact : techniques, histoire et sciences humaines</text:span><text:span>, 2020, 13, pp.481-485.<text:s/></text:span><text:a xlink:type="simple" xlink:href="https://dx.doi.org/10.4000/artefact.7166">⟨10.4000/artefact.71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0558v1">hal-033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47v1">Un peuple calédonien ?</text:a></text:p>
              <text:p text:style-name="Normal"><text:a xlink:type="simple" xlink:href="https://hal.science/search/index/?q=*&amp;authFullName_s=Christine Demmer">Christine Demmer</text:a></text:p>
              <text:p text:style-name="Normal"><text:span>La vie des idées</text:span><text:span>, 2018, n.p</text:span></text:p>
              <text:p text:style-name="Normal"><text:span>Article dans une revue</text:span></text:p>
              <text:p text:style-name="Normal"><text:a xlink:type="simple" xlink:href="https://hal.science/hal-04112847v1">hal-041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606v1">Nationalisme minier, secteur nickel et décolonisation en Nouvelle-Calédonie</text:a></text:p>
              <text:p text:style-name="Normal"><text:a xlink:type="simple" xlink:href="https://hal.science/search/index/?q=*&amp;authFullName_s=Christine Demmer">Christine Demmer</text:a></text:p>
              <text:p text:style-name="Normal"><text:span>Cahiers Jaurès</text:span><text:span>, 2018, 230 (4), pp.35-52.<text:s/></text:span><text:a xlink:type="simple" xlink:href="https://dx.doi.org/10.3917/cj.230.0035">⟨10.3917/cj.230.0035⟩</text:a></text:p>
              <text:p text:style-name="Normal"><text:span>Article dans une revue</text:span></text:p>
              <text:p text:style-name="Normal"><text:a xlink:type="simple" xlink:href="https://hal.science/hal-02426606v1">hal-024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749v1">L’export du nickel au cœur du débat politique néo-calédonien</text:a></text:p>
              <text:p text:style-name="Normal"><text:a xlink:type="simple" xlink:href="https://hal.science/search/index/?q=*&amp;authFullName_s=Christine Demmer">Christine Demmer</text:a></text:p>
              <text:p text:style-name="Normal"><text:span>Mouvements : des idées et des luttes</text:span><text:span>, 2017, Kanaky Nouvelle-Calédonie : situations décoloniales, 91 (3), pp.130-140.<text:s/></text:span><text:a xlink:type="simple" xlink:href="https://dx.doi.org/10.3917/mouv.091.0130">⟨10.3917/mouv.091.0130⟩</text:a></text:p>
              <text:p text:style-name="Normal"><text:span>Article dans une revue</text:span></text:p>
              <text:p text:style-name="Normal"><text:a xlink:type="simple" xlink:href="https://hal.science/hal-01997749v1">hal-0199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940v1">Éric Soriano, &amp;quot;La fin des Indigènes en Nouvelle-Calédonie : le colonial à l’épreuve du politique&amp;quot;, 1946-1976 , Paris, Karthala-MSH-M, 2014</text:a></text:p>
              <text:p text:style-name="Normal"><text:a xlink:type="simple" xlink:href="https://hal.science/search/index/?q=*&amp;authFullName_s=Christine Demmer">Christine Demmer</text:a></text:p>
              <text:p text:style-name="Normal"><text:span>Le Mouvement social</text:span><text:span>, 2015, n° 252 (3), pp.IX-IX.<text:s/></text:span><text:a xlink:type="simple" xlink:href="https://dx.doi.org/10.3917/lms.252.0177i">⟨10.3917/lms.252.0177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2940v1">hal-051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16v1">De la diversité des enjeux du nickel pour les Kanak aujourd'hui</text:a></text:p>
              <text:p text:style-name="Normal"><text:a xlink:type="simple" xlink:href="https://hal.science/search/index/?q=*&amp;authFullName_s=Christine Demmer">Christine Demmer</text:a></text:p>
              <text:p text:style-name="Normal"><text:span>Ethnies</text:span><text:span>, 2015, Emancipations Kanak (dossier), 21 (37-38), pp.134-157</text:span></text:p>
              <text:p text:style-name="Normal"><text:span>Article dans une revue</text:span></text:p>
              <text:p text:style-name="Normal"><text:a xlink:type="simple" xlink:href="https://hal.science/hal-03396816v1">hal-033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67v1">Grands propriétaires face à la gestion publique de la biodiversité au sein du parc naturel régional de Camargue</text:a></text:p>
              <text:p text:style-name="Normal"><text:a xlink:type="simple" xlink:href="https://hal.science/search/index/?q=*&amp;authFullName_s=Christine Demmer">Christine Demmer</text:a></text:p>
              <text:p text:style-name="Normal"><text:span>Natures Sciences Sociétés</text:span><text:span>, 2013, 21 (4), pp.416-427.<text:s/></text:span><text:a xlink:type="simple" xlink:href="https://dx.doi.org/10.1051/nss/2013108">⟨10.1051/nss/2013108⟩</text:a></text:p>
              <text:p text:style-name="Normal"><text:span>Article dans une revue</text:span></text:p>
              <text:p text:style-name="Normal"><text:a xlink:type="simple" xlink:href="https://hal.science/hal-04112967v1">hal-0411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52v1">Droit coutumier et indépendance kanak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Christine Salomon">Christine Salomon</text:a><text:span>,</text:span><text:a xlink:type="simple" xlink:href="https://hal.science/search/index/?q=*&amp;authFullName_s=Alban Bensa">Alban Bensa</text:a><text:span>,</text:span><text:a xlink:type="simple" xlink:href="https://hal.science/search/index/?q=*&amp;authFullName_s=Christine Hamelin">Christine Hamelin</text:a><text:span>,</text:span><text:a xlink:type="simple" xlink:href="https://hal.science/search/index/?q=*&amp;authFullName_s=Michel Naepels">Michel Naepels</text:a><text:span>et al.</text:span></text:p>
              <text:p text:style-name="Normal"><text:span>Vacarme</text:span><text:span>, 2013, 64</text:span></text:p>
              <text:p text:style-name="Normal"><text:span>Article dans une revue</text:span></text:p>
              <text:p text:style-name="Normal"><text:a xlink:type="simple" xlink:href="https://hal.science/hal-03023852v1">hal-0302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306v1">Coquillages savants ou coquillages marchands ? Une expédition naturaliste au prisme du commerce mondial à Madagascar</text:a></text:p>
              <text:p text:style-name="Normal"><text:a xlink:type="simple" xlink:href="https://hal.science/search/index/?q=*&amp;authFullName_s=Christine Demmer">Christine Demmer</text:a></text:p>
              <text:p text:style-name="Normal"><text:span>Techniques et culture</text:span><text:span>, 2012, Itinéraires de coquillages, 59, pp.164-181.<text:s/></text:span><text:a xlink:type="simple" xlink:href="https://dx.doi.org/10.4000/tc.6622">⟨10.4000/tc.6622⟩</text:a></text:p>
              <text:p text:style-name="Normal"><text:span>Article dans une revue</text:span></text:p>
              <text:p text:style-name="Normal"><text:a xlink:type="simple" xlink:href="https://shs.hal.science/halshs-03206306v1">halshs-0320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232v1">Etude en sciences sociales de grandes expéditions naturalistes contemporaines françaises,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Elsa Faugère">Elsa Faugère</text:a><text:span>,</text:span><text:a xlink:type="simple" xlink:href="https://hal.science/search/index/?q=*&amp;authFullName_s=Marie-Noëlle Bourguet">Marie-Noëlle Bourguet</text:a><text:span>,</text:span><text:a xlink:type="simple" xlink:href="https://hal.science/search/index/?q=*&amp;authFullName_s=David Dumoulin Kervran">David Dumoulin Kervran</text:a><text:span>,</text:span><text:a xlink:type="simple" xlink:href="https://hal.science/search/index/?q=*&amp;authFullName_s=Denis Lamy">Denis Lamy</text:a><text:span>et al.</text:span></text:p>
              <text:p text:style-name="Normal"><text:span>VertigO : La revue électronique en sciences de l'environnement</text:span><text:span>, 2011, section Terrains/Regards, http://vertigo.revues.org/10618</text:span></text:p>
              <text:p text:style-name="Normal"><text:span>Article dans une revue</text:span></text:p>
              <text:p text:style-name="Normal"><text:a xlink:type="simple" xlink:href="https://shs.hal.science/halshs-00680232v1">halshs-0068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71v1">Secrets et organisation politique kanake</text:a></text:p>
              <text:p text:style-name="Normal"><text:a xlink:type="simple" xlink:href="https://hal.science/search/index/?q=*&amp;authFullName_s=Christine Demmer">Christine Demmer</text:a></text:p>
              <text:p text:style-name="Normal"><text:span>L'Homme - Revue française d'anthropologie</text:span><text:span>, 2009, 190, pp.79-104.<text:s/></text:span><text:a xlink:type="simple" xlink:href="https://dx.doi.org/10.4000/lhomme.22105">⟨10.4000/lhomme.22105⟩</text:a></text:p>
              <text:p text:style-name="Normal"><text:span>Article dans une revue</text:span></text:p>
              <text:p text:style-name="Normal"><text:a xlink:type="simple" xlink:href="https://hal.science/hal-04112871v1">hal-041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44v1">Autochtonie, nickel et environnement. Une nouvelle stratégie kanake</text:a></text:p>
              <text:p text:style-name="Normal"><text:a xlink:type="simple" xlink:href="https://hal.science/search/index/?q=*&amp;authFullName_s=Christine Demmer">Christine Demmer</text:a></text:p>
              <text:p text:style-name="Normal"><text:span>Vacarme</text:span><text:span>, 2007, Peuples autochtones, 39, pp.43-48</text:span></text:p>
              <text:p text:style-name="Normal"><text:span>Article dans une revue</text:span></text:p>
              <text:p text:style-name="Normal"><text:a xlink:type="simple" xlink:href="https://hal.science/hal-05122444v1">hal-051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87v1">Francis Dupuy, &amp;quot;Anthropologie économique&amp;quot;, Armand Colin, coll. « Cursus, sociologie », 2001, 192 pages</text:a></text:p>
              <text:p text:style-name="Normal"><text:a xlink:type="simple" xlink:href="https://hal.science/search/index/?q=*&amp;authFullName_s=Christine Demmer">Christine Demmer</text:a></text:p>
              <text:p text:style-name="Normal"><text:span>Ethnologie française</text:span><text:span>, 2004, 34 (2), pp.351-373.<text:s/></text:span><text:a xlink:type="simple" xlink:href="https://dx.doi.org/10.3917/ethn.042.0351">⟨10.3917/ethn.042.03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2687v1">hal-051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31v1">Alban Bensa, Isabelle Leblic, &amp;quot;En pays kanak. Ethnologie, linguistique, archéologie, histoire de la Nouvelle-Calédonie&amp;quot;, Éditions de la Maison des sciences de l’homme, 2000</text:a></text:p>
              <text:p text:style-name="Normal"><text:a xlink:type="simple" xlink:href="https://hal.science/search/index/?q=*&amp;authFullName_s=Christine Demmer">Christine Demmer</text:a></text:p>
              <text:p text:style-name="Normal"><text:span>L'Homme - Revue française d'anthropologie</text:span><text:span>, 2002, 163, pp.307-309.<text:s/></text:span><text:a xlink:type="simple" xlink:href="https://dx.doi.org/10.4000/lhomme.12761">⟨10.4000/lhomme.127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5631v1">hal-051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23v1">Geoffrey M. White, Lamont Lindstrom, &amp;quot;Chiefs Today. Traditional Pacific Leadership and the Postcolonial State&amp;quot;, Stanford University Press, 1997</text:a></text:p>
              <text:p text:style-name="Normal"><text:a xlink:type="simple" xlink:href="https://hal.science/search/index/?q=*&amp;authFullName_s=Christine Demmer">Christine Demmer</text:a></text:p>
              <text:p text:style-name="Normal"><text:span>L'Homme - Revue française d'anthropologie</text:span><text:span>, 2000, 156, pp.307-309.<text:s/></text:span><text:a xlink:type="simple" xlink:href="https://dx.doi.org/10.4000/lhomme.2778">⟨10.4000/lhomme.27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5623v1">hal-05135623v1</text:a></text:p>
            </table:table-cell>
          </table:table-row>
        </table:table>
        <text:p text:style-name="P21"/>
        <text:p text:style-name="Heading2"><text:span text:style-name="T10">Ouvrages (4)</text:span></text:p>
        <text:p text:style-name="P23"/>
        <table:table table:name="4dd166" table:style-name="4dd166">
          <table:table-column table:style-name="4dd166.0"/>
          <table:table-row>
            <table:table-cell office:value-type="string">
              <text:p text:style-name="Normal"><text:a xlink:type="simple" xlink:href="https://hal.science/hal-05395851v1">Made in Kanaky. Nationalisme kanak et destin commun</text:a></text:p>
              <text:p text:style-name="Normal"><text:a xlink:type="simple" xlink:href="https://hal.science/search/index/?q=*&amp;authFullName_s=Christine Demmer">Christine Demmer</text:a></text:p>
              <text:p text:style-name="Normal"><text:span>Presses universitaires de Rennes, A paraître, Res publica</text:span></text:p>
              <text:p text:style-name="Normal"><text:span>Ouvrages</text:span></text:p>
              <text:p text:style-name="Normal"><text:a xlink:type="simple" xlink:href="https://hal.science/hal-05395851v1">hal-053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85v1">La coutume kanak dans l'État : perspectives coloniales et postcoloniales sur la Nouvelle-Calédonie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Benoît Trépied">Benoît Trépied</text:a></text:p>
              <text:p text:style-name="Normal"><text:a xlink:type="simple" xlink:href="https://www.editions-harmattan.fr/index.asp?navig=catalogue&amp;amp;obj=livre&amp;amp;no=52625">L'Harmattan</text:a><text:span>, 3, pp.274, 2017, Cahiers du Pacifique Sud Contemporain, 9782343107189</text:span></text:p>
              <text:p text:style-name="Normal"><text:span>Ouvrages</text:span></text:p>
              <text:p text:style-name="Normal"><text:a xlink:type="simple" xlink:href="https://hal.science/hal-02969685v1">hal-029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81v1">Socialisme kanak</text:a></text:p>
              <text:p text:style-name="Normal"><text:a xlink:type="simple" xlink:href="https://hal.science/search/index/?q=*&amp;authFullName_s=Christine Demmer">Christine Demmer</text:a></text:p>
              <text:p text:style-name="Normal"><text:span>Karthala.<text:s/></text:span><text:a xlink:type="simple" xlink:href="https://www.karthala.com/karapaa-memoire-et-actualite-du-pacifique/3113-socialisme-kanak-une-experience-politique-a-canala-nouvelle-caledonie.html">Karthala</text:a><text:span>, 248 pp., 2016, Karapaa Mémoire et actualité du Pacifique, 978-2-8111-1573-9</text:span></text:p>
              <text:p text:style-name="Normal"><text:span>Ouvrages</text:span></text:p>
              <text:p text:style-name="Normal"><text:a xlink:type="simple" xlink:href="https://hal.science/hal-03380681v1">hal-0338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869v1">A l’épreuve du capitalisme. Dynamiques économiques dans le Pacifique.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Christine Demmer">Christine Demmer</text:a></text:p>
              <text:p text:style-name="Normal"><text:span>L'Harmattan, 4, 2007, Cahiers du Pacifique sud contemporain</text:span></text:p>
              <text:p text:style-name="Normal"><text:span>Ouvrages</text:span></text:p>
              <text:p text:style-name="Normal"><text:a xlink:type="simple" xlink:href="https://hal.science/hal-03008869v1">hal-03008869v1</text:a></text:p>
            </table:table-cell>
          </table:table-row>
        </table:table>
        <text:p text:style-name="P24"/>
        <text:p text:style-name="Heading2"><text:span text:style-name="T11">Chapitre d'ouvrage (17)</text:span></text:p>
        <text:p text:style-name="P26"/>
        <table:table table:name="51d2bb" table:style-name="51d2bb">
          <table:table-column table:style-name="51d2bb.0"/>
          <table:table-row>
            <table:table-cell office:value-type="string">
              <text:p text:style-name="Normal"><text:a xlink:type="simple" xlink:href="https://hal.science/hal-05395878v1">Décolonisation et nickel en Nouvelle-Calédonie. Nationaliser plutôt qu’écologiser durant les Accords de 1988 et 1998</text:a></text:p>
              <text:p text:style-name="Normal"><text:a xlink:type="simple" xlink:href="https://hal.science/search/index/?q=*&amp;authFullName_s=Christine Demmer">Christine Demmer</text:a></text:p>
              <text:p text:style-name="Normal"><text:span>Alexis Vrignon.<text:s/></text:span><text:span>Écologiser la vie politique depuis les années 1960 : acteurs, débats, résistances (France continentale - Outremers - Europe)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5395878v1">hal-053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06v1">A mine for women? Trajectories of Kanak women in the nickel industry in New Caledonia</text:a></text:p>
              <text:p text:style-name="Normal"><text:a xlink:type="simple" xlink:href="https://hal.science/search/index/?q=*&amp;authFullName_s=Guillaume Vadot">Guillaume Vadot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Mathilde Baritaud">Mathilde Baritaud</text:a></text:p>
              <text:p text:style-name="Normal"><text:span>Thierry Rodon, Sophie Thériault, Arn Keeling, Séverine Bouard, Andrew Taylor.<text:s/></text:span><text:span>Mining and Indigenous Livelihoods. Rights, Revenues and Resistances</text:span><text:span>, 1, pp.283-304, 2024, 9781003406433.<text:s/></text:span><text:a xlink:type="simple" xlink:href="https://dx.doi.org/10.4324/9781003406433-18">⟨10.4324/9781003406433-18⟩</text:a></text:p>
              <text:p text:style-name="Normal"><text:span>Chapitre d'ouvrage</text:span></text:p>
              <text:p text:style-name="Normal"><text:a xlink:type="simple" xlink:href="https://hal.science/hal-04834406v1">hal-0483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57v1">The Decolonisation Process Without Independence in the Light of Changes in the Nickel Sector in New Caledonia</text:a></text:p>
              <text:p text:style-name="Normal"><text:a xlink:type="simple" xlink:href="https://hal.science/search/index/?q=*&amp;authFullName_s=Christine Demmer">Christine Demmer</text:a></text:p>
              <text:p text:style-name="Normal"><text:span>Matthias Kowasch; Simon P. J. Batterbury.<text:s/></text:span><text:span>Geographies of New Caledonia-Kanaky: Environments, Politics and Cultures</text:span><text:span>,<text:s/></text:span><text:a xlink:type="simple" xlink:href="https://link.springer.com/chapter/10.1007/978-3-031-49140-5_9">Springer International Publishing</text:a><text:span>, pp.103-115, 2024, 978-3-031-49139-9.<text:s/></text:span><text:a xlink:type="simple" xlink:href="https://dx.doi.org/10.1007/978-3-031-49140-5_9">⟨10.1007/978-3-031-49140-5_9⟩</text:a></text:p>
              <text:p text:style-name="Normal"><text:span>Chapitre d'ouvrage</text:span></text:p>
              <text:p text:style-name="Normal"><text:a xlink:type="simple" xlink:href="https://hal.science/hal-04661757v1">hal-046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86v1">Conclusion: Future Reflections</text:a></text:p>
              <text:p text:style-name="Normal"><text:a xlink:type="simple" xlink:href="https://hal.science/search/index/?q=*&amp;authFullName_s=Simon P J Batterbury">Simon P J Batterbury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Denise Fisher">Denise Fisher</text:a><text:span>,</text:span><text:a xlink:type="simple" xlink:href="https://hal.science/search/index/?q=*&amp;authFullName_s=Matthias Kowasch">Matthias Kowasch</text:a><text:span>et al.</text:span></text:p>
              <text:p text:style-name="Normal"><text:span>Matthias Kowasch; Simon P. J. Batterbury.<text:s/></text:span><text:span>Geographies of New Caledonia-Kanaky : Environments, Politics and Cultures</text:span><text:span>,<text:s/></text:span><text:a xlink:type="simple" xlink:href="https://link.springer.com/chapter/10.1007/978-3-031-49140-5_9">Springer International Publishing</text:a><text:span>, pp.273-277, 2024, 978-3-031-49139-9.<text:s/></text:span><text:a xlink:type="simple" xlink:href="https://dx.doi.org/10.1007/978-3-031-49140-5_21">⟨10.1007/978-3-031-49140-5_21⟩</text:a></text:p>
              <text:p text:style-name="Normal"><text:span>Chapitre d'ouvrage</text:span></text:p>
              <text:p text:style-name="Normal"><text:a xlink:type="simple" xlink:href="https://hal.science/hal-04661786v1">hal-0466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42v1">« Négocier un désaccord » après l’Accord de Nouméa</text:a></text:p>
              <text:p text:style-name="Normal"><text:a xlink:type="simple" xlink:href="https://hal.science/search/index/?q=*&amp;authFullName_s=Christine Demmer">Christine Demmer</text:a></text:p>
              <text:p text:style-name="Normal"><text:span>Presses de l'Université Toulouse Capitole.<text:s/></text:span><text:span>Les nationalismes au tournant du XXIème siècle</text:span><text:span>, pp.225-249, 2023, 978-2-36170-275-5</text:span></text:p>
              <text:p text:style-name="Normal"><text:span>Chapitre d'ouvrage</text:span></text:p>
              <text:p text:style-name="Normal"><text:a xlink:type="simple" xlink:href="https://hal.science/hal-04372142v1">hal-0437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52v1">The Boakaine Mine in New Caledonia : a Local Development Issue ?</text:a></text:p>
              <text:p text:style-name="Normal"><text:a xlink:type="simple" xlink:href="https://hal.science/search/index/?q=*&amp;authFullName_s=Christine Demmer">Christine Demmer</text:a></text:p>
              <text:p text:style-name="Normal"><text:span>Colin Filer; Pierre-Yves Le Meur.<text:s/></text:span><text:span>Large-scale Mines and Local-level Politics: Between New Caledonia and Papua New Guinea</text:span><text:span>,<text:s/></text:span><text:a xlink:type="simple" xlink:href="https://press.anu.edu.au/publications/series/asia-pacific-environment-monographs/large-scale-mines-and-local-level-politics#tabanchor">Australian National University Press</text:a><text:span>, pp.133-156, 2017,<text:s/></text:span><text:a xlink:type="simple" xlink:href="https://dx.doi.org/10.22459/LMLP.10.2017.04">⟨10.22459/LMLP.10.2017.04⟩</text:a></text:p>
              <text:p text:style-name="Normal"><text:span>Chapitre d'ouvrage</text:span></text:p>
              <text:p text:style-name="Normal"><text:a xlink:type="simple" xlink:href="https://hal.science/hal-04113052v1">hal-0411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38v1">Nouvelles expéditions naturalistes et patrimonialisation : le cas de la mission Atimo Vatae à Madagascar</text:a></text:p>
              <text:p text:style-name="Normal"><text:a xlink:type="simple" xlink:href="https://hal.science/search/index/?q=*&amp;authFullName_s=Christine Demmer">Christine Demmer</text:a></text:p>
              <text:p text:style-name="Normal"><text:span>Dominique Guillaud; Marie-Christine Cormier-Salem; Dominique Juhé-Beaulaton,; Yves Girault.<text:s/></text:span><text:span>Ambivalences patrimoniales au Sud : mises en scène et jeux d’acteurs</text:span><text:span>,<text:s/></text:span><text:a xlink:type="simple" xlink:href="https://www.editions.ird.fr/produit/434/9782811116927/ambivalences-patrimoniales-au-sud">Editions Karthala; IRD Editions</text:a><text:span>, 2017, 9782811116927</text:span></text:p>
              <text:p text:style-name="Normal"><text:span>Chapitre d'ouvrage</text:span></text:p>
              <text:p text:style-name="Normal"><text:a xlink:type="simple" xlink:href="https://hal.science/hal-04113438v1">hal-041134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14v1">La coutume kanak dans l'Etat. Introduction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Trepied Benoit">Trepied Benoit</text:a></text:p>
              <text:p text:style-name="Normal"><text:span>La coutume kanak dans l'Etat. Perspectives coloniales et postcoloniales sur la Nouvelle-Calédonie</text:span><text:span>, H.S n°3,<text:s/></text:span><text:a xlink:type="simple" xlink:href="http://www.editions-harmattan.fr/index.asp?navig=catalogue&amp;amp;obj=livre&amp;amp;no=52625&amp;amp;motExact=0&amp;amp;motcle=&amp;amp;mode=AND">L'Harmattan</text:a><text:span>, pp.13-23, 2017, Collection Cahiers du Pacifique Sud Contemporain, 978-2-343-10718-9</text:span></text:p>
              <text:p text:style-name="Normal"><text:span>Chapitre d'ouvrage</text:span></text:p>
              <text:p text:style-name="Normal"><text:a xlink:type="simple" xlink:href="https://amu.hal.science/hal-01526614v1">hal-015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58v1">A propos du Sénat coutumier. De la promotion mélanésienne à la défense des droits autochtones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Christine Salomon">Christine Salomon</text:a></text:p>
              <text:p text:style-name="Normal"><text:span>Benoît Trepied; Christine Demmer.<text:s/></text:span><text:span>La coutume Kanak dans l'Etat : perspectives coloniales et postcoloniales sur la Nouvelle-Calédonie</text:span><text:span>,<text:s/></text:span><text:a xlink:type="simple" xlink:href="https://www.editions-harmattan.fr/index.asp?navig=catalogue&amp;amp;obj=livre&amp;amp;no=52625">L'Harmattan</text:a><text:span>, pp.97-134, 2017, Cahiers du Pacifique Sud, 978-2-343-10718-9</text:span></text:p>
              <text:p text:style-name="Normal"><text:span>Chapitre d'ouvrage</text:span></text:p>
              <text:p text:style-name="Normal"><text:a xlink:type="simple" xlink:href="https://hal.science/hal-04113358v1">hal-0411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652v1">Identités politiques et sciences sociales</text:a></text:p>
              <text:p text:style-name="Normal"><text:a xlink:type="simple" xlink:href="https://hal.science/search/index/?q=*&amp;authFullName_s=Christine Demmer">Christine Demmer</text:a></text:p>
              <text:p text:style-name="Normal"><text:span>L’identité à la croisée des États et de l’Europe. Quel sens ? Quelles fonctions</text:span><text:span>, Bruylant, pp.26-64, 2015, 978-2-8027-4698-0</text:span></text:p>
              <text:p text:style-name="Normal"><text:span>Chapitre d'ouvrage</text:span></text:p>
              <text:p text:style-name="Normal"><text:a xlink:type="simple" xlink:href="https://hal.inrae.fr/hal-05122652v1">hal-0512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39v1">Les grands propriétaires terriens au XIXe et XXe siècle</text:a></text:p>
              <text:p text:style-name="Normal"><text:a xlink:type="simple" xlink:href="https://hal.science/search/index/?q=*&amp;authFullName_s=Christine Demmer">Christine Demmer</text:a></text:p>
              <text:p text:style-name="Normal"><text:span>Encyclopédie de la Camargue</text:span><text:span>,<text:s/></text:span><text:a xlink:type="simple" xlink:href="https://www.buchetchastel.fr/catalogue/lencyclopedie-de-la-camargue/">Buchet Chastel</text:a><text:span>, 2013, 978-2-283-03322-7</text:span></text:p>
              <text:p text:style-name="Normal"><text:span>Chapitre d'ouvrage</text:span></text:p>
              <text:p text:style-name="Normal"><text:a xlink:type="simple" xlink:href="https://hal.science/hal-04113939v1">hal-0411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54v1">Le conflit foncier de Forêt Plate (région de Pouembout, 2000-2005). Les prémisses d’une logique autochtone</text:a></text:p>
              <text:p text:style-name="Normal"><text:a xlink:type="simple" xlink:href="https://hal.science/search/index/?q=*&amp;authFullName_s=Christine Demmer">Christine Demmer</text:a></text:p>
              <text:p text:style-name="Normal"><text:span>La Nouvelle-Calédonie. Vers un destin commun</text:span><text:span>,<text:s/></text:span><text:a xlink:type="simple" xlink:href="http://www.karthala.com/2191-la-nouvelle-caledonie-vers-un-destin-commun--9782811103422.html">Karthala</text:a><text:span>, 2010, Karapaa, 978-2-8111-0342-2</text:span></text:p>
              <text:p text:style-name="Normal"><text:span>Chapitre d'ouvrage</text:span></text:p>
              <text:p text:style-name="Normal"><text:a xlink:type="simple" xlink:href="https://hal.inrae.fr/hal-02818054v1">hal-0281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29v1">Nouveaux enjeux fonciers et évolution du nationalisme kanak après l’accord de Nouméa, Nouvelle-Calédonie. Un éclairage sur des projets de société successifs</text:a></text:p>
              <text:p text:style-name="Normal"><text:a xlink:type="simple" xlink:href="https://hal.science/search/index/?q=*&amp;authFullName_s=Christine Demmer">Christine Demmer</text:a></text:p>
              <text:p text:style-name="Normal"><text:span>Politique de la terre et de l’appartenance. Droits fonciers et citoyenneté locale dans les sociétés du Sud</text:span><text:span>,<text:s/></text:span><text:a xlink:type="simple" xlink:href="http://www.karthala.com/2218-politique-de-la-terre-et-de-lappartenance-droits-fonciers-et-citoyennete-dans-les-societes-du-sud-9782811103125.html">Karthala</text:a><text:span>, 2010, 978-2-8111-0312-5</text:span></text:p>
              <text:p text:style-name="Normal"><text:span>Chapitre d'ouvrage</text:span></text:p>
              <text:p text:style-name="Normal"><text:a xlink:type="simple" xlink:href="https://hal.inrae.fr/hal-02824629v1">hal-0282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92v1">Autochtonie, nickel et environnement en Nouvelle-Calédonie : une nouvelle stratégie kanake</text:a></text:p>
              <text:p text:style-name="Normal"><text:a xlink:type="simple" xlink:href="https://hal.science/search/index/?q=*&amp;authFullName_s=Christine Demmer">Christine Demmer</text:a></text:p>
              <text:p text:style-name="Normal"><text:span>La Nouvelle-Calédonie. Vers un destin commun</text:span><text:span>,<text:s/></text:span><text:a xlink:type="simple" xlink:href="http://www.karthala.com/2191-la-nouvelle-caledonie-vers-un-destin-commun--9782811103422.html">Karthala</text:a><text:span>, 2010, Karapaa, 978-2-8111-0342-2</text:span></text:p>
              <text:p text:style-name="Normal"><text:span>Chapitre d'ouvrage</text:span></text:p>
              <text:p text:style-name="Normal"><text:a xlink:type="simple" xlink:href="https://hal.inrae.fr/hal-02822292v1">hal-02822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3191v1">Les &amp;quot;événements&amp;quot; des années 1980 : tremplin pour de nouveaux leaders en réserve</text:a></text:p>
              <text:p text:style-name="Normal"><text:a xlink:type="simple" xlink:href="https://hal.science/search/index/?q=*&amp;authFullName_s=Christine Demmer">Christine Demmer</text:a></text:p>
              <text:p text:style-name="Normal"><text:span>Révoltes, conflits et guerres mondiales en Nouvelle-Calédonie et dans sa région. Tome 1</text:span><text:span>, 1, L'Harmattan, pp.191-239, 2008, 978-2-296-05121-8</text:span></text:p>
              <text:p text:style-name="Normal"><text:span>Chapitre d'ouvrage</text:span></text:p>
              <text:p text:style-name="Normal"><text:a xlink:type="simple" xlink:href="https://shs.hal.science/halshs-05123191v1">halshs-051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252v1">Aspects du capitalisme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M. Salaün">M. Salaün</text:a></text:p>
              <text:p text:style-name="Normal"><text:span>Demmer, C. &amp; Salaün, M. (Dir.), Dynamiques économiques dans le Pacifique. Cahiers du Pacifique Sud Contemporain</text:span><text:span>, 4, L'Harmattan, 2007</text:span></text:p>
              <text:p text:style-name="Normal"><text:span>Chapitre d'ouvrage</text:span></text:p>
              <text:p text:style-name="Normal"><text:a xlink:type="simple" xlink:href="https://hal.science/hal-03314252v1">hal-033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892v1">Les religions de l’Océanie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Alban Bensa">Alban Bensa</text:a></text:p>
              <text:p text:style-name="Normal"><text:span>La petite encyclopédie des religions</text:span><text:span>,<text:s/></text:span><text:a xlink:type="simple" xlink:href="https://www.boutiquesdemusees.fr/fr/livres-jeunesse/la-petite-encyclopedie-des-religions/609.html">Editions du Regard; Réunion des Musées Nationaux</text:a><text:span>, pp.90-91, 2003, 9782711846627</text:span></text:p>
              <text:p text:style-name="Normal"><text:span>Chapitre d'ouvrage</text:span></text:p>
              <text:p text:style-name="Normal"><text:a xlink:type="simple" xlink:href="https://hal.science/hal-04112892v1">hal-04112892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7b6122" table:style-name="7b6122">
          <table:table-column table:style-name="7b6122.0"/>
          <table:table-row>
            <table:table-cell office:value-type="string">
              <text:p text:style-name="Normal"><text:a xlink:type="simple" xlink:href="https://shs.hal.science/halshs-05123281v1">Film documentaire &amp;quot;Ema, tribu Kanak aujourd'hui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Emilio Pacull">Emilio Pacull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shs.hal.science/halshs-05123281v1">halshs-05123281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327813" table:style-name="327813">
          <table:table-column table:style-name="327813.0"/>
          <table:table-row>
            <table:table-cell office:value-type="string">
              <text:p text:style-name="Normal"><text:a xlink:type="simple" xlink:href="https://insee.hal.science/hal-05568188v1">Enquête sur le patrimoine des ménages : synthèse des entretiens monographiques</text:a></text:p>
              <text:p text:style-name="Normal"><text:a xlink:type="simple" xlink:href="https://hal.science/search/index/?q=*&amp;authFullName_s=Valérie Cohen">Valérie Cohen</text:a><text:span>,</text:span><text:a xlink:type="simple" xlink:href="https://hal.science/search/index/?q=*&amp;authFullName_s=Christine Demmer">Christine Demm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see.hal.science/hal-05568188v1">hal-05568188v1</text:a></text:p>
            </table:table-cell>
          </table:table-row>
        </table:table>
        <text:p text:style-name="P33"/>
        <text:p text:style-name="Heading2"><text:span text:style-name="T14">Rapport (10)</text:span></text:p>
        <text:p text:style-name="P35"/>
        <table:table table:name="ea5159" table:style-name="ea5159">
          <table:table-column table:style-name="ea5159.0"/>
          <table:table-row>
            <table:table-cell office:value-type="string">
              <text:p text:style-name="Normal"><text:a xlink:type="simple" xlink:href="https://hal.science/hal-04351360v1">Contribution au Rapport final de recherche-action pour le ministère de la justice, direction de l'administration pénitentiaire Mission des Services Pénitentiaires de l’Outre-Mer</text:a></text:p>
              <text:p text:style-name="Normal"><text:a xlink:type="simple" xlink:href="https://hal.science/search/index/?q=*&amp;authFullName_s=Christine Demmer">Christine Demmer</text:a></text:p>
              <text:p text:style-name="Normal"><text:span>Marché de prestations intellectuelles n°17PS5022, CoCordination : Yoram Mouchenik, Professeur de psychologie clinique interculturelle, Université Sorbonne Paris Nord. 2020, pp.316-387</text:span></text:p>
              <text:p text:style-name="Normal"><text:span>Rapport</text:span></text:p>
              <text:p text:style-name="Normal"><text:a xlink:type="simple" xlink:href="https://hal.science/hal-04351360v1">hal-0435136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7460v2">Petites et moyennes entreprises minières en Nouvelle-Calédonie. Note de synthèse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Claire Levacher">Claire Levacher</text:a><text:span>,</text:span><text:a xlink:type="simple" xlink:href="https://hal.science/search/index/?q=*&amp;authFullName_s=Yann Bencivengo">Yann Bencivengo</text:a><text:span>,</text:span><text:a xlink:type="simple" xlink:href="https://hal.science/search/index/?q=*&amp;authFullName_s=Louise Decottigny">Louise Decottigny</text:a><text:span>,</text:span><text:a xlink:type="simple" xlink:href="https://hal.science/search/index/?q=*&amp;authFullName_s=Christine Demmer">Christine Demmer</text:a><text:span>et al.</text:span></text:p>
              <text:p text:style-name="Normal"><text:span>[Rapport de recherche] Programme PME minières. [Tome Nickel et Société], CNRT Nickel et son environnement. 2019, 1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7460v2">ird-02157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603v1">Recherche action portant sur la pertinence d’une prise en charge spécifique en Outre-mer pour les populations autochtones : partie rédigée par Christine Demmer du rapport mi-enquête</text:a></text:p>
              <text:p text:style-name="Normal"><text:a xlink:type="simple" xlink:href="https://hal.science/search/index/?q=*&amp;authFullName_s=Christine Demmer">Christine Demmer</text:a></text:p>
              <text:p text:style-name="Normal"><text:span>Université Paris 13. 2019</text:span></text:p>
              <text:p text:style-name="Normal"><text:span>Rapport</text:span></text:p>
              <text:p text:style-name="Normal"><text:a xlink:type="simple" xlink:href="https://hal.science/hal-02426603v1">hal-024266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7485v1">PME Minières en Nouvelle-Calédonie, Petites et moyennes entreprises minières en Nouvelle-Calédonie</text:a></text:p>
              <text:p text:style-name="Normal"><text:a xlink:type="simple" xlink:href="https://hal.science/search/index/?q=*&amp;authFullName_s=Séverine Bouard">Séverine Bouard</text:a><text:span>,</text:span><text:a xlink:type="simple" xlink:href="https://hal.science/search/index/?q=*&amp;authFullName_s=Claire Levacher">Claire Levacher</text:a><text:span>,</text:span><text:a xlink:type="simple" xlink:href="https://hal.science/search/index/?q=*&amp;authFullName_s=Yann Bencivengo">Yann Bencivengo</text:a><text:span>,</text:span><text:a xlink:type="simple" xlink:href="https://hal.science/search/index/?q=*&amp;authFullName_s=Louise Decottigny">Louise Decottigny</text:a><text:span>,</text:span><text:a xlink:type="simple" xlink:href="https://hal.science/search/index/?q=*&amp;authFullName_s=Christine Demmer">Christine Demmer</text:a><text:span>et al.</text:span></text:p>
              <text:p text:style-name="Normal"><text:span>[Rapport de recherche] tome Nickel et Environnement, CNRT "Nickel et son environnement". 2018, 116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7485v1">ird-0215748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07399v1">La catégorie « petit mineur » au prisme des revendications nationalistes in PME minières en Nouvelle-Calédonie</text:a></text:p>
              <text:p text:style-name="Normal"><text:a xlink:type="simple" xlink:href="https://hal.science/search/index/?q=*&amp;authFullName_s=Christine Demmer">Christine Demmer</text:a></text:p>
              <text:p text:style-name="Normal"><text:span>[Rapport de recherche] CNRT "Nickel et son environnement". 2018, pp.42-65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307399v1">ird-0230739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10v2">Négocier, évaluer, reconnaître la valeur des lieux en Nouvelle-Calédonie, volume I. Rapport scientifique final</text:a></text:p>
              <text:p text:style-name="Normal"><text:a xlink:type="simple" xlink:href="https://hal.science/search/index/?q=*&amp;authFullName_s=Claire Levacher">Claire Levacher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Séverine Bouard">Séverine Bouard</text:a><text:span>et al.</text:span></text:p>
              <text:p text:style-name="Normal"><text:span>[Rapport de recherche] Programme Nerval. Tome Nickel et Société, CNRT Nickel et son environnement. 2017, 6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10v2">ird-01934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05v1">Faire de la coutume kanak un droit. Enjeux, histoire, questionnements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Alban Bensa">Alban Bensa</text:a><text:span>,</text:span><text:a xlink:type="simple" xlink:href="https://hal.science/search/index/?q=*&amp;authFullName_s=Jean-Louis Halpérin">Jean-Louis Halpérin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Benoît Trépied">Benoît Trépied</text:a><text:span>et al.</text:span></text:p>
              <text:p text:style-name="Normal"><text:span>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876805v1">hal-048768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0799v2">La politique du nickel entre gouvernance locale et gouvernance d’entreprise : trajectoires minières et industrielles comparées en Nouvelle-Calédonie. Documents de travail, volume II, numéros 11-20</text:a></text:p>
              <text:p text:style-name="Normal"><text:a xlink:type="simple" xlink:href="https://hal.science/search/index/?q=*&amp;authFullName_s=Isabelle Merle">Isabelle Merle</text:a><text:span>,</text:span><text:a xlink:type="simple" xlink:href="https://hal.science/search/index/?q=*&amp;authFullName_s=Sonia Grochain">Sonia Grochain</text:a><text:span>,</text:span><text:a xlink:type="simple" xlink:href="https://hal.science/search/index/?q=*&amp;authFullName_s=David Poithily">David Poithily</text:a><text:span>,</text:span><text:a xlink:type="simple" xlink:href="https://hal.science/search/index/?q=*&amp;authFullName_s=Jean-Michel Sourisseau">Jean-Michel Sourisseau</text:a><text:span>,</text:span><text:a xlink:type="simple" xlink:href="https://hal.science/search/index/?q=*&amp;authFullName_s=Christine Demmer">Christine Demmer</text:a><text:span>et al.</text:span></text:p>
              <text:p text:style-name="Normal"><text:span>[Rapport de recherche] Programme Gouvernance minière. Tome Nickel et Société, CNRT Nickel et son environnement. 2012, 278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799v2">ird-02160799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158708v1">La chefferie minière en question.</text:a></text:p>
              <text:p text:style-name="Normal"><text:a xlink:type="simple" xlink:href="https://hal.science/search/index/?q=*&amp;authFullName_s=Christine Demmer">Christine Demmer</text:a></text:p>
              <text:p text:style-name="Normal"><text:span>Centre Norbert Elias UMR 8562. 2012</text:span></text:p>
              <text:p text:style-name="Normal"><text:span>Rapport</text:span></text:p>
              <text:p text:style-name="Normal"><text:a xlink:type="simple" xlink:href="https://ird.hal.science/ird-05158708v1">ird-0515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25v1">Expébiodiv. Étude pluridisciplinaire des grandes expéditions naturalistes contemporaines</text:a></text:p>
              <text:p text:style-name="Normal"><text:a xlink:type="simple" xlink:href="https://hal.science/search/index/?q=*&amp;authFullName_s=Elsa Faugere">Elsa Faugere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Marie-Noëlle Bourguet">Marie-Noëlle Bourguet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Denis Lamy">Denis Lamy</text:a><text:span>et al.</text:span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8525v1">hal-02818525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48fe1e" table:style-name="48fe1e">
          <table:table-column table:style-name="48fe1e.0"/>
          <table:table-row>
            <table:table-cell office:value-type="string">
              <text:p text:style-name="Normal"><text:a xlink:type="simple" xlink:href="https://hal.science/tel-05132960v1">Les héritiers d'Eloi Machoro (1941-1985) : une génération nationaliste au pouvoir à Amââ et Kûöö, villages de Xârâcùù (Canala), Nouvelle-Calédonie</text:a></text:p>
              <text:p text:style-name="Normal"><text:a xlink:type="simple" xlink:href="https://hal.science/search/index/?q=*&amp;authFullName_s=Christine Demmer">Christine Demmer</text:a></text:p>
              <text:p text:style-name="Normal"><text:span>Anthropologie sociale et ethnologie. École des Hautes Études en Sciences Sociales, 2002. Français.<text:s/></text:span><text:a xlink:type="simple" xlink:href="https://www.theses.fr/2002EHES0091">⟨NNT : 2002EHES0091⟩</text:a></text:p>
              <text:p text:style-name="Normal"><text:span>Thèse</text:span></text:p>
              <text:p text:style-name="Normal"><text:a xlink:type="simple" xlink:href="https://hal.science/tel-05132960v1">tel-05132960v1</text:a></text:p>
            </table:table-cell>
          </table:table-row>
        </table:table>
        <text:p text:style-name="P39"/>
        <text:p text:style-name="Heading2"><text:span text:style-name="T16">Image (11)</text:span></text:p>
        <text:p text:style-name="P41"/>
        <table:table table:name="d044ba" table:style-name="d044ba">
          <table:table-column table:style-name="d044ba.0"/>
          <table:table-row>
            <table:table-cell office:value-type="string">
              <text:p text:style-name="Normal"><text:a xlink:type="simple" xlink:href="https://media.hal.science/hal-05123241v1">Meeting du FLNKS au Mwâ Kââ à Nouméa</text:a></text:p>
              <text:p text:style-name="Normal"><text:a xlink:type="simple" xlink:href="https://hal.science/search/index/?q=*&amp;authFullName_s=Christine Demmer">Christine Demmer</text:a></text:p>
              <text:p text:style-name="Normal"><text:span>Nouméa, France. 2019</text:span></text:p>
              <text:p text:style-name="Normal"><text:span>Image</text:span></text:p>
              <text:p text:style-name="Normal"><text:a xlink:type="simple" xlink:href="https://media.hal.science/hal-05123241v1">hal-051232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318v1">Banderole &amp;quot;Vérifier ici que vous êtes bien inscrit sur la liste pour le Référendum</text:a></text:p>
              <text:p text:style-name="Normal"><text:a xlink:type="simple" xlink:href="https://hal.science/search/index/?q=*&amp;authFullName_s=Christine Demmer">Christine Demmer</text:a></text:p>
              <text:p text:style-name="Normal"><text:span>Nouméa, France. 2018</text:span></text:p>
              <text:p text:style-name="Normal"><text:span>Image</text:span></text:p>
              <text:p text:style-name="Normal"><text:a xlink:type="simple" xlink:href="https://media.hal.science/hal-05123318v1">hal-051233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260v1">Pancarte &amp;quot;Stop à l'immigration. Kanak diplômés au chômage</text:a></text:p>
              <text:p text:style-name="Normal"><text:a xlink:type="simple" xlink:href="https://hal.science/search/index/?q=*&amp;authFullName_s=Christine Demmer">Christine Demmer</text:a></text:p>
              <text:p text:style-name="Normal"><text:span>Nouméa, France. 2018</text:span></text:p>
              <text:p text:style-name="Normal"><text:span>Image</text:span></text:p>
              <text:p text:style-name="Normal"><text:a xlink:type="simple" xlink:href="https://media.hal.science/hal-05123260v1">hal-051232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91774v1">Site d'une mine de nickel à Canala</text:a></text:p>
              <text:p text:style-name="Normal"><text:a xlink:type="simple" xlink:href="https://hal.science/search/index/?q=*&amp;authFullName_s=Christine Demmer">Christine Demmer</text:a></text:p>
              <text:p text:style-name="Normal"><text:span>Canala, France. 2017</text:span></text:p>
              <text:p text:style-name="Normal"><text:span>Image</text:span></text:p>
              <text:p text:style-name="Normal"><text:a xlink:type="simple" xlink:href="https://media.hal.science/hal-05091774v1">hal-050917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326v1">Chargement d'un minéralier en baie de Nakety</text:a></text:p>
              <text:p text:style-name="Normal"><text:a xlink:type="simple" xlink:href="https://hal.science/search/index/?q=*&amp;authFullName_s=Christine Demmer">Christine Demmer</text:a></text:p>
              <text:p text:style-name="Normal"><text:span>Nakety, France. 2016</text:span></text:p>
              <text:p text:style-name="Normal"><text:span>Image</text:span></text:p>
              <text:p text:style-name="Normal"><text:a xlink:type="simple" xlink:href="https://media.hal.science/hal-05123326v1">hal-051233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270v1">Emmanuel Valls en visite officielle en Nouvelle-Calédonie le 29 avril 2016</text:a></text:p>
              <text:p text:style-name="Normal"><text:a xlink:type="simple" xlink:href="https://hal.science/search/index/?q=*&amp;authFullName_s=Christine Demmer">Christine Demmer</text:a></text:p>
              <text:p text:style-name="Normal"><text:span>Nouméa, France. 2016</text:span></text:p>
              <text:p text:style-name="Normal"><text:span>Image</text:span></text:p>
              <text:p text:style-name="Normal"><text:a xlink:type="simple" xlink:href="https://media.hal.science/hal-05123270v1">hal-051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142v1">Minéralier en baie de Nakety</text:a></text:p>
              <text:p text:style-name="Normal"><text:a xlink:type="simple" xlink:href="https://hal.science/search/index/?q=*&amp;authFullName_s=Christine Demmer">Christine Demmer</text:a></text:p>
              <text:p text:style-name="Normal"><text:span>Nakety, France. 2016</text:span></text:p>
              <text:p text:style-name="Normal"><text:span>Image</text:span></text:p>
              <text:p text:style-name="Normal"><text:a xlink:type="simple" xlink:href="https://hal.science/hal-05123142v1">hal-051231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332v1">Site minier de la société Ballande à Canala</text:a></text:p>
              <text:p text:style-name="Normal"><text:a xlink:type="simple" xlink:href="https://hal.science/search/index/?q=*&amp;authFullName_s=Christine Demmer">Christine Demmer</text:a></text:p>
              <text:p text:style-name="Normal"><text:span>Canala, France. 2016</text:span></text:p>
              <text:p text:style-name="Normal"><text:span>Image</text:span><text:span><text:s/>(photographie)</text:span></text:p>
              <text:p text:style-name="Normal"><text:a xlink:type="simple" xlink:href="https://media.hal.science/hal-05123332v1">hal-051233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339v1">Place des Cocotiers à Nouméa</text:a></text:p>
              <text:p text:style-name="Normal"><text:a xlink:type="simple" xlink:href="https://hal.science/search/index/?q=*&amp;authFullName_s=Christine Demmer">Christine Demmer</text:a></text:p>
              <text:p text:style-name="Normal"><text:span>Nouméa (98800) - Nouvelle-Calédonie, France. 2016</text:span></text:p>
              <text:p text:style-name="Normal"><text:span>Image</text:span><text:span><text:s/>(photographie)</text:span></text:p>
              <text:p text:style-name="Normal"><text:a xlink:type="simple" xlink:href="https://media.hal.science/hal-05123339v1">hal-051233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349v1">Traces de présences kanakes anciennes sur un site minier</text:a></text:p>
              <text:p text:style-name="Normal"><text:a xlink:type="simple" xlink:href="https://hal.science/search/index/?q=*&amp;authFullName_s=Christine Demmer">Christine Demmer</text:a></text:p>
              <text:p text:style-name="Normal"><text:span>France. 2013</text:span></text:p>
              <text:p text:style-name="Normal"><text:span>Image</text:span><text:span><text:s/>(photographie)</text:span></text:p>
              <text:p text:style-name="Normal"><text:a xlink:type="simple" xlink:href="https://media.hal.science/hal-05123349v1">hal-051233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123334v1">Tapis de chargement du nickel à Thio sur le site minier de la société SLN</text:a></text:p>
              <text:p text:style-name="Normal"><text:a xlink:type="simple" xlink:href="https://hal.science/search/index/?q=*&amp;authFullName_s=Christine Demmer">Christine Demmer</text:a></text:p>
              <text:p text:style-name="Normal"><text:span>Thio, France. 2013</text:span></text:p>
              <text:p text:style-name="Normal"><text:span>Image</text:span></text:p>
              <text:p text:style-name="Normal"><text:a xlink:type="simple" xlink:href="https://media.hal.science/hal-05123334v1">hal-05123334v1</text:a></text:p>
            </table:table-cell>
          </table:table-row>
        </table:table>
        <text:p text:style-name="P42"/>
        <text:p text:style-name="Heading2"><text:span text:style-name="T17">N°spécial de revue/special issue (1)</text:span></text:p>
        <text:p text:style-name="P44"/>
        <table:table table:name="938cbe" table:style-name="938cbe">
          <table:table-column table:style-name="938cbe.0"/>
          <table:table-row>
            <table:table-cell office:value-type="string">
              <text:p text:style-name="Normal"><text:a xlink:type="simple" xlink:href="https://hal.science/hal-03396784v1">Emancipations Kanak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Christine Salomon">Christine Salomon</text:a></text:p>
              <text:p text:style-name="Normal"><text:span>Ethnies</text:span><text:span>, 37-38, pp.267, 2015</text:span></text:p>
              <text:p text:style-name="Normal"><text:span>N°spécial de revue/special issue</text:span></text:p>
              <text:p text:style-name="Normal"><text:a xlink:type="simple" xlink:href="https://hal.science/hal-03396784v1">hal-03396784v1</text:a></text:p>
            </table:table-cell>
          </table:table-row>
        </table:table>
        <text:p text:style-name="P45"/>
        <text:p text:style-name="Heading2"><text:span text:style-name="T18">Article de blog scientifique (4)</text:span></text:p>
        <text:p text:style-name="P47"/>
        <table:table table:name="ae71e0" table:style-name="ae71e0">
          <table:table-column table:style-name="ae71e0.0"/>
          <table:table-row>
            <table:table-cell office:value-type="string">
              <text:p text:style-name="Normal"><text:a xlink:type="simple" xlink:href="https://hal.science/hal-05090887v1">La Nouvelle-Calédonie après le Pacte Nickel et la révolte de mai</text:a></text:p>
              <text:p text:style-name="Normal"><text:a xlink:type="simple" xlink:href="https://hal.science/search/index/?q=*&amp;authFullName_s=Christine Demmer">Christine Demm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90887v1">hal-050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3v1">Fragments visuels de terrain en Nouvelle-Calédonie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Lisa George">Lisa Georg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090883v1">hal-0509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442v1">La régression loyaliste à l’heure du référendum de Kanaky-Nouvelle-Calédonie</text:a></text:p>
              <text:p text:style-name="Normal"><text:a xlink:type="simple" xlink:href="https://hal.science/search/index/?q=*&amp;authFullName_s=Christine Demmer">Christine Demm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380442v1">hal-033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466v1">Quelle stratégie nickel après le référendum d’indépendance ?</text:a></text:p>
              <text:p text:style-name="Normal"><text:a xlink:type="simple" xlink:href="https://hal.science/search/index/?q=*&amp;authFullName_s=Christine Demmer">Christine Demmer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Jean-Michel Sourisseau">Jean-Michel Sourisseau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380466v1">hal-03380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emmer</dc:title>
    <dc:subject/>
    <dc:description>CV</dc:description>
    <dc:creator/>
    <dc:date>2026-05-08T20:20:30.000</dc:date>
    <meta:generator>PHPWord</meta:generator>
    <meta:initial-creator>CCSD</meta:initial-creator>
    <meta:creation-date>2026-05-08T20:20:30.000</meta:creation-date>
    <meta:keyword/>
    <meta:user-defined meta:name="Category"/>
    <meta:user-defined meta:name="Company"/>
    <meta:user-defined meta:name="Manager"/>
  </office:meta>
</office:document-meta>
</file>