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43e" style:family="table">
      <style:table-properties style:rel-width="100" table:align="center"/>
    </style:style>
    <style:style style:name="ebb43e.0" style:family="table-column">
      <style:table-column-properties style:column-width="0.00cm"/>
    </style:style>
    <style:style style:name="b358fb" style:family="table">
      <style:table-properties style:rel-width="100" table:align="center"/>
    </style:style>
    <style:style style:name="b358fb.0" style:family="table-column">
      <style:table-column-properties style:column-width="0.00cm"/>
    </style:style>
    <style:style style:name="13c884" style:family="table">
      <style:table-properties style:rel-width="100" table:align="center"/>
    </style:style>
    <style:style style:name="13c884.0" style:family="table-column">
      <style:table-column-properties style:column-width="0.00cm"/>
    </style:style>
    <style:style style:name="56c1e8" style:family="table">
      <style:table-properties style:rel-width="100" table:align="center"/>
    </style:style>
    <style:style style:name="56c1e8.0" style:family="table-column">
      <style:table-column-properties style:column-width="0.00cm"/>
    </style:style>
    <style:style style:name="8af792" style:family="table">
      <style:table-properties style:rel-width="100" table:align="center"/>
    </style:style>
    <style:style style:name="8af792.0" style:family="table-column">
      <style:table-column-properties style:column-width="0.00cm"/>
    </style:style>
    <style:style style:name="e858be" style:family="table">
      <style:table-properties style:rel-width="100" table:align="center"/>
    </style:style>
    <style:style style:name="e858be.0" style:family="table-column">
      <style:table-column-properties style:column-width="0.00cm"/>
    </style:style>
    <style:style style:name="573781" style:family="table">
      <style:table-properties style:rel-width="100" table:align="center"/>
    </style:style>
    <style:style style:name="573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esla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bb43e" table:style-name="ebb43e">
          <table:table-column table:style-name="ebb43e.0"/>
          <table:table-row>
            <table:table-cell office:value-type="string">
              <text:p text:style-name="Normal"><text:a xlink:type="simple" xlink:href="https://shs.hal.science/halshs-04125876v1">‘Ça aurait pu faire une bonne photo !’ Réflexions sur les déboires d’une pratique photographique dans une recherche pluridisciplinaire au Burundi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Sources. Material &amp; Fieldwork in African Studies</text:span><text:span>, 2023, 6 | Photos &amp; Photographers, pp.261-293.<text:s/></text:span><text:a xlink:type="simple" xlink:href="https://dx.doi.org/10.4000/11tbb">⟨10.4000/11tbb⟩</text:a></text:p>
              <text:p text:style-name="Normal"><text:span>Article dans une revue</text:span></text:p>
              <text:p text:style-name="Normal"><text:a xlink:type="simple" xlink:href="https://shs.hal.science/halshs-04125876v1">halshs-0412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77v1">Contestation, mutineries et évasions. Les registres de mobilisation dans les prisons (Burundi, Cameroun, Côte d'Ivoire)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Marie Morelle">Marie Morelle</text:a></text:p>
              <text:p text:style-name="Normal"><text:span>Champ Pénal</text:span><text:span>, 2020, 21,<text:s/></text:span><text:a xlink:type="simple" xlink:href="https://dx.doi.org/10.4000/champpenal.12232">⟨10.4000/champpenal.12232⟩</text:a></text:p>
              <text:p text:style-name="Normal"><text:span>Article dans une revue</text:span></text:p>
              <text:p text:style-name="Normal"><text:a xlink:type="simple" xlink:href="https://shs.hal.science/halshs-03091477v1">halshs-0309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195v1">“Dans la pierre” : retour d’expériences à Mpimba (Bujumbura, Burundi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olitique africaine</text:span><text:span>, 2019, 3 (155), pp.165-173.<text:s/></text:span><text:a xlink:type="simple" xlink:href="https://dx.doi.org/10.3917/polaf.155.0165">⟨10.3917/polaf.155.0165⟩</text:a></text:p>
              <text:p text:style-name="Normal"><text:span>Article dans une revue</text:span></text:p>
              <text:p text:style-name="Normal"><text:a xlink:type="simple" xlink:href="https://shs.hal.science/halshs-02570195v1">halshs-0257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187v1">Penser la prison politique en Afrique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olitique africaine</text:span><text:span>, 2019, 3 (155), pp.25-54.<text:s/></text:span><text:a xlink:type="simple" xlink:href="https://dx.doi.org/10.3917/polaf.155.0025">⟨10.3917/polaf.155.0025⟩</text:a></text:p>
              <text:p text:style-name="Normal"><text:span>Article dans une revue</text:span></text:p>
              <text:p text:style-name="Normal"><text:a xlink:type="simple" xlink:href="https://shs.hal.science/halshs-02570187v1">halshs-0257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67v1">Des « boys » aux « travailleurs de maison » au Burundi, ou le politique domestiqué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olitique africaine</text:span><text:span>, 2019, 154, pp.49-73.<text:s/></text:span><text:a xlink:type="simple" xlink:href="https://dx.doi.org/10.3917/polaf.154.0049">⟨10.3917/polaf.154.0049⟩</text:a></text:p>
              <text:p text:style-name="Normal"><text:span>Article dans une revue</text:span></text:p>
              <text:p text:style-name="Normal"><text:a xlink:type="simple" xlink:href="https://hal.science/hal-02486967v1">hal-0248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272v1">Rwagasore for ever ? Des usages contemporains d'un héros consensuel au Burundi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Vingtième siècle. Revue d'histoire</text:span><text:span>, 2013, 118 (118), pp.15-30</text:span></text:p>
              <text:p text:style-name="Normal"><text:span>Article dans une revue</text:span></text:p>
              <text:p text:style-name="Normal"><text:a xlink:type="simple" xlink:href="https://shs.hal.science/halshs-01493272v1">halshs-01493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288v1">Louis Rwagasore, martyr de l'indépendance burundaise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Afrique Contemporaine</text:span><text:span>, 2010, 235 (235), pp.68-69</text:span></text:p>
              <text:p text:style-name="Normal"><text:span>Article dans une revue</text:span></text:p>
              <text:p text:style-name="Normal"><text:a xlink:type="simple" xlink:href="https://shs.hal.science/halshs-01493288v1">halshs-01493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754v1">Et boooum !&amp;quot; : provocations médiatiques et commotions politiques au Burundi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olitique africaine</text:span><text:span>, 2007, 107, pp.167-187</text:span></text:p>
              <text:p text:style-name="Normal"><text:span>Article dans une revue</text:span></text:p>
              <text:p text:style-name="Normal"><text:a xlink:type="simple" xlink:href="https://shs.hal.science/halshs-01493754v1">halshs-0149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27v1">Introduction au thème : Mémoires grises : pratiques politiques du passé colonial entre Europe et Afrique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Aurélie Roger">Aurélie Roger</text:a></text:p>
              <text:p text:style-name="Normal"><text:span>Politique africaine</text:span><text:span>, 2006, 102, pp.5-27.<text:s/></text:span><text:a xlink:type="simple" xlink:href="https://dx.doi.org/10.3917/polaf.102.0005">⟨10.3917/polaf.102.0005⟩</text:a></text:p>
              <text:p text:style-name="Normal"><text:span>Article dans une revue</text:span></text:p>
              <text:p text:style-name="Normal"><text:a xlink:type="simple" xlink:href="https://shs.hal.science/halshs-01494827v1">halshs-0149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764v1">La rumeur du cachet au Burundi (1960-1961) : essai d'interprétation d'une conversation nationale sur le politique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Cahiers d'études africaines</text:span><text:span>, 2005, 45 (178), pp.545-572</text:span></text:p>
              <text:p text:style-name="Normal"><text:span>Article dans une revue</text:span></text:p>
              <text:p text:style-name="Normal"><text:a xlink:type="simple" xlink:href="https://shs.hal.science/halshs-01493764v1">halshs-0149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40v1">La documentation africaine à Bruxelles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Afrique &amp; Histoire</text:span><text:span>, 2003, 1, pp.223-234</text:span></text:p>
              <text:p text:style-name="Normal"><text:span>Article dans une revue</text:span></text:p>
              <text:p text:style-name="Normal"><text:a xlink:type="simple" xlink:href="https://shs.hal.science/halshs-01494640v1">halshs-0149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98v1">Le droit à l’eau potable au Niger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Après-demain : journal mensuel de documentation politique</text:span><text:span>, 2003, 452-453, pp.19</text:span></text:p>
              <text:p text:style-name="Normal"><text:span>Article dans une revue</text:span></text:p>
              <text:p text:style-name="Normal"><text:a xlink:type="simple" xlink:href="https://shs.hal.science/halshs-01494898v1">halshs-0149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27v1">Le « bushingantahe » peut-il réconcilier le Burundi ?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olitique africaine</text:span><text:span>, 2003, Justice et réconciliation : ambiguïtés et impensés, 92, pp.76-96</text:span></text:p>
              <text:p text:style-name="Normal"><text:span>Article dans une revue</text:span></text:p>
              <text:p text:style-name="Normal"><text:a xlink:type="simple" xlink:href="https://shs.hal.science/halshs-01494627v1">halshs-0149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95v1">Éthiopie-Érythrée. Des conséquences de la guerre sur les droits de l’homme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La Nouvelle Lettre de la FIDH</text:span><text:span>, 2000, 36, pp.9</text:span></text:p>
              <text:p text:style-name="Normal"><text:span>Article dans une revue</text:span></text:p>
              <text:p text:style-name="Normal"><text:a xlink:type="simple" xlink:href="https://shs.hal.science/halshs-01494895v1">halshs-01494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48v1">Des guerres civiles et des individus au Burundi et au Rwanda (1993-1996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Hypothèses</text:span><text:span>, 1999, 1998, pp.53-60</text:span></text:p>
              <text:p text:style-name="Normal"><text:span>Article dans une revue</text:span></text:p>
              <text:p text:style-name="Normal"><text:a xlink:type="simple" xlink:href="https://shs.hal.science/halshs-01494648v1">halshs-0149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45v1">Du nouveau pour l’histoire politique du Burundi à la veille de l’indépendance : la documentation secrète de la Sûreté (1958-1961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Cahiers du CRA - Centre de Recherches Africaines</text:span><text:span>, 1998, 9, pp.39-69</text:span></text:p>
              <text:p text:style-name="Normal"><text:span>Article dans une revue</text:span></text:p>
              <text:p text:style-name="Normal"><text:a xlink:type="simple" xlink:href="https://shs.hal.science/halshs-01494645v1">halshs-0149464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358fb" table:style-name="b358fb">
          <table:table-column table:style-name="b358fb.0"/>
          <table:table-row>
            <table:table-cell office:value-type="string">
              <text:p text:style-name="Normal"><text:a xlink:type="simple" xlink:href="https://shs.hal.science/halshs-03950263v1">« Les cuisiniers de Buhonga : le vivier élitaire des travailleurs de maison à Bujumbura »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Travail, petits métiers et subsistance en ville (Burundi, Cameroun)</text:span><text:span>, JEAI Suburbu (Jeune équipe associée à l'IRD- Subsistance urbaine et mobilisations du travail au Burundi); Institut de recherche pour le développement; Université du Burundi, faculté des Lettres et Sciences humaines (FLSH), Département d'histoire, Nov 2021, Bujumbura, Burundi</text:span></text:p>
              <text:p text:style-name="Normal"><text:span>Communication dans un congrès</text:span></text:p>
              <text:p text:style-name="Normal"><text:a xlink:type="simple" xlink:href="https://shs.hal.science/halshs-03950263v1">halshs-0395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06v1">Guerre, crises et prisons au Burundi : des contentieux pénitentiaires aux réformes carcérales au Burundi (1993-2019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La prison au-delà des frontières</text:span><text:span>, ENAP (Ecole nationale d'administration pénitentiaire), Sep 2019, Agen, France</text:span></text:p>
              <text:p text:style-name="Normal"><text:span>Communication dans un congrès</text:span></text:p>
              <text:p text:style-name="Normal"><text:a xlink:type="simple" xlink:href="https://shs.hal.science/halshs-02570706v1">halshs-02570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31v1">L’ « effet Mandela » : histoire, usages et mémoires d’une influence extérieure sur le système carcéral burundais (et au-delà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Crise politique, exil et construction du savoir au Burundi : approches régionales et transdiciplinaires</text:span><text:span>, Burundi Research Network; Institut français de recherche en Afrique (IFRA) Nairobi; Columbia Global Center Nairobi, Jul 2019, Nairobi, Kenya</text:span></text:p>
              <text:p text:style-name="Normal"><text:span>Communication dans un congrès</text:span></text:p>
              <text:p text:style-name="Normal"><text:a xlink:type="simple" xlink:href="https://shs.hal.science/halshs-02570731v1">halshs-0257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269v1">« Au crépuscule du Burundi colonisé : les opuscules &amp;quot;testamentaires&amp;quot; de Paul Mirerekano et Michel Kayoya »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roduction des savoirs et écrits personnels à l'époque coloniale</text:span><text:span>, Les Afriques dans le monde (LAM), Oct 2017, Bordeaux, France</text:span></text:p>
              <text:p text:style-name="Normal"><text:span>Communication dans un congrès</text:span></text:p>
              <text:p text:style-name="Normal"><text:a xlink:type="simple" xlink:href="https://shs.hal.science/halshs-03950269v1">halshs-0395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924v1">Un siècle de prisons au Burundi : un continuum colonial ?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risons du monde. Politiques et pratiques de l’enfermement contemporain</text:span><text:span>, ANR-15-CE27-0007 - ECOPPAF - Economie de la peine et de la prison en Afrique (2015), Jun 2016, Lyon, France</text:span></text:p>
              <text:p text:style-name="Normal"><text:span>Communication dans un congrès</text:span></text:p>
              <text:p text:style-name="Normal"><text:a xlink:type="simple" xlink:href="https://shs.hal.science/halshs-01494924v1">halshs-0149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221v1">Paul Mirerekano (1921-1965). Itinéraire écourté d’un agronome monarchiste et rebelle au Burundi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18èmes Rendez-vous de l'Histoire à Blois</text:span><text:span>, Oct 2015, Blois, France</text:span></text:p>
              <text:p text:style-name="Normal"><text:span>Communication dans un congrès</text:span></text:p>
              <text:p text:style-name="Normal"><text:a xlink:type="simple" xlink:href="https://shs.hal.science/halshs-01495221v1">halshs-0149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912v1">Des &amp;quot;boys&amp;quot; à Bujumbura (Burundi), ou le politique domestiqué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6e Conférence européenne des études africaines (ECAS 2015). Mobilisations collectives en Afrique : contestations, résistances et révoltes</text:span><text:span>, Africa-Europe Group for Interdisciplinary Studies (AEGIS) Jul 2015, Paris, France</text:span></text:p>
              <text:p text:style-name="Normal"><text:span>Communication dans un congrès</text:span></text:p>
              <text:p text:style-name="Normal"><text:a xlink:type="simple" xlink:href="https://shs.hal.science/halshs-01494912v1">halshs-01494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164v1">Mémoires grises : passés coloniaux recomposés en Afrique et en Europe : introduction au thème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Aurélie Roger">Aurélie Roger</text:a></text:p>
              <text:p text:style-name="Normal"><text:span>Journée d’étude de la revue Politique africaine, "Les enjeux politiques de la mémoire coloniale"</text:span><text:span>, Politique africaine / Université Paris 1, Jan 2006, Paris, France</text:span></text:p>
              <text:p text:style-name="Normal"><text:span>Communication dans un congrès</text:span></text:p>
              <text:p text:style-name="Normal"><text:a xlink:type="simple" xlink:href="https://shs.hal.science/halshs-04057164v1">halshs-0405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159v1">Au-delà du débat français : les apports d’une comparaison des recompositions mémorielles du passé colonial en Europe et en Afrique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Aurélie Roger">Aurélie Roger</text:a></text:p>
              <text:p text:style-name="Normal"><text:span>Journée d’étude « Les controverses mémorielles sur la colonisation en Afrique : question française, débats d’ailleurs »</text:span><text:span>, CERI, Nov 2006, Paris, France</text:span></text:p>
              <text:p text:style-name="Normal"><text:span>Communication dans un congrès</text:span></text:p>
              <text:p text:style-name="Normal"><text:a xlink:type="simple" xlink:href="https://shs.hal.science/halshs-04057159v1">halshs-0405715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3c884" table:style-name="13c884">
          <table:table-column table:style-name="13c884.0"/>
          <table:table-row>
            <table:table-cell office:value-type="string">
              <text:p text:style-name="Normal"><text:a xlink:type="simple" xlink:href="https://shs.hal.science/halshs-01493266v1">Paroles et écrits de Louis Rwagasore : leader de l'indépendance du Burundi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Domitien Nizigiyimana">Domitien Nizigiyimana</text:a></text:p>
              <text:p text:style-name="Normal"><text:span>IWACU ; Karthala, 247 p., 2012</text:span></text:p>
              <text:p text:style-name="Normal"><text:span>Ouvrages</text:span></text:p>
              <text:p text:style-name="Normal"><text:a xlink:type="simple" xlink:href="https://shs.hal.science/halshs-01493266v1">halshs-01493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4925v1">Paroles et écrits de Louis Rwagasore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Domitien Nizigiyimana">Domitien Nizigiyimana</text:a></text:p>
              <text:p text:style-name="Normal"><text:span>Karthala/IWACU, pp.247, 2012, Relire</text:span></text:p>
              <text:p text:style-name="Normal"><text:span>Ouvrages</text:span></text:p>
              <text:p text:style-name="Normal"><text:a xlink:type="simple" xlink:href="https://shs.hal.science/halshs-00754925v1">halshs-0075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574v1">Afrique, terre d'histoire : au coeur de la recherche avec Jean Pierre Chrétien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Dominique Juhé-Beaulaton">Dominique Juhé-Beaulaton</text:a></text:p>
              <text:p text:style-name="Normal"><text:span>Karthala, 496 p., 2007, 978-2-84586-913-4</text:span></text:p>
              <text:p text:style-name="Normal"><text:span>Ouvrages</text:span></text:p>
              <text:p text:style-name="Normal"><text:a xlink:type="simple" xlink:href="https://shs.hal.science/halshs-01494574v1">halshs-01494574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56c1e8" table:style-name="56c1e8">
          <table:table-column table:style-name="56c1e8.0"/>
          <table:table-row>
            <table:table-cell office:value-type="string">
              <text:p text:style-name="Normal"><text:a xlink:type="simple" xlink:href="https://shs.hal.science/halshs-03950228v1">Recherche et engagement. Construire des mondes communs</text:a></text:p>
              <text:p text:style-name="Normal"><text:a xlink:type="simple" xlink:href="https://hal.science/search/index/?q=*&amp;authFullName_s=Marie Fierens">Marie Fierens</text:a><text:span>,</text:span><text:a xlink:type="simple" xlink:href="https://hal.science/search/index/?q=*&amp;authFullName_s=Bruno Frère">Bruno Frère</text:a><text:span>,</text:span><text:a xlink:type="simple" xlink:href="https://hal.science/search/index/?q=*&amp;authFullName_s=Ornella Rovetta">Ornella Rovetta</text:a><text:span>,</text:span><text:a xlink:type="simple" xlink:href="https://hal.science/search/index/?q=*&amp;authFullName_s=Maombi Mukomya">Maombi Mukomya</text:a><text:span>,</text:span><text:a xlink:type="simple" xlink:href="https://hal.science/search/index/?q=*&amp;authFullName_s=Christine Deslaurier">Christine Deslaurier</text:a></text:p>
              <text:p text:style-name="Normal"><text:span>DUCARME Gaëlle; FIERENS Marie; FRÈRE Bruno; LE CAM Florence; YAMÉOGO Lassané.<text:s/></text:span><text:span>Les Journalistes et leurs médias en Afrique. Pensées mêlées en souvenir de Marie-Soleil Frère</text:span><text:span>,<text:s/></text:span><text:a xlink:type="simple" xlink:href="http://www.editions-ulb.be/fr">Éditions de l’Université de Bruxelles</text:a><text:span>, pp.119-131, 2022, Journalisme et communication, 27362116</text:span></text:p>
              <text:p text:style-name="Normal"><text:span>Chapitre d'ouvrage</text:span></text:p>
              <text:p text:style-name="Normal"><text:a xlink:type="simple" xlink:href="https://shs.hal.science/halshs-03950228v1">halshs-03950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198v1">De quelques continuités d’une imposition coloniale dans la prison burundaise (fin XIXe-début XXIe siècle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LE MARCIS Frédéric; MORELLE Marie.<text:s/></text:span><text:span>L’Afrique en prisons</text:span><text:span>,<text:s/></text:span><text:a xlink:type="simple" xlink:href="http://catalogue-editions.ens-lyon.fr/">ENS Éditions</text:a><text:span>, pp.277-294, 2022, 979-10-362-0497-5.<text:s/></text:span><text:a xlink:type="simple" xlink:href="https://dx.doi.org/10.4000/books.enseditions.40735">⟨10.4000/books.enseditions.40735⟩</text:a></text:p>
              <text:p text:style-name="Normal"><text:span>Chapitre d'ouvrage</text:span></text:p>
              <text:p text:style-name="Normal"><text:a xlink:type="simple" xlink:href="https://shs.hal.science/halshs-03950198v1">halshs-0395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308v1">Les &amp;quot;crises&amp;quot;, les prisons et Mandela au Burundi : des contentieux carcéraux aux réformes pénitentiaires (1993-2020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MBANZOULOU Paul; HUARD-HARDY Fabienne.<text:s/></text:span><text:span>La Prison au-delà des frontières</text:span><text:span>, Les Presses de l'ENAP, pp.101-113, 2020, Savoirs et pratiques criminologiques, 978-2-11-151967-1</text:span></text:p>
              <text:p text:style-name="Normal"><text:span>Chapitre d'ouvrage</text:span></text:p>
              <text:p text:style-name="Normal"><text:a xlink:type="simple" xlink:href="https://shs.hal.science/halshs-03126308v1">halshs-03126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826v1">Burundi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Simon G.<text:s/></text:span><text:span>Dictionnaire des migrations internationales. Approche géohistorique</text:span><text:span>, Armand Colin, pp.394-397, 2015, 978-2-200-25012-6</text:span></text:p>
              <text:p text:style-name="Normal"><text:span>Chapitre d'ouvrage</text:span></text:p>
              <text:p text:style-name="Normal"><text:a xlink:type="simple" xlink:href="https://shs.hal.science/halshs-01497826v1">halshs-0149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284v1">Mirerekano Paul&amp;quot;, &amp;quot;Nkurunziza Pierre&amp;quot;, &amp;quot;Rwagasore Louis&amp;quot; et &amp;quot;Sinduhije Alexis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Gates H.L.; Akyeampong E.K.<text:s/></text:span><text:span>Dictionary of African Biography</text:span><text:span>,<text:s/></text:span><text:a xlink:type="simple" xlink:href="http://www.oxfordreference.com/view/10.1093/acref/9780195382075.001.0001/acref-9780195382075">Oxford University Press</text:a><text:span>, 2011, 978-0-19-538207-5</text:span></text:p>
              <text:p text:style-name="Normal"><text:span>Chapitre d'ouvrage</text:span></text:p>
              <text:p text:style-name="Normal"><text:a xlink:type="simple" xlink:href="https://shs.hal.science/halshs-01493284v1">halshs-01493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19v1">Mémoires grises&amp;quot; : apports d'une comparaison des recompositions mémorielles du passé colonial en Europe et en Afrique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Aurélie Roger">Aurélie Roger</text:a></text:p>
              <text:p text:style-name="Normal"><text:span>Jewsiewicki B. et Nimis E.<text:s/></text:span><text:span>Expériences et mémoire : partager en français la diversité du monde</text:span><text:span>, L'Harmattan, pp.99-115, 2008</text:span></text:p>
              <text:p text:style-name="Normal"><text:span>Chapitre d'ouvrage</text:span></text:p>
              <text:p text:style-name="Normal"><text:a xlink:type="simple" xlink:href="https://shs.hal.science/halshs-01494819v1">halshs-0149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22v1">Jean-Pierre Chrétien, un historien dans son temps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Dominique Juhé-Beaulaton">Dominique Juhé-Beaulaton</text:a></text:p>
              <text:p text:style-name="Normal"><text:span>Deslaurier C. et Juhé-Beaulaton D.<text:s/></text:span><text:span>Afrique, terre d'histoire : au cœur de la recherche avec Jean-Pierre Chrétien</text:span><text:span>, Karthala, pp.5-27, 2007</text:span></text:p>
              <text:p text:style-name="Normal"><text:span>Chapitre d'ouvrage</text:span></text:p>
              <text:p text:style-name="Normal"><text:a xlink:type="simple" xlink:href="https://shs.hal.science/halshs-00176022v1">halshs-0017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13v1">Lire Jean Pierre Chrétien pour questionner les sociétés : itinéraire bio-bibliographique d'un historien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Deslaurier C. et Juhé-Beaulaton D.<text:s/></text:span><text:span>Afrique, terre d'histoire : au coeur de la recherche avec Jean Pierre Chrétien</text:span><text:span>, Karthala, pp.643-670, 2007</text:span></text:p>
              <text:p text:style-name="Normal"><text:span>Chapitre d'ouvrage</text:span></text:p>
              <text:p text:style-name="Normal"><text:a xlink:type="simple" xlink:href="https://shs.hal.science/halshs-01494613v1">halshs-0149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87v1">Le bushingantahe au Burundi : de l’institution locale au patrimoine institutionnel national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Perrot C.-H. et Fauvelle-Aymar F.-X.<text:s/></text:span><text:span>Le retour des rois. Les autorités traditionnelles et l’État en Afrique contemporaine</text:span><text:span>, Karthala, pp.401-418, 2003, Hommes et Sociétés, 978-2-84586-343-9</text:span></text:p>
              <text:p text:style-name="Normal"><text:span>Chapitre d'ouvrage</text:span></text:p>
              <text:p text:style-name="Normal"><text:a xlink:type="simple" xlink:href="https://shs.hal.science/halshs-01494887v1">halshs-0149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77v1">Un système carcéral dans un État en crise : prisons, politique et génocide au Rwanda (1990-1996)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Bernault F.<text:s/></text:span><text:span>Enfermement, prison et châtiments en Afrique. Du 19e siècle à nos jours</text:span><text:span>, Karthala, pp.437-471, 1999, Hommes et Sociétés, 978-2-86537-946-9</text:span></text:p>
              <text:p text:style-name="Normal"><text:span>Chapitre d'ouvrage</text:span></text:p>
              <text:p text:style-name="Normal"><text:a xlink:type="simple" xlink:href="https://shs.hal.science/halshs-01494877v1">halshs-0149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70v1">La vie politique à la veille de l’indépendance : les élections de 1960 et 1961 en territoire de Rutana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Gahama J. et Thibon C.<text:s/></text:span><text:span>Les Régions orientales du Burundi. Une périphérie à l'épreuve du développement</text:span><text:span>, Karthala, pp.543-577, 1994, 978-2-86537-539-4</text:span></text:p>
              <text:p text:style-name="Normal"><text:span>Chapitre d'ouvrage</text:span></text:p>
              <text:p text:style-name="Normal"><text:a xlink:type="simple" xlink:href="https://shs.hal.science/halshs-01494870v1">halshs-0149487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af792" table:style-name="8af792">
          <table:table-column table:style-name="8af792.0"/>
          <table:table-row>
            <table:table-cell office:value-type="string">
              <text:p text:style-name="Normal"><text:a xlink:type="simple" xlink:href="https://shs.hal.science/halshs-03950237v1">Les petits métiers urbains en Afrique : rendre visibles les travailleurs de l’ombre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African Workplaces, catalogue d’exposition 2020-2021</text:span><text:span>, 2021, pp.8-11</text:span></text:p>
              <text:p text:style-name="Normal"><text:span>Autre publication scientifique</text:span></text:p>
              <text:p text:style-name="Normal"><text:a xlink:type="simple" xlink:href="https://shs.hal.science/halshs-03950237v1">halshs-0395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835v1">La domesticité masculine est un phénomène assez spécifique au Burundi</text:a></text:p>
              <text:p text:style-name="Normal"><text:a xlink:type="simple" xlink:href="https://hal.science/search/index/?q=*&amp;authFullName_s=Christine Deslaurier">Christine Deslaurier</text:a></text:p>
              <text:p text:style-name="Normal"><text:span>2016, pp.26-29</text:span></text:p>
              <text:p text:style-name="Normal"><text:span>Autre publication scientifique</text:span></text:p>
              <text:p text:style-name="Normal"><text:a xlink:type="simple" xlink:href="https://shs.hal.science/halshs-01497835v1">halshs-0149783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858be" table:style-name="e858be">
          <table:table-column table:style-name="e858be.0"/>
          <table:table-row>
            <table:table-cell office:value-type="string">
              <text:p text:style-name="Normal"><text:a xlink:type="simple" xlink:href="https://shs.hal.science/halshs-01515131v1">Parcours croisés d'une internationalisation par la guerre et la paix au Burundi</text:a></text:p>
              <text:p text:style-name="Normal"><text:a xlink:type="simple" xlink:href="https://hal.science/search/index/?q=*&amp;authFullName_s=David Ambrosetti">David Ambrosetti</text:a><text:span>,</text:span><text:a xlink:type="simple" xlink:href="https://hal.science/search/index/?q=*&amp;authFullName_s=Christine Deslaurier">Christine Deslaur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515131v1">halshs-01515131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573781" table:style-name="573781">
          <table:table-column table:style-name="573781.0"/>
          <table:table-row>
            <table:table-cell office:value-type="string">
              <text:p text:style-name="Normal"><text:a xlink:type="simple" xlink:href="https://cel.hal.science/hal-02570579v1">Des prisons en Afrique : expériences, modèles et circulations</text:a></text:p>
              <text:p text:style-name="Normal"><text:a xlink:type="simple" xlink:href="https://hal.science/search/index/?q=*&amp;authFullName_s=Marie Morelle">Marie Morelle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Christine Deslaurier">Christine Deslaurier</text:a><text:span>,</text:span><text:a xlink:type="simple" xlink:href="https://hal.science/search/index/?q=*&amp;authFullName_s=Yasmine Bouagga">Yasmine Bouagga</text:a></text:p>
              <text:p text:style-name="Normal"><text:span>Maitrise. MOOC en ligne, France. 2019, pp.132</text:span></text:p>
              <text:p text:style-name="Normal"><text:span>Cours</text:span></text:p>
              <text:p text:style-name="Normal"><text:a xlink:type="simple" xlink:href="https://cel.hal.science/hal-02570579v1">hal-02570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eslaurier</dc:title>
    <dc:subject/>
    <dc:description>CV</dc:description>
    <dc:creator/>
    <dc:date>2026-05-25T00:49:09.000</dc:date>
    <meta:generator>PHPWord</meta:generator>
    <meta:initial-creator>CCSD</meta:initial-creator>
    <meta:creation-date>2026-05-25T00:49:09.000</meta:creation-date>
    <meta:keyword/>
    <meta:user-defined meta:name="Category"/>
    <meta:user-defined meta:name="Company"/>
    <meta:user-defined meta:name="Manager"/>
  </office:meta>
</office:document-meta>
</file>