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743e" style:family="table">
      <style:table-properties style:rel-width="100" table:align="center"/>
    </style:style>
    <style:style style:name="a1743e.0" style:family="table-column">
      <style:table-column-properties style:column-width="0.00cm"/>
    </style:style>
    <style:style style:name="13a94e" style:family="table">
      <style:table-properties style:rel-width="100" table:align="center"/>
    </style:style>
    <style:style style:name="13a94e.0" style:family="table-column">
      <style:table-column-properties style:column-width="0.00cm"/>
    </style:style>
    <style:style style:name="155475" style:family="table">
      <style:table-properties style:rel-width="100" table:align="center"/>
    </style:style>
    <style:style style:name="1554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DI BENEDET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di-benedetto">christine-di-benedet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17-6198">0000-0002-2517-619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4"><text:span text:style-name="T6">Maîtresse de Conférences en Littérature espagnole contemporaine</text:span></text:p>
        <text:p text:style-name="Heading5"/>
        <text:p text:style-name="Heading5"><text:span text:style-name="T7">FORMATIONS ET DIPLOMES</text:span></text:p>
        <text:p text:style-name="P14"><text:span text:style-name="T8">2002 : Thèse de doctorat en Langue, Littérature et Civilisation hispaniques, UNS (&amp;quot;Les personnages dans les romans de Soledad Puértolas. Une transparence ontologique&amp;quot;).</text:span></text:p>
        <text:p text:style-name="P16"><text:span text:style-name="T9">1995 : Agrégation externe d’espagnol</text:span></text:p>
        <text:p text:style-name="P18"><text:span text:style-name="T10">1994 : D.E.A. Sémiotique et Sciences de la Littérature – UNSA- Sujet : « La femme dans les romans de Soledad Puértolas » - Direction Gérard Lavergne.</text:span></text:p>
        <text:p text:style-name="P20"><text:span text:style-name="T11">1984: Certificat International d’Espagnol Commercial, Chambre de Commerce de Madrid</text:span></text:p>
        <text:p text:style-name="P22"><text:span text:style-name="T12">1981-84 : Ecole Supérieure de Commerce de d’Administration des Entreprises (ESCAE) : CERAM (Centre d’Enseignement et de Recherches Appliqués au management - devenue SKEMA) – Sophia Antipolis (06), spécialité Affaires Internationales</text:span></text:p>
        <text:p text:style-name="Heading5"><text:span text:style-name="T13">ACTIVITE PROFESSIONNELLE UNIVERSITE COTE D'AZUR</text:span></text:p>
        <text:p text:style-name="P25"><text:span text:style-name="T14">2005: Maître de Conférence - Dpt d’Etudes Hispaniques et Hispano-américaines UFR LASH – Université de Nice Sophia Antipolis devenu Dpt CLER, EUR CREATES, Université Côte d'Azur</text:span></text:p>
        <text:p text:style-name="Heading5"><text:span text:style-name="T15">RESPONSABILITES ADMINISTRATIVES / PEDAGOGIQUES</text:span></text:p>
        <text:p text:style-name="P28"><text:span text:style-name="T16">Depuis 2019-20: Responsable pédagogique Master MEEF 2D Espagnol - INSPE Nice</text:span></text:p>
        <text:p text:style-name="P30"><text:span text:style-name="T17">Depuis 2014: responsable de l'Assistanat avec France Education International</text:span></text:p>
        <text:p text:style-name="P32"><text:span text:style-name="T18">2012-13 : Responsable pédagogique Licence 1 LLCE et LEA</text:span></text:p>
        <text:p text:style-name="P34"><text:span text:style-name="T19">Mars 2010-décembre 2011: vice-doyenne et assesseure pour les Relations Internationales. Responsable du Bureau des Relations Internationales des UFR Lettres, Arts et Sciences Humaines et Espaces et Cultures</text:span></text:p>
        <text:p text:style-name="P36"><text:span text:style-name="T20">Février 2009-mars 2010 : direction du département d’Etudes Hispaniques et Hispano- américaines</text:span></text:p>
        <text:p text:style-name="P38"><text:span text:style-name="T21">2005-08 : trésorière du centre de recherches CNA puis CIRCLES</text:span></text:p>
        <text:p text:style-name="P40"><text:span text:style-name="T22">2002-03 : coordinatrice des échanges ERASMUS avec l’Espagne</text:span></text:p>
        <text:p text:style-name="P42"><text:span text:style-name="T23">1998-2009 : responsable pédagogique du 1er cycle LEA</text:span></text:p>
        <text:p text:style-name="P44"><text:span text:style-name="T24">Mandats électifs :</text:span></text:p>
        <text:p text:style-name="P46"><text:span text:style-name="T25">2010-18 : membre du Conseil de Gestion de l’UFR LASH</text:span></text:p>
        <text:p text:style-name="P48"><text:span text:style-name="T26">2015-17: membre du CFVU Université de Nice</text:span></text:p>
        <text:p text:style-name="P50"/>
        <text:p text:style-name="Heading2"><text:span text:style-name="T27">Publications</text:span></text:p>
        <text:p text:style-name="P52"/>
        <text:p text:style-name="P53"/>
        <text:p text:style-name="Heading2"><text:span text:style-name="T28">Article dans une revue (6)</text:span></text:p>
        <text:p text:style-name="P55"/>
        <table:table table:name="a1743e" table:style-name="a1743e">
          <table:table-column table:style-name="a1743e.0"/>
          <table:table-row>
            <table:table-cell office:value-type="string">
              <text:p text:style-name="Normal"><text:a xlink:type="simple" xlink:href="https://hal.science/hal-04517406v1">Babel transgressée La subversion d’un art vivant à l’autre, de la jouissance au blasphème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Ghislaine del Rey">Ghislaine del Rey</text:a><text:span>,</text:span><text:a xlink:type="simple" xlink:href="https://hal.science/search/index/?q=*&amp;authFullName_s=Christine Di Benedetto">Christine Di Benedetto</text:a><text:span>,</text:span><text:a xlink:type="simple" xlink:href="https://hal.science/search/index/?q=*&amp;authFullName_s=Jean-Pierre Triffaux">Jean-Pierre Triffaux</text:a></text:p>
              <text:p text:style-name="Normal"><text:span>Loxias</text:span><text:span>, 2017, Éloge des ‘Peuples premiers’ en Amérique, 5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17406v1">hal-0451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152v1">Transition et littérature dans l'Espagne contemporaine</text:a></text:p>
              <text:p text:style-name="Normal"><text:a xlink:type="simple" xlink:href="https://hal.science/search/index/?q=*&amp;authFullName_s=Christine Di Benedetto">Christine Di Benedetto</text:a></text:p>
              <text:p text:style-name="Normal"><text:span>Revue (In)Disciplines</text:span><text:span>, 2017,<text:s/></text:span><text:a xlink:type="simple" xlink:href="https://dx.doi.org/10.61953/ind.6">⟨10.61953/ind.6⟩</text:a></text:p>
              <text:p text:style-name="Normal"><text:span>Article dans une revue</text:span></text:p>
              <text:p text:style-name="Normal"><text:a xlink:type="simple" xlink:href="https://hal.science/hal-01549152v1">hal-01549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461v1">Béatrice Bonhomme, Christine Di Benedetto, Filomena Iooss et Jean-Pierre Triffaux (dir.). Babel aimée. La choralité d’une performance à l’autre, du théâtre au carnaval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Christine Di Benedetto">Christine Di Benedetto</text:a><text:span>,</text:span><text:a xlink:type="simple" xlink:href="https://hal.science/search/index/?q=*&amp;authFullName_s=Filomena Iooss">Filomena Iooss</text:a><text:span>,</text:span><text:a xlink:type="simple" xlink:href="https://hal.science/search/index/?q=*&amp;authFullName_s=Jean-Pierre Triffaux">Jean-Pierre Triffaux</text:a></text:p>
              <text:p text:style-name="Normal"><text:span>Loxias</text:span><text:span>, 2015, Charlot, ce poète ? Chaplin et la poésie, 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2461v1">hal-0452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856v1">Babel revisitée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Christine Di Benedetto">Christine Di Benedetto</text:a><text:span>,</text:span><text:a xlink:type="simple" xlink:href="https://hal.science/search/index/?q=*&amp;authFullName_s=Jean-Pierre Triffaux">Jean-Pierre Triffaux</text:a></text:p>
              <text:p text:style-name="Normal"><text:span>Loxias</text:span><text:span>, 2012, Autour des programmes de concours littéraires, 3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24856v1">hal-04524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216v1">Je comme sujet : l'introspection dans la littérature espagnole contemporaine de femmes</text:a></text:p>
              <text:p text:style-name="Normal"><text:a xlink:type="simple" xlink:href="https://hal.science/search/index/?q=*&amp;authFullName_s=Christine Di Benedetto">Christine Di Benedetto</text:a></text:p>
              <text:p text:style-name="Normal"><text:span>Oxymoron</text:span><text:span>, 2010, Création(s)-Sujet(s). Penser la clinique, 1,<text:s/></text:span><text:a xlink:type="simple" xlink:href="https://dx.doi.org/10.61953/oxy.3088">⟨10.61953/oxy.3088⟩</text:a></text:p>
              <text:p text:style-name="Normal"><text:span>Article dans une revue</text:span></text:p>
              <text:p text:style-name="Normal"><text:a xlink:type="simple" xlink:href="https://hal.science/hal-03649216v1">hal-0364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760v1">Roman historique et Histoire dans le roman. Quelques modalités d’intégration de l’histoire récente dans le roman espagnol de la fin du millénaire</text:a></text:p>
              <text:p text:style-name="Normal"><text:a xlink:type="simple" xlink:href="https://hal.science/search/index/?q=*&amp;authFullName_s=Christine Di Benedetto">Christine Di Benedetto</text:a></text:p>
              <text:p text:style-name="Normal"><text:span>Cahiers de Narratologie</text:span><text:span>, 2008, 15,<text:s/></text:span><text:a xlink:type="simple" xlink:href="https://dx.doi.org/10.4000/narratologie.804">⟨10.4000/narratologie.804⟩</text:a></text:p>
              <text:p text:style-name="Normal"><text:span>Article dans une revue</text:span></text:p>
              <text:p text:style-name="Normal"><text:a xlink:type="simple" xlink:href="https://hal.science/hal-03660760v1">hal-03660760v1</text:a></text:p>
            </table:table-cell>
          </table:table-row>
        </table:table>
        <text:p text:style-name="P56"/>
        <text:p text:style-name="Heading2"><text:span text:style-name="T29">Ouvrages (3)</text:span></text:p>
        <text:p text:style-name="P58"/>
        <table:table table:name="13a94e" table:style-name="13a94e">
          <table:table-column table:style-name="13a94e.0"/>
          <table:table-row>
            <table:table-cell office:value-type="string">
              <text:p text:style-name="Normal"><text:a xlink:type="simple" xlink:href="https://hal.science/hal-03318604v1">Babel transgressée – la subversion d’un art à l’autre, de la jouissance au blasphème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Christine Di Benedetto">Christine Di Benedetto</text:a><text:span>,</text:span><text:a xlink:type="simple" xlink:href="https://hal.science/search/index/?q=*&amp;authFullName_s=Jean-Pierre Triffaux">Jean-Pierre Triffaux</text:a><text:span>,</text:span><text:a xlink:type="simple" xlink:href="https://hal.science/search/index/?q=*&amp;authFullName_s=Ghyslaine del Rey">Ghyslaine del Rey</text:a></text:p>
              <text:p text:style-name="Normal"><text:span>2017, L’Harmattan, coll.  « Thyrse »</text:span></text:p>
              <text:p text:style-name="Normal"><text:span>Ouvrages</text:span></text:p>
              <text:p text:style-name="Normal"><text:a xlink:type="simple" xlink:href="https://hal.science/hal-03318604v1">hal-0331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597v1">Babel aimée, La choralité d’une performance à l’autre, du théâtre au carnaval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Christine Di Benedetto">Christine Di Benedetto</text:a><text:span>,</text:span><text:a xlink:type="simple" xlink:href="https://hal.science/search/index/?q=*&amp;authFullName_s=Filomena Iooss">Filomena Iooss</text:a><text:span>,</text:span><text:a xlink:type="simple" xlink:href="https://hal.science/search/index/?q=*&amp;authFullName_s=Jean-Pierre Triffaux">Jean-Pierre Triffaux</text:a></text:p>
              <text:p text:style-name="Normal"><text:span>L’Harmattan, 2014</text:span></text:p>
              <text:p text:style-name="Normal"><text:span>Ouvrages</text:span></text:p>
              <text:p text:style-name="Normal"><text:a xlink:type="simple" xlink:href="https://hal.science/hal-03318597v1">hal-0331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214v1">Babel revisité, l’intervalle d’une langue à l’autre, du texte à la scène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Christine Di Benedetto">Christine Di Benedetto</text:a><text:span>,</text:span><text:a xlink:type="simple" xlink:href="https://hal.science/search/index/?q=*&amp;authFullName_s=Jean-Pierre Triffaux">Jean-Pierre Triffaux</text:a></text:p>
              <text:p text:style-name="Normal"><text:span>Éditions L’Harmattan,, 2012</text:span></text:p>
              <text:p text:style-name="Normal"><text:span>Ouvrages</text:span></text:p>
              <text:p text:style-name="Normal"><text:a xlink:type="simple" xlink:href="https://hal.science/hal-03318214v1">hal-03318214v1</text:a></text:p>
            </table:table-cell>
          </table:table-row>
        </table:table>
        <text:p text:style-name="P59"/>
        <text:p text:style-name="Heading2"><text:span text:style-name="T30">Chapitre d'ouvrage (1)</text:span></text:p>
        <text:p text:style-name="P61"/>
        <table:table table:name="155475" table:style-name="155475">
          <table:table-column table:style-name="155475.0"/>
          <table:table-row>
            <table:table-cell office:value-type="string">
              <text:p text:style-name="Normal"><text:a xlink:type="simple" xlink:href="https://hal.science/hal-03660768v1">Mala gente que camina de Benjamín Prado, encuesta sobre los niños desaparecidos del franquismo - Cuestión genérica y metaficción</text:a></text:p>
              <text:p text:style-name="Normal"><text:a xlink:type="simple" xlink:href="https://hal.science/search/index/?q=*&amp;authFullName_s=Christine Di Benedetto">Christine Di Benedetto</text:a></text:p>
              <text:p text:style-name="Normal"><text:span>H. Lauge Hansen, J. C. Cruz Suárez.<text:s/></text:span><text:span>La memoria novelada: hibridación de géneros, interdiscursividad y metaficción en la novela española actual</text:span><text:span>, Peter Lang, pp.199-211, 2012, Perspectivas hispánicas</text:span></text:p>
              <text:p text:style-name="Normal"><text:span>Chapitre d'ouvrage</text:span></text:p>
              <text:p text:style-name="Normal"><text:a xlink:type="simple" xlink:href="https://hal.science/hal-03660768v1">hal-036607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DI BENEDETTO</dc:title>
    <dc:subject/>
    <dc:description>CV</dc:description>
    <dc:creator/>
    <dc:date>2026-05-26T14:40:43.000</dc:date>
    <meta:generator>PHPWord</meta:generator>
    <meta:initial-creator>CCSD</meta:initial-creator>
    <meta:creation-date>2026-05-26T14:40:43.000</meta:creation-date>
    <meta:keyword/>
    <meta:user-defined meta:name="Category"/>
    <meta:user-defined meta:name="Company"/>
    <meta:user-defined meta:name="Manager"/>
  </office:meta>
</office:document-meta>
</file>