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137" style:family="table">
      <style:table-properties style:rel-width="100" table:align="center"/>
    </style:style>
    <style:style style:name="308137.0" style:family="table-column">
      <style:table-column-properties style:column-width="0.00cm"/>
    </style:style>
    <style:style style:name="bfc294" style:family="table">
      <style:table-properties style:rel-width="100" table:align="center"/>
    </style:style>
    <style:style style:name="bfc294.0" style:family="table-column">
      <style:table-column-properties style:column-width="0.00cm"/>
    </style:style>
    <style:style style:name="7feca7" style:family="table">
      <style:table-properties style:rel-width="100" table:align="center"/>
    </style:style>
    <style:style style:name="7feca7.0" style:family="table-column">
      <style:table-column-properties style:column-width="0.00cm"/>
    </style:style>
    <style:style style:name="851577" style:family="table">
      <style:table-properties style:rel-width="100" table:align="center"/>
    </style:style>
    <style:style style:name="851577.0" style:family="table-column">
      <style:table-column-properties style:column-width="0.00cm"/>
    </style:style>
    <style:style style:name="46059e" style:family="table">
      <style:table-properties style:rel-width="100" table:align="center"/>
    </style:style>
    <style:style style:name="460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ourl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dourlens">christine-dourlen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8740815">0287408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://triangle.ens-lyon.fr/spip.php?article1929">ma page web 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308137" table:style-name="308137">
          <table:table-column table:style-name="308137.0"/>
          <table:table-row>
            <table:table-cell office:value-type="string">
              <text:p text:style-name="Normal"><text:a xlink:type="simple" xlink:href="https://shs.hal.science/halshs-03593648v1">Faire avec une atypie génitale: entre normalisation et ajustements corporels</text:a></text:p>
              <text:p text:style-name="Normal"><text:a xlink:type="simple" xlink:href="https://hal.science/search/index/?q=*&amp;authFullName_s=Christine Dourlens">Christine Dourlens</text:a></text:p>
              <text:p text:style-name="Normal"><text:span>SociologieS</text:span><text:span>, 2022, Renforcer, convertir, transformer les corporéités genrées : l'incidence des socialisations secondaires, 2022 (Dossiers),<text:s/></text:span><text:a xlink:type="simple" xlink:href="https://dx.doi.org/10.4000/sociologies.18388">⟨10.4000/sociologies.18388⟩</text:a></text:p>
              <text:p text:style-name="Normal"><text:span>Article dans une revue</text:span></text:p>
              <text:p text:style-name="Normal"><text:a xlink:type="simple" xlink:href="https://shs.hal.science/halshs-03593648v1">halshs-035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733v1">État civil et transidentité</text:a></text:p>
              <text:p text:style-name="Normal"><text:a xlink:type="simple" xlink:href="https://hal.science/search/index/?q=*&amp;authFullName_s=Laurence Hérault">Laurence Hérault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Nicole Gallus">Nicole Gallus</text:a><text:span>,</text:span><text:a xlink:type="simple" xlink:href="https://hal.science/search/index/?q=*&amp;authFullName_s=Michelle Giroux">Michelle Giroux</text:a><text:span>et al.</text:span></text:p>
              <text:p text:style-name="Normal"><text:span>Actu Recherche</text:span><text:span>, 2021, 10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6733v1">hal-052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80v1">Les médecins aux bords de leurs savoirs. Les concertations pluridisciplinaires face aux demandes de réassignation sexuell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/text:p>
              <text:p text:style-name="Normal"><text:span>Revue d'Anthropologie des Connaissances</text:span><text:span>, 2016, 10 (1), pp.95-120.<text:s/></text:span><text:a xlink:type="simple" xlink:href="https://dx.doi.org/10.3917/rac.030.0095">⟨10.3917/rac.030.0095⟩</text:a></text:p>
              <text:p text:style-name="Normal"><text:span>Article dans une revue</text:span></text:p>
              <text:p text:style-name="Normal"><text:a xlink:type="simple" xlink:href="https://hal.science/hal-01288680v1">hal-0128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90v1">Éviter l’inacceptable, douter de l’acceptable : régulation des pratiques, épreuves de régulation</text:a></text:p>
              <text:p text:style-name="Normal"><text:a xlink:type="simple" xlink:href="https://hal.science/search/index/?q=*&amp;authFullName_s=Christine Dourlens">Christine Dourlens</text:a><text:span>,</text:span><text:a xlink:type="simple" xlink:href="https://hal.science/search/index/?q=*&amp;authFullName_s=Pierre Vidal-Naquet">Pierre Vidal-Naquet</text:a></text:p>
              <text:p text:style-name="Normal"><text:span>SociologieS</text:span><text:span>, 2016</text:span></text:p>
              <text:p text:style-name="Normal"><text:span>Article dans une revue</text:span></text:p>
              <text:p text:style-name="Normal"><text:a xlink:type="simple" xlink:href="https://shs.hal.science/halshs-01377190v1">halshs-0137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3v1">Les groupes thérapeutiques dans la prise en charge de la douleur chronique</text:a></text:p>
              <text:p text:style-name="Normal"><text:a xlink:type="simple" xlink:href="https://hal.science/search/index/?q=*&amp;authFullName_s=Christine Dourlens">Christine Dourlens</text:a><text:span>,</text:span><text:a xlink:type="simple" xlink:href="https://hal.science/search/index/?q=*&amp;authFullName_s=Véronique Régnier Denois">Véronique Régnier Denois</text:a></text:p>
              <text:p text:style-name="Normal"><text:span>Douleurs : Évaluation - Diagnostic - Traitement</text:span><text:span>, 2015, 16 (6), pp.298-305.<text:s/></text:span><text:a xlink:type="simple" xlink:href="https://dx.doi.org/10.1016/j.douler.2015.10.004">⟨10.1016/j.douler.2015.10.004⟩</text:a></text:p>
              <text:p text:style-name="Normal"><text:span>Article dans une revue</text:span></text:p>
              <text:p text:style-name="Normal"><text:a xlink:type="simple" xlink:href="https://shs.hal.science/halshs-01247543v1">halshs-0124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780v1">Entre médicalisation et dépathologisation : la trajectoire incertaine de la question trans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/text:p>
              <text:p text:style-name="Normal"><text:span>Sciences Sociales et Santé</text:span><text:span>, 2012, 30 (3), pp.33-57</text:span></text:p>
              <text:p text:style-name="Normal"><text:span>Article dans une revue</text:span></text:p>
              <text:p text:style-name="Normal"><text:a xlink:type="simple" xlink:href="https://shs.hal.science/halshs-00752780v1">halshs-00752780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bfc294" table:style-name="bfc294">
          <table:table-column table:style-name="bfc294.0"/>
          <table:table-row>
            <table:table-cell office:value-type="string">
              <text:p text:style-name="Normal"><text:a xlink:type="simple" xlink:href="https://shs.hal.science/halshs-03446587v1">État civil et transidentité : anatomie d'une relation singulière : genre, identité, filiation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Laurence Hérault">Laurence Hérault</text:a></text:p>
              <text:p text:style-name="Normal"><text:a xlink:type="simple" xlink:href="https://presses-universitaires.univ-amu.fr/etat-civil-transidentite-anatomie-dune-relation-singuliere">Presses universitaires de Provence</text:a><text:span>, 306 p., 2021, Penser le genre, 979-10-320-0334-3</text:span></text:p>
              <text:p text:style-name="Normal"><text:span>Ouvrages</text:span></text:p>
              <text:p text:style-name="Normal"><text:a xlink:type="simple" xlink:href="https://shs.hal.science/halshs-03446587v1">halshs-0344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88v1">Aux frontières de la médecine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Gwenola Le Naour">Gwenola Le Naour</text:a></text:p>
              <text:p text:style-name="Normal"><text:a xlink:type="simple" xlink:href="https://www.archivescontemporaines.com/books/9782813001146">EAC, éd. des archives contemporaines</text:a><text:span>, pp.255, 2014, 978-2-8130-0114-6</text:span></text:p>
              <text:p text:style-name="Normal"><text:span>Ouvrages</text:span></text:p>
              <text:p text:style-name="Normal"><text:a xlink:type="simple" xlink:href="https://shs.hal.science/halshs-01099988v1">halshs-01099988v1</text:a></text:p>
            </table:table-cell>
          </table:table-row>
        </table:table>
        <text:p text:style-name="P24"/>
        <text:p text:style-name="Heading2"><text:span text:style-name="T11">Chapitre d'ouvrage (9)</text:span></text:p>
        <text:p text:style-name="P26"/>
        <table:table table:name="7feca7" table:style-name="7feca7">
          <table:table-column table:style-name="7feca7.0"/>
          <table:table-row>
            <table:table-cell office:value-type="string">
              <text:p text:style-name="Normal"><text:a xlink:type="simple" xlink:href="https://shs.hal.science/halshs-03446588v1">Les médecins et le sexe de l'état civil : la coopération entre le droit et la médecine en question ?</text:a></text:p>
              <text:p text:style-name="Normal"><text:a xlink:type="simple" xlink:href="https://hal.science/search/index/?q=*&amp;authFullName_s=Christine Dourlens">Christine Dourlens</text:a></text:p>
              <text:p text:style-name="Normal"><text:span>Courduriès, Jérôme; Dourlens, Christine; Hérault, Laurence.<text:s/></text:span><text:span>État civil et transidentité : anatomie d'une relation singulière : genre identité, filiation</text:span><text:span>, Presses universitaires de Provence, pp.163-193, 2021, Penser le genre, 979-10-320-0334-3</text:span></text:p>
              <text:p text:style-name="Normal"><text:span>Chapitre d'ouvrage</text:span></text:p>
              <text:p text:style-name="Normal"><text:a xlink:type="simple" xlink:href="https://shs.hal.science/halshs-03446588v1">halshs-0344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510v1">Introduction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Laurence Hérault">Laurence Hérault</text:a></text:p>
              <text:p text:style-name="Normal"><text:span>Courduriès, Jérôme; Dourlens, Christine; Hérault, Laurence.<text:s/></text:span><text:span>Etat civil et transidentité : anatomie d’une relation singulière. Genre, identité, filiation</text:span><text:span>,<text:s/></text:span><text:a xlink:type="simple" xlink:href="https://presses-universitaires.univ-amu.fr/etat-civil-transidentite-anatomie-dune-relation-singuliere">Presses universitaires de Provence</text:a><text:span>, pp.5-19, 2021, Penser le genre, 9791032003343</text:span></text:p>
              <text:p text:style-name="Normal"><text:span>Chapitre d'ouvrage</text:span></text:p>
              <text:p text:style-name="Normal"><text:a xlink:type="simple" xlink:href="https://shs.hal.science/halshs-03674510v1">halshs-0367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86v1">La Cour Européenne des Droits Humains et la mobilisation pour une réforme du changement de sexe à l'état civil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Laurence Hérault">Laurence Hérault</text:a></text:p>
              <text:p text:style-name="Normal"><text:span>Courduriès, Jérôme; Dourlens, Christine; Hérault, Laurence.<text:s/></text:span><text:span>État civil et transidentité : anatomie d'une relation singulière : genre identité, filiation</text:span><text:span>, Presses universitaires de Provence, pp.195-202, 2021, Penser le genre, 979-10-320-0334-3</text:span></text:p>
              <text:p text:style-name="Normal"><text:span>Chapitre d'ouvrage</text:span></text:p>
              <text:p text:style-name="Normal"><text:a xlink:type="simple" xlink:href="https://shs.hal.science/halshs-03446586v1">halshs-03446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38v1">Expertise par cas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hristine Dourlens">Christine Dourlens</text:a></text:p>
              <text:p text:style-name="Normal"><text:span>Henry, Emmanuel; Gilbert, Claude; Jouzel, Jean-Noël; Marichalar, Pascal.<text:s/></text:span><text:span>Dictionnaire critique de l’expertise. Santé, travail, environnement</text:span><text:span>, Presses de Sciences Po, pp.156-163, 2015, références, 9782724617603</text:span></text:p>
              <text:p text:style-name="Normal"><text:span>Chapitre d'ouvrage</text:span></text:p>
              <text:p text:style-name="Normal"><text:a xlink:type="simple" xlink:href="https://shs.hal.science/halshs-01247538v1">halshs-0124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39v1">Consensus</text:a></text:p>
              <text:p text:style-name="Normal"><text:a xlink:type="simple" xlink:href="https://hal.science/search/index/?q=*&amp;authFullName_s=Christine Dourlens">Christine Dourlens</text:a></text:p>
              <text:p text:style-name="Normal"><text:span>Henry, Emmanuel ; Gilbert, Claude; Jouzel, Jean-Noël; Marichalar, Pascal.<text:s/></text:span><text:span>Dictionnaire critique de l’expertise : santé, travail, environnement</text:span><text:span>, Sciences Po, Les Presses, pp.79-86, 2015, Références</text:span></text:p>
              <text:p text:style-name="Normal"><text:span>Chapitre d'ouvrage</text:span></text:p>
              <text:p text:style-name="Normal"><text:a xlink:type="simple" xlink:href="https://shs.hal.science/halshs-01247539v1">halshs-0124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876v1">Introduction : la médicalisation, vue d’en bas</text:a></text:p>
              <text:p text:style-name="Normal"><text:a xlink:type="simple" xlink:href="https://hal.science/search/index/?q=*&amp;authFullName_s=Thomas Bujon">Thomas Bujon</text:a><text:span>,</text:span><text:a xlink:type="simple" xlink:href="https://hal.science/search/index/?q=*&amp;authFullName_s=Christine Dourlens">Christine Dourlens</text:a></text:p>
              <text:p text:style-name="Normal"><text:span>Bujon, Thomas; Dourlens, Christine; Le Naour, Gwenola.<text:s/></text:span><text:span>Aux frontières de la médecine</text:span><text:span>, EAC, éd. des archives contemporaines, pp.ii-vii, 2014, 978-2-8130-0114-6</text:span></text:p>
              <text:p text:style-name="Normal"><text:span>Chapitre d'ouvrage</text:span></text:p>
              <text:p text:style-name="Normal"><text:a xlink:type="simple" xlink:href="https://shs.hal.science/halshs-01100876v1">halshs-0110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081v1">Handicap, personnalisation des droits et vulnérabilité</text:a></text:p>
              <text:p text:style-name="Normal"><text:a xlink:type="simple" xlink:href="https://hal.science/search/index/?q=*&amp;authFullName_s=Pierre Vidal-Naquet">Pierre Vidal-Naquet</text:a><text:span>,</text:span><text:a xlink:type="simple" xlink:href="https://hal.science/search/index/?q=*&amp;authFullName_s=Christine Dourlens">Christine Dourlens</text:a></text:p>
              <text:p text:style-name="Normal"><text:span>Béland, François ; Michel, Hervé ;.<text:s/></text:span><text:span>La fragilité des personnes âgées. Définitions, controverses et perspectives d'action</text:span><text:span>, Presses de l'École des hautes études en santé publique, pp.259-274, 2013</text:span></text:p>
              <text:p text:style-name="Normal"><text:span>Chapitre d'ouvrage</text:span></text:p>
              <text:p text:style-name="Normal"><text:a xlink:type="simple" xlink:href="https://shs.hal.science/halshs-00863081v1">halshs-0086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761v1">Professionnels et profanes à l'épreuve de l'expertise</text:a></text:p>
              <text:p text:style-name="Normal"><text:a xlink:type="simple" xlink:href="https://hal.science/search/index/?q=*&amp;authFullName_s=Christine Dourlens">Christine Dourlens</text:a></text:p>
              <text:p text:style-name="Normal"><text:span>Battegay, Alain ; Coelho, Orquídea ; Vaz, Henrique.<text:s/></text:span><text:span>Prendre soin, prendre part, vivre avec : enjeux et défis de la citoyenneté profane dans les rapports santé-société. Quelles médiations?</text:span><text:span>, Livpsic (Porto), pp.35-46, 2012</text:span></text:p>
              <text:p text:style-name="Normal"><text:span>Chapitre d'ouvrage</text:span></text:p>
              <text:p text:style-name="Normal"><text:a xlink:type="simple" xlink:href="https://shs.hal.science/halshs-00752761v1">halshs-0075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84v1">La construction des problèmes fluides, le cas du saturnisme infantile</text:a></text:p>
              <text:p text:style-name="Normal"><text:a xlink:type="simple" xlink:href="https://hal.science/search/index/?q=*&amp;authFullName_s=Christine Dourlens">Christine Dourlens</text:a></text:p>
              <text:p text:style-name="Normal"><text:span>Claude Gilbert, Emmanuel Henry.<text:s/></text:span><text:span>Comment se construisent les problèmes de santé publique</text:span><text:span>, Editions la Découverte, pp.133, 2009, Recherches/Territoires du politique</text:span></text:p>
              <text:p text:style-name="Normal"><text:span>Chapitre d'ouvrage</text:span></text:p>
              <text:p text:style-name="Normal"><text:a xlink:type="simple" xlink:href="https://shs.hal.science/halshs-00968284v1">halshs-00968284v1</text:a></text:p>
            </table:table-cell>
          </table:table-row>
        </table:table>
        <text:p text:style-name="P27"/>
        <text:p text:style-name="Heading2"><text:span text:style-name="T12">Rapport (4)</text:span></text:p>
        <text:p text:style-name="P29"/>
        <table:table table:name="851577" table:style-name="851577">
          <table:table-column table:style-name="851577.0"/>
          <table:table-row>
            <table:table-cell office:value-type="string">
              <text:p text:style-name="Normal"><text:a xlink:type="simple" xlink:href="https://shs.hal.science/halshs-05058278v1">La prise en charge des enfants présentant une variation du développement génital : prescriptions juridiques et délibérations médicales</text:a></text:p>
              <text:p text:style-name="Normal"><text:a xlink:type="simple" xlink:href="https://hal.science/search/index/?q=*&amp;authFullName_s=Christine Dourlens">Christine Dourlens</text:a></text:p>
              <text:p text:style-name="Normal"><text:span>[Rapport de recherche] Ministère de la Santé et de l'Accès aux Soins, Direction Générale de la Santé, et de la DILCRAH. 2025, pp.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58278v1">halshs-050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06v1">État civil de demain et transidentité</text:a></text:p>
              <text:p text:style-name="Normal"><text:a xlink:type="simple" xlink:href="https://hal.science/search/index/?q=*&amp;authFullName_s=Laurence Hérault">Laurence Hérault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Nicole Gallus">Nicole Gallus</text:a><text:span>,</text:span><text:a xlink:type="simple" xlink:href="https://hal.science/search/index/?q=*&amp;authFullName_s=Michelle Giroux">Michelle Giroux</text:a><text:span>et al.</text:span></text:p>
              <text:p text:style-name="Normal"><text:span>[Rapport de recherche] 15.24, Mission de recherche Droit &amp; Justice. 2018, pp.279</text:span></text:p>
              <text:p text:style-name="Normal"><text:span>Rapport</text:span><text:span><text:s/>(rapport de recherche)</text:span></text:p>
              <text:p text:style-name="Normal"><text:a xlink:type="simple" xlink:href="https://hal.science/hal-02054506v1">hal-0205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74v1">La douleur qui fait lien : évaluation qualitative des groupes thérapeutiques de patients présentant des douleurs chroniques. Institut de cancérologie Lucien Neuwirth.</text:a></text:p>
              <text:p text:style-name="Normal"><text:a xlink:type="simple" xlink:href="https://hal.science/search/index/?q=*&amp;authFullName_s=Veronique Regnier-Denois">Veronique Regnier-Denoi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Pierre A. Vidal-Naquet">Pierre A. Vidal-Naqu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68274v1">halshs-0096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997v1">La relation de soins à l'épreuve de la maladie d'Alzheimer</text:a></text:p>
              <text:p text:style-name="Normal"><text:a xlink:type="simple" xlink:href="https://hal.science/search/index/?q=*&amp;authFullName_s=Pierre Vidal-Naquet">Pierre Vidal-Naquet</text:a><text:span>,</text:span><text:a xlink:type="simple" xlink:href="https://hal.science/search/index/?q=*&amp;authFullName_s=Christine Dourlens">Christine Dourlens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812997v1">halshs-00812997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46059e" table:style-name="46059e">
          <table:table-column table:style-name="46059e.0"/>
          <table:table-row>
            <table:table-cell office:value-type="string">
              <text:p text:style-name="Normal"><text:a xlink:type="simple" xlink:href="https://theses.hal.science/tel-00570175v1">L'action publique à l'épreuve de la fragilité normative</text:a></text:p>
              <text:p text:style-name="Normal"><text:a xlink:type="simple" xlink:href="https://hal.science/search/index/?q=*&amp;authFullName_s=Christine Dourlens">Christine Dourlens</text:a></text:p>
              <text:p text:style-name="Normal"><text:span>Sciences de l'Homme et Société. Université Jean Monnet - Saint-Etienne, 2010</text:span></text:p>
              <text:p text:style-name="Normal"><text:span>HDR</text:span></text:p>
              <text:p text:style-name="Normal"><text:a xlink:type="simple" xlink:href="https://theses.hal.science/tel-00570175v1">tel-00570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ourlens</dc:title>
    <dc:subject/>
    <dc:description>CV</dc:description>
    <dc:creator/>
    <dc:date>2026-05-31T12:29:23.000</dc:date>
    <meta:generator>PHPWord</meta:generator>
    <meta:initial-creator>CCSD</meta:initial-creator>
    <meta:creation-date>2026-05-31T12:29:23.000</meta:creation-date>
    <meta:keyword/>
    <meta:user-defined meta:name="Category"/>
    <meta:user-defined meta:name="Company"/>
    <meta:user-defined meta:name="Manager"/>
  </office:meta>
</office:document-meta>
</file>