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bc7a" style:family="table">
      <style:table-properties style:rel-width="100" table:align="center"/>
    </style:style>
    <style:style style:name="55bc7a.0" style:family="table-column">
      <style:table-column-properties style:column-width="0.00cm"/>
    </style:style>
    <style:style style:name="7b22e3" style:family="table">
      <style:table-properties style:rel-width="100" table:align="center"/>
    </style:style>
    <style:style style:name="7b22e3.0" style:family="table-column">
      <style:table-column-properties style:column-width="0.00cm"/>
    </style:style>
    <style:style style:name="ae4e2f" style:family="table">
      <style:table-properties style:rel-width="100" table:align="center"/>
    </style:style>
    <style:style style:name="ae4e2f.0" style:family="table-column">
      <style:table-column-properties style:column-width="0.00cm"/>
    </style:style>
    <style:style style:name="73de40" style:family="table">
      <style:table-properties style:rel-width="100" table:align="center"/>
    </style:style>
    <style:style style:name="73de40.0" style:family="table-column">
      <style:table-column-properties style:column-width="0.00cm"/>
    </style:style>
    <style:style style:name="c4713d" style:family="table">
      <style:table-properties style:rel-width="100" table:align="center"/>
    </style:style>
    <style:style style:name="c4713d.0" style:family="table-column">
      <style:table-column-properties style:column-width="0.00cm"/>
    </style:style>
    <style:style style:name="8fe8bd" style:family="table">
      <style:table-properties style:rel-width="100" table:align="center"/>
    </style:style>
    <style:style style:name="8fe8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umas-Reungoat<text:s/></text:span><text:span text:style-name="T2">MCF en langue et littérature grecques à l'Université de Caen Normandi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5)</text:span></text:p>
        <text:p text:style-name="P10"/>
        <table:table table:name="55bc7a" table:style-name="55bc7a">
          <table:table-column table:style-name="55bc7a.0"/>
          <table:table-row>
            <table:table-cell office:value-type="string">
              <text:p text:style-name="Normal"><text:a xlink:type="simple" xlink:href="https://normandie-univ.hal.science/hal-05015457v1">« L’impiété des puissants en lien avec les motifs de fléaux et de fin du monde (textes grecs)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Séminaire "La fabrique des sources", Cycle "Impiété des puissants", CRAHAM, Université de Caen</text:span><text:span>, B. Gauvin et G. Gorre, Jan 2025, Caen (FR), France</text:span></text:p>
              <text:p text:style-name="Normal"><text:span>Communication dans un congrès</text:span></text:p>
              <text:p text:style-name="Normal"><text:a xlink:type="simple" xlink:href="https://normandie-univ.hal.science/hal-05015457v1">hal-050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02v1">Le savant mésopotamien Oannès. Quelques exploitations de cette figure hybride de Bérose à Flaubert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Journées d’étude “Usages et exploitations des mémoires de l’Antiquité”</text:span><text:span>, ERC AGRELITA, Jun 2025, Caen, France</text:span></text:p>
              <text:p text:style-name="Normal"><text:span>Communication dans un congrès</text:span></text:p>
              <text:p text:style-name="Normal"><text:a xlink:type="simple" xlink:href="https://hal.science/hal-05261702v1">hal-05261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419v1">« Réflexions actuelles sur la fiabilité des textes fragmentaires, avec les cas particuliers de Flavius Josèphe, Bérose et Athénée ; le cas de Bérose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Riflessioni sulla deontologia del citatore antico, Tavola rotonda, Università del Piemonte Orientale (Vercelli)</text:span><text:span>, Gabriella Vanotti, Jun 2023, Vercelli, Italy</text:span></text:p>
              <text:p text:style-name="Normal"><text:span>Communication dans un congrès</text:span></text:p>
              <text:p text:style-name="Normal"><text:a xlink:type="simple" xlink:href="https://normandie-univ.hal.science/hal-05015419v1">hal-05015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440v1">« About living places in the last days: where to survive the cataclysms and where to prepare for the impending new era?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European Association of Biblical Studies (EABS) Siracusa annual conference, session 2.2.14 « Living in the last days: New Testament Eschatology and its context »</text:span><text:span>, Irène Barbotti (Trinity College Dublin), Jul 2023, Syracuse, Italy</text:span></text:p>
              <text:p text:style-name="Normal"><text:span>Communication dans un congrès</text:span></text:p>
              <text:p text:style-name="Normal"><text:a xlink:type="simple" xlink:href="https://normandie-univ.hal.science/hal-05015440v1">hal-05015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204v1">« À propos du fragment F1a-b des Babyloniaca de Bérose : entre transmission scrupuleuse et réécriture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Colloque international « Le fragment dans tous ses états », Université de Caen Normandie / IMEC</text:span><text:span>, C. Dumas-Reungoat, É. Parmentier et L. Romeri (CRAHAM), Jun 2022, Caen (FR), France</text:span></text:p>
              <text:p text:style-name="Normal"><text:span>Communication dans un congrès</text:span></text:p>
              <text:p text:style-name="Normal"><text:a xlink:type="simple" xlink:href="https://normandie-univ.hal.science/hal-05015204v1">hal-05015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404v1">« La Terre dans les récits cosmogoniques et anthropogoniques (mythologies grecque et mésopotamienne)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Séminaire de l’équipe Identité et subjectivité (UR 2129), « La terre - séance 1 : Autochtonies »</text:span><text:span>, J. Laurent et A. Devarieux, Oct 2022, Caen, France</text:span></text:p>
              <text:p text:style-name="Normal"><text:span>Communication dans un congrès</text:span></text:p>
              <text:p text:style-name="Normal"><text:a xlink:type="simple" xlink:href="https://normandie-univ.hal.science/hal-05015404v1">hal-05015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345v1">« Les cataclysmes en lien avec les excès des puissants dans les textes relatant la fin d’un monde ou la fin du monde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Programme « Le pouvoir infâme », Axe 2, « Les conséquences/ transmissions de la faute », Équipe Antiquité classique et tardive - Orient &amp; Méditerranée, UMR 8167, Sorbonne Université</text:span><text:span>, Michèle Coltelloni-Trannoy, Apr 2022, Paris, France</text:span></text:p>
              <text:p text:style-name="Normal"><text:span>Communication dans un congrès</text:span></text:p>
              <text:p text:style-name="Normal"><text:a xlink:type="simple" xlink:href="https://normandie-univ.hal.science/hal-05015345v1">hal-05015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253v1">« Ulysse et l’Odyssée ont-ils encore quelque chose à nous dire ? (Jean-Luc Lagarce, Elles disent…l’Odyssée ; Jean Harambat, Ulysse. Les chants du retour ; Daniel Mendelsohn, Une odyssée. Un père, un fils, une épopée.)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l’Atelier de recherche de l’ERLIS, « Figures emblématiques, mythiques et légendaires dans les cultures contemporaines : récits du passé et réinterprétations »</text:span><text:span>, S. Madeleine et A. Jarl Ireman, Mar 2021, Caen, France</text:span></text:p>
              <text:p text:style-name="Normal"><text:span>Communication dans un congrès</text:span></text:p>
              <text:p text:style-name="Normal"><text:a xlink:type="simple" xlink:href="https://normandie-univ.hal.science/hal-05015253v1">hal-05015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238v1">« Le fragment dit du « pseudo-Sophocle » (TrGF 620 = Soph. F 1026 TGF 2 = 1127 P.) : une des premières occurrences du motif de la Fin du monde dans la littérature grecque ?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Séminaire Mondes anciens et médiévaux, Cycle Fragments, CRAHAM, Université de Caen</text:span><text:span>, Édith Parmentier et Christine Dumas-Reungoat, Feb 2021, Caen, France</text:span></text:p>
              <text:p text:style-name="Normal"><text:span>Communication dans un congrès</text:span></text:p>
              <text:p text:style-name="Normal"><text:a xlink:type="simple" xlink:href="https://normandie-univ.hal.science/hal-05015238v1">hal-05015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07407v1">Εἴδωλον et eṭemmu : points de comparaison entre les mythologies de la mort de la Grèce homérique et de la Mésopotami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Séminaire d'Histoire antique</text:span><text:span>, UFR Humanités et Sciences Sociales, Département d'Histoire, Université de Caen Normandie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2607407v1">hal-02607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593v1">De quelques problèmes posés par les fragments des Babyloniaka de Béros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Séminaire Fragments</text:span><text:span>, Parmentier, Édith; Dumas-Reungoat, Christine, Mar 2019, Caen, France</text:span></text:p>
              <text:p text:style-name="Normal"><text:span>Communication dans un congrès</text:span></text:p>
              <text:p text:style-name="Normal"><text:a xlink:type="simple" xlink:href="https://normandie-univ.hal.science/hal-02407593v1">hal-02407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459v1">Du héros mésopotamien Enkidu aux &amp;quot;mangeurs de pain&amp;quot; d'Homère et d'Hésiode : les céréales, un critère essentiel pour définir l'identité humaine ?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Alimentation et identité (s) à travers les âges et les civilisation</text:span><text:span>, Haziza, Typhaine; Gautier, Alban; Romeri, Luciana, Oct 2018, Caen, France</text:span></text:p>
              <text:p text:style-name="Normal"><text:span>Communication dans un congrès</text:span></text:p>
              <text:p text:style-name="Normal"><text:a xlink:type="simple" xlink:href="https://normandie-univ.hal.science/hal-02407459v1">hal-02407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227v1">Oannès, Kulullû et apkallu : les hybrides composés de poisson en Mésopotami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Journée d’étude du programme Ichtya : Définir le monstre marin : quelques approches</text:span><text:span>, T. Buquet et B. Gauvin, Caen, CRAHAM, Mar 2018, caen, France</text:span></text:p>
              <text:p text:style-name="Normal"><text:span>Communication dans un congrès</text:span></text:p>
              <text:p text:style-name="Normal"><text:a xlink:type="simple" xlink:href="https://normandie-univ.hal.science/hal-02408227v1">hal-02408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8224v1">Les Oracles Sibyllins et l’annonce de la fin du mond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Programme Atlantys, Troisième colloque international, Récits et représentations d'apocalypses</text:span><text:span>, Le Blay, Frédéric; Claudel, Paul-André; Programme Atlantys Nantes, Les Utopiales Nantes, Nov 2017, Nantes, France</text:span></text:p>
              <text:p text:style-name="Normal"><text:span>Communication dans un congrès</text:span></text:p>
              <text:p text:style-name="Normal"><text:a xlink:type="simple" xlink:href="https://normandie-univ.hal.science/hal-02408224v1">hal-0240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99v1">L’imaginaire de la fin du monde en Grèce ancienne : les héros des mythes relatifs à l’embrasement du monde ou aux catastrophes diluviennes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Atlantys: Penser la fin du monde : imaginaire et expérience de la catastrophe Conférences en Pays-de-la-Loire</text:span><text:span>, Oct 2016, Le Mans, France</text:span></text:p>
              <text:p text:style-name="Normal"><text:span>Communication dans un congrès</text:span></text:p>
              <text:p text:style-name="Normal"><text:a xlink:type="simple" xlink:href="https://hal.science/hal-01416999v1">hal-014169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921v1">Œdipe-roi : la tradition mythologique, Sophocle et Pasolini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Conférence sur le programme 2015-2017 de l’enseignement de Littérature de Terminale</text:span><text:span>, Rectorat de l’Académie de Caen, Dec 2015, Caen, France</text:span></text:p>
              <text:p text:style-name="Normal"><text:span>Communication dans un congrès</text:span></text:p>
              <text:p text:style-name="Normal"><text:a xlink:type="simple" xlink:href="https://normandie-univ.hal.science/hal-02131921v1">hal-0213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85v1">Le voile d'Ulysse et l'outre de Dardanos, reflets de coutumes nautiques mésopotamiennes ? (Homère, Odyssée, V, 346-350 et Lycophron, Alexandra, 72-85)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Séminaire de M2/Doctorat (UE 77), " Antiquités ", 4 juin 2013, Recherches sur le Proche-Orient antique (Mésopotamie - Égypte).</text:span><text:span>, Jun 2013, Caen, France</text:span></text:p>
              <text:p text:style-name="Normal"><text:span>Communication dans un congrès</text:span></text:p>
              <text:p text:style-name="Normal"><text:a xlink:type="simple" xlink:href="https://hal.science/hal-00926985v1">hal-0092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90v1">Les mythes d'invention et de transmission de l'écriture en Mésopotamie et en Grèce : quel rôle y jouent les dieux, les héros et les hommes ?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Journée d'étude L'écriture : invention, enjeux, 6 décembre 2013, organisée par l'équipe " Héritage et transferts culturels dans les mondes antiques et médiévaux ", CRAHAM, Caen.</text:span><text:span>, Jun 2013, Caen, France</text:span></text:p>
              <text:p text:style-name="Normal"><text:span>Communication dans un congrès</text:span></text:p>
              <text:p text:style-name="Normal"><text:a xlink:type="simple" xlink:href="https://hal.science/hal-00926990v1">hal-00926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229v1">« La conception de Mars au livre 5 des Fastes d’Ovide : comparaison avec des motifs mythologiques grecs et proche-orientaux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8e Colloque International d’Anthropologie du Monde indo-européen et de mythologie comparée, Sexualité et procréation : les dieux, les héros et les hommes</text:span><text:span>, Sep 2013, Louvain-la-neuve, Belgique, Belgium</text:span></text:p>
              <text:p text:style-name="Normal"><text:span>Communication dans un congrès</text:span></text:p>
              <text:p text:style-name="Normal"><text:a xlink:type="simple" xlink:href="https://normandie-univ.hal.science/hal-05015229v1">hal-050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9v1">Berossos : standing at the crossroads of Greek and Mesopotamian traditions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Durham University Department of Classics and Ancient History, Research Seminar Series, Durham University (UK)</text:span><text:span>, May 2012, Durham, United Kingdom</text:span></text:p>
              <text:p text:style-name="Normal"><text:span>Communication dans un congrès</text:span></text:p>
              <text:p text:style-name="Normal"><text:a xlink:type="simple" xlink:href="https://hal.science/hal-00717409v1">hal-007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7v1">La figure d'Orphée et les textes attribués au poète dans l'Antiquité grecqu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Festival Harpes d'exil, Auditorium du Musée des Beaux-Arts de Caen,</text:span><text:span>, Jan 2011, Caen, France</text:span></text:p>
              <text:p text:style-name="Normal"><text:span>Communication dans un congrès</text:span></text:p>
              <text:p text:style-name="Normal"><text:a xlink:type="simple" xlink:href="https://hal.science/hal-00717407v1">hal-0071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116v1">« Le mythe de l'origine de l'homme et/ou de la nouvelle humanité lié au mythe du Déluge en Grèce et en Mésopotamie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Séminaire du Craham, Histoire, archéologie et civilisations des mondes anciens et médiévaux</text:span><text:span>, Nov 2009, CAEN, France</text:span></text:p>
              <text:p text:style-name="Normal"><text:span>Communication dans un congrès</text:span></text:p>
              <text:p text:style-name="Normal"><text:a xlink:type="simple" xlink:href="https://hal.science/hal-00489116v1">hal-004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65v1">« Créatures composites de Grèce et de Mésopotamie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L'Animal et le Savoir de l'Antiquité à la Renaissance : images de l'animal dans l'Antiquité, du 25 mars 2005 à l'Université de Caen</text:span><text:span>, Mar 2005, CAEN, France. http://www.unicaen.fr/services/puc/spip.php?article765&amp;var_recherche=composites, p. 15-32</text:span></text:p>
              <text:p text:style-name="Normal"><text:span>Communication dans un congrès</text:span></text:p>
              <text:p text:style-name="Normal"><text:a xlink:type="simple" xlink:href="https://hal.science/hal-00463465v1">hal-004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62v1">« La dimension symbolique de Babylone et du lien qui unit le roi à sa ville d'après l'Enuma elish ; Marduk, Créateur du monde et le Poème d'Erra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Actes du Colloque international intitulé Roma illustrata, Images et représentations de la Ville, organisé par le CERLAM à l'Université de Caen</text:span><text:span>, Oct 2005, CAEN, France. p. 129-142</text:span></text:p>
              <text:p text:style-name="Normal"><text:span>Communication dans un congrès</text:span></text:p>
              <text:p text:style-name="Normal"><text:a xlink:type="simple" xlink:href="https://hal.science/hal-00463462v1">hal-004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66v1">« Êtres Hybrides détenteurs de savoir en Mésopotamie et en Grèce : éléments de comparaison entre Apkallu et Telchines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Actes du colloque L'Animal et le Savoir de l'Antiquité à la Renaissance, des 9 et 10 mai 2006 à l'Université de Caen</text:span><text:span>, May 2006, CAEN, France. http://www.unicaen.fr/services/puc/spip.php?article766&amp;var_recherche=Telchines, p. 53-60</text:span></text:p>
              <text:p text:style-name="Normal"><text:span>Communication dans un congrès</text:span></text:p>
              <text:p text:style-name="Normal"><text:a xlink:type="simple" xlink:href="https://hal.science/hal-00463466v1">hal-00463466v1</text:a></text:p>
            </table:table-cell>
          </table:table-row>
        </table:table>
        <text:p text:style-name="P11"/>
        <text:p text:style-name="Heading2"><text:span text:style-name="T5">Article dans une revue (15)</text:span></text:p>
        <text:p text:style-name="P13"/>
        <table:table table:name="7b22e3" table:style-name="7b22e3">
          <table:table-column table:style-name="7b22e3.0"/>
          <table:table-row>
            <table:table-cell office:value-type="string">
              <text:p text:style-name="Normal"><text:a xlink:type="simple" xlink:href="https://normandie-univ.hal.science/hal-05015210v1">Compte rendu de l'ouvrage d’Édith Parmentier, Le roi Hérode. De la légende à l’Histoire, Paris, Les Belles Lettres (Études anciennes ; 161), 2022, 253 p.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23, 38, pp.225-227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015210v1">hal-05015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730v1">L’annonce de la fin du monde dans les Oracles Sibyllins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Atlantide</text:span><text:span>, 2020, Récits et représentations d’apocalypses, 11, pp.9-21</text:span></text:p>
              <text:p text:style-name="Normal"><text:span>Article dans une revue</text:span></text:p>
              <text:p text:style-name="Normal"><text:a xlink:type="simple" xlink:href="https://normandie-univ.hal.science/hal-02131730v1">hal-02131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692v1">Compte rendu de : Vinciane Pirenne-Delforge, Gabriella Pironti, L’Héra de Zeus. Ennemie intime, épouse définitiv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18, pp.201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131692v1">hal-021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858v1">L’éternel retour de la fin du mond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Les Grands Dossiers des Sciences Humaines</text:span><text:span>, 2015, pp.36-37 ; 39</text:span></text:p>
              <text:p text:style-name="Normal"><text:span>Article dans une revue</text:span></text:p>
              <text:p text:style-name="Normal"><text:a xlink:type="simple" xlink:href="https://hal.science/hal-01192858v1">hal-0119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91v1">Bérose, de l'emprunt au faux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12, Transferts, emprunts, réappropriations, 28, pp.159-186.<text:s/></text:span><text:a xlink:type="simple" xlink:href="https://dx.doi.org/10.4000/kentron.1176">⟨10.4000/kentron.1176⟩</text:a></text:p>
              <text:p text:style-name="Normal"><text:span>Article dans une revue</text:span></text:p>
              <text:p text:style-name="Normal"><text:a xlink:type="simple" xlink:href="https://hal.science/hal-00788591v1">hal-007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649v1">« Les premiers jalons du millénarisme : ferments d'utopie ?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10, 26, p. 97-118</text:span></text:p>
              <text:p text:style-name="Normal"><text:span>Article dans une revue</text:span></text:p>
              <text:p text:style-name="Normal"><text:a xlink:type="simple" xlink:href="https://hal.science/hal-00564649v1">hal-005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540v1">« Hymnes homériques à Déméter et à Aphrodite, hymnes et poèmes de Mésopotamie : points de comparaison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Gaïa - Revue interdisciplinaire sur la Grèce archaïque</text:span><text:span>, 2010, 13, p. 153-176</text:span></text:p>
              <text:p text:style-name="Normal"><text:span>Article dans une revue</text:span></text:p>
              <text:p text:style-name="Normal"><text:a xlink:type="simple" xlink:href="https://hal.science/hal-00511540v1">hal-005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59v1">Corpus et classement des premiers jalons du genre utopiqu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08, 24, pp.35-48.<text:s/></text:span><text:a xlink:type="simple" xlink:href="https://dx.doi.org/10.4000/kentron.1595">⟨10.4000/kentron.1595⟩</text:a></text:p>
              <text:p text:style-name="Normal"><text:span>Article dans une revue</text:span></text:p>
              <text:p text:style-name="Normal"><text:a xlink:type="simple" xlink:href="https://hal.science/hal-00463459v1">hal-004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57v1">« La démesure à l'œuvre dans les mythes de Fléaux et de la Fin du Monde, en Grèce ancienne »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06, p. 45-66</text:span></text:p>
              <text:p text:style-name="Normal"><text:span>Article dans une revue</text:span></text:p>
              <text:p text:style-name="Normal"><text:a xlink:type="simple" xlink:href="https://hal.science/hal-00463457v1">hal-00463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9764v1">La Paix menacée par la démesure dans le Poème d’Erra ? Ou le motif de la guerre des étoiles en Mésopotamie et ses échos en Grèc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04, La démesure (Travaux du groupe de recherche Mythe et Psychè), 20 (1-2), pp.93-110.<text:s/></text:span><text:a xlink:type="simple" xlink:href="https://dx.doi.org/10.4000/kentron.1824">⟨10.4000/kentron.1824⟩</text:a></text:p>
              <text:p text:style-name="Normal"><text:span>Article dans une revue</text:span></text:p>
              <text:p text:style-name="Normal"><text:a xlink:type="simple" xlink:href="https://normandie-univ.hal.science/hal-02889764v1">hal-02889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9775v1">Créatures composites en Mésopotami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03, Journée internationale d’études (Caen, le 10 octobre 2003) : Corps réel et corps imaginaire dans les mondes ancien et moderne, 2003 (1-2), pp.91-113.<text:s/></text:span><text:a xlink:type="simple" xlink:href="https://dx.doi.org/10.4000/kentron.1852">⟨10.4000/kentron.1852⟩</text:a></text:p>
              <text:p text:style-name="Normal"><text:span>Article dans une revue</text:span></text:p>
              <text:p text:style-name="Normal"><text:a xlink:type="simple" xlink:href="https://normandie-univ.hal.science/hal-02889775v1">hal-02889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8830v1">Compte rendu de l'ouvrage de M.-L. Desclos, Biographie des hommes, biographie des dieux, (dir.), Recherches sur la philosophie et le langage, (Conférences du Parsa, MSH-Alpes Grenoble, 1997-1998), n° 21, 2000, 271 pages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Bulletin de l'association Guillaume Budé<text:s/></text:span><text:span>, 2002, pp.84-87 (volume 4)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888830v1">hal-02888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9776v1">Vieillards nourrissons et nourrissons sénescents dans la littérature grecque ancienn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2002, Le statut et l’image du corps dans la mythologie et la littérature grecques, 18, pp.55-68.<text:s/></text:span><text:a xlink:type="simple" xlink:href="https://dx.doi.org/10.4000/kentron.1950">⟨10.4000/kentron.1950⟩</text:a></text:p>
              <text:p text:style-name="Normal"><text:span>Article dans une revue</text:span></text:p>
              <text:p text:style-name="Normal"><text:a xlink:type="simple" xlink:href="https://normandie-univ.hal.science/hal-02889776v1">hal-02889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9761v1">Compte rendu de l’ouvrage : Lucian Boia, La Fin du monde, une histoire sans fin, La Découverte/Poche, Essais, 2° édition, Paris, 1999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. Revue pluridisciplinaire du monde antique</text:span><text:span>, 1999, pp.87-90 (volume 15-2)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889761v1">hal-02889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9778v1">De la fin d’un monde à la fin du mond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Kentron, revue du monde antique et de psychologie historique</text:span><text:span>, 1996, 2, pp.73-123</text:span></text:p>
              <text:p text:style-name="Normal"><text:span>Article dans une revue</text:span></text:p>
              <text:p text:style-name="Normal"><text:a xlink:type="simple" xlink:href="https://normandie-univ.hal.science/hal-02889778v1">hal-0288977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ae4e2f" table:style-name="ae4e2f">
          <table:table-column table:style-name="ae4e2f.0"/>
          <table:table-row>
            <table:table-cell office:value-type="string">
              <text:p text:style-name="Normal"><text:a xlink:type="simple" xlink:href="https://normandie-univ.hal.science/hal-02408214v1">L’imaginaire de la Fin du Monde en Grèce ancienne : fin provisoire et fin radicale, deux mythes miroirs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Le Blay, Frédéric.<text:s/></text:span><text:span>A Universal Imagination of the End of the World ?</text:span><text:span>, Cambridge Scholars, pp.2-16, 2018</text:span></text:p>
              <text:p text:style-name="Normal"><text:span>Chapitre d'ouvrage</text:span></text:p>
              <text:p text:style-name="Normal"><text:a xlink:type="simple" xlink:href="https://normandie-univ.hal.science/hal-02408214v1">hal-02408214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73de40" table:style-name="73de40">
          <table:table-column table:style-name="73de40.0"/>
          <table:table-row>
            <table:table-cell office:value-type="string">
              <text:p text:style-name="Normal"><text:a xlink:type="simple" xlink:href="https://hal.science/hal-01088685v1">Compte rendu de l'ouvrage de Haubold J. , Lanfranchi G. B. , Rollinger R., Steele J. , The World of Berossos, Proceedings of the 4th International Colloquium on « The Ancient Near East between Classical and Ancient Oriental Traditions », Hatfield College, Durham 7th -9th July 2010, Wiesbaden, Harrassowitz Verlag (Classica et Orientalia ; 5), 2013, 332 p., dans Kentron 30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2014, p. 187-193</text:span></text:p>
              <text:p text:style-name="Normal"><text:span>Autre publication scientifique</text:span></text:p>
              <text:p text:style-name="Normal"><text:a xlink:type="simple" xlink:href="https://hal.science/hal-01088685v1">hal-010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300v1">Compte rendu de l'ouvrage de Bruce Louden, Homer's Odyssey and the Near East, Cambridge, Cambridge University Press, 201, dans Kentron 27, 2011, p. 156-160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50300v1">hal-00650300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c4713d" table:style-name="c4713d">
          <table:table-column table:style-name="c4713d.0"/>
          <table:table-row>
            <table:table-cell office:value-type="string">
              <text:p text:style-name="Normal"><text:a xlink:type="simple" xlink:href="https://hal.science/hal-05163420v1">Créatures composites de Mésopotamie et de Grèce : classification et comparaison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5163420v1">hal-0516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04v1">Êtres hybrides détenteurs de savoir en Mésopotamie et en Grèce : éléments de comparaison entre Apkallu et Telchines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5221904v1">hal-05221904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8fe8bd" table:style-name="8fe8bd">
          <table:table-column table:style-name="8fe8bd.0"/>
          <table:table-row>
            <table:table-cell office:value-type="string">
              <text:p text:style-name="Normal"><text:a xlink:type="simple" xlink:href="https://normandie-univ.hal.science/hal-02889772v1">La fin du monde : enquête sur l’origine du mythe</text:a></text:p>
              <text:p text:style-name="Normal"><text:a xlink:type="simple" xlink:href="https://hal.science/search/index/?q=*&amp;authFullName_s=Christine Dumas-Reungoat">Christine Dumas-Reungoat</text:a></text:p>
              <text:p text:style-name="Normal"><text:span>Les Belles Lettres, 402 p., 2001, Vérité des mythes, Deforge, Bernard, 2-251-32433-X</text:span></text:p>
              <text:p text:style-name="Normal"><text:span>Ouvrages</text:span></text:p>
              <text:p text:style-name="Normal"><text:a xlink:type="simple" xlink:href="https://normandie-univ.hal.science/hal-02889772v1">hal-0288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umas-Reungoat</dc:title>
    <dc:subject/>
    <dc:description>CV</dc:description>
    <dc:creator/>
    <dc:date>2026-05-16T22:11:33.000</dc:date>
    <meta:generator>PHPWord</meta:generator>
    <meta:initial-creator>CCSD</meta:initial-creator>
    <meta:creation-date>2026-05-16T22:11:33.000</meta:creation-date>
    <meta:keyword/>
    <meta:user-defined meta:name="Category"/>
    <meta:user-defined meta:name="Company"/>
    <meta:user-defined meta:name="Manager"/>
  </office:meta>
</office:document-meta>
</file>