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dab" style:family="table">
      <style:table-properties style:rel-width="100" table:align="center"/>
    </style:style>
    <style:style style:name="57bdab.0" style:family="table-column">
      <style:table-column-properties style:column-width="0.00cm"/>
    </style:style>
    <style:style style:name="1fff87" style:family="table">
      <style:table-properties style:rel-width="100" table:align="center"/>
    </style:style>
    <style:style style:name="1fff87.0" style:family="table-column">
      <style:table-column-properties style:column-width="0.00cm"/>
    </style:style>
    <style:style style:name="5dd972" style:family="table">
      <style:table-properties style:rel-width="100" table:align="center"/>
    </style:style>
    <style:style style:name="5dd972.0" style:family="table-column">
      <style:table-column-properties style:column-width="0.00cm"/>
    </style:style>
    <style:style style:name="0d321b" style:family="table">
      <style:table-properties style:rel-width="100" table:align="center"/>
    </style:style>
    <style:style style:name="0d321b.0" style:family="table-column">
      <style:table-column-properties style:column-width="0.00cm"/>
    </style:style>
    <style:style style:name="ab894b" style:family="table">
      <style:table-properties style:rel-width="100" table:align="center"/>
    </style:style>
    <style:style style:name="ab894b.0" style:family="table-column">
      <style:table-column-properties style:column-width="0.00cm"/>
    </style:style>
    <style:style style:name="e6f0a4" style:family="table">
      <style:table-properties style:rel-width="100" table:align="center"/>
    </style:style>
    <style:style style:name="e6f0a4.0" style:family="table-column">
      <style:table-column-properties style:column-width="0.00cm"/>
    </style:style>
    <style:style style:name="daa7dd" style:family="table">
      <style:table-properties style:rel-width="100" table:align="center"/>
    </style:style>
    <style:style style:name="daa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Fau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faure">christine-fau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6859181">0268591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rectrice de recherche émérite au CNRS, section 36 (Sociologie - Normes et règles)</text:span></text:p>
        <text:p text:style-name="P14"><text:span text:style-name="T7">Pour mon parcours et l'ensemble de mes publications, voir<text:s/></text:span><text:a xlink:type="simple" xlink:href="http://triangle.ens-lyon.fr/spip.php?article438">ma page web sur le site du laboratoire Triangle </text:a><text:span text:style-name="T8"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1)</text:span></text:p>
        <text:p text:style-name="P22"/>
        <table:table table:name="57bdab" table:style-name="57bdab">
          <table:table-column table:style-name="57bdab.0"/>
          <table:table-row>
            <table:table-cell office:value-type="string">
              <text:p text:style-name="Normal"><text:a xlink:type="simple" xlink:href="https://shs.hal.science/halshs-01794304v1">Mai 68 jour et nuit</text:a></text:p>
              <text:p text:style-name="Normal"><text:a xlink:type="simple" xlink:href="https://hal.science/search/index/?q=*&amp;authFullName_s=Christine Fauré">Christine Fauré</text:a></text:p>
              <text:p text:style-name="Normal"><text:span>Gallimard, 2018, Collection Découvertes Gallimard. Série Histoire, 978-2-07-278573-3</text:span></text:p>
              <text:p text:style-name="Normal"><text:span>Ouvrages</text:span></text:p>
              <text:p text:style-name="Normal"><text:a xlink:type="simple" xlink:href="https://shs.hal.science/halshs-01794304v1">halshs-0179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92v1">Femmes de tête XVIIIe-XXIe siècles</text:a></text:p>
              <text:p text:style-name="Normal"><text:a xlink:type="simple" xlink:href="https://hal.science/search/index/?q=*&amp;authFullName_s=Christine Fauré">Christine Fauré</text:a></text:p>
              <text:p text:style-name="Normal"><text:span>Chryséis éditions [diffusion Amazon], 2016</text:span></text:p>
              <text:p text:style-name="Normal"><text:span>Ouvrages</text:span></text:p>
              <text:p text:style-name="Normal"><text:a xlink:type="simple" xlink:href="https://shs.hal.science/halshs-01377192v1">halshs-0137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439v1">Les néoconservateurs à la française</text:a></text:p>
              <text:p text:style-name="Normal"><text:a xlink:type="simple" xlink:href="https://hal.science/search/index/?q=*&amp;authFullName_s=Christine Fauré">Christine Fauré</text:a></text:p>
              <text:p text:style-name="Normal"><text:span>Mimésis Sciences Politiques, pp.145, 2015, 978-88-5752-696-6</text:span></text:p>
              <text:p text:style-name="Normal"><text:span>Ouvrages</text:span></text:p>
              <text:p text:style-name="Normal"><text:a xlink:type="simple" xlink:href="https://shs.hal.science/halshs-00905439v1">halshs-0090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566v1">L'ouverture de la révolution : Qu'est-ce que le tiers-état ? de l'Abbé Sieyès</text:a></text:p>
              <text:p text:style-name="Normal"><text:a xlink:type="simple" xlink:href="https://hal.science/search/index/?q=*&amp;authFullName_s=Christine Fauré">Christine Fauré</text:a></text:p>
              <text:p text:style-name="Normal"><text:span>Chryséis éditions [diffusion Amazon], pp.[format Kindle], 2013</text:span></text:p>
              <text:p text:style-name="Normal"><text:span>Ouvrages</text:span></text:p>
              <text:p text:style-name="Normal"><text:a xlink:type="simple" xlink:href="https://shs.hal.science/halshs-00905566v1">halshs-0090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608v1">Ce que déclarer des droits veut dire : histoires</text:a></text:p>
              <text:p text:style-name="Normal"><text:a xlink:type="simple" xlink:href="https://hal.science/search/index/?q=*&amp;authFullName_s=Christine Fauré">Christine Fauré</text:a></text:p>
              <text:p text:style-name="Normal"><text:span>Les Belles Lettres (nouvelle édition), pp.544, 2011</text:span></text:p>
              <text:p text:style-name="Normal"><text:span>Ouvrages</text:span></text:p>
              <text:p text:style-name="Normal"><text:a xlink:type="simple" xlink:href="https://shs.hal.science/halshs-00586608v1">halshs-0058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20v1">Enciclopedia histórica y política de las mujeres : Europa y América</text:a></text:p>
              <text:p text:style-name="Normal"><text:a xlink:type="simple" xlink:href="https://hal.science/search/index/?q=*&amp;authFullName_s=Christine Fauré">Christine Fauré</text:a></text:p>
              <text:p text:style-name="Normal"><text:span>Akal, pp.944, 2010</text:span></text:p>
              <text:p text:style-name="Normal"><text:span>Ouvrages</text:span></text:p>
              <text:p text:style-name="Normal"><text:a xlink:type="simple" xlink:href="https://shs.hal.science/halshs-00464320v1">halshs-0046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312v1">Nouvelle encyclopédie politique et historique des femmes</text:a></text:p>
              <text:p text:style-name="Normal"><text:a xlink:type="simple" xlink:href="https://hal.science/search/index/?q=*&amp;authFullName_s=Christine Fauré">Christine Fauré</text:a></text:p>
              <text:p text:style-name="Normal"><text:span>Les Belles Lettres, pp.1216, 2010, 978-2-251-44380-5</text:span></text:p>
              <text:p text:style-name="Normal"><text:span>Ouvrages</text:span></text:p>
              <text:p text:style-name="Normal"><text:a xlink:type="simple" xlink:href="https://shs.hal.science/halshs-00452312v1">halshs-0045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4v1">Mai 68 en France, ou la révolte du citoyen disparu</text:a></text:p>
              <text:p text:style-name="Normal"><text:a xlink:type="simple" xlink:href="https://hal.science/search/index/?q=*&amp;authFullName_s=Christine Fauré">Christine Fauré</text:a></text:p>
              <text:p text:style-name="Normal"><text:span>Les empêcheurs de penser en rond, pp.265, 2008</text:span></text:p>
              <text:p text:style-name="Normal"><text:span>Ouvrages</text:span></text:p>
              <text:p text:style-name="Normal"><text:a xlink:type="simple" xlink:href="https://shs.hal.science/halshs-00358654v1">halshs-0035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48v1">Mai 68 jour et nuit</text:a></text:p>
              <text:p text:style-name="Normal"><text:a xlink:type="simple" xlink:href="https://hal.science/search/index/?q=*&amp;authFullName_s=Christine Fauré">Christine Fauré</text:a></text:p>
              <text:p text:style-name="Normal"><text:span>Gallimard, pp.127, 2008, 978-2-07-035613-3</text:span></text:p>
              <text:p text:style-name="Normal"><text:span>Ouvrages</text:span></text:p>
              <text:p text:style-name="Normal"><text:a xlink:type="simple" xlink:href="https://shs.hal.science/halshs-00358648v1">halshs-0035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64v1">Des manuscrits de Sieyès 1770-1815. Tome II</text:a></text:p>
              <text:p text:style-name="Normal"><text:a xlink:type="simple" xlink:href="https://hal.science/search/index/?q=*&amp;authFullName_s=Christine Fauré">Christine Fauré</text:a></text:p>
              <text:p text:style-name="Normal"><text:span>H. Champion, pp.726, 2007</text:span></text:p>
              <text:p text:style-name="Normal"><text:span>Ouvrages</text:span></text:p>
              <text:p text:style-name="Normal"><text:a xlink:type="simple" xlink:href="https://shs.hal.science/halshs-00207964v1">halshs-0020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5v1">Political and historical encyclopedia of women</text:a></text:p>
              <text:p text:style-name="Normal"><text:a xlink:type="simple" xlink:href="https://hal.science/search/index/?q=*&amp;authFullName_s=Christine Fauré">Christine Fauré</text:a></text:p>
              <text:p text:style-name="Normal"><text:span>Routledge, pp.XVI- 548, 2003</text:span></text:p>
              <text:p text:style-name="Normal"><text:span>Ouvrages</text:span></text:p>
              <text:p text:style-name="Normal"><text:a xlink:type="simple" xlink:href="https://shs.hal.science/halshs-00419875v1">halshs-00419875v1</text:a></text:p>
            </table:table-cell>
          </table:table-row>
        </table:table>
        <text:p text:style-name="P23"/>
        <text:p text:style-name="Heading2"><text:span text:style-name="T11">Article dans une revue (21)</text:span></text:p>
        <text:p text:style-name="P25"/>
        <table:table table:name="1fff87" table:style-name="1fff87">
          <table:table-column table:style-name="1fff87.0"/>
          <table:table-row>
            <table:table-cell office:value-type="string">
              <text:p text:style-name="Normal"><text:a xlink:type="simple" xlink:href="https://shs.hal.science/halshs-02496012v1">Premières rencontres</text:a></text:p>
              <text:p text:style-name="Normal"><text:a xlink:type="simple" xlink:href="https://hal.science/search/index/?q=*&amp;authFullName_s=Christine Fauré">Christine Fauré</text:a></text:p>
              <text:p text:style-name="Normal"><text:span>Cahiers Sens Public</text:span><text:span>, 2020, Avec Simone de Beauvoir, 27, pp.77-96.<text:s/></text:span><text:a xlink:type="simple" xlink:href="https://dx.doi.org/10.3917/csp.027.0077">⟨10.3917/csp.027.0077⟩</text:a></text:p>
              <text:p text:style-name="Normal"><text:span>Article dans une revue</text:span></text:p>
              <text:p text:style-name="Normal"><text:a xlink:type="simple" xlink:href="https://shs.hal.science/halshs-02496012v1">halshs-0249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24v1">Silver Sulfadiazine and Cerium Nitrate in Ischemic Skin Necrosis of the Leg and Foot: Results of a Prospective Randomized Controlled Study</text:a></text:p>
              <text:p text:style-name="Normal"><text:a xlink:type="simple" xlink:href="https://hal.science/search/index/?q=*&amp;authFullName_s=Julian Vitse">Julian Vitse</text:a><text:span>,</text:span><text:a xlink:type="simple" xlink:href="https://hal.science/search/index/?q=*&amp;authFullName_s=Huidi Tchero">Huidi Tchero</text:a><text:span>,</text:span><text:a xlink:type="simple" xlink:href="https://hal.science/search/index/?q=*&amp;authFullName_s=Sylvie Meaume">Sylvie Meaume</text:a><text:span>,</text:span><text:a xlink:type="simple" xlink:href="https://hal.science/search/index/?q=*&amp;authFullName_s=Anne Dompmartin">Anne Dompmartin</text:a><text:span>,</text:span><text:a xlink:type="simple" xlink:href="https://hal.science/search/index/?q=*&amp;authFullName_s=Julie Malloizel-Delaunay">Julie Malloizel-Delaunay</text:a><text:span>et al.</text:span></text:p>
              <text:p text:style-name="Normal"><text:span>International Journal of Lower Extremity Wounds</text:span><text:span>, 2018, 17 (3), pp.151--160.<text:s/></text:span><text:a xlink:type="simple" xlink:href="https://dx.doi.org/10.1177/1534734618795534">⟨10.1177/1534734618795534⟩</text:a></text:p>
              <text:p text:style-name="Normal"><text:span>Article dans une revue</text:span></text:p>
              <text:p text:style-name="Normal"><text:a xlink:type="simple" xlink:href="https://hal.science/hal-02316824v1">hal-0231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4v1">Hannah Arendt, la démocratie directe et Mai 1968</text:a></text:p>
              <text:p text:style-name="Normal"><text:a xlink:type="simple" xlink:href="https://hal.science/search/index/?q=*&amp;authFullName_s=Christine Fauré">Christine Fauré</text:a></text:p>
              <text:p text:style-name="Normal"><text:span>Les Temps Modernes</text:span><text:span>, 2018, 699, pp.53-75.<text:s/></text:span><text:a xlink:type="simple" xlink:href="https://dx.doi.org/10.3917/ltm.699.0053">⟨10.3917/ltm.699.0053⟩</text:a></text:p>
              <text:p text:style-name="Normal"><text:span>Article dans une revue</text:span></text:p>
              <text:p text:style-name="Normal"><text:a xlink:type="simple" xlink:href="https://shs.hal.science/halshs-01860594v1">halshs-0186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0005v1">Harrington, une source méconnue du bon gouvernement selon Sieyès</text:a></text:p>
              <text:p text:style-name="Normal"><text:a xlink:type="simple" xlink:href="https://hal.science/search/index/?q=*&amp;authFullName_s=Christine Fauré">Christine Fauré</text:a></text:p>
              <text:p text:style-name="Normal"><text:span>Philosophical enquiries : revue des philosophies anglophones</text:span><text:span>, 2017, Républiques anglaises, 8, pp.167-181</text:span></text:p>
              <text:p text:style-name="Normal"><text:span>Article dans une revue</text:span></text:p>
              <text:p text:style-name="Normal"><text:a xlink:type="simple" xlink:href="https://shs.hal.science/halshs-01550005v1">halshs-0155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8v1">Le risque de la caricature</text:a></text:p>
              <text:p text:style-name="Normal"><text:a xlink:type="simple" xlink:href="https://hal.science/search/index/?q=*&amp;authFullName_s=Christine Fauré">Christine Fauré</text:a></text:p>
              <text:p text:style-name="Normal"><text:span>Les Temps Modernes</text:span><text:span>, 2016, 689, pp.86-105.<text:s/></text:span><text:a xlink:type="simple" xlink:href="https://dx.doi.org/10.3917/ltm.689.0086">⟨10.3917/ltm.689.0086⟩</text:a></text:p>
              <text:p text:style-name="Normal"><text:span>Article dans une revue</text:span></text:p>
              <text:p text:style-name="Normal"><text:a xlink:type="simple" xlink:href="https://shs.hal.science/halshs-01377188v1">halshs-0137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616v1">Un néo-conservatisme à la française</text:a></text:p>
              <text:p text:style-name="Normal"><text:a xlink:type="simple" xlink:href="https://hal.science/search/index/?q=*&amp;authFullName_s=Christine Fauré">Christine Fauré</text:a></text:p>
              <text:p text:style-name="Normal"><text:span>Les Temps Modernes</text:span><text:span>, 2015, 682, pp.246-258.<text:s/></text:span><text:a xlink:type="simple" xlink:href="https://dx.doi.org/10.3917/ltm.682.0246">⟨10.3917/ltm.682.0246⟩</text:a></text:p>
              <text:p text:style-name="Normal"><text:span>Article dans une revue</text:span></text:p>
              <text:p text:style-name="Normal"><text:a xlink:type="simple" xlink:href="https://shs.hal.science/halshs-01137616v1">halshs-0113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619v1">Le planisphère des Femen</text:a></text:p>
              <text:p text:style-name="Normal"><text:a xlink:type="simple" xlink:href="https://hal.science/search/index/?q=*&amp;authFullName_s=Christine Fauré">Christine Fauré</text:a></text:p>
              <text:p text:style-name="Normal"><text:span>Les Temps Modernes</text:span><text:span>, 2013, 674-675, pp.377-388</text:span></text:p>
              <text:p text:style-name="Normal"><text:span>Article dans une revue</text:span></text:p>
              <text:p text:style-name="Normal"><text:a xlink:type="simple" xlink:href="https://shs.hal.science/halshs-00854619v1">halshs-0085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447v1">De l'anti-fascisme au récit des passions révolutionnaires : le féminisme contrasté de M.A. Macciocchi</text:a></text:p>
              <text:p text:style-name="Normal"><text:a xlink:type="simple" xlink:href="https://hal.science/search/index/?q=*&amp;authFullName_s=Christine Fauré">Christine Fauré</text:a></text:p>
              <text:p text:style-name="Normal"><text:span>Lectora : revista de dones i textualitat (Barcelona)</text:span><text:span>, 2011, 17, pp.279-297</text:span></text:p>
              <text:p text:style-name="Normal"><text:span>Article dans une revue</text:span></text:p>
              <text:p text:style-name="Normal"><text:a xlink:type="simple" xlink:href="https://shs.hal.science/halshs-00653447v1">halshs-0065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527v1">Des formes de la protestation politique (France, XVIIe - XIXe siècles)</text:a></text:p>
              <text:p text:style-name="Normal"><text:a xlink:type="simple" xlink:href="https://hal.science/search/index/?q=*&amp;authFullName_s=Christine Fauré">Christine Fauré</text:a></text:p>
              <text:p text:style-name="Normal"><text:span>International Review of Sociology</text:span><text:span>, 2010, Vol. 20 (N° 2), pp.291-300.<text:s/></text:span><text:a xlink:type="simple" xlink:href="https://dx.doi.org/10.1080/03906701.2010.487671">⟨10.1080/03906701.2010.487671⟩</text:a></text:p>
              <text:p text:style-name="Normal"><text:span>Article dans une revue</text:span></text:p>
              <text:p text:style-name="Normal"><text:a xlink:type="simple" xlink:href="https://shs.hal.science/halshs-00512527v1">halshs-0051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61v1">Le 'Deuxième sexe', une oeuvre classique</text:a></text:p>
              <text:p text:style-name="Normal"><text:a xlink:type="simple" xlink:href="https://hal.science/search/index/?q=*&amp;authFullName_s=Christine Fauré">Christine Fauré</text:a></text:p>
              <text:p text:style-name="Normal"><text:span>Les Temps Modernes</text:span><text:span>, 2008, N° 647-648, pp.310-323</text:span></text:p>
              <text:p text:style-name="Normal"><text:span>Article dans une revue</text:span></text:p>
              <text:p text:style-name="Normal"><text:a xlink:type="simple" xlink:href="https://shs.hal.science/halshs-00358661v1">halshs-00358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8v1">Une histoire des femmes au XVIIIe siècle par Louise de Kéralio</text:a></text:p>
              <text:p text:style-name="Normal"><text:a xlink:type="simple" xlink:href="https://hal.science/search/index/?q=*&amp;authFullName_s=Christine Fauré">Christine Fauré</text:a></text:p>
              <text:p text:style-name="Normal"><text:span>Nichifutsu bunka. 日仏文化 : Revue de collaboration culturelle franco-japonaise<text:s/></text:span><text:span>, 2007, N° 74, pp.86-99</text:span></text:p>
              <text:p text:style-name="Normal"><text:span>Article dans une revue</text:span></text:p>
              <text:p text:style-name="Normal"><text:a xlink:type="simple" xlink:href="https://shs.hal.science/halshs-00265208v1">halshs-0026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9v1">Le deuxième sexe&amp;quot; de Simone de Beauvoir : une fable mondiale</text:a></text:p>
              <text:p text:style-name="Normal"><text:a xlink:type="simple" xlink:href="https://hal.science/search/index/?q=*&amp;authFullName_s=Christine Fauré">Christine Fauré</text:a></text:p>
              <text:p text:style-name="Normal"><text:span>Josei kūkan = Espace des femmes</text:span><text:span>, 2007, N° 24, pp.148-158</text:span></text:p>
              <text:p text:style-name="Normal"><text:span>Article dans une revue</text:span></text:p>
              <text:p text:style-name="Normal"><text:a xlink:type="simple" xlink:href="https://shs.hal.science/halshs-00265209v1">halshs-0026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403v1">Olympe de Gouges : écrivain politique, pamphlétaire, au ban de l'histoire révolutionnaire</text:a></text:p>
              <text:p text:style-name="Normal"><text:a xlink:type="simple" xlink:href="https://hal.science/search/index/?q=*&amp;authFullName_s=Christine Fauré">Christine Fauré</text:a></text:p>
              <text:p text:style-name="Normal"><text:span>Gender law and policy annual review (Sendai, Japon)</text:span><text:span>, 2006, pp.103-116</text:span></text:p>
              <text:p text:style-name="Normal"><text:span>Article dans une revue</text:span></text:p>
              <text:p text:style-name="Normal"><text:a xlink:type="simple" xlink:href="https://shs.hal.science/halshs-00253403v1">halshs-0025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19v1">Doléances, déclarations et pétitions, trois formes de la parole publique des femmes sous la Révolution</text:a></text:p>
              <text:p text:style-name="Normal"><text:a xlink:type="simple" xlink:href="https://hal.science/search/index/?q=*&amp;authFullName_s=Christine Fauré">Christine Fauré</text:a></text:p>
              <text:p text:style-name="Normal"><text:span>Annales historiques de la Révolution française</text:span><text:span>, 2006, N° 344, pp.5-25</text:span></text:p>
              <text:p text:style-name="Normal"><text:span>Article dans une revue</text:span></text:p>
              <text:p text:style-name="Normal"><text:a xlink:type="simple" xlink:href="https://shs.hal.science/halshs-00188719v1">halshs-0018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75v1">Sieyès, lecteur problématique des Lumières</text:a></text:p>
              <text:p text:style-name="Normal"><text:a xlink:type="simple" xlink:href="https://hal.science/search/index/?q=*&amp;authFullName_s=Christine Fauré">Christine Fauré</text:a></text:p>
              <text:p text:style-name="Normal"><text:span>Dix-Huitième Siècle</text:span><text:span>, 2005, N° 37, pp.191-207</text:span></text:p>
              <text:p text:style-name="Normal"><text:span>Article dans une revue</text:span></text:p>
              <text:p text:style-name="Normal"><text:a xlink:type="simple" xlink:href="https://shs.hal.science/halshs-00384775v1">halshs-0038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77v1">L'offrande patriotique des femmes en 1789</text:a></text:p>
              <text:p text:style-name="Normal"><text:a xlink:type="simple" xlink:href="https://hal.science/search/index/?q=*&amp;authFullName_s=Christine Fauré">Christine Fauré</text:a></text:p>
              <text:p text:style-name="Normal"><text:span>Revue de la Bibliothèque nationale de France</text:span><text:span>, 2005, N° 20, pp.69-74</text:span></text:p>
              <text:p text:style-name="Normal"><text:span>Article dans une revue</text:span></text:p>
              <text:p text:style-name="Normal"><text:a xlink:type="simple" xlink:href="https://shs.hal.science/halshs-00384777v1">halshs-0038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76v1">De la parité politique à la parité managériale</text:a></text:p>
              <text:p text:style-name="Normal"><text:a xlink:type="simple" xlink:href="https://hal.science/search/index/?q=*&amp;authFullName_s=Christine Fauré">Christine Fauré</text:a></text:p>
              <text:p text:style-name="Normal"><text:span>Cahiers du management territorial</text:span><text:span>, 2005, N° 20, pp.25-35</text:span></text:p>
              <text:p text:style-name="Normal"><text:span>Article dans une revue</text:span></text:p>
              <text:p text:style-name="Normal"><text:a xlink:type="simple" xlink:href="https://shs.hal.science/halshs-00384776v1">halshs-0038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6v1">Une histoire des femmes au 18e siècle, par Louise de Kéralio</text:a></text:p>
              <text:p text:style-name="Normal"><text:a xlink:type="simple" xlink:href="https://hal.science/search/index/?q=*&amp;authFullName_s=Christine Fauré">Christine Fauré</text:a></text:p>
              <text:p text:style-name="Normal"><text:span>Revue de la Bibliothèque nationale de France</text:span><text:span>, 2004, N° 17, pp.61- 64</text:span></text:p>
              <text:p text:style-name="Normal"><text:span>Article dans une revue</text:span></text:p>
              <text:p text:style-name="Normal"><text:a xlink:type="simple" xlink:href="https://shs.hal.science/halshs-00419876v1">halshs-0041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4v1">La Déclaration des droits de 1789</text:a></text:p>
              <text:p text:style-name="Normal"><text:a xlink:type="simple" xlink:href="https://hal.science/search/index/?q=*&amp;authFullName_s=Christine Fauré">Christine Fauré</text:a></text:p>
              <text:p text:style-name="Normal"><text:span>Cahiers du SACO (Poitiers)</text:span><text:span>, 2003, N° 1, pp.5- 7</text:span></text:p>
              <text:p text:style-name="Normal"><text:span>Article dans une revue</text:span></text:p>
              <text:p text:style-name="Normal"><text:a xlink:type="simple" xlink:href="https://shs.hal.science/halshs-00419874v1">halshs-0041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3v1">Le crime contre l'humanité, un concept à part entière</text:a></text:p>
              <text:p text:style-name="Normal"><text:a xlink:type="simple" xlink:href="https://hal.science/search/index/?q=*&amp;authFullName_s=Christine Fauré">Christine Fauré</text:a></text:p>
              <text:p text:style-name="Normal"><text:span>Fenomenologia e società : periodico trimestrale scientifico-culturale</text:span><text:span>, 2002, Anno XXV (N° 3), pp.66- 77</text:span></text:p>
              <text:p text:style-name="Normal"><text:span>Article dans une revue</text:span></text:p>
              <text:p text:style-name="Normal"><text:a xlink:type="simple" xlink:href="https://shs.hal.science/halshs-00419873v1">halshs-004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11v1">Mai 1968 à Toulouse : le Mouvement du 25 avril</text:a></text:p>
              <text:p text:style-name="Normal"><text:a xlink:type="simple" xlink:href="https://hal.science/search/index/?q=*&amp;authFullName_s=Christine Fauré">Christine Fauré</text:a></text:p>
              <text:p text:style-name="Normal"><text:span>Matériaux pour l'histoire de notre temps</text:span><text:span>, 1988, Mai 68 : les mouvements étudiants en France et dans le monde, 11-13, pp.200-204.<text:s/></text:span><text:a xlink:type="simple" xlink:href="https://dx.doi.org/10.3406/mat.1988.403856">⟨10.3406/mat.1988.403856⟩</text:a></text:p>
              <text:p text:style-name="Normal"><text:span>Article dans une revue</text:span></text:p>
              <text:p text:style-name="Normal"><text:a xlink:type="simple" xlink:href="https://hal.science/hal-03754211v1">hal-03754211v1</text:a></text:p>
            </table:table-cell>
          </table:table-row>
        </table:table>
        <text:p text:style-name="P26"/>
        <text:p text:style-name="Heading2"><text:span text:style-name="T12">Chapitre d'ouvrage (10)</text:span></text:p>
        <text:p text:style-name="P28"/>
        <table:table table:name="5dd972" table:style-name="5dd972">
          <table:table-column table:style-name="5dd972.0"/>
          <table:table-row>
            <table:table-cell office:value-type="string">
              <text:p text:style-name="Normal"><text:a xlink:type="simple" xlink:href="https://shs.hal.science/halshs-05058281v1">Comparison between the bishop of Rodez, S. Colbert de Castlehill, a figure ignored by historians, and Abbé Sieyès, icon of the Révolution</text:a></text:p>
              <text:p text:style-name="Normal"><text:a xlink:type="simple" xlink:href="https://hal.science/search/index/?q=*&amp;authFullName_s=Christine Fauré">Christine Fauré</text:a></text:p>
              <text:p text:style-name="Normal"><text:span>Alcouffe, Alain.<text:s/></text:span><text:span>Seignelay Colbert de Castlehill (1735-1811) : a bishop between Scottish enlightenment and counter-revolution</text:span><text:span>, Springer Nature Switzerland, pp.311-331, 2025,<text:s/></text:span><text:a xlink:type="simple" xlink:href="https://dx.doi.org/10.1007/978-3-031-75273-5">⟨10.1007/978-3-031-75273-5⟩</text:a></text:p>
              <text:p text:style-name="Normal"><text:span>Chapitre d'ouvrage</text:span></text:p>
              <text:p text:style-name="Normal"><text:a xlink:type="simple" xlink:href="https://shs.hal.science/halshs-05058281v1">halshs-0505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65v1">Qu'est-ce qui fait constitution pour Hannah Arendt</text:a></text:p>
              <text:p text:style-name="Normal"><text:a xlink:type="simple" xlink:href="https://hal.science/search/index/?q=*&amp;authFullName_s=Christine Fauré">Christine Fauré</text:a></text:p>
              <text:p text:style-name="Normal"><text:span>Bosc, Yannick; Faye, Emmanuelle.<text:s/></text:span><text:span>Hannah Arendt, la révolution et les Droits de l'Homme</text:span><text:span>, Éditions Kimé, pp.127-145, 2019</text:span></text:p>
              <text:p text:style-name="Normal"><text:span>Chapitre d'ouvrage</text:span></text:p>
              <text:p text:style-name="Normal"><text:a xlink:type="simple" xlink:href="https://shs.hal.science/halshs-02420565v1">halshs-0242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4v1">Féminisme et transnational : quelle modernité pour les femmes dans 'Peuples méditerranéens'?</text:a></text:p>
              <text:p text:style-name="Normal"><text:a xlink:type="simple" xlink:href="https://hal.science/search/index/?q=*&amp;authFullName_s=Christine Fauré">Christine Fauré</text:a></text:p>
              <text:p text:style-name="Normal"><text:span>Groupe d'initiative Paul Vieille.<text:s/></text:span><text:span>Méditerranée, mondialisation, démocratisation : hommage à Paul Vieille (1922-2010)</text:span><text:span>, Geuthner, pp.177-188, 2017</text:span></text:p>
              <text:p text:style-name="Normal"><text:span>Chapitre d'ouvrage</text:span></text:p>
              <text:p text:style-name="Normal"><text:a xlink:type="simple" xlink:href="https://shs.hal.science/halshs-01491614v1">halshs-0149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2467v1">[Entrée] Sieyès, Emmanuel Joseph (1748-1836)</text:a></text:p>
              <text:p text:style-name="Normal"><text:a xlink:type="simple" xlink:href="https://hal.science/search/index/?q=*&amp;authFullName_s=Christine Fauré">Christine Fauré</text:a></text:p>
              <text:p text:style-name="Normal"><text:span>Gibbons, Michael T.<text:s/></text:span><text:span>The Encyclopedia of political thought</text:span><text:span>, John Wiley &amp; Sons, pp.3449-3450, 2014</text:span></text:p>
              <text:p text:style-name="Normal"><text:span>Chapitre d'ouvrage</text:span></text:p>
              <text:p text:style-name="Normal"><text:a xlink:type="simple" xlink:href="https://shs.hal.science/halshs-01072467v1">halshs-0107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26v1">Entre Necker et Smith, Sieyès était-il libéral ?</text:a></text:p>
              <text:p text:style-name="Normal"><text:a xlink:type="simple" xlink:href="https://hal.science/search/index/?q=*&amp;authFullName_s=Christine Fauré">Christine Fauré</text:a></text:p>
              <text:p text:style-name="Normal"><text:span>Fournel, Jean-Louis; Guilhaumou, Jacques ; Potier, Jean-Jacques.<text:s/></text:span><text:span>Libertés et libéralismes : formation et circulation des concepts</text:span><text:span>, ENS éd., pp.153-163, 2012</text:span></text:p>
              <text:p text:style-name="Normal"><text:span>Chapitre d'ouvrage</text:span></text:p>
              <text:p text:style-name="Normal"><text:a xlink:type="simple" xlink:href="https://shs.hal.science/halshs-00703826v1">halshs-0070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439v1">Sarrera (Zer da Hirugarren Estatua?)</text:a></text:p>
              <text:p text:style-name="Normal"><text:a xlink:type="simple" xlink:href="https://hal.science/search/index/?q=*&amp;authFullName_s=Christine Fauré">Christine Fauré</text:a></text:p>
              <text:p text:style-name="Normal"><text:span>Zer da Hirugarren Estatua ? (Qu'est-ce que le Tiers État ? / Abbé Sieyès)</text:span><text:span>, Universidad del Pais Vasco (San Sebastian), pp.VII-LV, 2011, colleción Limes</text:span></text:p>
              <text:p text:style-name="Normal"><text:span>Chapitre d'ouvrage</text:span></text:p>
              <text:p text:style-name="Normal"><text:a xlink:type="simple" xlink:href="https://shs.hal.science/halshs-00653439v1">halshs-0065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556v1">Parity versus History</text:a></text:p>
              <text:p text:style-name="Normal"><text:a xlink:type="simple" xlink:href="https://hal.science/search/index/?q=*&amp;authFullName_s=Christine Fauré">Christine Fauré</text:a></text:p>
              <text:p text:style-name="Normal"><text:span>Mousli, Béatrice ; Roustang-Stoller, Eve-Alice.<text:s/></text:span><text:span>Women, feminism, and femininity in the 21st Century : American and French perspectives</text:span><text:span>, Palgrave McMillan, pp.119-132, 2009</text:span></text:p>
              <text:p text:style-name="Normal"><text:span>Chapitre d'ouvrage</text:span></text:p>
              <text:p text:style-name="Normal"><text:a xlink:type="simple" xlink:href="https://shs.hal.science/halshs-00385556v1">halshs-0038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1v1">Sieyès, Rousseau et la théorie du contrat</text:a></text:p>
              <text:p text:style-name="Normal"><text:a xlink:type="simple" xlink:href="https://hal.science/search/index/?q=*&amp;authFullName_s=Christine Fauré">Christine Fauré</text:a></text:p>
              <text:p text:style-name="Normal"><text:span>Quiviger, Pierre-Yves;Denis, Vincent;Salem, Jean;.<text:s/></text:span><text:span>Figures de Sieyès</text:span><text:span>, Publications de la Sorbonne, pp.213-225, 2008</text:span></text:p>
              <text:p text:style-name="Normal"><text:span>Chapitre d'ouvrage</text:span></text:p>
              <text:p text:style-name="Normal"><text:a xlink:type="simple" xlink:href="https://shs.hal.science/halshs-00358651v1">halshs-0035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44v1">Representative government or Republic? Good government according to Sieyès</text:a></text:p>
              <text:p text:style-name="Normal"><text:a xlink:type="simple" xlink:href="https://hal.science/search/index/?q=*&amp;authFullName_s=Christine Fauré">Christine Fauré</text:a></text:p>
              <text:p text:style-name="Normal"><text:span>Palonen, Kari;Pulkkinen, Tuija;.<text:s/></text:span><text:span>[The Ashgate Research Companion to the] Politics of democratization in Europe : concepts and histories</text:span><text:span>, Ashgate, pp.75-88, 2008</text:span></text:p>
              <text:p text:style-name="Normal"><text:span>Chapitre d'ouvrage</text:span></text:p>
              <text:p text:style-name="Normal"><text:a xlink:type="simple" xlink:href="https://shs.hal.science/halshs-00358644v1">halshs-0035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88v1">Les Déclarations des droits ne sont ni vraies ni fausses</text:a></text:p>
              <text:p text:style-name="Normal"><text:a xlink:type="simple" xlink:href="https://hal.science/search/index/?q=*&amp;authFullName_s=Christine Fauré">Christine Fauré</text:a></text:p>
              <text:p text:style-name="Normal"><text:span>Reumaux, Françoise;.<text:s/></text:span><text:span>Passeports pour le vrai / le faux</text:span><text:span>, Kimé, Pagination non précisée, 2005</text:span></text:p>
              <text:p text:style-name="Normal"><text:span>Chapitre d'ouvrage</text:span></text:p>
              <text:p text:style-name="Normal"><text:a xlink:type="simple" xlink:href="https://shs.hal.science/halshs-00384788v1">halshs-00384788v1</text:a></text:p>
            </table:table-cell>
          </table:table-row>
        </table:table>
        <text:p text:style-name="P29"/>
        <text:p text:style-name="Heading2"><text:span text:style-name="T13">Communication dans un congrès (3)</text:span></text:p>
        <text:p text:style-name="P31"/>
        <table:table table:name="0d321b" table:style-name="0d321b">
          <table:table-column table:style-name="0d321b.0"/>
          <table:table-row>
            <table:table-cell office:value-type="string">
              <text:p text:style-name="Normal"><text:a xlink:type="simple" xlink:href="https://shs.hal.science/halshs-00435668v1">La morale du 'Deuxième sexe' et le post-modernisme</text:a></text:p>
              <text:p text:style-name="Normal"><text:a xlink:type="simple" xlink:href="https://hal.science/search/index/?q=*&amp;authFullName_s=Christine Fauré">Christine Fauré</text:a></text:p>
              <text:p text:style-name="Normal"><text:span>All said and done / Tout compte fait. Simone de Beauvoir 1908-2008</text:span><text:span>, Sep 2008, États-Unis. pp.45-55</text:span></text:p>
              <text:p text:style-name="Normal"><text:span>Communication dans un congrès</text:span></text:p>
              <text:p text:style-name="Normal"><text:a xlink:type="simple" xlink:href="https://shs.hal.science/halshs-00435668v1">halshs-0043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613v1">Les gestes militants des citoyennes, l'offrande patriotique, septembre 1789</text:a></text:p>
              <text:p text:style-name="Normal"><text:a xlink:type="simple" xlink:href="https://hal.science/search/index/?q=*&amp;authFullName_s=Christine Fauré">Christine Fauré</text:a></text:p>
              <text:p text:style-name="Normal"><text:span>Colloque international « Citoyen et citoyenneté sous la Révolution française »</text:span><text:span>, Sep 2004, Vizille, France. pp.245-258</text:span></text:p>
              <text:p text:style-name="Normal"><text:span>Communication dans un congrès</text:span></text:p>
              <text:p text:style-name="Normal"><text:a xlink:type="simple" xlink:href="https://shs.hal.science/halshs-00253613v1">halshs-0025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64v1">Construction of avian retroviral vectors and packaging cell lines for gene transfer in chickens.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Legras-Lachuer Catherine">Legras-Lachuer Catherine</text:a><text:span>,</text:span><text:a xlink:type="simple" xlink:href="https://hal.science/search/index/?q=*&amp;authFullName_s=J. Rulka">J. Rulka</text:a><text:span>,</text:span><text:a xlink:type="simple" xlink:href="https://hal.science/search/index/?q=*&amp;authFullName_s=J.L. Thomas">J.L. Thomas</text:a><text:span>,</text:span><text:a xlink:type="simple" xlink:href="https://hal.science/search/index/?q=*&amp;authFullName_s=Marielle Afanassieff">Marielle Afanassieff</text:a><text:span>et al.</text:span></text:p>
              <text:p text:style-name="Normal"><text:span>4éme Symposium FELASA.</text:span><text:span>, 1990, Lyon, France</text:span></text:p>
              <text:p text:style-name="Normal"><text:span>Communication dans un congrès</text:span></text:p>
              <text:p text:style-name="Normal"><text:a xlink:type="simple" xlink:href="https://hal.inrae.fr/hal-02967964v1">hal-02967964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ab894b" table:style-name="ab894b">
          <table:table-column table:style-name="ab894b.0"/>
          <table:table-row>
            <table:table-cell office:value-type="string">
              <text:p text:style-name="Normal"><text:a xlink:type="simple" xlink:href="https://shs.hal.science/halshs-03325940v1">Sieyès était-il rousseauiste ? Réponse critique à Jonathan Israël (Séminaire)</text:a></text:p>
              <text:p text:style-name="Normal"><text:a xlink:type="simple" xlink:href="https://hal.science/search/index/?q=*&amp;authFullName_s=Christine Fauré">Christine Fau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940v1">halshs-0332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89v1">Les femmes dans la recherche publique</text:a></text:p>
              <text:p text:style-name="Normal"><text:a xlink:type="simple" xlink:href="https://hal.science/search/index/?q=*&amp;authFullName_s=Christine Fauré">Christine Fauré</text:a></text:p>
              <text:p text:style-name="Normal"><text:span>Travaux de l'Observatoire de la parité entre les femmes et les hommes</text:span><text:span>, 2005, pp.En ligne</text:span></text:p>
              <text:p text:style-name="Normal"><text:span>Autre publication scientifique</text:span></text:p>
              <text:p text:style-name="Normal"><text:a xlink:type="simple" xlink:href="https://shs.hal.science/halshs-00384789v1">halshs-00384789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e6f0a4" table:style-name="e6f0a4">
          <table:table-column table:style-name="e6f0a4.0"/>
          <table:table-row>
            <table:table-cell office:value-type="string">
              <text:p text:style-name="Normal"><text:a xlink:type="simple" xlink:href="https://shs.hal.science/halshs-00274877v1">Au nom de l'égalité entre femmes et hommes -dix-huitième siècle-.</text:a></text:p>
              <text:p text:style-name="Normal"><text:a xlink:type="simple" xlink:href="https://hal.science/search/index/?q=*&amp;authFullName_s=Christine Fauré">Christine Fauré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74877v1">halshs-0027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901v1">Réflexions sur la Déclaration Universelle des Droits de l'Homme de 1948</text:a></text:p>
              <text:p text:style-name="Normal"><text:a xlink:type="simple" xlink:href="https://hal.science/search/index/?q=*&amp;authFullName_s=Christine Fauré">Christine Fauré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4901v1">halshs-00344901v1</text:a></text:p>
            </table:table-cell>
          </table:table-row>
        </table:table>
        <text:p text:style-name="P38"/>
        <text:p text:style-name="Heading2"><text:span text:style-name="T16">Vidéo (1)</text:span></text:p>
        <text:p text:style-name="P40"/>
        <table:table table:name="daa7dd" table:style-name="daa7dd">
          <table:table-column table:style-name="daa7dd.0"/>
          <table:table-row>
            <table:table-cell office:value-type="string">
              <text:p text:style-name="Normal"><text:a xlink:type="simple" xlink:href="https://hal.campus-aar.fr/medihal-01788307v2">Défaire le genre avec Judith Butler.</text:a></text:p>
              <text:p text:style-name="Normal"><text:a xlink:type="simple" xlink:href="https://hal.science/search/index/?q=*&amp;authFullName_s=Christine Fauré">Christine Fauré</text:a><text:span>,</text:span><text:a xlink:type="simple" xlink:href="https://hal.science/search/index/?q=*&amp;authFullName_s=Christiane Veauvy">Christiane Veauvy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aura Mareglia">Laura Mareglia</text:a><text:span>,</text:span><text:a xlink:type="simple" xlink:href="https://hal.science/search/index/?q=*&amp;authFullName_s=Eugène Gousset">Eugène Gousset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campus-aar.fr/medihal-01788307v2">medihal-017883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Fauré</dc:title>
    <dc:subject/>
    <dc:description>CV</dc:description>
    <dc:creator/>
    <dc:date>2026-05-04T20:42:10.000</dc:date>
    <meta:generator>PHPWord</meta:generator>
    <meta:initial-creator>CCSD</meta:initial-creator>
    <meta:creation-date>2026-05-04T20:42:10.000</meta:creation-date>
    <meta:keyword/>
    <meta:user-defined meta:name="Category"/>
    <meta:user-defined meta:name="Company"/>
    <meta:user-defined meta:name="Manager"/>
  </office:meta>
</office:document-meta>
</file>