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P61" style:family="paragraph" style:parent-style-name="Normal">
      <style:paragraph-properties/>
    </style:style>
    <style:style style:name="T3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1" style:family="text">
      <style:text-properties/>
    </style:style>
    <style:style style:name="P64" style:family="paragraph" style:parent-style-name="Normal">
      <style:paragraph-properties/>
    </style:style>
    <style:style style:name="P65" style:family="paragraph" style:parent-style-name="Normal">
      <style:paragraph-properties fo:margin-top="20pt"/>
    </style:style>
    <style:style style:name="T32"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6"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38"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Section1" style:family="section">
      <style:section-properties>
        <style:columns fo:column-count="1"/>
      </style:section-properties>
    </style:style>
    <style:style style:name="5d9695" style:family="table">
      <style:table-properties style:rel-width="100" table:align="center"/>
    </style:style>
    <style:style style:name="5d9695.0" style:family="table-column">
      <style:table-column-properties style:column-width="0.00cm"/>
    </style:style>
    <style:style style:name="50e6fb" style:family="table">
      <style:table-properties style:rel-width="100" table:align="center"/>
    </style:style>
    <style:style style:name="50e6fb.0" style:family="table-column">
      <style:table-column-properties style:column-width="0.00cm"/>
    </style:style>
    <style:style style:name="619ef7" style:family="table">
      <style:table-properties style:rel-width="100" table:align="center"/>
    </style:style>
    <style:style style:name="619ef7.0" style:family="table-column">
      <style:table-column-properties style:column-width="0.00cm"/>
    </style:style>
    <style:style style:name="688981" style:family="table">
      <style:table-properties style:rel-width="100" table:align="center"/>
    </style:style>
    <style:style style:name="688981.0" style:family="table-column">
      <style:table-column-properties style:column-width="0.00cm"/>
    </style:style>
    <style:style style:name="e76067" style:family="table">
      <style:table-properties style:rel-width="100" table:align="center"/>
    </style:style>
    <style:style style:name="e76067.0" style:family="table-column">
      <style:table-column-properties style:column-width="0.00cm"/>
    </style:style>
    <style:style style:name="cfe189" style:family="table">
      <style:table-properties style:rel-width="100" table:align="center"/>
    </style:style>
    <style:style style:name="cfe1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FELIX<text:s/></text:span><text:span text:style-name="T2">Maitre de conférences en Sciences de l'Education et de la Formation- Aix-Marseille-Université (AMU)- composante INSPE Aix-Marseille</text:span></text:p>
        <text:p text:style-name="P3"/>
        <text:p text:style-name="P4"/>
        <text:p text:style-name="Heading2"><text:span text:style-name="T3">Présentation</text:span></text:p>
        <text:p text:style-name="P6"/>
        <text:p text:style-name="P7"><text:span text:style-name="T4">CursusDepuis 2004 : Maître de Conférences, à l'IUFM d'Aix-Marseille (février) puis ESPE Aix-Marseille puis l’INSPE Aix-Marseille.1983-2004 : Professeur de technologie en collège</text:span></text:p>
        <text:p text:style-name="P9"><text:span text:style-name="T5">Nom et Prénom <text:tab/>Felix ChristineGrade<text:tab/>Maitre de Conférences (depuis 2004) -Hors Classe - en<text:s text:c="2"/>Sciences de l’Education et de la Formation,</text:span><text:a xlink:type="simple" xlink:href="mailto:marie-christine.felix@univ-amu.fr">marie-christine.felix@univ-amu.fr</text:a></text:p>
        <text:p text:style-name="P11"><text:span text:style-name="T6">Etablissement d’affectation<text:tab/>INSPE Aix-Marseille UniversitéLaboratoire <text:tab/>UR 4671 ADEF - Campus Étoile - 52 Avenue Escadrille Normandie-Niemen - 13013 Marseille</text:span></text:p>
        <text:p text:style-name="P13"><text:span text:style-name="T7">Activités de rechercheDiscipline principale : 70° Section Sciences de l’Education et de la formation ;</text:span></text:p>
        <text:p text:style-name="P15"><text:span text:style-name="T8">Plusieurs contrats de recherche émanant de la Délégation Académique à la Formation et à l’Innovation (DAFIP) de l’académie d’Aix-Marseille et de la Structure Fédérative de Recherche (SFERE) m’ont été confiés pour conduire des interventions de longue durée en établissements au sein de réseaux classés Réseaux Education Prioritaire renforcée (REP+). Ces interventions-recherche se développent autour de 2 axes principaux :</text:span></text:p>
        <text:list text:style-name="listStyle_0">
          <text:list-item>
            <text:p text:style-name="P18"><text:span text:style-name="T9">L'analyse de l'activité des professionnels de l'éducation</text:span></text:p>
          </text:list-item>
        </text:list>
        <text:p text:style-name="P19"><text:span text:style-name="T10">A partir de la conception et la mise en œuvre d’observatoires/conservatoires des nouvelles professionnalités des professionnels de l’éducation, ces interventions-recherches concernent plus particulièrement : le pilotage et la formation en éducation prioritaire ; les dispositifs d’aide à la réussite scolaire, le travail personnel de l’élève et l’accompagnement et le suivi par différentes catégories de professionnels, au sein de dispositifs scolaires et éducatifs divers.</text:span></text:p>
        <text:p text:style-name="P21"><text:span text:style-name="T11">Pour penser cette réalité « dispositive », je croise le champ de l’ergonomie de l’activité avec celui des didactiques des disciplines et/ou professionnelles, ce qui me permet d’articuler en théorie une réflexion sur la nature des dispositifs avec une analyse de leurs effets sur l’activité des professionnels et des usagers.</text:span></text:p>
        <text:list text:style-name="listStyle_1">
          <text:list-item>
            <text:p text:style-name="P24"><text:span text:style-name="T12">La conception et l’intervention en environnements de formationCet axe explore la question de la participation à des collectifs comme garantie du développement des compétences au travail et moyen de formation aux métiers de l’enseignement, de l’éducation et de la formation.<text:s text:c="2"/>Adossé à un cadre théorique inscrit dans une tradition historico-culturelle, cet axe repose sur l’analyser, avec le concours des différents acteurs, l’activité par laquelle ils conçoivent et reconçoivent, dans l’usage, les outils qu’ils créent ou qui leur sont proposés.</text:span></text:p>
          </text:list-item>
        </text:list>
        <text:p text:style-name="P25"><text:span text:style-name="T13">Pour tenter d’avancer sur ces questions, ce programme se propose d’approfondir les articulations entre intervention en ergonomie de l’activité, recherche et formation sous l’angle double d’un programme de recherche empirique s’intéressant à l’activité des formateurs confrontés à la prescription de professionnalisation et d’un programme technologique visant une mise en discussion de l’organisation des dispositifs de formation.</text:span></text:p>
        <text:p text:style-name="P27"><text:span text:style-name="T14">Ces dernières années, je développe une méthode de formation élaborée à partir de l’analyse des traces du travail réel et l’usage la photographie comme outil de médiation dans des contextes d’alternance entre différents milieux de vie et de travail. Le développement de cette méthode de formation a pour ambition de :</text:span></text:p>
        <text:list text:style-name="listStyle_2">
          <text:list-item>
            <text:p text:style-name="P30"><text:span text:style-name="T15">Produire des connaissances sur l’activité des professionnels de l’éducation intervenant en formation initiale et continue,</text:span></text:p>
          </text:list-item>
        </text:list>
        <text:list text:style-name="listStyle_2">
          <text:list-item>
            <text:p text:style-name="P32"><text:span text:style-name="T16">Participer à la redéfinition -Vs amélioration- de la conception et de la mise en œuvre des environnements et dispositifs des formations professionnelles mutualisées,</text:span></text:p>
          </text:list-item>
        </text:list>
        <text:list text:style-name="listStyle_2">
          <text:list-item>
            <text:p text:style-name="P34"><text:span text:style-name="T17">Seconder les professionnels dans la redéfinition de leur métier et contribuer à leur formation sur la base de connaissances de leur travail réel et des dispositifs de professionnalisation</text:span></text:p>
          </text:list-item>
        </text:list>
        <text:list text:style-name="listStyle_2">
          <text:list-item>
            <text:p text:style-name="P36"><text:span text:style-name="T18">Contribuer à outiller les instituts de formation dans la gouvernance des mutations et des espaces de travail renouvelés.3 Projets de recherche en cours</text:span></text:p>
          </text:list-item>
        </text:list>
        <text:p text:style-name="P37"><text:span text:style-name="T19">1-<text:tab/>Responsable scientifique du projet : « Faire de l’accompagnement au travail personnel des élèves un facteur d’amélioration de la réussite scolaire en éducation prioritaire ». Outre les résultats produits en collaboration avec les équipes de terrain autour de cette problématique du travail scolaire et de son accompagnement par divers acteurs, ce projet contribue à la labellisation d’un « Territoire Apprenant », au sein d’une Cité Educative Marseille-Centre, pour lequel j’ai été a été sollicitée.</text:span></text:p>
        <text:p text:style-name="P39"><text:span text:style-name="T20">La question d’étude :</text:span></text:p>
        <text:list text:style-name="listStyle_3">
          <text:list-item>
            <text:p text:style-name="P42"><text:span text:style-name="T21">En quoi ce programme de recherche contribue-t-il à un progrès significatif de l’action publique en éducation, dans un territoire comme celui du réseau Vieux Port/Quinet (Marseille), caractérisé à la fois par une réalité sociale préoccupante et un engagement ancien et conséquent des différentes institutions concourant à la réussite des élèves et des jeunes de ce quartier prioritaire ?</text:span></text:p>
          </text:list-item>
        </text:list>
        <text:p text:style-name="P43"><text:span text:style-name="T22">Plus particulièrement :</text:span></text:p>
        <text:list text:style-name="listStyle_4">
          <text:list-item>
            <text:p text:style-name="P46"><text:span text:style-name="T23">Quelles dimensions du travail inter catégoriel des différentes institutions partenaires serait-il possible d’accompagner dans le but de renforcer les dynamiques de réussite éducative sur le territoire concerné ? En quoi ce programme de recherche contribue-t-il à un progrès significatif de l’action publique en éducation</text:span></text:p>
          </text:list-item>
        </text:list>
        <text:p text:style-name="P47"><text:span text:style-name="T24">2-<text:tab/>Membre de l’équipe pilote du projet : « Dynamiques éducatives territorialisées et apprentissages en éducation prioritaire » (DETAEP).</text:span></text:p>
        <text:p text:style-name="P49"><text:span text:style-name="T25">Le projet d’équipe pilote s’inscrit dans un projet plus large soumis au CNRS dans le cadre de l’Appel à Manifestation d’intérêt (AMI) sur les inégalités éducatives.Il propose d’interroger les dynamiques éducatives à l’échelle territoriale, notamment les formes que prennent les partenariats entre acteurs scolaires et non scolaires afin de mieux saisir ce que ces dynamiques peuvent produire sur les apprentissages, en particulier pour les élèves de l’éducation prioritaire plus souvent confrontés que les autres aux difficultés scolaires</text:span></text:p>
        <text:p text:style-name="P51"><text:span text:style-name="T26">Dans le cadre de ce projet, je conduis, entre autres choses, la conception et la réalisation d’un film documentaire « Acculturation réciproque et formation ou comment renforcer la coopération collège-parents-quartier ? » en collaboration avec divers « acteurs » impliqués dans ce projet collaboratif.</text:span></text:p>
        <text:p text:style-name="P53"><text:span text:style-name="T27">3-<text:s text:c="2"/>Co-Responsable scientifique Groupe de Recherche Intervention pour la Formation et les Formateurs d’Enseignants (GRIFFE) : « Analyse des effets produits par la méthode de formation de la Photographie Adressée sur le développement d’étudiants et d’enseignants stagiaires au sein d’Institut de formation en France et au Québec.Le choix de la formation comme objet central de ce programme répond à la nécessité d’articuler la recherche aux questions de formation et à l’analyse de situations réelles de travail. Ce qui revient à donner une place majeure aux recherches relatives à l’activité réelle des professionnels lorsqu’ils s’efforcent d’organiser leur milieu de travail et celui de leurs étudiants à partir de situations réelles de travail des professionnels de l’enseignement.</text:span></text:p>
        <text:p text:style-name="P55"><text:span text:style-name="T28">Ce programme a une double visée :</text:span></text:p>
        <text:list text:style-name="listStyle_5">
          <text:list-item>
            <text:p text:style-name="P58"><text:span text:style-name="T29">Transformative : des situations de conception de dispositifs de formation et d’intervention dans ces formations auprès des étudiants, des stagiaires (filée et/ou massée,) et des alternants, dans des espaces renouvelés de travail (prescrits mais rarement définis avec précision)</text:span></text:p>
          </text:list-item>
        </text:list>
        <text:list text:style-name="listStyle_5">
          <text:list-item>
            <text:p text:style-name="P61"><text:span text:style-name="T30">Épistémique : revisiter les enjeux de formation et les contours d’une nouvelle professionnalité des formateurs aux métiers de l’enseignement et de l’éduction.</text:span></text:p>
          </text:list-item>
        </text:list>
        <text:p text:style-name="P63"><text:span text:style-name="T31">Pour ce faire, et en accord avec le cadre théorique de l’ergonomie de l’activité des professionnels de l’éducation, selon une approche clinique de l’activité, nous proposons le développement de l’activité collective, par le biais d’un collectif de travail, comme moyen de débattre, entre gens de métier, du sens de leurs actions,<text:s text:c="2"/>des manières de résoudre des situations de travail problématiques, des objectifs<text:s text:c="2"/>renvoyant à des critères d’efficacité et d’efficience du travail, etc<text:s text:c="2"/>en vue de soutenir les membres du collectif confrontés à des difficultés nouvelles.</text:span></text:p>
        <text:p text:style-name="P65"/>
        <text:p text:style-name="Heading2"><text:span text:style-name="T32">Publications</text:span></text:p>
        <text:p text:style-name="P67"/>
        <text:p text:style-name="P68"/>
        <text:p text:style-name="Heading2"><text:span text:style-name="T33">Article dans une revue (28)</text:span></text:p>
        <text:p text:style-name="P70"/>
        <table:table table:name="5d9695" table:style-name="5d9695">
          <table:table-column table:style-name="5d9695.0"/>
          <table:table-row>
            <table:table-cell office:value-type="string">
              <text:p text:style-name="Normal"><text:a xlink:type="simple" xlink:href="https://hal.umontpellier.fr/hal-05533233v1">Diclofenac stress responses and biotransformation pathways in the marine diatom \textitPhaeodactylum tricornutum</text:a></text:p>
              <text:p text:style-name="Normal"><text:a xlink:type="simple" xlink:href="https://hal.science/search/index/?q=*&amp;authFullName_s=Léopold Alezra">Léopold Alezra</text:a><text:span>,</text:span><text:a xlink:type="simple" xlink:href="https://hal.science/search/index/?q=*&amp;authFullName_s=Emilie Le Floc'H">Emilie Le Floc'H</text:a><text:span>,</text:span><text:a xlink:type="simple" xlink:href="https://hal.science/search/index/?q=*&amp;authFullName_s=Christine Felix">Christine Felix</text:a><text:span>,</text:span><text:a xlink:type="simple" xlink:href="https://hal.science/search/index/?q=*&amp;authFullName_s=David Rosain">David Rosain</text:a><text:span>,</text:span><text:a xlink:type="simple" xlink:href="https://hal.science/search/index/?q=*&amp;authFullName_s=Elena Gomez">Elena Gomez</text:a><text:span>et al.</text:span></text:p>
              <text:p text:style-name="Normal"><text:span>Environmental Pollution</text:span><text:span>, 2026, 395, pp.127797.<text:s/></text:span><text:a xlink:type="simple" xlink:href="https://dx.doi.org/10.1016/j.envpol.2026.127797">⟨10.1016/j.envpol.2026.127797⟩</text:a></text:p>
              <text:p text:style-name="Normal"><text:span>Article dans une revue</text:span></text:p>
              <text:p text:style-name="Normal"><text:a xlink:type="simple" xlink:href="https://hal.umontpellier.fr/hal-05533233v1">hal-05533233v1</text:a></text:p>
            </table:table-cell>
          </table:table-row>
          <table:table-row>
            <table:table-cell office:value-type="string">
              <text:p text:style-name="Normal"><text:a xlink:type="simple" xlink:href="https://hal.inrae.fr/hal-05434404v1">Omics exploration of deep-sea biodiversity: data from the “Pourquoi Pas les Abysses?” and eDNAbyss projects</text:a></text:p>
              <text:p text:style-name="Normal"><text:a xlink:type="simple" xlink:href="https://hal.science/search/index/?q=*&amp;authFullName_s=Sophie Arnaud-Haond">Sophie Arnaud-Haond</text:a><text:span>,</text:span><text:a xlink:type="simple" xlink:href="https://hal.science/search/index/?q=*&amp;authFullName_s=Blandine Trouche">Blandine Trouche</text:a><text:span>,</text:span><text:a xlink:type="simple" xlink:href="https://hal.science/search/index/?q=*&amp;authFullName_s=Cathy Liautard-Haag">Cathy Liautard-Haag</text:a><text:span>,</text:span><text:a xlink:type="simple" xlink:href="https://hal.science/search/index/?q=*&amp;authFullName_s=Karine Alain">Karine Alain</text:a><text:span>,</text:span><text:a xlink:type="simple" xlink:href="https://hal.science/search/index/?q=*&amp;authFullName_s=Johanne Aubé">Johanne Aubé</text:a><text:span>et al.</text:span></text:p>
              <text:p text:style-name="Normal"><text:span>Scientific Data<text:s/></text:span><text:span>, 2025, 12 (1), pp.1982.<text:s/></text:span><text:a xlink:type="simple" xlink:href="https://dx.doi.org/10.1038/s41597-025-06009-1">⟨10.1038/s41597-025-06009-1⟩</text:a></text:p>
              <text:p text:style-name="Normal"><text:span>Article dans une revue</text:span></text:p>
              <text:p text:style-name="Normal"><text:a xlink:type="simple" xlink:href="https://hal.inrae.fr/hal-05434404v1">hal-05434404v1</text:a></text:p>
            </table:table-cell>
          </table:table-row>
          <table:table-row>
            <table:table-cell office:value-type="string">
              <text:p text:style-name="Normal"><text:a xlink:type="simple" xlink:href="https://hal.science/hal-04176856v1">Mobiliser des traces du travail réel en formation: la photographie adressée</text:a></text:p>
              <text:p text:style-name="Normal"><text:a xlink:type="simple" xlink:href="https://hal.science/search/index/?q=*&amp;authFullName_s=Pierre-Alain Filippi">Pierre-Alain Filippi</text:a><text:span>,</text:span><text:a xlink:type="simple" xlink:href="https://hal.science/search/index/?q=*&amp;authFullName_s=Marie-Christine Félix">Marie-Christine Félix</text:a><text:span>,</text:span><text:a xlink:type="simple" xlink:href="https://hal.science/search/index/?q=*&amp;authFullName_s=Jean-Claude Mouton">Jean-Claude Mouton</text:a></text:p>
              <text:p text:style-name="Normal"><text:span>Nouveaux cahiers de la recherche en éducation</text:span><text:span>, 2022, 24 (2), pp.101-126.<text:s/></text:span><text:a xlink:type="simple" xlink:href="https://dx.doi.org/10.7202/1098134ar">⟨10.7202/1098134ar⟩</text:a></text:p>
              <text:p text:style-name="Normal"><text:span>Article dans une revue</text:span></text:p>
              <text:p text:style-name="Normal"><text:a xlink:type="simple" xlink:href="https://hal.science/hal-04176856v1">hal-04176856v1</text:a></text:p>
            </table:table-cell>
          </table:table-row>
          <table:table-row>
            <table:table-cell office:value-type="string">
              <text:p text:style-name="Normal"><text:a xlink:type="simple" xlink:href="https://hal.science/hal-03701710v1">Étudier à distance en contexte de pandémie : qu'en dit le premier cycle universitaire ?</text:a></text:p>
              <text:p text:style-name="Normal"><text:a xlink:type="simple" xlink:href="https://hal.science/search/index/?q=*&amp;authFullName_s=Perrine Martin">Perrine Martin</text:a><text:span>,</text:span><text:a xlink:type="simple" xlink:href="https://hal.science/search/index/?q=*&amp;authFullName_s=Christine Felix">Christine Felix</text:a><text:span>,</text:span><text:a xlink:type="simple" xlink:href="https://hal.science/search/index/?q=*&amp;authFullName_s=Sophie Gebeil">Sophie Gebeil</text:a></text:p>
              <text:p text:style-name="Normal"><text:span>Recherches en éducation</text:span><text:span>, 2022</text:span></text:p>
              <text:p text:style-name="Normal"><text:span>Article dans une revue</text:span></text:p>
              <text:p text:style-name="Normal"><text:a xlink:type="simple" xlink:href="https://hal.science/hal-03701710v1">hal-03701710v1</text:a></text:p>
            </table:table-cell>
          </table:table-row>
          <table:table-row>
            <table:table-cell office:value-type="string">
              <text:p text:style-name="Normal"><text:a xlink:type="simple" xlink:href="https://hal.science/hal-03156357v1">Impact des usages numériques préexistants des enseignants du supérieur face à l’impératif de l’enseignement à distance en période de confinement</text:a></text:p>
              <text:p text:style-name="Normal"><text:a xlink:type="simple" xlink:href="https://hal.science/search/index/?q=*&amp;authFullName_s=Perrine Martin">Perrine Martin</text:a><text:span>,</text:span><text:a xlink:type="simple" xlink:href="https://hal.science/search/index/?q=*&amp;authFullName_s=Sophie Gebeil">Sophie Gebeil</text:a><text:span>,</text:span><text:a xlink:type="simple" xlink:href="https://hal.science/search/index/?q=*&amp;authFullName_s=Pierre-Alain Filippi">Pierre-Alain Filippi</text:a><text:span>,</text:span><text:a xlink:type="simple" xlink:href="https://hal.science/search/index/?q=*&amp;authFullName_s=Christine Felix">Christine Felix</text:a></text:p>
              <text:p text:style-name="Normal"><text:span>Array</text:span><text:span>, 2021, 18 (1), pp.170-183.<text:s/></text:span><text:a xlink:type="simple" xlink:href="https://dx.doi.org/10.18162/ritpu-2021-v18n1-15">⟨10.18162/ritpu-2021-v18n1-15⟩</text:a></text:p>
              <text:p text:style-name="Normal"><text:span>Article dans une revue</text:span></text:p>
              <text:p text:style-name="Normal"><text:a xlink:type="simple" xlink:href="https://hal.science/hal-03156357v1">hal-03156357v1</text:a></text:p>
            </table:table-cell>
          </table:table-row>
          <table:table-row>
            <table:table-cell office:value-type="string">
              <text:p text:style-name="Normal"><text:a xlink:type="simple" xlink:href="https://hal.science/hal-03169192v1">« Si on avait pu se préparer… » ou les effets d’un enseignement à distance non anticipé</text:a></text:p>
              <text:p text:style-name="Normal"><text:a xlink:type="simple" xlink:href="https://hal.science/search/index/?q=*&amp;authFullName_s=Christine Felix">Christine Felix</text:a><text:span>,</text:span><text:a xlink:type="simple" xlink:href="https://hal.science/search/index/?q=*&amp;authFullName_s=Pierre Alain Filippi">Pierre Alain Filippi</text:a><text:span>,</text:span><text:a xlink:type="simple" xlink:href="https://hal.science/search/index/?q=*&amp;authFullName_s=Sophie Gebeil">Sophie Gebeil</text:a><text:span>,</text:span><text:a xlink:type="simple" xlink:href="https://hal.science/search/index/?q=*&amp;authFullName_s=Perrine Martin">Perrine Martin</text:a></text:p>
              <text:p text:style-name="Normal"><text:span>Administration &amp; éducation</text:span><text:span>, 2021,<text:s/></text:span><text:a xlink:type="simple" xlink:href="https://dx.doi.org/10.3917/admed.169.0101">⟨10.3917/admed.169.0101⟩</text:a></text:p>
              <text:p text:style-name="Normal"><text:span>Article dans une revue</text:span></text:p>
              <text:p text:style-name="Normal"><text:a xlink:type="simple" xlink:href="https://hal.science/hal-03169192v1">hal-03169192v1</text:a></text:p>
            </table:table-cell>
          </table:table-row>
          <table:table-row>
            <table:table-cell office:value-type="string">
              <text:p text:style-name="Normal"><text:a xlink:type="simple" xlink:href="https://hal.science/hal-03156349v1">École et famille en temps de confinement. Et après ?</text:a></text:p>
              <text:p text:style-name="Normal"><text:a xlink:type="simple" xlink:href="https://hal.science/search/index/?q=*&amp;authFullName_s=Christine Felix">Christine Felix</text:a><text:span>,</text:span><text:a xlink:type="simple" xlink:href="https://hal.science/search/index/?q=*&amp;authFullName_s=Pierre Alain Filippi">Pierre Alain Filippi</text:a><text:span>,</text:span><text:a xlink:type="simple" xlink:href="https://hal.science/search/index/?q=*&amp;authFullName_s=Perrine Martin">Perrine Martin</text:a><text:span>,</text:span><text:a xlink:type="simple" xlink:href="https://hal.science/search/index/?q=*&amp;authFullName_s=Sophie Gebeil">Sophie Gebeil</text:a></text:p>
              <text:p text:style-name="Normal"><text:span>Cahiers Pedagogiques</text:span><text:span>, 2020</text:span></text:p>
              <text:p text:style-name="Normal"><text:span>Article dans une revue</text:span></text:p>
              <text:p text:style-name="Normal"><text:a xlink:type="simple" xlink:href="https://hal.science/hal-03156349v1">hal-03156349v1</text:a></text:p>
            </table:table-cell>
          </table:table-row>
          <table:table-row>
            <table:table-cell office:value-type="string">
              <text:p text:style-name="Normal"><text:a xlink:type="simple" xlink:href="https://hal.science/hal-03156352v1">L’externalisation du travail scolaire à la maison : un scénario d’avenir possible pour l’École de demain ?</text:a></text:p>
              <text:p text:style-name="Normal"><text:a xlink:type="simple" xlink:href="https://hal.science/search/index/?q=*&amp;authFullName_s=Pierre-Alain Filippi">Pierre-Alain Filippi</text:a><text:span>,</text:span><text:a xlink:type="simple" xlink:href="https://hal.science/search/index/?q=*&amp;authFullName_s=Christine Felix">Christine Felix</text:a><text:span>,</text:span><text:a xlink:type="simple" xlink:href="https://hal.science/search/index/?q=*&amp;authFullName_s=Perrine Martin">Perrine Martin</text:a><text:span>,</text:span><text:a xlink:type="simple" xlink:href="https://hal.science/search/index/?q=*&amp;authFullName_s=Sophie Gebeil">Sophie Gebeil</text:a></text:p>
              <text:p text:style-name="Normal"><text:span>Formation et profession : revue scientifique internationale en éducation</text:span><text:span>, 2020, 28 (4 hors-série), pp.1.<text:s/></text:span><text:a xlink:type="simple" xlink:href="https://dx.doi.org/10.18162/fp.2020.701">⟨10.18162/fp.2020.701⟩</text:a></text:p>
              <text:p text:style-name="Normal"><text:span>Article dans une revue</text:span></text:p>
              <text:p text:style-name="Normal"><text:a xlink:type="simple" xlink:href="https://hal.science/hal-03156352v1">hal-03156352v1</text:a></text:p>
            </table:table-cell>
          </table:table-row>
          <table:table-row>
            <table:table-cell office:value-type="string">
              <text:p text:style-name="Normal"><text:a xlink:type="simple" xlink:href="https://amu.hal.science/hal-02477432v1">LA PHOTOGRAPHIE ADRESSÉE, COMME MÉTHODE INDIRECTE D'ACCÈS À L'EXPÉRIENCE DU PROFESSIONNEL</text:a></text:p>
              <text:p text:style-name="Normal"><text:a xlink:type="simple" xlink:href="https://hal.science/search/index/?q=*&amp;authFullName_s=Christine Felix">Christine Felix</text:a><text:span>,</text:span><text:a xlink:type="simple" xlink:href="https://hal.science/search/index/?q=*&amp;authFullName_s=Jean-Claude Mouton">Jean-Claude Mouton</text:a></text:p>
              <text:p text:style-name="Normal"><text:span>TransFormations : Recherche en éducation et formation des adultes</text:span><text:span>, 2019, 18</text:span></text:p>
              <text:p text:style-name="Normal"><text:span>Article dans une revue</text:span></text:p>
              <text:p text:style-name="Normal"><text:a xlink:type="simple" xlink:href="https://amu.hal.science/hal-02477432v1">hal-02477432v1</text:a></text:p>
            </table:table-cell>
          </table:table-row>
          <table:table-row>
            <table:table-cell office:value-type="string">
              <text:p text:style-name="Normal"><text:a xlink:type="simple" xlink:href="https://amu.hal.science/hal-02477425v1">L’intervention-recherche au service de la formation des enseignants face aux inégalités scolaires.</text:a></text:p>
              <text:p text:style-name="Normal"><text:a xlink:type="simple" xlink:href="https://hal.science/search/index/?q=*&amp;authFullName_s=Laurence Espinassy">Laurence Espinassy</text:a><text:span>,</text:span><text:a xlink:type="simple" xlink:href="https://hal.science/search/index/?q=*&amp;authFullName_s=Fabienne Brière-Guenoun">Fabienne Brière-Guenoun</text:a><text:span>,</text:span><text:a xlink:type="simple" xlink:href="https://hal.science/search/index/?q=*&amp;authFullName_s=Christine Félix">Christine Félix</text:a></text:p>
              <text:p text:style-name="Normal"><text:span>Recherche et formation</text:span><text:span>, 2018,<text:s/></text:span><text:a xlink:type="simple" xlink:href="https://dx.doi.org/10.4000/rechercheformation.3486">⟨10.4000/rechercheformation.3486⟩</text:a></text:p>
              <text:p text:style-name="Normal"><text:span>Article dans une revue</text:span></text:p>
              <text:p text:style-name="Normal"><text:a xlink:type="simple" xlink:href="https://amu.hal.science/hal-02477425v1">hal-02477425v1</text:a></text:p>
            </table:table-cell>
          </table:table-row>
          <table:table-row>
            <table:table-cell office:value-type="string">
              <text:p text:style-name="Normal"><text:a xlink:type="simple" xlink:href="https://hal.science/hal-01970956v1">De l’intervention-recherche dans les dispositifs de lutte contre les inégalités scolaires à la formation des enseignants</text:a></text:p>
              <text:p text:style-name="Normal"><text:a xlink:type="simple" xlink:href="https://hal.science/search/index/?q=*&amp;authFullName_s=Laurence Espinassy">Laurence Espinassy</text:a><text:span>,</text:span><text:a xlink:type="simple" xlink:href="https://hal.science/search/index/?q=*&amp;authFullName_s=Fabienne Brière-Guénoun">Fabienne Brière-Guénoun</text:a><text:span>,</text:span><text:a xlink:type="simple" xlink:href="https://hal.science/search/index/?q=*&amp;authFullName_s=Christine Felix">Christine Felix</text:a></text:p>
              <text:p text:style-name="Normal"><text:span>Recherche et formation</text:span><text:span>, 2018, Former pour lutter contre les inégalités, 87, pp.47-60</text:span></text:p>
              <text:p text:style-name="Normal"><text:span>Article dans une revue</text:span></text:p>
              <text:p text:style-name="Normal"><text:a xlink:type="simple" xlink:href="https://hal.science/hal-01970956v1">hal-01970956v1</text:a></text:p>
            </table:table-cell>
          </table:table-row>
          <table:table-row>
            <table:table-cell office:value-type="string">
              <text:p text:style-name="Normal"><text:a xlink:type="simple" xlink:href="https://amu.hal.science/hal-02477558v1">Activité enseignante à l'état naissant et développement du pouvoir d'agir : un prototype clinique</text:a></text:p>
              <text:p text:style-name="Normal"><text:a xlink:type="simple" xlink:href="https://hal.science/search/index/?q=*&amp;authFullName_s=Frédéric Saujat">Frédéric Saujat</text:a><text:span>,</text:span><text:a xlink:type="simple" xlink:href="https://hal.science/search/index/?q=*&amp;authFullName_s=Christine Felix">Christine Felix</text:a></text:p>
              <text:p text:style-name="Normal"><text:span>Revue Phronesis</text:span><text:span>, 2018, 7, pp.4-14</text:span></text:p>
              <text:p text:style-name="Normal"><text:span>Article dans une revue</text:span></text:p>
              <text:p text:style-name="Normal"><text:a xlink:type="simple" xlink:href="https://amu.hal.science/hal-02477558v1">hal-02477558v1</text:a></text:p>
            </table:table-cell>
          </table:table-row>
          <table:table-row>
            <table:table-cell office:value-type="string">
              <text:p text:style-name="Normal"><text:a xlink:type="simple" xlink:href="https://hal.science/hal-01755838v1">L'évolution des approches du décrochage scolaire</text:a></text:p>
              <text:p text:style-name="Normal"><text:a xlink:type="simple" xlink:href="https://hal.science/search/index/?q=*&amp;authFullName_s=Françoise Bruno">Françoise Bruno</text:a><text:span>,</text:span><text:a xlink:type="simple" xlink:href="https://hal.science/search/index/?q=*&amp;authFullName_s=Frédéric Saujat">Frédéric Saujat</text:a><text:span>,</text:span><text:a xlink:type="simple" xlink:href="https://hal.science/search/index/?q=*&amp;authFullName_s=Christine Félix">Christine Félix</text:a></text:p>
              <text:p text:style-name="Normal"><text:span>Carrefours de l'éducation</text:span><text:span>, 2017, 43, pp.246-271</text:span></text:p>
              <text:p text:style-name="Normal"><text:span>Article dans une revue</text:span></text:p>
              <text:p text:style-name="Normal"><text:a xlink:type="simple" xlink:href="https://hal.science/hal-01755838v1">hal-01755838v1</text:a></text:p>
            </table:table-cell>
          </table:table-row>
          <table:table-row>
            <table:table-cell office:value-type="string">
              <text:p text:style-name="Normal"><text:a xlink:type="simple" xlink:href="https://amu.hal.science/hal-01444233v1">Les programmes de prévention et de lutte contre le décrochage scolaire et leurs conséquences sur le travail enseignant : revue de littérature</text:a></text:p>
              <text:p text:style-name="Normal"><text:a xlink:type="simple" xlink:href="https://hal.science/search/index/?q=*&amp;authFullName_s=Françoise Bruno">Françoise Bruno</text:a><text:span>,</text:span><text:a xlink:type="simple" xlink:href="https://hal.science/search/index/?q=*&amp;authFullName_s=Frédéric Saujat">Frédéric Saujat</text:a><text:span>,</text:span><text:a xlink:type="simple" xlink:href="https://hal.science/search/index/?q=*&amp;authFullName_s=Christine Félix">Christine Félix</text:a></text:p>
              <text:p text:style-name="Normal"><text:span>Revue française de pédagogie</text:span><text:span>, 2015, 193, pp.89-104</text:span></text:p>
              <text:p text:style-name="Normal"><text:span>Article dans une revue</text:span></text:p>
              <text:p text:style-name="Normal"><text:a xlink:type="simple" xlink:href="https://amu.hal.science/hal-01444233v1">hal-01444233v1</text:a></text:p>
            </table:table-cell>
          </table:table-row>
          <table:table-row>
            <table:table-cell office:value-type="string">
              <text:p text:style-name="Normal"><text:a xlink:type="simple" xlink:href="https://hal.science/hal-01755555v1">De l'intervention-recherche à la production de ressources : Quelle didactisation de l'activité pour la formation des enseignants ?</text:a></text:p>
              <text:p text:style-name="Normal"><text:a xlink:type="simple" xlink:href="https://hal.science/search/index/?q=*&amp;authFullName_s=Christine Felix">Christine Felix</text:a></text:p>
              <text:p text:style-name="Normal"><text:span>Recherche et formation</text:span><text:span>, 2015, 75, pp.51-61</text:span></text:p>
              <text:p text:style-name="Normal"><text:span>Article dans une revue</text:span></text:p>
              <text:p text:style-name="Normal"><text:a xlink:type="simple" xlink:href="https://hal.science/hal-01755555v1">hal-01755555v1</text:a></text:p>
            </table:table-cell>
          </table:table-row>
          <table:table-row>
            <table:table-cell office:value-type="string">
              <text:p text:style-name="Normal"><text:a xlink:type="simple" xlink:href="https://hal.science/hal-01755763v1">L’intervention-recherche en milieu de travail enseignant comme moyen de formation</text:a></text:p>
              <text:p text:style-name="Normal"><text:a xlink:type="simple" xlink:href="https://hal.science/search/index/?q=*&amp;authFullName_s=Christine Felix">Christine Felix</text:a><text:span>,</text:span><text:a xlink:type="simple" xlink:href="https://hal.science/search/index/?q=*&amp;authFullName_s=Frédéric Saujat">Frédéric Saujat</text:a></text:p>
              <text:p text:style-name="Normal"><text:span>Raisons Educatives</text:span><text:span>, 2015, 19, pp.201-218</text:span></text:p>
              <text:p text:style-name="Normal"><text:span>Article dans une revue</text:span></text:p>
              <text:p text:style-name="Normal"><text:a xlink:type="simple" xlink:href="https://hal.science/hal-01755763v1">hal-01755763v1</text:a></text:p>
            </table:table-cell>
          </table:table-row>
          <table:table-row>
            <table:table-cell office:value-type="string">
              <text:p text:style-name="Normal"><text:a xlink:type="simple" xlink:href="https://hal.science/hal-01766089v1">Du travail des « collectifs » à de nouvelles modalités de formation professionnelle : l’histoire du GAP</text:a></text:p>
              <text:p text:style-name="Normal"><text:a xlink:type="simple" xlink:href="https://hal.science/search/index/?q=*&amp;authFullName_s=Christine Felix">Christine Felix</text:a></text:p>
              <text:p text:style-name="Normal"><text:span>Questions Vives, recherches en éducation<text:s/></text:span><text:span>, 2014, Le travail collectif des enseignants en question(s), 21, pp.83-96.<text:s/></text:span><text:a xlink:type="simple" xlink:href="https://dx.doi.org/10.4000/questionsvives.1510">⟨10.4000/questionsvives.1510⟩</text:a></text:p>
              <text:p text:style-name="Normal"><text:span>Article dans une revue</text:span></text:p>
              <text:p text:style-name="Normal"><text:a xlink:type="simple" xlink:href="https://hal.science/hal-01766089v1">hal-01766089v1</text:a></text:p>
            </table:table-cell>
          </table:table-row>
          <table:table-row>
            <table:table-cell office:value-type="string">
              <text:p text:style-name="Normal"><text:a xlink:type="simple" xlink:href="https://hal.science/hal-01420647v1">Observer le travail enseignant.</text:a></text:p>
              <text:p text:style-name="Normal"><text:a xlink:type="simple" xlink:href="https://hal.science/search/index/?q=*&amp;authFullName_s=Christine Felix">Christine Felix</text:a><text:span>,</text:span><text:a xlink:type="simple" xlink:href="https://hal.science/search/index/?q=*&amp;authFullName_s=René Amigues">René Amigues</text:a><text:span>,</text:span><text:a xlink:type="simple" xlink:href="https://hal.science/search/index/?q=*&amp;authFullName_s=Laurence Espinassy">Laurence Espinassy</text:a></text:p>
              <text:p text:style-name="Normal"><text:span>Recherches en éducation</text:span><text:span>, 2014, " De l'observation des pratiques enseignantes". Eds: L. Numa-Bocage, JF. Marcel, P. Chaussecourte, 19, pp.52-62</text:span></text:p>
              <text:p text:style-name="Normal"><text:span>Article dans une revue</text:span></text:p>
              <text:p text:style-name="Normal"><text:a xlink:type="simple" xlink:href="https://hal.science/hal-01420647v1">hal-01420647v1</text:a></text:p>
            </table:table-cell>
          </table:table-row>
          <table:table-row>
            <table:table-cell office:value-type="string">
              <text:p text:style-name="Normal"><text:a xlink:type="simple" xlink:href="https://hal.science/hal-01766532v1">Le groupe d'appui pédagogique Une alternative dans la formation des enseignants</text:a></text:p>
              <text:p text:style-name="Normal"><text:a xlink:type="simple" xlink:href="https://hal.science/search/index/?q=*&amp;authFullName_s=Jean-Claude Mouton">Jean-Claude Mouton</text:a><text:span>,</text:span><text:a xlink:type="simple" xlink:href="https://hal.science/search/index/?q=*&amp;authFullName_s=Christine Felix">Christine Felix</text:a></text:p>
              <text:p text:style-name="Normal"><text:span>Diversité</text:span><text:span>, 2014, 177, pp.42-49</text:span></text:p>
              <text:p text:style-name="Normal"><text:span>Article dans une revue</text:span></text:p>
              <text:p text:style-name="Normal"><text:a xlink:type="simple" xlink:href="https://hal.science/hal-01766532v1">hal-01766532v1</text:a></text:p>
            </table:table-cell>
          </table:table-row>
          <table:table-row>
            <table:table-cell office:value-type="string">
              <text:p text:style-name="Normal"><text:a xlink:type="simple" xlink:href="https://hal.science/hal-01755787v1">Des élèves en difficulté aux dispositifs d'aide : Une nouvelle organisation du travail enseignant ?</text:a></text:p>
              <text:p text:style-name="Normal"><text:a xlink:type="simple" xlink:href="https://hal.science/search/index/?q=*&amp;authFullName_s=Christine Felix">Christine Felix</text:a><text:span>,</text:span><text:a xlink:type="simple" xlink:href="https://hal.science/search/index/?q=*&amp;authFullName_s=Frédéric Saujat">Frédéric Saujat</text:a><text:span>,</text:span><text:a xlink:type="simple" xlink:href="https://hal.science/search/index/?q=*&amp;authFullName_s=Christelle Combes">Christelle Combes</text:a></text:p>
              <text:p text:style-name="Normal"><text:span>Recherches en éducation</text:span><text:span>, 2012, Hors-Série 4, pp.19-30</text:span></text:p>
              <text:p text:style-name="Normal"><text:span>Article dans une revue</text:span></text:p>
              <text:p text:style-name="Normal"><text:a xlink:type="simple" xlink:href="https://hal.science/hal-01755787v1">hal-01755787v1</text:a></text:p>
            </table:table-cell>
          </table:table-row>
          <table:table-row>
            <table:table-cell office:value-type="string">
              <text:p text:style-name="Normal"><text:a xlink:type="simple" xlink:href="https://amu.hal.science/hal-01420857v1">Le travail collectif dans les établissements scolaires : quête ou déni ?</text:a></text:p>
              <text:p text:style-name="Normal"><text:a xlink:type="simple" xlink:href="https://hal.science/search/index/?q=*&amp;authFullName_s=René Amigues">René Amigues</text:a><text:span>,</text:span><text:a xlink:type="simple" xlink:href="https://hal.science/search/index/?q=*&amp;authFullName_s=Christine Felix">Christine Felix</text:a><text:span>,</text:span><text:a xlink:type="simple" xlink:href="https://hal.science/search/index/?q=*&amp;authFullName_s=Laurence Espinassy">Laurence Espinassy</text:a><text:span>,</text:span><text:a xlink:type="simple" xlink:href="https://hal.science/search/index/?q=*&amp;authFullName_s=Jean-Claude Mouton">Jean-Claude Mouton</text:a></text:p>
              <text:p text:style-name="Normal"><text:span>Travail et Formation en Education. Revue européenne interdisciplinaire de recherche</text:span><text:span>, 2010, Entre la classe et l'établissement : explorer et structurer un nouvel espace de recherche, 7</text:span></text:p>
              <text:p text:style-name="Normal"><text:span>Article dans une revue</text:span></text:p>
              <text:p text:style-name="Normal"><text:a xlink:type="simple" xlink:href="https://amu.hal.science/hal-01420857v1">hal-01420857v1</text:a></text:p>
            </table:table-cell>
          </table:table-row>
          <table:table-row>
            <table:table-cell office:value-type="string">
              <text:p text:style-name="Normal"><text:a xlink:type="simple" xlink:href="https://hal.science/hal-01766140v1">Le travail collectif dans les établissements scolaires: quête ou déni ?</text:a></text:p>
              <text:p text:style-name="Normal"><text:a xlink:type="simple" xlink:href="https://hal.science/search/index/?q=*&amp;authFullName_s=René Amigues">René Amigues</text:a><text:span>,</text:span><text:a xlink:type="simple" xlink:href="https://hal.science/search/index/?q=*&amp;authFullName_s=Christine Félix">Christine Félix</text:a><text:span>,</text:span><text:a xlink:type="simple" xlink:href="https://hal.science/search/index/?q=*&amp;authFullName_s=Laurence Espinassy">Laurence Espinassy</text:a><text:span>,</text:span><text:a xlink:type="simple" xlink:href="https://hal.science/search/index/?q=*&amp;authFullName_s=Jean-Claude Mouton">Jean-Claude Mouton</text:a></text:p>
              <text:p text:style-name="Normal"><text:span>Travail et Formation en Education. Revue européenne interdisciplinaire de recherche</text:span><text:span>, 2010, Entre la classe et l'établissement : explorer et structurer un nouvel espace de recherche, 7</text:span></text:p>
              <text:p text:style-name="Normal"><text:span>Article dans une revue</text:span></text:p>
              <text:p text:style-name="Normal"><text:a xlink:type="simple" xlink:href="https://hal.science/hal-01766140v1">hal-01766140v1</text:a></text:p>
            </table:table-cell>
          </table:table-row>
          <table:table-row>
            <table:table-cell office:value-type="string">
              <text:p text:style-name="Normal"><text:a xlink:type="simple" xlink:href="https://hal.science/hal-01766552v1">L’aide personnalisée en primaire : travailler à plusieurs ?</text:a></text:p>
              <text:p text:style-name="Normal"><text:a xlink:type="simple" xlink:href="https://hal.science/search/index/?q=*&amp;authFullName_s=Françoise Carraud">Françoise Carraud</text:a><text:span>,</text:span><text:a xlink:type="simple" xlink:href="https://hal.science/search/index/?q=*&amp;authFullName_s=Christine Félix">Christine Félix</text:a></text:p>
              <text:p text:style-name="Normal"><text:span>Diversité</text:span><text:span>, 2009, Seul &amp; ensemble, 157, pp.121-127</text:span></text:p>
              <text:p text:style-name="Normal"><text:span>Article dans une revue</text:span></text:p>
              <text:p text:style-name="Normal"><text:a xlink:type="simple" xlink:href="https://hal.science/hal-01766552v1">hal-01766552v1</text:a></text:p>
            </table:table-cell>
          </table:table-row>
          <table:table-row>
            <table:table-cell office:value-type="string">
              <text:p text:style-name="Normal"><text:a xlink:type="simple" xlink:href="https://hal.science/hal-01766252v1">Conditions d'existence d'un jeu de langage, le cas de deux leçons de géographie en CM2</text:a></text:p>
              <text:p text:style-name="Normal"><text:a xlink:type="simple" xlink:href="https://hal.science/search/index/?q=*&amp;authFullName_s=Christine Felix">Christine Felix</text:a><text:span>,</text:span><text:a xlink:type="simple" xlink:href="https://hal.science/search/index/?q=*&amp;authFullName_s=Alain Mercier">Alain Mercier</text:a></text:p>
              <text:p text:style-name="Normal"><text:span>Le Français dans Le Monde</text:span><text:span>, 2008, 44, pp.136-146</text:span></text:p>
              <text:p text:style-name="Normal"><text:span>Article dans une revue</text:span></text:p>
              <text:p text:style-name="Normal"><text:a xlink:type="simple" xlink:href="https://hal.science/hal-01766252v1">hal-01766252v1</text:a></text:p>
            </table:table-cell>
          </table:table-row>
          <table:table-row>
            <table:table-cell office:value-type="string">
              <text:p text:style-name="Normal"><text:a xlink:type="simple" xlink:href="https://hal.science/hal-01766174v1">L’aide au travail personnel des élèves entre déficit de prescriptions et « savoirs méthodologiques » : un double regard didactique et ergonomique</text:a></text:p>
              <text:p text:style-name="Normal"><text:a xlink:type="simple" xlink:href="https://hal.science/search/index/?q=*&amp;authFullName_s=Christine Félix">Christine Félix</text:a><text:span>,</text:span><text:a xlink:type="simple" xlink:href="https://hal.science/search/index/?q=*&amp;authFullName_s=Frédéric Saujat">Frédéric Saujat</text:a></text:p>
              <text:p text:style-name="Normal"><text:span>Les Dossiers des sciences de l'éducation</text:span><text:span>, 2008, Analyse de situations didactiques : perspectives comparatistes, 20, pp.123-136</text:span></text:p>
              <text:p text:style-name="Normal"><text:span>Article dans une revue</text:span></text:p>
              <text:p text:style-name="Normal"><text:a xlink:type="simple" xlink:href="https://hal.science/hal-01766174v1">hal-01766174v1</text:a></text:p>
            </table:table-cell>
          </table:table-row>
          <table:table-row>
            <table:table-cell office:value-type="string">
              <text:p text:style-name="Normal"><text:a xlink:type="simple" xlink:href="https://hal.science/hal-01766586v1">Le travail personnel des élèves : le cas des mathématiques et de l'histoire</text:a></text:p>
              <text:p text:style-name="Normal"><text:a xlink:type="simple" xlink:href="https://hal.science/search/index/?q=*&amp;authFullName_s=Christine Félix">Christine Félix</text:a></text:p>
              <text:p text:style-name="Normal"><text:span>Spirale - Revue de Recherches en Éducation<text:s/></text:span><text:span>, 2004, 33, pp.89-101</text:span></text:p>
              <text:p text:style-name="Normal"><text:span>Article dans une revue</text:span></text:p>
              <text:p text:style-name="Normal"><text:a xlink:type="simple" xlink:href="https://hal.science/hal-01766586v1">hal-01766586v1</text:a></text:p>
            </table:table-cell>
          </table:table-row>
          <table:table-row>
            <table:table-cell office:value-type="string">
              <text:p text:style-name="Normal"><text:a xlink:type="simple" xlink:href="https://hal.science/hal-01766578v1">Le travail à la maison : une analyse didactique en termes de Milieu pour l'étude</text:a></text:p>
              <text:p text:style-name="Normal"><text:a xlink:type="simple" xlink:href="https://hal.science/search/index/?q=*&amp;authFullName_s=Samuel Johsua">Samuel Johsua</text:a><text:span>,</text:span><text:a xlink:type="simple" xlink:href="https://hal.science/search/index/?q=*&amp;authFullName_s=Christine Félix">Christine Félix</text:a></text:p>
              <text:p text:style-name="Normal"><text:span>Revue française de pédagogie</text:span><text:span>, 2002, Vers une didactique comparée, 141, pp.89-97</text:span></text:p>
              <text:p text:style-name="Normal"><text:span>Article dans une revue</text:span></text:p>
              <text:p text:style-name="Normal"><text:a xlink:type="simple" xlink:href="https://hal.science/hal-01766578v1">hal-01766578v1</text:a></text:p>
            </table:table-cell>
          </table:table-row>
          <table:table-row>
            <table:table-cell office:value-type="string">
              <text:p text:style-name="Normal"><text:a xlink:type="simple" xlink:href="https://hal.science/hal-01766581v1">L’étude à la maison : un système didactique auxiliaire</text:a></text:p>
              <text:p text:style-name="Normal"><text:a xlink:type="simple" xlink:href="https://hal.science/search/index/?q=*&amp;authFullName_s=Christine Felix">Christine Felix</text:a></text:p>
              <text:p text:style-name="Normal"><text:span>Revue des sciences de l'éducation</text:span><text:span>, 2002, 28 (3), pp.483-505.<text:s/></text:span><text:a xlink:type="simple" xlink:href="https://dx.doi.org/10.7202/008331ar">⟨10.7202/008331ar⟩</text:a></text:p>
              <text:p text:style-name="Normal"><text:span>Article dans une revue</text:span></text:p>
              <text:p text:style-name="Normal"><text:a xlink:type="simple" xlink:href="https://hal.science/hal-01766581v1">hal-01766581v1</text:a></text:p>
            </table:table-cell>
          </table:table-row>
        </table:table>
        <text:p text:style-name="P71"/>
        <text:p text:style-name="Heading2"><text:span text:style-name="T34">Communication dans un congrès (17)</text:span></text:p>
        <text:p text:style-name="P73"/>
        <table:table table:name="50e6fb" table:style-name="50e6fb">
          <table:table-column table:style-name="50e6fb.0"/>
          <table:table-row>
            <table:table-cell office:value-type="string">
              <text:p text:style-name="Normal"><text:a xlink:type="simple" xlink:href="https://hal.science/hal-05568194v1">La recherche de ressources en ligne pour l’école : une pratique « accompagnée » productrice d’inégalités</text:a></text:p>
              <text:p text:style-name="Normal"><text:a xlink:type="simple" xlink:href="https://hal.science/search/index/?q=*&amp;authFullName_s=Ariane Richard-Bossez">Ariane Richard-Bossez</text:a><text:span>,</text:span><text:a xlink:type="simple" xlink:href="https://hal.science/search/index/?q=*&amp;authFullName_s=Renaud Cornand">Renaud Cornand</text:a><text:span>,</text:span><text:a xlink:type="simple" xlink:href="https://hal.science/search/index/?q=*&amp;authFullName_s=Christine Felix">Christine Felix</text:a></text:p>
              <text:p text:style-name="Normal"><text:span>Colloque AUPTIC</text:span><text:span>, Jan 2026, Lausanne, Suisse</text:span></text:p>
              <text:p text:style-name="Normal"><text:span>Communication dans un congrès</text:span></text:p>
              <text:p text:style-name="Normal"><text:a xlink:type="simple" xlink:href="https://hal.science/hal-05568194v1">hal-05568194v1</text:a></text:p>
            </table:table-cell>
          </table:table-row>
          <table:table-row>
            <table:table-cell office:value-type="string">
              <text:p text:style-name="Normal"><text:a xlink:type="simple" xlink:href="https://hal.science/hal-05567802v1">La place des pairs dans les activités ritualisées d’apprentissages scolaires. Ce qu’en disent des collégiens de 6e en REP+</text:a></text:p>
              <text:p text:style-name="Normal"><text:a xlink:type="simple" xlink:href="https://hal.science/search/index/?q=*&amp;authFullName_s=Renaud Cornand">Renaud Cornand</text:a><text:span>,</text:span><text:a xlink:type="simple" xlink:href="https://hal.science/search/index/?q=*&amp;authFullName_s=Ariane Richard-Bossez">Ariane Richard-Bossez</text:a><text:span>,</text:span><text:a xlink:type="simple" xlink:href="https://hal.science/search/index/?q=*&amp;authFullName_s=Christine Felix">Christine Felix</text:a></text:p>
              <text:p text:style-name="Normal"><text:span>Colloque international Transmission et apprentissages</text:span><text:span>, Nov 2025, Liège, Belgique</text:span></text:p>
              <text:p text:style-name="Normal"><text:span>Communication dans un congrès</text:span></text:p>
              <text:p text:style-name="Normal"><text:a xlink:type="simple" xlink:href="https://hal.science/hal-05567802v1">hal-05567802v1</text:a></text:p>
            </table:table-cell>
          </table:table-row>
          <table:table-row>
            <table:table-cell office:value-type="string">
              <text:p text:style-name="Normal"><text:a xlink:type="simple" xlink:href="https://hal.science/hal-05567883v1">Quel environnement socialisateur pour les apprentissages dans la classe ? Ce qu’en disent des collégiens de 6e en REP+</text:a></text:p>
              <text:p text:style-name="Normal"><text:a xlink:type="simple" xlink:href="https://hal.science/search/index/?q=*&amp;authFullName_s=Renaud Cornand">Renaud Cornand</text:a><text:span>,</text:span><text:a xlink:type="simple" xlink:href="https://hal.science/search/index/?q=*&amp;authFullName_s=Ariane Richard-Bossez">Ariane Richard-Bossez</text:a><text:span>,</text:span><text:a xlink:type="simple" xlink:href="https://hal.science/search/index/?q=*&amp;authFullName_s=Christine Felix">Christine Felix</text:a></text:p>
              <text:p text:style-name="Normal"><text:span>Congrès Association Française de Sociologie</text:span><text:span>, Jul 2025, Toulouse, France</text:span></text:p>
              <text:p text:style-name="Normal"><text:span>Communication dans un congrès</text:span></text:p>
              <text:p text:style-name="Normal"><text:a xlink:type="simple" xlink:href="https://hal.science/hal-05567883v1">hal-05567883v1</text:a></text:p>
            </table:table-cell>
          </table:table-row>
          <table:table-row>
            <table:table-cell office:value-type="string">
              <text:p text:style-name="Normal"><text:a xlink:type="simple" xlink:href="https://hal.science/hal-05101977v1">Interroger les liens entre dynamiques territoriales et apprentissages. L’exemple de l’équipe DyTAEp du pôle pilote AMPIRIC</text:a></text:p>
              <text:p text:style-name="Normal"><text:a xlink:type="simple" xlink:href="https://hal.science/search/index/?q=*&amp;authFullName_s=Ariane Richard-Bossez">Ariane Richard-Bossez</text:a><text:span>,</text:span><text:a xlink:type="simple" xlink:href="https://hal.science/search/index/?q=*&amp;authFullName_s=Renaud Cornand">Renaud Cornand</text:a><text:span>,</text:span><text:a xlink:type="simple" xlink:href="https://hal.science/search/index/?q=*&amp;authFullName_s=Christine Felix">Christine Felix</text:a></text:p>
              <text:p text:style-name="Normal"><text:span>Printemps de la recherche en éducation</text:span><text:span>, Mar 2025, En ligne, France</text:span></text:p>
              <text:p text:style-name="Normal"><text:span>Communication dans un congrès</text:span></text:p>
              <text:p text:style-name="Normal"><text:a xlink:type="simple" xlink:href="https://hal.science/hal-05101977v1">hal-05101977v1</text:a></text:p>
            </table:table-cell>
          </table:table-row>
          <table:table-row>
            <table:table-cell office:value-type="string">
              <text:p text:style-name="Normal"><text:a xlink:type="simple" xlink:href="https://hal.science/hal-05567819v1">Faire ses devoirs avec internet : repenser la place de la famille dans le travail à la maison pour l’école. Une enquête auprès de collégiens de REP+</text:a></text:p>
              <text:p text:style-name="Normal"><text:a xlink:type="simple" xlink:href="https://hal.science/search/index/?q=*&amp;authFullName_s=Ariane Richard-Bossez">Ariane Richard-Bossez</text:a><text:span>,</text:span><text:a xlink:type="simple" xlink:href="https://hal.science/search/index/?q=*&amp;authFullName_s=Renaud Cornand">Renaud Cornand</text:a><text:span>,</text:span><text:a xlink:type="simple" xlink:href="https://hal.science/search/index/?q=*&amp;authFullName_s=Christine Felix">Christine Felix</text:a></text:p>
              <text:p text:style-name="Normal"><text:span>Colloque international ETIC 6</text:span><text:span>, Oct 2025, Le Mans, France</text:span></text:p>
              <text:p text:style-name="Normal"><text:span>Communication dans un congrès</text:span></text:p>
              <text:p text:style-name="Normal"><text:a xlink:type="simple" xlink:href="https://hal.science/hal-05567819v1">hal-05567819v1</text:a></text:p>
            </table:table-cell>
          </table:table-row>
          <table:table-row>
            <table:table-cell office:value-type="string">
              <text:p text:style-name="Normal"><text:a xlink:type="simple" xlink:href="https://hal.science/hal-05101961v1">La circulation des savoirs dans et hors l'école : étude sur un établissement populaire du centre-ville de Marseille</text:a></text:p>
              <text:p text:style-name="Normal"><text:a xlink:type="simple" xlink:href="https://hal.science/search/index/?q=*&amp;authFullName_s=Ariane Richard-Bossez">Ariane Richard-Bossez</text:a><text:span>,</text:span><text:a xlink:type="simple" xlink:href="https://hal.science/search/index/?q=*&amp;authFullName_s=Renaud Cornand">Renaud Cornand</text:a><text:span>,</text:span><text:a xlink:type="simple" xlink:href="https://hal.science/search/index/?q=*&amp;authFullName_s=Christine Felix">Christine Felix</text:a></text:p>
              <text:p text:style-name="Normal"><text:span>Séminaire Hybridations</text:span><text:span>, Jun 2024, Aix-en-Provence, France</text:span></text:p>
              <text:p text:style-name="Normal"><text:span>Communication dans un congrès</text:span></text:p>
              <text:p text:style-name="Normal"><text:a xlink:type="simple" xlink:href="https://hal.science/hal-05101961v1">hal-05101961v1</text:a></text:p>
            </table:table-cell>
          </table:table-row>
          <table:table-row>
            <table:table-cell office:value-type="string">
              <text:p text:style-name="Normal"><text:a xlink:type="simple" xlink:href="https://hal.science/hal-04500828v1">Les cités éducatives : une illusion territoriales ?</text:a></text:p>
              <text:p text:style-name="Normal"><text:a xlink:type="simple" xlink:href="https://hal.science/search/index/?q=*&amp;authFullName_s=Ariane Richard-Bossez">Ariane Richard-Bossez</text:a><text:span>,</text:span><text:a xlink:type="simple" xlink:href="https://hal.science/search/index/?q=*&amp;authFullName_s=Stephanie Rubi">Stephanie Rubi</text:a><text:span>,</text:span><text:a xlink:type="simple" xlink:href="https://hal.science/search/index/?q=*&amp;authFullName_s=Benjamin Moignard">Benjamin Moignard</text:a><text:span>,</text:span><text:a xlink:type="simple" xlink:href="https://hal.science/search/index/?q=*&amp;authFullName_s=Marie-Christine Félix">Marie-Christine Félix</text:a><text:span>,</text:span><text:a xlink:type="simple" xlink:href="https://hal.science/search/index/?q=*&amp;authFullName_s=David Giband">David Giband</text:a><text:span>et al.</text:span></text:p>
              <text:p text:style-name="Normal"><text:span>JE Des politiques éducatives territorialisées aux Cités éducatives</text:span><text:span>, Oct 2022, La Courneuve, France</text:span></text:p>
              <text:p text:style-name="Normal"><text:span>Communication dans un congrès</text:span></text:p>
              <text:p text:style-name="Normal"><text:a xlink:type="simple" xlink:href="https://hal.science/hal-04500828v1">hal-04500828v1</text:a></text:p>
            </table:table-cell>
          </table:table-row>
          <table:table-row>
            <table:table-cell office:value-type="string">
              <text:p text:style-name="Normal"><text:a xlink:type="simple" xlink:href="https://hal.science/hal-04500811v1">Des labels en apesanteurs au risque de la collision. Regard sociologique sur les concurrences de dispositifs d’action éducative</text:a></text:p>
              <text:p text:style-name="Normal"><text:a xlink:type="simple" xlink:href="https://hal.science/search/index/?q=*&amp;authFullName_s=Ariane Richard-Bossez">Ariane Richard-Bossez</text:a><text:span>,</text:span><text:a xlink:type="simple" xlink:href="https://hal.science/search/index/?q=*&amp;authFullName_s=Stephanie Rubi">Stephanie Rubi</text:a><text:span>,</text:span><text:a xlink:type="simple" xlink:href="https://hal.science/search/index/?q=*&amp;authFullName_s=Benjamin Moignard">Benjamin Moignard</text:a><text:span>,</text:span><text:a xlink:type="simple" xlink:href="https://hal.science/search/index/?q=*&amp;authFullName_s=Malika Benyahia">Malika Benyahia</text:a><text:span>,</text:span><text:a xlink:type="simple" xlink:href="https://hal.science/search/index/?q=*&amp;authFullName_s=Marie-Christine Félix">Marie-Christine Félix</text:a></text:p>
              <text:p text:style-name="Normal"><text:span>Colloque Penser l’éducation territorialisée</text:span><text:span>, Dec 2022, Bordeaux, France</text:span></text:p>
              <text:p text:style-name="Normal"><text:span>Communication dans un congrès</text:span></text:p>
              <text:p text:style-name="Normal"><text:a xlink:type="simple" xlink:href="https://hal.science/hal-04500811v1">hal-04500811v1</text:a></text:p>
            </table:table-cell>
          </table:table-row>
          <table:table-row>
            <table:table-cell office:value-type="string">
              <text:p text:style-name="Normal"><text:a xlink:type="simple" xlink:href="https://hal.science/hal-03409558v1">Des dispositifs de lutte contre les inégalités en REP entre prescriptions nationales et traductions locales. L’exemple de Devoirs Faits et des Parcours d’Excellence</text:a></text:p>
              <text:p text:style-name="Normal"><text:a xlink:type="simple" xlink:href="https://hal.science/search/index/?q=*&amp;authFullName_s=Christine Felix">Christine Felix</text:a><text:span>,</text:span><text:a xlink:type="simple" xlink:href="https://hal.science/search/index/?q=*&amp;authFullName_s=Ariane Richard-Bossez">Ariane Richard-Bossez</text:a></text:p>
              <text:p text:style-name="Normal"><text:span>Colloque SFERE-Provence</text:span><text:span>, Mar 2021, Marseille, France</text:span></text:p>
              <text:p text:style-name="Normal"><text:span>Communication dans un congrès</text:span></text:p>
              <text:p text:style-name="Normal"><text:a xlink:type="simple" xlink:href="https://hal.science/hal-03409558v1">hal-03409558v1</text:a></text:p>
            </table:table-cell>
          </table:table-row>
          <table:table-row>
            <table:table-cell office:value-type="string">
              <text:p text:style-name="Normal"><text:a xlink:type="simple" xlink:href="https://hal.science/hal-01766602v1">Les outils et les méthodes de l’analyse du travail au service d’une refondation de la formation aux métiers de l’enseignement</text:a></text:p>
              <text:p text:style-name="Normal"><text:a xlink:type="simple" xlink:href="https://hal.science/search/index/?q=*&amp;authFullName_s=Christine Félix">Christine Félix</text:a><text:span>,</text:span><text:a xlink:type="simple" xlink:href="https://hal.science/search/index/?q=*&amp;authFullName_s=Jean-Claude Mouton">Jean-Claude Mouton</text:a></text:p>
              <text:p text:style-name="Normal"><text:span>Ergonomie(S), Ergonome(S) – Quelles évolutions à la croisée d’une discipline et d’un métier ?</text:span><text:span>, Sep 2016, Marseille, France</text:span></text:p>
              <text:p text:style-name="Normal"><text:span>Communication dans un congrès</text:span></text:p>
              <text:p text:style-name="Normal"><text:a xlink:type="simple" xlink:href="https://hal.science/hal-01766602v1">hal-01766602v1</text:a></text:p>
            </table:table-cell>
          </table:table-row>
          <table:table-row>
            <table:table-cell office:value-type="string">
              <text:p text:style-name="Normal"><text:a xlink:type="simple" xlink:href="https://hal.science/hal-01756710v1">Les outils et les méthodes de l’analyse du travail au service d’une refondation de la formation aux métiers de l’enseignement</text:a></text:p>
              <text:p text:style-name="Normal"><text:a xlink:type="simple" xlink:href="https://hal.science/search/index/?q=*&amp;authFullName_s=Christine Félix">Christine Félix</text:a><text:span>,</text:span><text:a xlink:type="simple" xlink:href="https://hal.science/search/index/?q=*&amp;authFullName_s=Jean-Claude Mouton">Jean-Claude Mouton</text:a></text:p>
              <text:p text:style-name="Normal"><text:span>51 ème Congrès International Société d'Ergonomie de Langue Française</text:span><text:span>, Société d'Ergonomie de Langue Française, Sep 2016, Marseille, France</text:span></text:p>
              <text:p text:style-name="Normal"><text:span>Communication dans un congrès</text:span></text:p>
              <text:p text:style-name="Normal"><text:a xlink:type="simple" xlink:href="https://hal.science/hal-01756710v1">hal-01756710v1</text:a></text:p>
            </table:table-cell>
          </table:table-row>
          <table:table-row>
            <table:table-cell office:value-type="string">
              <text:p text:style-name="Normal"><text:a xlink:type="simple" xlink:href="https://hal.science/hal-01766644v1">Réformes de la formation des enseignants : quelles retombées sur la performance et la santé des formateurs ?</text:a></text:p>
              <text:p text:style-name="Normal"><text:a xlink:type="simple" xlink:href="https://hal.science/search/index/?q=*&amp;authFullName_s=Laurence Espinassy">Laurence Espinassy</text:a><text:span>,</text:span><text:a xlink:type="simple" xlink:href="https://hal.science/search/index/?q=*&amp;authFullName_s=Christine Felix">Christine Felix</text:a></text:p>
              <text:p text:style-name="Normal"><text:span>50 ème congrès international. Articulation performance et santé dans l'évolution des systèmes de production</text:span><text:span>, Sep 2015, Paris, France. pp.405-412</text:span></text:p>
              <text:p text:style-name="Normal"><text:span>Communication dans un congrès</text:span></text:p>
              <text:p text:style-name="Normal"><text:a xlink:type="simple" xlink:href="https://hal.science/hal-01766644v1">hal-01766644v1</text:a></text:p>
            </table:table-cell>
          </table:table-row>
          <table:table-row>
            <table:table-cell office:value-type="string">
              <text:p text:style-name="Normal"><text:a xlink:type="simple" xlink:href="https://hal.science/hal-01487510v1">Réformes de la formation des enseignants : quelles retombées sur la performance et la santé des formateurs ?</text:a></text:p>
              <text:p text:style-name="Normal"><text:a xlink:type="simple" xlink:href="https://hal.science/search/index/?q=*&amp;authFullName_s=Laurence Espinassy">Laurence Espinassy</text:a><text:span>,</text:span><text:a xlink:type="simple" xlink:href="https://hal.science/search/index/?q=*&amp;authFullName_s=Christine Felix">Christine Felix</text:a></text:p>
              <text:p text:style-name="Normal"><text:span>50 ème congrès international. Société d'Ergonomie de Langue Française.</text:span><text:span>, Sep 2015, Paris, France. pp.405-412</text:span></text:p>
              <text:p text:style-name="Normal"><text:span>Communication dans un congrès</text:span></text:p>
              <text:p text:style-name="Normal"><text:a xlink:type="simple" xlink:href="https://hal.science/hal-01487510v1">hal-01487510v1</text:a></text:p>
            </table:table-cell>
          </table:table-row>
          <table:table-row>
            <table:table-cell office:value-type="string">
              <text:p text:style-name="Normal"><text:a xlink:type="simple" xlink:href="https://hal.science/hal-01766622v1">Genèse d’un collectif de travail ou l’histoire de son activité productive et créatrice dans la formation à l’enseignement</text:a></text:p>
              <text:p text:style-name="Normal"><text:a xlink:type="simple" xlink:href="https://hal.science/search/index/?q=*&amp;authFullName_s=Christine Félix">Christine Félix</text:a></text:p>
              <text:p text:style-name="Normal"><text:span>Enjeux actuels et futurs de la formation et de la profession enseignante (CRIFPE)</text:span><text:span>, May 2013, Montréal, Canada</text:span></text:p>
              <text:p text:style-name="Normal"><text:span>Communication dans un congrès</text:span></text:p>
              <text:p text:style-name="Normal"><text:a xlink:type="simple" xlink:href="https://hal.science/hal-01766622v1">hal-01766622v1</text:a></text:p>
            </table:table-cell>
          </table:table-row>
          <table:table-row>
            <table:table-cell office:value-type="string">
              <text:p text:style-name="Normal"><text:a xlink:type="simple" xlink:href="https://shs.hal.science/halshs-00569134v1">La co-intervention : un nouveau milieu de travail au service de l'efficacité et de l'équité ?</text:a></text:p>
              <text:p text:style-name="Normal"><text:a xlink:type="simple" xlink:href="https://hal.science/search/index/?q=*&amp;authFullName_s=René Amigues">René Amigues</text:a><text:span>,</text:span><text:a xlink:type="simple" xlink:href="https://hal.science/search/index/?q=*&amp;authFullName_s=Laurence Espinassy">Laurence Espinassy</text:a><text:span>,</text:span><text:a xlink:type="simple" xlink:href="https://hal.science/search/index/?q=*&amp;authFullName_s=Christine Felix">Christine Felix</text:a><text:span>,</text:span><text:a xlink:type="simple" xlink:href="https://hal.science/search/index/?q=*&amp;authFullName_s=Frédéric Saujat">Frédéric Saujat</text:a></text:p>
              <text:p text:style-name="Normal"><text:span>Symposium UNE DEFINITION ALTERNATIVE DE LA NOTION D'EFFICACITE A PARTIR D'UNE ENTREE PAR LES COLLECTIFS D'ENSEIGNANTS.</text:span><text:span>, Nov 2008, Rennes, France. pp.4-16</text:span></text:p>
              <text:p text:style-name="Normal"><text:span>Communication dans un congrès</text:span></text:p>
              <text:p text:style-name="Normal"><text:a xlink:type="simple" xlink:href="https://shs.hal.science/halshs-00569134v1">halshs-00569134v1</text:a></text:p>
            </table:table-cell>
          </table:table-row>
          <table:table-row>
            <table:table-cell office:value-type="string">
              <text:p text:style-name="Normal"><text:a xlink:type="simple" xlink:href="https://hal.science/hal-01766615v1">Les débuts dans le métier enseignant</text:a></text:p>
              <text:p text:style-name="Normal"><text:a xlink:type="simple" xlink:href="https://hal.science/search/index/?q=*&amp;authFullName_s=Christine Felix">Christine Felix</text:a><text:span>,</text:span><text:a xlink:type="simple" xlink:href="https://hal.science/search/index/?q=*&amp;authFullName_s=Frédéric Saujat">Frédéric Saujat</text:a></text:p>
              <text:p text:style-name="Normal"><text:span><text:s/>Congrès international AREF 2007 (Actualité de la Recherche en Education et en Formation)</text:span><text:span>, Aug 2007, Strasbourg, France</text:span></text:p>
              <text:p text:style-name="Normal"><text:span>Communication dans un congrès</text:span></text:p>
              <text:p text:style-name="Normal"><text:a xlink:type="simple" xlink:href="https://hal.science/hal-01766615v1">hal-01766615v1</text:a></text:p>
            </table:table-cell>
          </table:table-row>
          <table:table-row>
            <table:table-cell office:value-type="string">
              <text:p text:style-name="Normal"><text:a xlink:type="simple" xlink:href="https://hal.science/hal-01993174v1">La grande incertitude des élèves dans l’enseignement par activités</text:a></text:p>
              <text:p text:style-name="Normal"><text:a xlink:type="simple" xlink:href="https://hal.science/search/index/?q=*&amp;authFullName_s=Christine Felix">Christine Felix</text:a><text:span>,</text:span><text:a xlink:type="simple" xlink:href="https://hal.science/search/index/?q=*&amp;authFullName_s=Yves Matheron">Yves Matheron</text:a><text:span>,</text:span><text:a xlink:type="simple" xlink:href="https://hal.science/search/index/?q=*&amp;authFullName_s=Serge Quilio">Serge Quilio</text:a><text:span>,</text:span><text:a xlink:type="simple" xlink:href="https://hal.science/search/index/?q=*&amp;authFullName_s=Alain Mercier">Alain Mercier</text:a></text:p>
              <text:p text:style-name="Normal"><text:span>Production / réduction des inégalités dans / hors l'école</text:span><text:span>, Nov 2001, Paris, France</text:span></text:p>
              <text:p text:style-name="Normal"><text:span>Communication dans un congrès</text:span></text:p>
              <text:p text:style-name="Normal"><text:a xlink:type="simple" xlink:href="https://hal.science/hal-01993174v1">hal-01993174v1</text:a></text:p>
            </table:table-cell>
          </table:table-row>
        </table:table>
        <text:p text:style-name="P74"/>
        <text:p text:style-name="Heading2"><text:span text:style-name="T35">Pré-publication, Document de travail (2)</text:span></text:p>
        <text:p text:style-name="P76"/>
        <table:table table:name="619ef7" table:style-name="619ef7">
          <table:table-column table:style-name="619ef7.0"/>
          <table:table-row>
            <table:table-cell office:value-type="string">
              <text:p text:style-name="Normal"><text:a xlink:type="simple" xlink:href="https://normandie-univ.hal.science/hal-05365971v1">Diclofenac stress responses and biotransformation pathways in the marine diatom Phaeodactylum tricornutum</text:a></text:p>
              <text:p text:style-name="Normal"><text:a xlink:type="simple" xlink:href="https://hal.science/search/index/?q=*&amp;authFullName_s=Leopold Alezra">Leopold Alezra</text:a><text:span>,</text:span><text:a xlink:type="simple" xlink:href="https://hal.science/search/index/?q=*&amp;authFullName_s=Emilie Le Floch">Emilie Le Floch</text:a><text:span>,</text:span><text:a xlink:type="simple" xlink:href="https://hal.science/search/index/?q=*&amp;authFullName_s=Christine Felix">Christine Felix</text:a><text:span>,</text:span><text:a xlink:type="simple" xlink:href="https://hal.science/search/index/?q=*&amp;authFullName_s=David Rosain">David Rosain</text:a><text:span>,</text:span><text:a xlink:type="simple" xlink:href="https://hal.science/search/index/?q=*&amp;authFullName_s=Elena Gomez">Elena Gomez</text:a><text:span>et al.</text:span></text:p>
              <text:p text:style-name="Normal"><text:span>2026</text:span></text:p>
              <text:p text:style-name="Normal"><text:span>Pré-publication, Document de travail</text:span></text:p>
              <text:p text:style-name="Normal"><text:a xlink:type="simple" xlink:href="https://normandie-univ.hal.science/hal-05365971v1">hal-05365971v1</text:a></text:p>
            </table:table-cell>
          </table:table-row>
          <table:table-row>
            <table:table-cell office:value-type="string">
              <text:p text:style-name="Normal"><text:a xlink:type="simple" xlink:href="https://hal.science/hal-03628585v1">Le processus de la photographie adressée comme méthode de formation par l'analyse du travail</text:a></text:p>
              <text:p text:style-name="Normal"><text:a xlink:type="simple" xlink:href="https://hal.science/search/index/?q=*&amp;authFullName_s=Christine Felix">Christine Felix</text:a><text:span>,</text:span><text:a xlink:type="simple" xlink:href="https://hal.science/search/index/?q=*&amp;authFullName_s=Pierre-Alain Filippi">Pierre-Alain Filippi</text:a><text:span>,</text:span><text:a xlink:type="simple" xlink:href="https://hal.science/search/index/?q=*&amp;authFullName_s=Jean-Claude Mouton">Jean-Claude Mouton</text:a></text:p>
              <text:p text:style-name="Normal"><text:span>2022</text:span></text:p>
              <text:p text:style-name="Normal"><text:span>Pré-publication, Document de travail</text:span></text:p>
              <text:p text:style-name="Normal"><text:a xlink:type="simple" xlink:href="https://hal.science/hal-03628585v1">hal-03628585v1</text:a></text:p>
            </table:table-cell>
          </table:table-row>
        </table:table>
        <text:p text:style-name="P77"/>
        <text:p text:style-name="Heading2"><text:span text:style-name="T36">Chapitre d'ouvrage (16)</text:span></text:p>
        <text:p text:style-name="P79"/>
        <table:table table:name="688981" table:style-name="688981">
          <table:table-column table:style-name="688981.0"/>
          <table:table-row>
            <table:table-cell office:value-type="string">
              <text:p text:style-name="Normal"><text:a xlink:type="simple" xlink:href="https://amu.hal.science/hal-05487629v1">Conclusion de l'ouvrage</text:a></text:p>
              <text:p text:style-name="Normal"><text:a xlink:type="simple" xlink:href="https://hal.science/search/index/?q=*&amp;authFullName_s=Karine Millon Faure">Karine Millon Faure</text:a><text:span>,</text:span><text:a xlink:type="simple" xlink:href="https://hal.science/search/index/?q=*&amp;authFullName_s=Christine Felix">Christine Felix</text:a><text:span>,</text:span><text:a xlink:type="simple" xlink:href="https://hal.science/search/index/?q=*&amp;authFullName_s=Sylviane Feuilladieu">Sylviane Feuilladieu</text:a></text:p>
              <text:p text:style-name="Normal"><text:span>Editions INSHEA.<text:s/></text:span><text:span>Devoirs au collège : enjeux scolaires et dispositifs d'aide à l'étude</text:span><text:span>, pp.417-426, 2025</text:span></text:p>
              <text:p text:style-name="Normal"><text:span>Chapitre d'ouvrage</text:span></text:p>
              <text:p text:style-name="Normal"><text:a xlink:type="simple" xlink:href="https://amu.hal.science/hal-05487629v1">hal-05487629v1</text:a></text:p>
            </table:table-cell>
          </table:table-row>
          <table:table-row>
            <table:table-cell office:value-type="string">
              <text:p text:style-name="Normal"><text:a xlink:type="simple" xlink:href="https://amu.hal.science/hal-05487671v1">Enjeux sociétaux et scolaires du travail personnel de l’élève.</text:a></text:p>
              <text:p text:style-name="Normal"><text:a xlink:type="simple" xlink:href="https://hal.science/search/index/?q=*&amp;authFullName_s=Marie-Christine Félix">Marie-Christine Félix</text:a><text:span>,</text:span><text:a xlink:type="simple" xlink:href="https://hal.science/search/index/?q=*&amp;authFullName_s=Sylviane Feuilladieu">Sylviane Feuilladieu</text:a><text:span>,</text:span><text:a xlink:type="simple" xlink:href="https://hal.science/search/index/?q=*&amp;authFullName_s=Karine Millon Faure">Karine Millon Faure</text:a></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671v1">hal-05487671v1</text:a></text:p>
            </table:table-cell>
          </table:table-row>
          <table:table-row>
            <table:table-cell office:value-type="string">
              <text:p text:style-name="Normal"><text:a xlink:type="simple" xlink:href="https://amu.hal.science/hal-05502670v1">Quelques outils théoriques pour une analyse multidimensionnelle de l'accompagnement du travail personnel de l'élève</text:a></text:p>
              <text:p text:style-name="Normal"><text:a xlink:type="simple" xlink:href="https://hal.science/search/index/?q=*&amp;authFullName_s=Julie Gobert">Julie Gobert</text:a><text:span>,</text:span><text:a xlink:type="simple" xlink:href="https://hal.science/search/index/?q=*&amp;authFullName_s=Sylviane Feuilladieu">Sylviane Feuilladieu</text:a><text:span>,</text:span><text:a xlink:type="simple" xlink:href="https://hal.science/search/index/?q=*&amp;authFullName_s=Christine Felix">Christine Felix</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et al.</text:span></text:p>
              <text:p text:style-name="Normal"><text:span>Devoirs au collège: enjeux scolaires et dispositifs d'aide à l'étude</text:span><text:span>, INSEI - Champ social, pp.85-111, 2025, 978-2-36616-139-7</text:span></text:p>
              <text:p text:style-name="Normal"><text:span>Chapitre d'ouvrage</text:span></text:p>
              <text:p text:style-name="Normal"><text:a xlink:type="simple" xlink:href="https://amu.hal.science/hal-05502670v1">hal-05502670v1</text:a></text:p>
            </table:table-cell>
          </table:table-row>
          <table:table-row>
            <table:table-cell office:value-type="string">
              <text:p text:style-name="Normal"><text:a xlink:type="simple" xlink:href="https://amu.hal.science/hal-05487714v1">Quelques outils théoriques pour une analyse multidimensionnelle de l’accompagnement du travail personnel de l’élève.</text:a></text:p>
              <text:p text:style-name="Normal"><text:a xlink:type="simple" xlink:href="https://hal.science/search/index/?q=*&amp;authFullName_s=Julie Gobert">Julie Gobert</text:a><text:span>,</text:span><text:a xlink:type="simple" xlink:href="https://hal.science/search/index/?q=*&amp;authFullName_s=Sylviane Feuilladieu">Sylviane Feuilladieu</text:a><text:span>,</text:span><text:a xlink:type="simple" xlink:href="https://hal.science/search/index/?q=*&amp;authFullName_s=Marie-Christine Félix">Marie-Christine Félix</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et al.</text:span></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714v1">hal-05487714v1</text:a></text:p>
            </table:table-cell>
          </table:table-row>
          <table:table-row>
            <table:table-cell office:value-type="string">
              <text:p text:style-name="Normal"><text:a xlink:type="simple" xlink:href="https://amu.hal.science/hal-05487626v1">Transmettre les devoirs : outils et difficultés</text:a></text:p>
              <text:p text:style-name="Normal"><text:a xlink:type="simple" xlink:href="https://hal.science/search/index/?q=*&amp;authFullName_s=Karine Millon Faure">Karine Millon Faure</text:a><text:span>,</text:span><text:a xlink:type="simple" xlink:href="https://hal.science/search/index/?q=*&amp;authFullName_s=Claire Guille-Biel Winder">Claire Guille-Biel Winder</text:a><text:span>,</text:span><text:a xlink:type="simple" xlink:href="https://hal.science/search/index/?q=*&amp;authFullName_s=Christine Felix">Christine Felix</text:a><text:span>,</text:span><text:a xlink:type="simple" xlink:href="https://hal.science/search/index/?q=*&amp;authFullName_s=Julie Gobert">Julie Gobert</text:a><text:span>,</text:span><text:a xlink:type="simple" xlink:href="https://hal.science/search/index/?q=*&amp;authFullName_s=Jean-Claude Mouton">Jean-Claude Mouton</text:a><text:span>et al.</text:span></text:p>
              <text:p text:style-name="Normal"><text:span>Editions INSHEA.<text:s/></text:span><text:span>Devoirs au collège : enjeux scolaires d'aide à l'étude</text:span><text:span>, pp.287-308, 2025</text:span></text:p>
              <text:p text:style-name="Normal"><text:span>Chapitre d'ouvrage</text:span></text:p>
              <text:p text:style-name="Normal"><text:a xlink:type="simple" xlink:href="https://amu.hal.science/hal-05487626v1">hal-05487626v1</text:a></text:p>
            </table:table-cell>
          </table:table-row>
          <table:table-row>
            <table:table-cell office:value-type="string">
              <text:p text:style-name="Normal"><text:a xlink:type="simple" xlink:href="https://amu.hal.science/hal-05495083v1">Paroles, positionnements et pratiques des élèves au sein du dispositif Devoirs Faits</text:a></text:p>
              <text:p text:style-name="Normal"><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Julie Gobert">Julie Gobert</text:a><text:span>,</text:span><text:a xlink:type="simple" xlink:href="https://hal.science/search/index/?q=*&amp;authFullName_s=Ariane Richard-Bossez">Ariane Richard-Bossez</text:a><text:span>,</text:span><text:a xlink:type="simple" xlink:href="https://hal.science/search/index/?q=*&amp;authFullName_s=Christine Felix">Christine Felix</text:a><text:span>et al.</text:span></text:p>
              <text:p text:style-name="Normal"><text:span>Devoirs au collège: enjeux scolaires et dispositifs d'aide à l'étude</text:span><text:span>, INSEI - Champ social, pp.113-135, 2025, 978-2-36616-139-7</text:span></text:p>
              <text:p text:style-name="Normal"><text:span>Chapitre d'ouvrage</text:span></text:p>
              <text:p text:style-name="Normal"><text:a xlink:type="simple" xlink:href="https://amu.hal.science/hal-05495083v1">hal-05495083v1</text:a></text:p>
            </table:table-cell>
          </table:table-row>
          <table:table-row>
            <table:table-cell office:value-type="string">
              <text:p text:style-name="Normal"><text:a xlink:type="simple" xlink:href="https://amu.hal.science/hal-05487675v1">Une approche pluridisciplinaire ergonomique, didactique et sociologique.</text:a></text:p>
              <text:p text:style-name="Normal"><text:a xlink:type="simple" xlink:href="https://hal.science/search/index/?q=*&amp;authFullName_s=Sylviane Feuilladieu">Sylviane Feuilladieu</text:a><text:span>,</text:span><text:a xlink:type="simple" xlink:href="https://hal.science/search/index/?q=*&amp;authFullName_s=Karine Millon Faure">Karine Millon Faure</text:a><text:span>,</text:span><text:a xlink:type="simple" xlink:href="https://hal.science/search/index/?q=*&amp;authFullName_s=Marie-Christine Félix">Marie-Christine Félix</text:a><text:span>,</text:span><text:a xlink:type="simple" xlink:href="https://hal.science/search/index/?q=*&amp;authFullName_s=Teresa Assude">Teresa Assude</text:a><text:span>,</text:span><text:a xlink:type="simple" xlink:href="https://hal.science/search/index/?q=*&amp;authFullName_s=Claire Guille-Biel Winder">Claire Guille-Biel Winder</text:a><text:span>et al.</text:span></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675v1">hal-05487675v1</text:a></text:p>
            </table:table-cell>
          </table:table-row>
          <table:table-row>
            <table:table-cell office:value-type="string">
              <text:p text:style-name="Normal"><text:a xlink:type="simple" xlink:href="https://amu.hal.science/hal-05502693v1">Proposition d'une modélisation de l'articulation entre la classe et les séances Devoirs faits</text:a></text:p>
              <text:p text:style-name="Normal"><text:a xlink:type="simple" xlink:href="https://hal.science/search/index/?q=*&amp;authFullName_s=Julie Gobert">Julie Gobert</text:a><text:span>,</text:span><text:a xlink:type="simple" xlink:href="https://hal.science/search/index/?q=*&amp;authFullName_s=Christine Felix">Christine Felix</text:a><text:span>,</text:span><text:a xlink:type="simple" xlink:href="https://hal.science/search/index/?q=*&amp;authFullName_s=Teresa Assude">Teresa Assud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p>
              <text:p text:style-name="Normal"><text:span>Devoirs au collège: enjeux scolaires et dispositifs d'aide à l'étude</text:span><text:span>, INSEI - Champ social, pp.269-285, 2025, 978-2-36616-139-7</text:span></text:p>
              <text:p text:style-name="Normal"><text:span>Chapitre d'ouvrage</text:span></text:p>
              <text:p text:style-name="Normal"><text:a xlink:type="simple" xlink:href="https://amu.hal.science/hal-05502693v1">hal-05502693v1</text:a></text:p>
            </table:table-cell>
          </table:table-row>
          <table:table-row>
            <table:table-cell office:value-type="string">
              <text:p text:style-name="Normal"><text:a xlink:type="simple" xlink:href="https://hal.science/hal-04170584v1">L'École sans l'école : des prescriptions aux réalités du travail enseignant</text:a></text:p>
              <text:p text:style-name="Normal"><text:a xlink:type="simple" xlink:href="https://hal.science/search/index/?q=*&amp;authFullName_s=Christine Felix">Christine Felix</text:a><text:span>,</text:span><text:a xlink:type="simple" xlink:href="https://hal.science/search/index/?q=*&amp;authFullName_s=Pierre-Alain Filippi">Pierre-Alain Filippi</text:a></text:p>
              <text:p text:style-name="Normal"><text:span>Chantier Travail du SNUipp-FSU.<text:s/></text:span><text:span>L'activité des professeurs des écoles à l'épreuve du covid-19 Chantier Travail du SNUIpp-FSU</text:span><text:span>, Editions Syllepse, pp.57-84, 2021, Comprendre et Agir, 978-2-84950-997-5</text:span></text:p>
              <text:p text:style-name="Normal"><text:span>Chapitre d'ouvrage</text:span></text:p>
              <text:p text:style-name="Normal"><text:a xlink:type="simple" xlink:href="https://hal.science/hal-04170584v1">hal-04170584v1</text:a></text:p>
            </table:table-cell>
          </table:table-row>
          <table:table-row>
            <table:table-cell office:value-type="string">
              <text:p text:style-name="Normal"><text:a xlink:type="simple" xlink:href="https://amu.hal.science/hal-02458343v1">Alternance intégrative et formation des enseignants</text:a></text:p>
              <text:p text:style-name="Normal"><text:a xlink:type="simple" xlink:href="https://hal.science/search/index/?q=*&amp;authFullName_s=Pierre Alain Filippi">Pierre Alain Filippi</text:a><text:span>,</text:span><text:a xlink:type="simple" xlink:href="https://hal.science/search/index/?q=*&amp;authFullName_s=Frédéric Saujat">Frédéric Saujat</text:a><text:span>,</text:span><text:a xlink:type="simple" xlink:href="https://hal.science/search/index/?q=*&amp;authFullName_s=Christine Felix">Christine Felix</text:a></text:p>
              <text:p text:style-name="Normal"><text:span>Alternance intégrative et formation des enseignants</text:span><text:span>, 2019, 12452963</text:span></text:p>
              <text:p text:style-name="Normal"><text:span>Chapitre d'ouvrage</text:span></text:p>
              <text:p text:style-name="Normal"><text:a xlink:type="simple" xlink:href="https://amu.hal.science/hal-02458343v1">hal-02458343v1</text:a></text:p>
            </table:table-cell>
          </table:table-row>
          <table:table-row>
            <table:table-cell office:value-type="string">
              <text:p text:style-name="Normal"><text:a xlink:type="simple" xlink:href="https://hal.science/hal-01755843v1">Pilotage à distance de l’activité par les dispositifs : dilemmes professionnels, pouvoir d’agir et renormalisation du milieu de travail</text:a></text:p>
              <text:p text:style-name="Normal"><text:a xlink:type="simple" xlink:href="https://hal.science/search/index/?q=*&amp;authFullName_s=Christine Felix">Christine Felix</text:a><text:span>,</text:span><text:a xlink:type="simple" xlink:href="https://hal.science/search/index/?q=*&amp;authFullName_s=Pierre Vérillon">Pierre Vérillon</text:a></text:p>
              <text:p text:style-name="Normal"><text:span>Serge Eloi; Gilles Ulrich.<text:s/></text:span><text:span>De l'usage des artefacts dans les métiers de l'intervention</text:span><text:span>,<text:s/></text:span><text:a xlink:type="simple" xlink:href="https://www.octares.com/formation/225-de-lusage-des-artefacts-dans-les-metiers-de-lintervention.html">Octares</text:a><text:span>, pp.9-30, 2017, 978-2-36630-066-6</text:span></text:p>
              <text:p text:style-name="Normal"><text:span>Chapitre d'ouvrage</text:span></text:p>
              <text:p text:style-name="Normal"><text:a xlink:type="simple" xlink:href="https://hal.science/hal-01755843v1">hal-01755843v1</text:a></text:p>
            </table:table-cell>
          </table:table-row>
          <table:table-row>
            <table:table-cell office:value-type="string">
              <text:p text:style-name="Normal"><text:a xlink:type="simple" xlink:href="https://hal.science/hal-05103771v1">Pilotage à distance de l'activité par les dispositifs : dilemmes professionnels, pouvoir d'agir et renormalisation du milieu de travail</text:a></text:p>
              <text:p text:style-name="Normal"><text:a xlink:type="simple" xlink:href="https://hal.science/search/index/?q=*&amp;authFullName_s=Christine Félix">Christine Félix</text:a><text:span>,</text:span><text:a xlink:type="simple" xlink:href="https://hal.science/search/index/?q=*&amp;authFullName_s=Pierre Vérillon">Pierre Vérillon</text:a></text:p>
              <text:p text:style-name="Normal"><text:span>De l’usage des artefacts dans les métiers de l’intervention</text:span><text:span>, 2017, 978-2-36630-066-6</text:span></text:p>
              <text:p text:style-name="Normal"><text:span>Chapitre d'ouvrage</text:span></text:p>
              <text:p text:style-name="Normal"><text:a xlink:type="simple" xlink:href="https://hal.science/hal-05103771v1">hal-05103771v1</text:a></text:p>
            </table:table-cell>
          </table:table-row>
          <table:table-row>
            <table:table-cell office:value-type="string">
              <text:p text:style-name="Normal"><text:a xlink:type="simple" xlink:href="https://hal.science/hal-01760558v1">Le métier d’enseignant : un impensé dans le rôle de l’établissement comme organisation apprenante ?</text:a></text:p>
              <text:p text:style-name="Normal"><text:a xlink:type="simple" xlink:href="https://hal.science/search/index/?q=*&amp;authFullName_s=Christine Felix">Christine Felix</text:a><text:span>,</text:span><text:a xlink:type="simple" xlink:href="https://hal.science/search/index/?q=*&amp;authFullName_s=Frédéric Saujat">Frédéric Saujat</text:a></text:p>
              <text:p text:style-name="Normal"><text:span>Ria Luc.<text:s/></text:span><text:span>Former les enseignants au XXIe siècle. Établissement formateur et vidéoformation</text:span><text:span>,<text:s/></text:span><text:a xlink:type="simple" xlink:href="http://www.deboecksuperieur.com/ouvrage/9782804190637-former-les-enseignants-au-xxie-siecle">De Boeck</text:a><text:span>, pp.61-72, 2015</text:span></text:p>
              <text:p text:style-name="Normal"><text:span>Chapitre d'ouvrage</text:span></text:p>
              <text:p text:style-name="Normal"><text:a xlink:type="simple" xlink:href="https://hal.science/hal-01760558v1">hal-01760558v1</text:a></text:p>
            </table:table-cell>
          </table:table-row>
          <table:table-row>
            <table:table-cell office:value-type="string">
              <text:p text:style-name="Normal"><text:a xlink:type="simple" xlink:href="https://hal.science/hal-01765424v1">Dispositifs d’aide à l’étude personnelle des élèves</text:a></text:p>
              <text:p text:style-name="Normal"><text:a xlink:type="simple" xlink:href="https://hal.science/search/index/?q=*&amp;authFullName_s=Christine Félix">Christine Félix</text:a><text:span>,</text:span><text:a xlink:type="simple" xlink:href="https://hal.science/search/index/?q=*&amp;authFullName_s=Valérie Lagierce">Valérie Lagierce</text:a><text:span>,</text:span><text:a xlink:type="simple" xlink:href="https://hal.science/search/index/?q=*&amp;authFullName_s=Denis Leroy">Denis Leroy</text:a><text:span>,</text:span><text:a xlink:type="simple" xlink:href="https://hal.science/search/index/?q=*&amp;authFullName_s=Christiane Roustan">Christiane Roustan</text:a><text:span>,</text:span><text:a xlink:type="simple" xlink:href="https://hal.science/search/index/?q=*&amp;authFullName_s=Samuel Johsua">Samuel Johsua</text:a></text:p>
              <text:p text:style-name="Normal"><text:span>Francia Leutenegger; Chantal Amade-Escot; Maria-Luisa Schubaeur-Leoni.<text:s/></text:span><text:span>Interactions entre recherches en didactique(s) et formation des enseignants. Questions de didactique comparée</text:span><text:span>, , 2014, 978-2-84867-480-3</text:span></text:p>
              <text:p text:style-name="Normal"><text:span>Chapitre d'ouvrage</text:span></text:p>
              <text:p text:style-name="Normal"><text:a xlink:type="simple" xlink:href="https://hal.science/hal-01765424v1">hal-01765424v1</text:a></text:p>
            </table:table-cell>
          </table:table-row>
          <table:table-row>
            <table:table-cell office:value-type="string">
              <text:p text:style-name="Normal"><text:a xlink:type="simple" xlink:href="https://hal.science/hal-01765440v1">Les dimensions collectives dans le développement professionnel en réseau ambition réussite</text:a></text:p>
              <text:p text:style-name="Normal"><text:a xlink:type="simple" xlink:href="https://hal.science/search/index/?q=*&amp;authFullName_s=Christine Félix">Christine Félix</text:a><text:span>,</text:span><text:a xlink:type="simple" xlink:href="https://hal.science/search/index/?q=*&amp;authFullName_s=Frédéric Saujat">Frédéric Saujat</text:a></text:p>
              <text:p text:style-name="Normal"><text:span>Jean-François Thermines; Richard Wittorski.<text:s/></text:span><text:span>Expériences et développement professionnel des enseignants : formation, travail, itinéraire professionnel</text:span><text:span>,<text:s/></text:span><text:a xlink:type="simple" xlink:href="https://www.octares.com/formation/108-experiences-et-developpement-professionnel-des-enseignants.html">Octares</text:a><text:span>, 2013</text:span></text:p>
              <text:p text:style-name="Normal"><text:span>Chapitre d'ouvrage</text:span></text:p>
              <text:p text:style-name="Normal"><text:a xlink:type="simple" xlink:href="https://hal.science/hal-01765440v1">hal-01765440v1</text:a></text:p>
            </table:table-cell>
          </table:table-row>
          <table:table-row>
            <table:table-cell office:value-type="string">
              <text:p text:style-name="Normal"><text:a xlink:type="simple" xlink:href="https://hal.science/hal-01765998v1">Cultures d’enseignement et cultures d’apprentissage à l’école et au collège : des éléments de comparaison</text:a></text:p>
              <text:p text:style-name="Normal"><text:a xlink:type="simple" xlink:href="https://hal.science/search/index/?q=*&amp;authFullName_s=Fatima Chnane-Davin">Fatima Chnane-Davin</text:a><text:span>,</text:span><text:a xlink:type="simple" xlink:href="https://hal.science/search/index/?q=*&amp;authFullName_s=Marie-Noëlle Roubaud">Marie-Noëlle Roubaud</text:a><text:span>,</text:span><text:a xlink:type="simple" xlink:href="https://hal.science/search/index/?q=*&amp;authFullName_s=Christine Félix">Christine Félix</text:a><text:span>,</text:span><text:a xlink:type="simple" xlink:href="https://hal.science/search/index/?q=*&amp;authFullName_s=Accardi Jocelyne">Accardi Jocelyne</text:a></text:p>
              <text:p text:style-name="Normal"><text:span>Emmanuel Carette; Francis Carton; Monica Vlad.<text:s/></text:span><text:span>Diversités culturelles et enseignement du français dans le monde</text:span><text:span>,<text:s/></text:span><text:a xlink:type="simple" xlink:href="https://www.pug.fr/produit/1002/9782706117039/Diversites%20culturelles%20et%20enseignement%20du%20francais%20dans%20le%20monde%20">Presses Universitaires de Grenoble</text:a><text:span>, pp.263, 2011, 978-2-7061-1703-9</text:span></text:p>
              <text:p text:style-name="Normal"><text:span>Chapitre d'ouvrage</text:span></text:p>
              <text:p text:style-name="Normal"><text:a xlink:type="simple" xlink:href="https://hal.science/hal-01765998v1">hal-01765998v1</text:a></text:p>
            </table:table-cell>
          </table:table-row>
        </table:table>
        <text:p text:style-name="P80"/>
        <text:p text:style-name="Heading2"><text:span text:style-name="T37">Ouvrages (2)</text:span></text:p>
        <text:p text:style-name="P82"/>
        <table:table table:name="e76067" table:style-name="e76067">
          <table:table-column table:style-name="e76067.0"/>
          <table:table-row>
            <table:table-cell office:value-type="string">
              <text:p text:style-name="Normal"><text:a xlink:type="simple" xlink:href="https://amu.hal.science/hal-05487623v1">Devoirs au collège : enjeux scolaires et dispositifs d'aide à l'étude</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Christine Felix">Christine Felix</text:a></text:p>
              <text:p text:style-name="Normal"><text:span>Editions INSHEA. 2025</text:span></text:p>
              <text:p text:style-name="Normal"><text:span>Ouvrages</text:span></text:p>
              <text:p text:style-name="Normal"><text:a xlink:type="simple" xlink:href="https://amu.hal.science/hal-05487623v1">hal-05487623v1</text:a></text:p>
            </table:table-cell>
          </table:table-row>
          <table:table-row>
            <table:table-cell office:value-type="string">
              <text:p text:style-name="Normal"><text:a xlink:type="simple" xlink:href="https://amu.hal.science/hal-04961856v1">Les enjeux scolaires des dispositifs d’aide aux devoirs : étude de cas en collège et ailleurs.</text:a></text:p>
              <text:p text:style-name="Normal"><text:a xlink:type="simple" xlink:href="https://hal.science/search/index/?q=*&amp;authFullName_s=Karine Millon Faure">Karine Millon Faure</text:a><text:span>,</text:span><text:a xlink:type="simple" xlink:href="https://hal.science/search/index/?q=*&amp;authFullName_s=Sylviane Feuilladieu">Sylviane Feuilladieu</text:a><text:span>,</text:span><text:a xlink:type="simple" xlink:href="https://hal.science/search/index/?q=*&amp;authFullName_s=Christine Felix">Christine Felix</text:a></text:p>
              <text:p text:style-name="Normal"><text:span>A paraître</text:span></text:p>
              <text:p text:style-name="Normal"><text:span>Ouvrages</text:span></text:p>
              <text:p text:style-name="Normal"><text:a xlink:type="simple" xlink:href="https://amu.hal.science/hal-04961856v1">hal-04961856v1</text:a></text:p>
            </table:table-cell>
          </table:table-row>
        </table:table>
        <text:p text:style-name="P83"/>
        <text:p text:style-name="Heading2"><text:span text:style-name="T38">Rapport (2)</text:span></text:p>
        <text:p text:style-name="P85"/>
        <table:table table:name="cfe189" table:style-name="cfe189">
          <table:table-column table:style-name="cfe189.0"/>
          <table:table-row>
            <table:table-cell office:value-type="string">
              <text:p text:style-name="Normal"><text:a xlink:type="simple" xlink:href="https://hal.science/hal-04775175v1">Comment faire de &amp;quot;l’étude aidée&amp;quot; un facteur d’amélioration des apprentissages scolaires ?</text:a></text:p>
              <text:p text:style-name="Normal"><text:a xlink:type="simple" xlink:href="https://hal.science/search/index/?q=*&amp;authFullName_s=Felix Christine">Felix Christine</text:a></text:p>
              <text:p text:style-name="Normal"><text:span>INSPE Aix-Marseille-Université. 2023</text:span></text:p>
              <text:p text:style-name="Normal"><text:span>Rapport</text:span></text:p>
              <text:p text:style-name="Normal"><text:a xlink:type="simple" xlink:href="https://hal.science/hal-04775175v1">hal-04775175v1</text:a></text:p>
            </table:table-cell>
          </table:table-row>
          <table:table-row>
            <table:table-cell office:value-type="string">
              <text:p text:style-name="Normal"><text:a xlink:type="simple" xlink:href="https://hal.science/hal-03175974v1">LES ÉTUDIANTS FRANÇAIS FACE À L'ENSEIGNEMENT À DISTANCE EN PÉRIODE DE PANDÉMIE</text:a></text:p>
              <text:p text:style-name="Normal"><text:a xlink:type="simple" xlink:href="https://hal.science/search/index/?q=*&amp;authFullName_s=Perrine Martin">Perrine Martin</text:a><text:span>,</text:span><text:a xlink:type="simple" xlink:href="https://hal.science/search/index/?q=*&amp;authFullName_s=Sophie Gebeil">Sophie Gebeil</text:a><text:span>,</text:span><text:a xlink:type="simple" xlink:href="https://hal.science/search/index/?q=*&amp;authFullName_s=Christine Felix">Christine Felix</text:a></text:p>
              <text:p text:style-name="Normal"><text:span>[Rapport de recherche] AMU - Aix Marseille Université; ADEF; TELEMME. 2021</text:span></text:p>
              <text:p text:style-name="Normal"><text:span>Rapport</text:span><text:span><text:s/>(rapport de recherche)</text:span></text:p>
              <text:p text:style-name="Normal"><text:a xlink:type="simple" xlink:href="https://hal.science/hal-03175974v1">hal-031759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FELIX</dc:title>
    <dc:subject/>
    <dc:description>CV</dc:description>
    <dc:creator/>
    <dc:date>2026-05-26T11:24:59.000</dc:date>
    <meta:generator>PHPWord</meta:generator>
    <meta:initial-creator>CCSD</meta:initial-creator>
    <meta:creation-date>2026-05-26T11:24:59.000</meta:creation-date>
    <meta:keyword/>
    <meta:user-defined meta:name="Category"/>
    <meta:user-defined meta:name="Company"/>
    <meta:user-defined meta:name="Manager"/>
  </office:meta>
</office:document-meta>
</file>