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3531" style:family="table">
      <style:table-properties style:rel-width="100" table:align="center"/>
    </style:style>
    <style:style style:name="9e3531.0" style:family="table-column">
      <style:table-column-properties style:column-width="0.00cm"/>
    </style:style>
    <style:style style:name="94dd6a" style:family="table">
      <style:table-properties style:rel-width="100" table:align="center"/>
    </style:style>
    <style:style style:name="94dd6a.0" style:family="table-column">
      <style:table-column-properties style:column-width="0.00cm"/>
    </style:style>
    <style:style style:name="411f17" style:family="table">
      <style:table-properties style:rel-width="100" table:align="center"/>
    </style:style>
    <style:style style:name="411f17.0" style:family="table-column">
      <style:table-column-properties style:column-width="0.00cm"/>
    </style:style>
    <style:style style:name="b48165" style:family="table">
      <style:table-properties style:rel-width="100" table:align="center"/>
    </style:style>
    <style:style style:name="b481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Ferrari-Bree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-ferrari-breeur">christine-ferrari-bree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5678-0074">0009-0004-5678-00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1536086">07153608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3)</text:span></text:p>
        <text:p text:style-name="P17"/>
        <table:table table:name="9e3531" table:style-name="9e3531">
          <table:table-column table:style-name="9e3531.0"/>
          <table:table-row>
            <table:table-cell office:value-type="string">
              <text:p text:style-name="Normal"><text:a xlink:type="simple" xlink:href="https://univ-lyon3.hal.science/hal-02408720v1">Le droit d’action dans le procès administratif français : les récentes évolutions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Persona e Amministrazione<text:s/></text:span><text:span>, 2020, n° 2/2019, p. 37-51.<text:s/></text:span><text:a xlink:type="simple" xlink:href="https://dx.doi.org/10.14276/2610-9050.2091">⟨10.14276/2610-9050.2091⟩</text:a></text:p>
              <text:p text:style-name="Normal"><text:span>Article dans une revue</text:span></text:p>
              <text:p text:style-name="Normal"><text:a xlink:type="simple" xlink:href="https://univ-lyon3.hal.science/hal-02408720v1">hal-0240872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845759v1">L’assurance des objets d’art des personnes publiques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Dalloz IP/IT : droit de la propriété intellectuelle et du numérique</text:span><text:span>, 2018, n° 5, p. 280-285</text:span></text:p>
              <text:p text:style-name="Normal"><text:span>Article dans une revue</text:span></text:p>
              <text:p text:style-name="Normal"><text:a xlink:type="simple" xlink:href="https://univ-lyon3.hal.science/hal-01845759v1">hal-0184575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559192v1">Politique et culture : repli contre ouverture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Juris art etc. : le mensuel du droit et de la gestion des professionnels des arts et de la culture</text:span><text:span>, 2017, n°47, p. 3</text:span></text:p>
              <text:p text:style-name="Normal"><text:span>Article dans une revue</text:span></text:p>
              <text:p text:style-name="Normal"><text:a xlink:type="simple" xlink:href="https://univ-lyon3.hal.science/hal-01559192v1">hal-01559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231v1">Les histoires d'amour finissent mal en général</text:a></text:p>
              <text:p text:style-name="Normal"><text:a xlink:type="simple" xlink:href="https://hal.science/search/index/?q=*&amp;authFullName_s=Christine Ferrari-Breeur">Christine Ferrari-Breeur</text:a><text:span>,</text:span><text:a xlink:type="simple" xlink:href="https://hal.science/search/index/?q=*&amp;authFullName_s=Anne-Emmanuelle Kahn">Anne-Emmanuelle Kahn</text:a><text:span>,</text:span><text:a xlink:type="simple" xlink:href="https://hal.science/search/index/?q=*&amp;authFullName_s=Edouard Treppoz">Edouard Treppoz</text:a></text:p>
              <text:p text:style-name="Normal"><text:span>Juris art etc. : le mensuel du droit et de la gestion des professionnels des arts et de la culture</text:span><text:span>, 2017, n° 52, p. 3</text:span></text:p>
              <text:p text:style-name="Normal"><text:span>Article dans une revue</text:span></text:p>
              <text:p text:style-name="Normal"><text:a xlink:type="simple" xlink:href="https://shs.hal.science/halshs-02201231v1">halshs-0220123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567625v1">Brexit : Tout est fini, rien n’a commencé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Juris art etc. : le mensuel du droit et de la gestion des professionnels des arts et de la culture</text:span><text:span>, 2017, n°42, p. 19-20</text:span></text:p>
              <text:p text:style-name="Normal"><text:span>Article dans une revue</text:span></text:p>
              <text:p text:style-name="Normal"><text:a xlink:type="simple" xlink:href="https://univ-lyon3.hal.science/hal-01567625v1">hal-0156762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567621v1">Le marché de l’art en exposition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Juris art etc. : le mensuel du droit et de la gestion des professionnels des arts et de la culture</text:span><text:span>, 2017, n° 43, p. 3</text:span></text:p>
              <text:p text:style-name="Normal"><text:span>Article dans une revue</text:span></text:p>
              <text:p text:style-name="Normal"><text:a xlink:type="simple" xlink:href="https://univ-lyon3.hal.science/hal-01567621v1">hal-01567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220v1">À Pierre Bergé, le tisserand</text:a></text:p>
              <text:p text:style-name="Normal"><text:a xlink:type="simple" xlink:href="https://hal.science/search/index/?q=*&amp;authFullName_s=Christine Ferrari-Breeur">Christine Ferrari-Breeur</text:a><text:span>,</text:span><text:a xlink:type="simple" xlink:href="https://hal.science/search/index/?q=*&amp;authFullName_s=Anne-Emmanuelle Kahn">Anne-Emmanuelle Kahn</text:a><text:span>,</text:span><text:a xlink:type="simple" xlink:href="https://hal.science/search/index/?q=*&amp;authFullName_s=Edouard Treppoz">Edouard Treppoz</text:a></text:p>
              <text:p text:style-name="Normal"><text:span>Juris art etc. : le mensuel du droit et de la gestion des professionnels des arts et de la culture</text:span><text:span>, 2017, n° 50, p. 3</text:span></text:p>
              <text:p text:style-name="Normal"><text:span>Article dans une revue</text:span></text:p>
              <text:p text:style-name="Normal"><text:a xlink:type="simple" xlink:href="https://shs.hal.science/halshs-02201220v1">halshs-02201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1856v1">Star Wars et Promouvoir : même combat ?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Juris art etc. : le mensuel du droit et de la gestion des professionnels des arts et de la culture</text:span><text:span>, 2016, n° 32, p. 3</text:span></text:p>
              <text:p text:style-name="Normal"><text:span>Article dans une revue</text:span></text:p>
              <text:p text:style-name="Normal"><text:a xlink:type="simple" xlink:href="https://shs.hal.science/halshs-02401856v1">halshs-02401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1861v1">L'art des ruines et les ruines de l'art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Juris art etc. : le mensuel du droit et de la gestion des professionnels des arts et de la culture</text:span><text:span>, 2016, n° 37, p. 3</text:span></text:p>
              <text:p text:style-name="Normal"><text:span>Article dans une revue</text:span></text:p>
              <text:p text:style-name="Normal"><text:a xlink:type="simple" xlink:href="https://shs.hal.science/halshs-02401861v1">halshs-02401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081v1">Élections régionales, sentiment entre deux tours</text:a></text:p>
              <text:p text:style-name="Normal"><text:a xlink:type="simple" xlink:href="https://hal.science/search/index/?q=*&amp;authFullName_s=Christine Ferrari-Breeur">Christine Ferrari-Breeur</text:a><text:span>,</text:span><text:a xlink:type="simple" xlink:href="https://hal.science/search/index/?q=*&amp;authFullName_s=Anne-Emmanuelle Kahn">Anne-Emmanuelle Kahn</text:a><text:span>,</text:span><text:a xlink:type="simple" xlink:href="https://hal.science/search/index/?q=*&amp;authFullName_s=Edouard Treppoz">Edouard Treppoz</text:a></text:p>
              <text:p text:style-name="Normal"><text:span>Juris art etc. : le mensuel du droit et de la gestion des professionnels des arts et de la culture</text:span><text:span>, 2016, n° 31, p. 3</text:span></text:p>
              <text:p text:style-name="Normal"><text:span>Article dans une revue</text:span></text:p>
              <text:p text:style-name="Normal"><text:a xlink:type="simple" xlink:href="https://shs.hal.science/halshs-02201081v1">halshs-022010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24741v1">Et la culture dans tout ça ?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Juris art etc. : le mensuel du droit et de la gestion des professionnels des arts et de la culture</text:span><text:span>, 2015, n° 20, p. 3</text:span></text:p>
              <text:p text:style-name="Normal"><text:span>Article dans une revue</text:span></text:p>
              <text:p text:style-name="Normal"><text:a xlink:type="simple" xlink:href="https://univ-lyon3.hal.science/hal-01324741v1">hal-01324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033v1">Deux Rembrandt, un État et pas d'argent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Juris art etc. : le mensuel du droit et de la gestion des professionnels des arts et de la culture</text:span><text:span>, 2015, n° 23, p. 3</text:span></text:p>
              <text:p text:style-name="Normal"><text:span>Article dans une revue</text:span></text:p>
              <text:p text:style-name="Normal"><text:a xlink:type="simple" xlink:href="https://shs.hal.science/halshs-02201033v1">halshs-02201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074v1">La création artistique est libre ou le législateur nu</text:a></text:p>
              <text:p text:style-name="Normal"><text:a xlink:type="simple" xlink:href="https://hal.science/search/index/?q=*&amp;authFullName_s=Christine Ferrari-Breeur">Christine Ferrari-Breeur</text:a><text:span>,</text:span><text:a xlink:type="simple" xlink:href="https://hal.science/search/index/?q=*&amp;authFullName_s=Anne-Emmanuelle Kahn">Anne-Emmanuelle Kahn</text:a><text:span>,</text:span><text:a xlink:type="simple" xlink:href="https://hal.science/search/index/?q=*&amp;authFullName_s=Edouard Treppoz">Edouard Treppoz</text:a></text:p>
              <text:p text:style-name="Normal"><text:span>Juris art etc. : le mensuel du droit et de la gestion des professionnels des arts et de la culture</text:span><text:span>, 2015, n° 29, p. 3</text:span></text:p>
              <text:p text:style-name="Normal"><text:span>Article dans une revue</text:span></text:p>
              <text:p text:style-name="Normal"><text:a xlink:type="simple" xlink:href="https://shs.hal.science/halshs-02201074v1">halshs-0220107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24735v1">Je t’aime... moi non plus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Juris art etc. : le mensuel du droit et de la gestion des professionnels des arts et de la culture</text:span><text:span>, 2015, n° 28, Édito, p. 3</text:span></text:p>
              <text:p text:style-name="Normal"><text:span>Article dans une revue</text:span></text:p>
              <text:p text:style-name="Normal"><text:a xlink:type="simple" xlink:href="https://univ-lyon3.hal.science/hal-01324735v1">hal-01324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026v1">Nous sommes Charlie</text:a></text:p>
              <text:p text:style-name="Normal"><text:a xlink:type="simple" xlink:href="https://hal.science/search/index/?q=*&amp;authFullName_s=Christine Ferrari-Breeur">Christine Ferrari-Breeur</text:a><text:span>,</text:span><text:a xlink:type="simple" xlink:href="https://hal.science/search/index/?q=*&amp;authFullName_s=Anne-Emmanuelle Kahn">Anne-Emmanuelle Kahn</text:a><text:span>,</text:span><text:a xlink:type="simple" xlink:href="https://hal.science/search/index/?q=*&amp;authFullName_s=Edouard Treppoz">Edouard Treppoz</text:a></text:p>
              <text:p text:style-name="Normal"><text:span>Juris art etc. : le mensuel du droit et de la gestion des professionnels des arts et de la culture</text:span><text:span>, 2015, n° 21, p. 3</text:span></text:p>
              <text:p text:style-name="Normal"><text:span>Article dans une revue</text:span></text:p>
              <text:p text:style-name="Normal"><text:a xlink:type="simple" xlink:href="https://shs.hal.science/halshs-02201026v1">halshs-02201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8835v1">L'art au secours de la dette ? Une fausse bonne idée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Juris art etc. : le mensuel du droit et de la gestion des professionnels des arts et de la culture</text:span><text:span>, 2014, n° 17, p. 3</text:span></text:p>
              <text:p text:style-name="Normal"><text:span>Article dans une revue</text:span></text:p>
              <text:p text:style-name="Normal"><text:a xlink:type="simple" xlink:href="https://shs.hal.science/halshs-04008835v1">halshs-04008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1806v1">Le festival des intermittents</text:a></text:p>
              <text:p text:style-name="Normal"><text:a xlink:type="simple" xlink:href="https://hal.science/search/index/?q=*&amp;authFullName_s=Christine Ferrari-Breeur">Christine Ferrari-Breeur</text:a><text:span>,</text:span><text:a xlink:type="simple" xlink:href="https://hal.science/search/index/?q=*&amp;authFullName_s=Anne-Emmanuelle Kahn">Anne-Emmanuelle Kahn</text:a></text:p>
              <text:p text:style-name="Normal"><text:span>Juris art etc. : le mensuel du droit et de la gestion des professionnels des arts et de la culture</text:span><text:span>, 2014, n° 16, p. 3</text:span></text:p>
              <text:p text:style-name="Normal"><text:span>Article dans une revue</text:span></text:p>
              <text:p text:style-name="Normal"><text:a xlink:type="simple" xlink:href="https://shs.hal.science/halshs-02401806v1">halshs-02401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5265v1">L’affaire Dieudonné : une victoire à la Pyrrhus ?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Juris art etc. : le mensuel du droit et de la gestion des professionnels des arts et de la culture</text:span><text:span>, 2014, n° 10, p. 3</text:span></text:p>
              <text:p text:style-name="Normal"><text:span>Article dans une revue</text:span></text:p>
              <text:p text:style-name="Normal"><text:a xlink:type="simple" xlink:href="https://shs.hal.science/halshs-01155265v1">halshs-01155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010v1">L'affaire Gurlitt : l'information/communication au service de la restitution ?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Juris art etc. : le mensuel du droit et de la gestion des professionnels des arts et de la culture</text:span><text:span>, 2014, n° 13, p. 3</text:span></text:p>
              <text:p text:style-name="Normal"><text:span>Article dans une revue</text:span></text:p>
              <text:p text:style-name="Normal"><text:a xlink:type="simple" xlink:href="https://shs.hal.science/halshs-02201010v1">halshs-02201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980v1">On ne badine pas avec la culture d'un continent</text:a></text:p>
              <text:p text:style-name="Normal"><text:a xlink:type="simple" xlink:href="https://hal.science/search/index/?q=*&amp;authFullName_s=Christine Ferrari-Breeur">Christine Ferrari-Breeur</text:a><text:span>,</text:span><text:a xlink:type="simple" xlink:href="https://hal.science/search/index/?q=*&amp;authFullName_s=Anne-Emmanuelle Kahn">Anne-Emmanuelle Kahn</text:a><text:span>,</text:span><text:a xlink:type="simple" xlink:href="https://hal.science/search/index/?q=*&amp;authFullName_s=Edouard Treppoz">Edouard Treppoz</text:a></text:p>
              <text:p text:style-name="Normal"><text:span>Juris art etc. : le mensuel du droit et de la gestion des professionnels des arts et de la culture</text:span><text:span>, 2013, n° 4, p. 3</text:span></text:p>
              <text:p text:style-name="Normal"><text:span>Article dans une revue</text:span></text:p>
              <text:p text:style-name="Normal"><text:a xlink:type="simple" xlink:href="https://shs.hal.science/halshs-02200980v1">halshs-02200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984v1">Les restitutions de biens culturels ou le règne du pragmatisme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Juris art etc. : le mensuel du droit et de la gestion des professionnels des arts et de la culture</text:span><text:span>, 2013, n° 5, p. 3</text:span></text:p>
              <text:p text:style-name="Normal"><text:span>Article dans une revue</text:span></text:p>
              <text:p text:style-name="Normal"><text:a xlink:type="simple" xlink:href="https://shs.hal.science/halshs-02200984v1">halshs-0220098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05655v1">Préemption : un droit de l’État aux modalités acceptables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Juris art etc. : le mensuel du droit et de la gestion des professionnels des arts et de la culture</text:span><text:span>, 2013, n° 1, p. 43-47</text:span></text:p>
              <text:p text:style-name="Normal"><text:span>Article dans une revue</text:span></text:p>
              <text:p text:style-name="Normal"><text:a xlink:type="simple" xlink:href="https://univ-lyon3.hal.science/hal-00905655v1">hal-00905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969v1">Du rêve à la réalité</text:a></text:p>
              <text:p text:style-name="Normal"><text:a xlink:type="simple" xlink:href="https://hal.science/search/index/?q=*&amp;authFullName_s=Christine Ferrari-Breeur">Christine Ferrari-Breeur</text:a><text:span>,</text:span><text:a xlink:type="simple" xlink:href="https://hal.science/search/index/?q=*&amp;authFullName_s=Anne-Emmanuelle Kahn">Anne-Emmanuelle Kahn</text:a><text:span>,</text:span><text:a xlink:type="simple" xlink:href="https://hal.science/search/index/?q=*&amp;authFullName_s=Edouard Treppoz">Edouard Treppoz</text:a></text:p>
              <text:p text:style-name="Normal"><text:span>Juris art etc. : le mensuel du droit et de la gestion des professionnels des arts et de la culture</text:span><text:span>, 2013, n° 1, p. 3</text:span></text:p>
              <text:p text:style-name="Normal"><text:span>Article dans une revue</text:span></text:p>
              <text:p text:style-name="Normal"><text:a xlink:type="simple" xlink:href="https://shs.hal.science/halshs-02200969v1">halshs-0220096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20747v1">Les monuments historiques mobiliers : 100 ans de protection par le classement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Juris art etc. : le mensuel du droit et de la gestion des professionnels des arts et de la culture</text:span><text:span>, 2013, n° 8, p. 28-30</text:span></text:p>
              <text:p text:style-name="Normal"><text:span>Article dans une revue</text:span></text:p>
              <text:p text:style-name="Normal"><text:a xlink:type="simple" xlink:href="https://univ-lyon3.hal.science/hal-00920747v1">hal-0092074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05662v1">Visa d'exploitation : le règne du paradoxe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Juris art etc. : le mensuel du droit et de la gestion des professionnels des arts et de la culture</text:span><text:span>, 2013, n° 5, p. 38-42</text:span></text:p>
              <text:p text:style-name="Normal"><text:span>Article dans une revue</text:span></text:p>
              <text:p text:style-name="Normal"><text:a xlink:type="simple" xlink:href="https://univ-lyon3.hal.science/hal-00905662v1">hal-00905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973v1">Juridique - Œuvres d'art - Préemption : un droit de l’État aux modalités acceptables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Juris art etc. : le mensuel du droit et de la gestion des professionnels des arts et de la culture</text:span><text:span>, 2013, n° 1, p. 43</text:span></text:p>
              <text:p text:style-name="Normal"><text:span>Article dans une revue</text:span></text:p>
              <text:p text:style-name="Normal"><text:a xlink:type="simple" xlink:href="https://shs.hal.science/halshs-02200973v1">halshs-02200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986v1">Juridique - Cinéma - Visa d'exploitation : le règne du paradoxe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Juris art etc. : le mensuel du droit et de la gestion des professionnels des arts et de la culture</text:span><text:span>, 2013, n° 5, p. 38</text:span></text:p>
              <text:p text:style-name="Normal"><text:span>Article dans une revue</text:span></text:p>
              <text:p text:style-name="Normal"><text:a xlink:type="simple" xlink:href="https://shs.hal.science/halshs-02200986v1">halshs-0220098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05659v1">L'(in)aliénabilité : quand le politique prime sur le droit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Juris art etc. : le mensuel du droit et de la gestion des professionnels des arts et de la culture</text:span><text:span>, 2013, n° 3, p. 43-47</text:span></text:p>
              <text:p text:style-name="Normal"><text:span>Article dans une revue</text:span></text:p>
              <text:p text:style-name="Normal"><text:a xlink:type="simple" xlink:href="https://univ-lyon3.hal.science/hal-00905659v1">hal-00905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979v1">Juridique - Œuvres d'art - L'(in)aliénabilité : quand le politique prime sur le droit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Juris art etc. : le mensuel du droit et de la gestion des professionnels des arts et de la culture</text:span><text:span>, 2013, n° 3, p. 43</text:span></text:p>
              <text:p text:style-name="Normal"><text:span>Article dans une revue</text:span></text:p>
              <text:p text:style-name="Normal"><text:a xlink:type="simple" xlink:href="https://shs.hal.science/halshs-02200979v1">halshs-0220097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05669v1">Recrutement et accueil des ressortissants de l'Union européenne dans la fonction publique française : des modalités améliorées mais encore perfectibles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La Semaine Juridique. Administrations et collectivités territoriales</text:span><text:span>, 2010, n° 19 (étude 2166)</text:span></text:p>
              <text:p text:style-name="Normal"><text:span>Article dans une revue</text:span></text:p>
              <text:p text:style-name="Normal"><text:a xlink:type="simple" xlink:href="https://univ-lyon3.hal.science/hal-00905669v1">hal-0090566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05677v1">La giurisdizione amministrativa in Francia : evoluzione e tendenze attuali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Diritto e Processo amministrativo</text:span><text:span>, 2009, n° 2/2009, p. 413</text:span></text:p>
              <text:p text:style-name="Normal"><text:span>Article dans une revue</text:span></text:p>
              <text:p text:style-name="Normal"><text:a xlink:type="simple" xlink:href="https://univ-lyon3.hal.science/hal-00905677v1">hal-00905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618v1">La contradiction et le pouvoir de sanction de l'Administration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Revue française de droit administratif</text:span><text:span>, 2001, 01, p. 33</text:span></text:p>
              <text:p text:style-name="Normal"><text:span>Article dans une revue</text:span></text:p>
              <text:p text:style-name="Normal"><text:a xlink:type="simple" xlink:href="https://shs.hal.science/halshs-02242618v1">halshs-02242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295v1">L'après-privatisation en Italie : réflexions sur le rôle de l'Etat dans les sociétés privatisées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Revue de l'Union européenne</text:span><text:span>, 1999, n° 426, p. 166</text:span></text:p>
              <text:p text:style-name="Normal"><text:span>Article dans une revue</text:span></text:p>
              <text:p text:style-name="Normal"><text:a xlink:type="simple" xlink:href="https://shs.hal.science/halshs-02202295v1">halshs-02202295v1</text:a></text:p>
            </table:table-cell>
          </table:table-row>
        </table:table>
        <text:p text:style-name="P18"/>
        <text:p text:style-name="Heading2"><text:span text:style-name="T8">Communication dans un congrès (17)</text:span></text:p>
        <text:p text:style-name="P20"/>
        <table:table table:name="94dd6a" table:style-name="94dd6a">
          <table:table-column table:style-name="94dd6a.0"/>
          <table:table-row>
            <table:table-cell office:value-type="string">
              <text:p text:style-name="Normal"><text:a xlink:type="simple" xlink:href="https://hal.science/hal-04824137v1">Présidence de séance - &amp;quot;L'Union européenne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Questo Si Fa in Francia</text:span><text:span>, C. Simoncini ; Ch. Ferrari-Breeur, Dec 2023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824137v1">hal-0482413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07310v1">La commande publique et les artistes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La création visuelle face aux lois</text:span><text:span>, Centre de recherche et d’histoire inter-médias (CRHI) et Institut Droit Art et Culture (IDAC), Mar 2022, Lyon, France</text:span></text:p>
              <text:p text:style-name="Normal"><text:span>Communication dans un congrès</text:span></text:p>
              <text:p text:style-name="Normal"><text:a xlink:type="simple" xlink:href="https://univ-lyon3.hal.science/hal-03607310v1">hal-0360731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265463v1">Il diritto di azione nel processo amministrativo francese : le recenti evoluzioni (le droit d’agir dans le procès administratif français : les évolutions récentes)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Profili di Full Jurisdiction : il diritto di azione ne l processo amministrativo</text:span><text:span>, Universitas Mercatorum, Jun 2019, Naples, Italy</text:span></text:p>
              <text:p text:style-name="Normal"><text:span>Communication dans un congrès</text:span></text:p>
              <text:p text:style-name="Normal"><text:a xlink:type="simple" xlink:href="https://univ-lyon3.hal.science/hal-02265463v1">hal-0226546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265469v1">La restitution des œuvres d’art par la France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6° séminaire doctoral France-Brésil : Actualités du droit public français</text:span><text:span>, Université Jean Moulin Lyon 3, Faculté de Droit / Universidade de São Paulo, Jun 2019, Lyon, France</text:span></text:p>
              <text:p text:style-name="Normal"><text:span>Communication dans un congrès</text:span></text:p>
              <text:p text:style-name="Normal"><text:a xlink:type="simple" xlink:href="https://univ-lyon3.hal.science/hal-02265469v1">hal-0226546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265465v1">Free movement of cultural goods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Art Markets: an Integrated Perspective, Thematic School, June 24-28</text:span><text:span>, Laboratoire de Recherche Historique Rhône-Alpes, Université Lyon 2, Jun 2019, Lyon, France</text:span></text:p>
              <text:p text:style-name="Normal"><text:span>Communication dans un congrès</text:span></text:p>
              <text:p text:style-name="Normal"><text:a xlink:type="simple" xlink:href="https://univ-lyon3.hal.science/hal-02265465v1">hal-0226546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265488v1">Coordinator of the session 5: « Art market and Law »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Art Markets: an Integrated Perspective, Thematic School</text:span><text:span>, Laboratoire de Recherche Historique Rhône-Alpes, Université Lyon 2, Jun 2019, Lyon, France</text:span></text:p>
              <text:p text:style-name="Normal"><text:span>Communication dans un congrès</text:span></text:p>
              <text:p text:style-name="Normal"><text:a xlink:type="simple" xlink:href="https://univ-lyon3.hal.science/hal-02265488v1">hal-0226548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265487v1">Member of the scientific committee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Art Markets: an Integrated Perspective, Thematic School</text:span><text:span>, Laboratoire de Recherche Historique Rhône-Alpes, Université Lyon 2, Jun 2019, Lyon, France</text:span></text:p>
              <text:p text:style-name="Normal"><text:span>Communication dans un congrès</text:span></text:p>
              <text:p text:style-name="Normal"><text:a xlink:type="simple" xlink:href="https://univ-lyon3.hal.science/hal-02265487v1">hal-022654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79856v1">Les juridictions européennes comme acteurs de l’environnementalisation du droit – Les juges de l’UE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Journée d’étude en l’honneur du Professeur Sylvie Caudal</text:span><text:span>, Equipe de droit public de Lyon, Jun 2018, Lyon, France</text:span></text:p>
              <text:p text:style-name="Normal"><text:span>Communication dans un congrès</text:span></text:p>
              <text:p text:style-name="Normal"><text:a xlink:type="simple" xlink:href="https://univ-lyon3.hal.science/hal-02079856v1">hal-0207985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92496v1">Le cas spécifique des meubles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Colloque Bail emphytéotique et monuments historiques</text:span><text:span>, Institut Droit Éthique Patrimoine (IDEP), Institut d’Études de droit public (IEDP), Fondation pour les monuments historiques, Demeure historique,. en partenariat avec l’ISP-ENS Cachan et avec le soutien du Département SHS de l’Université Paris-Saclay et la revue JurisTourisme, Nov 2018, Paris, France</text:span></text:p>
              <text:p text:style-name="Normal"><text:span>Communication dans un congrès</text:span></text:p>
              <text:p text:style-name="Normal"><text:a xlink:type="simple" xlink:href="https://univ-lyon3.hal.science/hal-01992496v1">hal-0199249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92499v1">Présidence de panel Marché de l’art et innovation : une appréhension nouvelle du support, entre l’unique et le multiple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Entretiens Jacques Cartier 2018 / Art et culture à travers le prisme des nouvelles technologies et de l’innovation : entre déploiements et mutations.</text:span><text:span>, EJC, CREDIP, Nov 2018, Lyon, France</text:span></text:p>
              <text:p text:style-name="Normal"><text:span>Communication dans un congrès</text:span></text:p>
              <text:p text:style-name="Normal"><text:a xlink:type="simple" xlink:href="https://univ-lyon3.hal.science/hal-01992499v1">hal-0199249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92824v1">La formazione del giudice ammistrativo in Francia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Colloque « La Formazione del giudice »</text:span><text:span>, Università Bocconi, Nov 2017, Milan, Italy</text:span></text:p>
              <text:p text:style-name="Normal"><text:span>Communication dans un congrès</text:span></text:p>
              <text:p text:style-name="Normal"><text:a xlink:type="simple" xlink:href="https://univ-lyon3.hal.science/hal-01992824v1">hal-0199282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15341v1">L’assurance des objets d’art des personnes publiques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Colloque « Assurance et marché de l’art »</text:span><text:span>, IAP Sorbonne ; IRJS Université Paris 1 Panthéon-Sorbonne, Dec 2017, Paris, France</text:span></text:p>
              <text:p text:style-name="Normal"><text:span>Communication dans un congrès</text:span></text:p>
              <text:p text:style-name="Normal"><text:a xlink:type="simple" xlink:href="https://univ-lyon3.hal.science/hal-02015341v1">hal-0201534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92889v1">Présidence de la table ronde Le statut juridique des régions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Colloque « La coopération transfrontalière en droit international et européen »</text:span><text:span>, Université Jean Moulin Lyon 3, EDIEC - CDI, Oct 2016, Lyon, France</text:span></text:p>
              <text:p text:style-name="Normal"><text:span>Communication dans un congrès</text:span></text:p>
              <text:p text:style-name="Normal"><text:a xlink:type="simple" xlink:href="https://univ-lyon3.hal.science/hal-01992889v1">hal-0199288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93006v1">L’astreinte nel processo amministrativo francese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Colloque « L’astreinte à l’italienne »</text:span><text:span>, Università degli Studi di Torino (Facoltà di Giurisprudenza), Oct 2015, Turin, Italy</text:span></text:p>
              <text:p text:style-name="Normal"><text:span>Communication dans un congrès</text:span></text:p>
              <text:p text:style-name="Normal"><text:a xlink:type="simple" xlink:href="https://univ-lyon3.hal.science/hal-01993006v1">hal-0199300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93059v1">L’accès aux biens culturels : le temps allongé - Un droit qui préserve le passé : l’exemple du droit de préemption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18° rencontres juridiques « L’accès aux biens culturels. Quel(s) défi(s) pour le droit? »</text:span><text:span>, Faculté de droit et science politique de l’Université Lumière Lyon 2, Dec 2014, Lyon, France</text:span></text:p>
              <text:p text:style-name="Normal"><text:span>Communication dans un congrès</text:span></text:p>
              <text:p text:style-name="Normal"><text:a xlink:type="simple" xlink:href="https://univ-lyon3.hal.science/hal-01993059v1">hal-0199305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20763v1">Le refus du marché : inaliénabilité des œuvres d'art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Le marché de l'art en Europe - entre champs culturels et économie réelle, quelles régulations ?</text:span><text:span>, Université de Nice Sophia Antipolis, May 2012, Nice, France</text:span></text:p>
              <text:p text:style-name="Normal"><text:span>Communication dans un congrès</text:span></text:p>
              <text:p text:style-name="Normal"><text:a xlink:type="simple" xlink:href="https://univ-lyon3.hal.science/hal-00920763v1">hal-0092076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05690v1">Vers un droit de la concurrence spécifique ?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Quelle place pour le droit du sport dans les systèmes juridiques français et européen ?</text:span><text:span>, CEE Université Jean Moulin Lyon 3, Mar 2009, Lyon, France</text:span></text:p>
              <text:p text:style-name="Normal"><text:span>Communication dans un congrès</text:span></text:p>
              <text:p text:style-name="Normal"><text:a xlink:type="simple" xlink:href="https://univ-lyon3.hal.science/hal-00905690v1">hal-00905690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411f17" table:style-name="411f17">
          <table:table-column table:style-name="411f17.0"/>
          <table:table-row>
            <table:table-cell office:value-type="string">
              <text:p text:style-name="Normal"><text:a xlink:type="simple" xlink:href="https://univ-lyon3.hal.science/hal-00905595v1">Réalisations et défis de l'Union européenne Droit-Politique-Economie, Mélanges en hommage à Panayotis Soldatos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Bruylant, 609 p., 2012, 9782802735755</text:span></text:p>
              <text:p text:style-name="Normal"><text:span>Ouvrages</text:span></text:p>
              <text:p text:style-name="Normal"><text:a xlink:type="simple" xlink:href="https://univ-lyon3.hal.science/hal-00905595v1">hal-0090559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05581v1">La directive &amp;quot;services&amp;quot; - En principe(s) et en pratique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Bruylant, 301 p., 2011, 9782802733539</text:span></text:p>
              <text:p text:style-name="Normal"><text:span>Ouvrages</text:span></text:p>
              <text:p text:style-name="Normal"><text:a xlink:type="simple" xlink:href="https://univ-lyon3.hal.science/hal-00905581v1">hal-00905581v1</text:a></text:p>
            </table:table-cell>
          </table:table-row>
        </table:table>
        <text:p text:style-name="P24"/>
        <text:p text:style-name="Heading2"><text:span text:style-name="T10">Chapitre d'ouvrage (40)</text:span></text:p>
        <text:p text:style-name="P26"/>
        <table:table table:name="b48165" table:style-name="b48165">
          <table:table-column table:style-name="b48165.0"/>
          <table:table-row>
            <table:table-cell office:value-type="string">
              <text:p text:style-name="Normal"><text:a xlink:type="simple" xlink:href="https://univ-lyon3.hal.science/hal-04826633v1">III : La vie du contrat - Les aspects de droit public - Le cas spécifique des meubles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Géraldine Goffaux Cellebaut et Armelle Verjat (dir.).<text:s/></text:span><text:span>Bail emphytéotique et monuments historiques</text:span><text:span>, p. 97-109, L'Harmattan, 238 p., 2024, Droit du patrimoine culturel et naturel, 9782336483887</text:span></text:p>
              <text:p text:style-name="Normal"><text:span>Chapitre d'ouvrage</text:span></text:p>
              <text:p text:style-name="Normal"><text:a xlink:type="simple" xlink:href="https://univ-lyon3.hal.science/hal-04826633v1">hal-0482663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804134v1">Partie 4 – Droit administratif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Droit du marché de l’art</text:span><text:span>, p. 414-483, LGDJ, 592 p., 2024, Droit &amp; pratique professionnelle, 9782275061566</text:span></text:p>
              <text:p text:style-name="Normal"><text:span>Chapitre d'ouvrage</text:span></text:p>
              <text:p text:style-name="Normal"><text:a xlink:type="simple" xlink:href="https://univ-lyon3.hal.science/hal-04804134v1">hal-0480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600v1">Partie 4 - Droit administratif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Droit du marché de l'art</text:span><text:span>, LGDJ, 591 p., pp. 441 à 483, 2024</text:span></text:p>
              <text:p text:style-name="Normal"><text:span>Chapitre d'ouvrage</text:span></text:p>
              <text:p text:style-name="Normal"><text:a xlink:type="simple" xlink:href="https://hal.science/hal-04847600v1">hal-0484760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343262v1">Homme-requin de Sossa Dede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Rémy Cabrillac (dir.).<text:s/></text:span><text:span>Le droit saisi par l'art</text:span><text:span>, p. 109-116, Lefebvre Dalloz, 296 p., 2023, 9782247224050</text:span></text:p>
              <text:p text:style-name="Normal"><text:span>Chapitre d'ouvrage</text:span></text:p>
              <text:p text:style-name="Normal"><text:a xlink:type="simple" xlink:href="https://univ-lyon3.hal.science/hal-04343262v1">hal-0434326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337635v1">Commentaire de CJCE, Grande Chambre, 4 juillet 2006, Konstantinos Adelener e.a. c/ Ellinikos Organismos Galaktos, aff. C-212/04. Commentaire n° 78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’Union européenne, 4e éd. mise à jour</text:span><text:span>, 824 p., PUF, p. 410-417, 2021, 9782130829867</text:span></text:p>
              <text:p text:style-name="Normal"><text:span>Chapitre d'ouvrage</text:span></text:p>
              <text:p text:style-name="Normal"><text:a xlink:type="simple" xlink:href="https://univ-lyon3.hal.science/hal-03337635v1">hal-0333763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337626v1">Commentaire de CJCE, 17 décembre 1980, Commission c/ Belgique, aff. 149/79. Commentaire n° 23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’Union européenne, 4e éd. mise à jour</text:span><text:span>, p. 123-127, PUF, 824 p., 2021, 9782130829867</text:span></text:p>
              <text:p text:style-name="Normal"><text:span>Chapitre d'ouvrage</text:span></text:p>
              <text:p text:style-name="Normal"><text:a xlink:type="simple" xlink:href="https://univ-lyon3.hal.science/hal-03337626v1">hal-0333762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337632v1">Commentaire de CJCE, 9 septembre 2003, Isabel Burbaud c/ Ministère de l’Emploi et de la Solidarité, aff. C-285/01. Commentaire n° 68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’Union européenne, 4e édition mise à jour</text:span><text:span>, p. 355-360, PUF, Les grands arrêts de la jurisprudence de l’Union européenne, 4e édition mise à jour, 2021, 9782130829867</text:span></text:p>
              <text:p text:style-name="Normal"><text:span>Chapitre d'ouvrage</text:span></text:p>
              <text:p text:style-name="Normal"><text:a xlink:type="simple" xlink:href="https://univ-lyon3.hal.science/hal-03337632v1">hal-0333763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337629v1">Commentaire de CJCE, 13 février 1985, Françoise Gravier c/ Ville de Liège, aff. 293/83, comm. n° 28 conjoint avec commentaire de CJCE, gr. ch., 18 novembre 2008, J. Förster c/ Hoofddirectie van de Informatie Beheer Groep, aff. C-158/07, comm. n° 84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’Union européenne, 4e éd. mise à jour</text:span><text:span>, p. 147-153, PUF, 824 p., 2021, 9782130829867</text:span></text:p>
              <text:p text:style-name="Normal"><text:span>Chapitre d'ouvrage</text:span></text:p>
              <text:p text:style-name="Normal"><text:a xlink:type="simple" xlink:href="https://univ-lyon3.hal.science/hal-03337629v1">hal-0333762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337638v1">Commentaire de CJCE, 21 juin 1974, Jean Reyners c/ État belge, aff. 2/74, comm. n° 12, conjoint avec commentaire de CJCE, 31 mars 1993, Dieter Kraus c/ Land Baden-Württemberg, aff. C-19/92, comm. n° 42, conjoint avec commentaire de CJCE, 30 novembre 1995, Gebhard, aff. C-55/94, comm. n° 47</text:a></text:p>
              <text:p text:style-name="Normal"><text:a xlink:type="simple" xlink:href="https://hal.science/search/index/?q=*&amp;authFullName_s=Christine Ferrari-Breeur">Christine Ferrari-Breeur</text:a><text:span>,</text:span><text:a xlink:type="simple" xlink:href="https://hal.science/search/index/?q=*&amp;authFullName_s=Blandine de Clavière">Blandine de Clavière</text:a></text:p>
              <text:p text:style-name="Normal"><text:span>Michaël Karpenschif et Cyril Nourissat (dir.).<text:s/></text:span><text:span>Les grands arrêts de la jurisprudence de l’Union européenne, 4e édition mise à jour</text:span><text:span>, p. 66-76, PUF, 824 p., 2021, 9782130829867</text:span></text:p>
              <text:p text:style-name="Normal"><text:span>Chapitre d'ouvrage</text:span></text:p>
              <text:p text:style-name="Normal"><text:a xlink:type="simple" xlink:href="https://univ-lyon3.hal.science/hal-03337638v1">hal-0333763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277520v1">État et collectivités territoriales : une relation ambiguë – L’exemple des biens culturels mobiliers protégés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Gérard Sousi (dir.).<text:s/></text:span><text:span>Marché de l’art et droit : originalité et diversité. Liber amicorum en l’honneur de François Duret-Robert</text:span><text:span>, Éditions du Cosmogone/Institut Droit &amp; Art, 400 p., 2021, 9782810302857</text:span></text:p>
              <text:p text:style-name="Normal"><text:span>Chapitre d'ouvrage</text:span></text:p>
              <text:p text:style-name="Normal"><text:a xlink:type="simple" xlink:href="https://univ-lyon3.hal.science/hal-03277520v1">hal-0327752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087434v1">Le droit d’action dans le procès administratif français : les récentes évolutions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Biagio Giliberti (dir.).<text:s/></text:span><text:span>Il diritto di azione nel processo amministrativo / The right of action in the administrative process</text:span><text:span>, p. 53-69, Giapeto editore, 280 p., 2020, 9788893262385</text:span></text:p>
              <text:p text:style-name="Normal"><text:span>Chapitre d'ouvrage</text:span></text:p>
              <text:p text:style-name="Normal"><text:a xlink:type="simple" xlink:href="https://univ-lyon3.hal.science/hal-03087434v1">hal-0308743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80055v1">Le cas spécifique des meubles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L'Harmattan.<text:s/></text:span><text:span>Bail emphytéotique et monuments historiques</text:span><text:span>, 2019</text:span></text:p>
              <text:p text:style-name="Normal"><text:span>Chapitre d'ouvrage</text:span></text:p>
              <text:p text:style-name="Normal"><text:a xlink:type="simple" xlink:href="https://univ-lyon3.hal.science/hal-02080055v1">hal-0208005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560033v1">Commentaire de CJCE, Grande Chambre, 12 septembre 2006, M.G. Eman et O.B. Sevinger c/ College van burgmeester en wethouders van Den Haag, aff. C-300/04. Commentaire n° 83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'Union européenne, 3e édition</text:span><text:span>, p. 427-433, PUF, 668 p., 2016, Thémis - Droit, 9782130750116</text:span></text:p>
              <text:p text:style-name="Normal"><text:span>Chapitre d'ouvrage</text:span></text:p>
              <text:p text:style-name="Normal"><text:a xlink:type="simple" xlink:href="https://univ-lyon3.hal.science/hal-01560033v1">hal-0156003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14761v1">Commentaire de CJCE, 17 septembre 2002, Baumbast et R. c/ Secretary of State for the Home Department, aff. C-413/99. Commentaire n° 67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'Union européenne, 3e édition</text:span><text:span>, p. 350-356, PUF, 668 p., 2016, Thémis - Droit, 9782130750116</text:span></text:p>
              <text:p text:style-name="Normal"><text:span>Chapitre d'ouvrage</text:span></text:p>
              <text:p text:style-name="Normal"><text:a xlink:type="simple" xlink:href="https://univ-lyon3.hal.science/hal-02014761v1">hal-0201476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560022v1">Commentaire de CJCE, 13 février 1985, Françoise Gravier c/ Ville de Liège, aff. 293/83. Commentaire n° 28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'Union européenne, 3e édition</text:span><text:span>, p. 151-156, PUF, 668 p., 2016, Thémis - Droit, 9782130750116</text:span></text:p>
              <text:p text:style-name="Normal"><text:span>Chapitre d'ouvrage</text:span></text:p>
              <text:p text:style-name="Normal"><text:a xlink:type="simple" xlink:href="https://univ-lyon3.hal.science/hal-01560022v1">hal-0156002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560027v1">Commentaire de CJCE, 9 septembre 2003, Isabel Burbaud c/ Ministère de l'Emploi et de la Solidarité, aff. C-285/01. Commentaire n° 70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'Union européenne, 3e édition</text:span><text:span>, p. 368-372, PUF, 668 p., 2016, Thémis - Droit, 9782130750116</text:span></text:p>
              <text:p text:style-name="Normal"><text:span>Chapitre d'ouvrage</text:span></text:p>
              <text:p text:style-name="Normal"><text:a xlink:type="simple" xlink:href="https://univ-lyon3.hal.science/hal-01560027v1">hal-0156002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560031v1">Commentaire de CJCE, Grande Chambre, 12 septembre 2006, Espagne c/ Royaume-Uni, aff. C-145/04. Commentaire n° 82 (conjoint avec le commentaire n° 83)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'Union européenne, 3e édition</text:span><text:span>, p. 427-433, PUF, 668 p., 2016, Thémis - Droit, 9782130750116</text:span></text:p>
              <text:p text:style-name="Normal"><text:span>Chapitre d'ouvrage</text:span></text:p>
              <text:p text:style-name="Normal"><text:a xlink:type="simple" xlink:href="https://univ-lyon3.hal.science/hal-01560031v1">hal-0156003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560020v1">Commentaire de CJCE, 26 décembre 1980, Commission c/ Belgique, aff. 149/79. Commentaire n° 23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'Union européenne, 3e édition</text:span><text:span>, p. 127-130, PUF, 668 p., 2016, Thémis - Droit, 9782130750116</text:span></text:p>
              <text:p text:style-name="Normal"><text:span>Chapitre d'ouvrage</text:span></text:p>
              <text:p text:style-name="Normal"><text:a xlink:type="simple" xlink:href="https://univ-lyon3.hal.science/hal-01560020v1">hal-0156002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560042v1">Libre circulation des étudiants : une concurrence normative limitée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Éric Carpano, Manuel Chastagnaret et Emmanuelle Mazuyer (dir.).<text:s/></text:span><text:span>La concurrence réglementaire, sociale et fiscale dans l’Union européenne</text:span><text:span>, p. 139-152, Larcier, 380 p., 2016, Europe(s), 9782804490515</text:span></text:p>
              <text:p text:style-name="Normal"><text:span>Chapitre d'ouvrage</text:span></text:p>
              <text:p text:style-name="Normal"><text:a xlink:type="simple" xlink:href="https://univ-lyon3.hal.science/hal-01560042v1">hal-0156004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560030v1">Commentaire de CJCE, Grande Chambre, 4 juillet 2006, Konstantinos Adelener e.a. c/ Ellinikos Organismos Galaktos (ELOG), aff. C-212/04. Commentaire n° 81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'Union européenne, 3e édition</text:span><text:span>, p. 422-427, PUF, 668 p., 2016, Thémis - Droit, 9782130750116</text:span></text:p>
              <text:p text:style-name="Normal"><text:span>Chapitre d'ouvrage</text:span></text:p>
              <text:p text:style-name="Normal"><text:a xlink:type="simple" xlink:href="https://univ-lyon3.hal.science/hal-01560030v1">hal-0156003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80045v1">Un droit qui préserve le passé. L’exemple du droit de préemption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L'Harmattan; Marie-Christine Piatti et Alexandre Quiquerez (dir.).<text:s/></text:span><text:span>L’accès aux biens culturels - Quel(s) défi(s) pour le droit ?</text:span><text:span>, p. 27-37, 106 p., 2016, 9782343095998</text:span></text:p>
              <text:p text:style-name="Normal"><text:span>Chapitre d'ouvrage</text:span></text:p>
              <text:p text:style-name="Normal"><text:a xlink:type="simple" xlink:href="https://univ-lyon3.hal.science/hal-02080045v1">hal-0208004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560035v1">Commentaire de CJCE, Grande Chambre, 18 novembre 2008, J. Förster c/ Hoofddirectie van de Informatie Beheer Groep, aff. C-158/07. Commentaire n° 89 (conjoint avec le commentaire n° 28)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'Union européenne, 3e édition</text:span><text:span>, p. 151-156, PUF, 668 p., 2016, Thémis - Droit, 9782130750116</text:span></text:p>
              <text:p text:style-name="Normal"><text:span>Chapitre d'ouvrage</text:span></text:p>
              <text:p text:style-name="Normal"><text:a xlink:type="simple" xlink:href="https://univ-lyon3.hal.science/hal-01560035v1">hal-0156003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24746v1">Le refus du marché : l’inaliénabilité des œuvres d’art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Giulio Cesare Giorgini et Sophie Perez (dir.).<text:s/></text:span><text:span>Droit et marché de l’Art en Europe. Régulation et normalisation du risque</text:span><text:span>, p. 125‐145, Bruylant, 302 p., 2015, 9782802749899</text:span></text:p>
              <text:p text:style-name="Normal"><text:span>Chapitre d'ouvrage</text:span></text:p>
              <text:p text:style-name="Normal"><text:a xlink:type="simple" xlink:href="https://univ-lyon3.hal.science/hal-01324746v1">hal-0132474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58480v1">Commentaire de CJCE, 13 février 1985, Françoise Gravier c/ Ville de Liège, aff. 293/83. Commentaire n° 28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'Union européenne, 2e édition</text:span><text:span>, p. 135-140, PUF, 515 p., 2014, Thémis - Droit, 9782130633464</text:span></text:p>
              <text:p text:style-name="Normal"><text:span>Chapitre d'ouvrage</text:span></text:p>
              <text:p text:style-name="Normal"><text:a xlink:type="simple" xlink:href="https://univ-lyon3.hal.science/hal-01158480v1">hal-0115848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58483v1">Commentaire de CJCE, Grande Chambre 4 juillet 2006, Konstantinos Adelener e.a. c/ Ellinikos Organismos Galaktos (ELOG), aff. C-212/04. Commentaire n° 79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'Union européenne, 2e édition</text:span><text:span>, p. 376-381, PUF, 515 p., 2014, Thémis - Droit, 9782130633464</text:span></text:p>
              <text:p text:style-name="Normal"><text:span>Chapitre d'ouvrage</text:span></text:p>
              <text:p text:style-name="Normal"><text:a xlink:type="simple" xlink:href="https://univ-lyon3.hal.science/hal-01158483v1">hal-0115848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58488v1">Commentaire de CJCE, Grande Chambre, 18 novembre 2008, J. Förster c/ Hoofddirectie van de Informatie Beheer Groep, aff. C-158/07. Commentaire n° 87 (conjoint avec le commentaire n° 28)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'Union européenne, 2e édition</text:span><text:span>, p. 135-140, PUF, 515 p., 2014, Thémis - Droit, 9782130633464</text:span></text:p>
              <text:p text:style-name="Normal"><text:span>Chapitre d'ouvrage</text:span></text:p>
              <text:p text:style-name="Normal"><text:a xlink:type="simple" xlink:href="https://univ-lyon3.hal.science/hal-01158488v1">hal-0115848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58479v1">Commentaire de CJCE, 26 décembre 1980, Commission c/ Belgique, aff. 149/79. Commentaire n° 23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'Union européenne, 2e édition</text:span><text:span>, p. 111-114, PUF, 515 p., 2014, Thémis - Droit, 9782130633464</text:span></text:p>
              <text:p text:style-name="Normal"><text:span>Chapitre d'ouvrage</text:span></text:p>
              <text:p text:style-name="Normal"><text:a xlink:type="simple" xlink:href="https://univ-lyon3.hal.science/hal-01158479v1">hal-0115847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58481v1">Commentaire de CJCE, 17 septembre 2002, Baumbast et R. c/ Secretary of State for the Home Department, aff. C-413/99. Commentaire n° 66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'Union européenne, 2e édition</text:span><text:span>, p. 313-318, PUF, 515 p., 2014, Thémis - Droit, 9782130633464</text:span></text:p>
              <text:p text:style-name="Normal"><text:span>Chapitre d'ouvrage</text:span></text:p>
              <text:p text:style-name="Normal"><text:a xlink:type="simple" xlink:href="https://univ-lyon3.hal.science/hal-01158481v1">hal-011584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58485v1">Commentaire de CJCE, Grande Chambre, 12 septembre 2006, M.G. Eman et O.B. Sevinger c/ College van burgmeester en wethouders van Den Haag, aff. C-300/04. Commentaire n° 81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'Union européenne, 2e édition</text:span><text:span>, p. 381-385, PUF, 515 p., 2014, Thémis - Droit, 9782130633464</text:span></text:p>
              <text:p text:style-name="Normal"><text:span>Chapitre d'ouvrage</text:span></text:p>
              <text:p text:style-name="Normal"><text:a xlink:type="simple" xlink:href="https://univ-lyon3.hal.science/hal-01158485v1">hal-0115848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58482v1">Commentaire de CJCE, 9 septembre 2003, Isabel Burbaud c/ Ministère de l'Emploi et de la Solidarité, aff. C-285/01. Commentaire n° 69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'Union européenne, 2e édition</text:span><text:span>, p. 329-333, PUF, 515 p., 2014, Thémis - Droit, 9782130633464</text:span></text:p>
              <text:p text:style-name="Normal"><text:span>Chapitre d'ouvrage</text:span></text:p>
              <text:p text:style-name="Normal"><text:a xlink:type="simple" xlink:href="https://univ-lyon3.hal.science/hal-01158482v1">hal-0115848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58484v1">Commentaire de CJCE, Grande Chambre, 12 septembre 2006, Espagne c/ Royaume-Uni, aff. C-145/04. Commentaire n° 79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'Union européenne, 2e édition</text:span><text:span>, p. 376-381, PUF, 515 p., 2014, Thémis - Droit, 9782130633464</text:span></text:p>
              <text:p text:style-name="Normal"><text:span>Chapitre d'ouvrage</text:span></text:p>
              <text:p text:style-name="Normal"><text:a xlink:type="simple" xlink:href="https://univ-lyon3.hal.science/hal-01158484v1">hal-0115848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05647v1">L'Union européenne et les fonctions publiques nationales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Christine Ferrari-Breeur (dir.).<text:s/></text:span><text:span>Réalisations et défis de l'Union européenne - Droit-Politique-Économie. Mélanges en hommage au Professeur Panayotis Soldatos</text:span><text:span>, p. 267-278, Bruylant, 610 p., 2012, Centre d'études européennes de la faculté de droit de l'Université Jean Moulin - Lyon 3, 9782802735755</text:span></text:p>
              <text:p text:style-name="Normal"><text:span>Chapitre d'ouvrage</text:span></text:p>
              <text:p text:style-name="Normal"><text:a xlink:type="simple" xlink:href="https://univ-lyon3.hal.science/hal-00905647v1">hal-0090564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05687v1">La formazione del giurista esperto d'arte : l'esperienza francese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I diritti dell'arte contemporanea / G. Ajani et A. Donati (dir.)</text:span><text:span>, Umberto Allemandi &amp; C, p. 189, 2011, 9788842220961</text:span></text:p>
              <text:p text:style-name="Normal"><text:span>Chapitre d'ouvrage</text:span></text:p>
              <text:p text:style-name="Normal"><text:a xlink:type="simple" xlink:href="https://univ-lyon3.hal.science/hal-00905687v1">hal-009056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05614v1">Commentaire de CJCE, Grande Chambre, 4 juillet 2006, Konstantinos Adelener e.a. c/ Ellinikos Organismos Galaktos (ELOG), aff. C-212/04. Commentaire n° 86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'Union européenne</text:span><text:span>, p. 342, PUF, 420 p., 2010, Thémis - Droit, 9782130567141</text:span></text:p>
              <text:p text:style-name="Normal"><text:span>Chapitre d'ouvrage</text:span></text:p>
              <text:p text:style-name="Normal"><text:a xlink:type="simple" xlink:href="https://univ-lyon3.hal.science/hal-00905614v1">hal-0090561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05606v1">Commentaire de CJCE, 9 sept. 2003, Isabel Burbaud c/ Ministère de l'Emploi et de la Solidarité, aff. C-285/01. Commentaire n° 74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'Union européenne</text:span><text:span>, p. 292, PUF, 420 p., 2010, Thémis - Droit, 9782130567141</text:span></text:p>
              <text:p text:style-name="Normal"><text:span>Chapitre d'ouvrage</text:span></text:p>
              <text:p text:style-name="Normal"><text:a xlink:type="simple" xlink:href="https://univ-lyon3.hal.science/hal-00905606v1">hal-0090560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05601v1">Commentaire de CJCE, 13 févr. 1985, Françoise Gravier c/ Ville de Liège, aff. 293/83. Commentaire n° 26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'Union européenne</text:span><text:span>, p. 116, PUF, 420 p., 2010, Thémis - Droit, 9782130567141</text:span></text:p>
              <text:p text:style-name="Normal"><text:span>Chapitre d'ouvrage</text:span></text:p>
              <text:p text:style-name="Normal"><text:a xlink:type="simple" xlink:href="https://univ-lyon3.hal.science/hal-00905601v1">hal-0090560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05630v1">Commentaire de CJCE, Grande Chambre, 12 septembre 2006, Espagne c/ Royaume-Uni, aff. C-145/04 et M.G. Eman et O.B. Sevinger c/ College van burgmeester en wethouders van Den Haag, aff. C-300/04. Commentaire n° 87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'Union européenne</text:span><text:span>, p. 346, PUF, 420 p., 2010, Thémis - Droit, 9782130567141</text:span></text:p>
              <text:p text:style-name="Normal"><text:span>Chapitre d'ouvrage</text:span></text:p>
              <text:p text:style-name="Normal"><text:a xlink:type="simple" xlink:href="https://univ-lyon3.hal.science/hal-00905630v1">hal-0090563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05598v1">Commentaire de CJCE, 26 décembre 1980, Commission c/ Belgique, aff. 149/79. Commentaire n° 23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'Union européenne</text:span><text:span>, p. 100, PUF, 420 p., 2010, Thémis - Droit, 9782130567141</text:span></text:p>
              <text:p text:style-name="Normal"><text:span>Chapitre d'ouvrage</text:span></text:p>
              <text:p text:style-name="Normal"><text:a xlink:type="simple" xlink:href="https://univ-lyon3.hal.science/hal-00905598v1">hal-0090559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05633v1">Commentaire de CJCE, Grande Chambre, 18 novembre 2008, J. Förster c/ Hoofddirectie van de Informatie Beheer Groep, aff. C-158/07. Commentaire n° 94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'Union européenne</text:span><text:span>, p. 380, PUF, 2010, Thémis - Droit, 9782130567141</text:span></text:p>
              <text:p text:style-name="Normal"><text:span>Chapitre d'ouvrage</text:span></text:p>
              <text:p text:style-name="Normal"><text:a xlink:type="simple" xlink:href="https://univ-lyon3.hal.science/hal-00905633v1">hal-0090563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05605v1">Commentaire de CJCE, 17 sept. 2002, Baumbast et R. c/ Secretary of State for the Home Department, aff. C-413/99. Commentaire n° 70</text:a></text:p>
              <text:p text:style-name="Normal"><text:a xlink:type="simple" xlink:href="https://hal.science/search/index/?q=*&amp;authFullName_s=Christine Ferrari-Breeur">Christine Ferrari-Breeur</text:a></text:p>
              <text:p text:style-name="Normal"><text:span>Michaël Karpenschif et Cyril Nourissat (dir.).<text:s/></text:span><text:span>Les grands arrêts de la jurisprudence de l'Union européenne</text:span><text:span>, p. 274, PUF, 420 p., 2010, Thémis - Droit, 9782130567141</text:span></text:p>
              <text:p text:style-name="Normal"><text:span>Chapitre d'ouvrage</text:span></text:p>
              <text:p text:style-name="Normal"><text:a xlink:type="simple" xlink:href="https://univ-lyon3.hal.science/hal-00905605v1">hal-00905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Ferrari-Breeur</dc:title>
    <dc:subject/>
    <dc:description>CV</dc:description>
    <dc:creator/>
    <dc:date>2026-05-31T03:23:09.000</dc:date>
    <meta:generator>PHPWord</meta:generator>
    <meta:initial-creator>CCSD</meta:initial-creator>
    <meta:creation-date>2026-05-31T03:23:09.000</meta:creation-date>
    <meta:keyword/>
    <meta:user-defined meta:name="Category"/>
    <meta:user-defined meta:name="Company"/>
    <meta:user-defined meta:name="Manager"/>
  </office:meta>
</office:document-meta>
</file>