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762" style:family="table">
      <style:table-properties style:rel-width="100" table:align="center"/>
    </style:style>
    <style:style style:name="734762.0" style:family="table-column">
      <style:table-column-properties style:column-width="0.00cm"/>
    </style:style>
    <style:style style:name="64a253" style:family="table">
      <style:table-properties style:rel-width="100" table:align="center"/>
    </style:style>
    <style:style style:name="64a253.0" style:family="table-column">
      <style:table-column-properties style:column-width="0.00cm"/>
    </style:style>
    <style:style style:name="e610e9" style:family="table">
      <style:table-properties style:rel-width="100" table:align="center"/>
    </style:style>
    <style:style style:name="e610e9.0" style:family="table-column">
      <style:table-column-properties style:column-width="0.00cm"/>
    </style:style>
    <style:style style:name="89edd7" style:family="table">
      <style:table-properties style:rel-width="100" table:align="center"/>
    </style:style>
    <style:style style:name="89edd7.0" style:family="table-column">
      <style:table-column-properties style:column-width="0.00cm"/>
    </style:style>
    <style:style style:name="c919bb" style:family="table">
      <style:table-properties style:rel-width="100" table:align="center"/>
    </style:style>
    <style:style style:name="c91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Fonta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34762" table:style-name="734762">
          <table:table-column table:style-name="734762.0"/>
          <table:table-row>
            <table:table-cell office:value-type="string">
              <text:p text:style-name="Normal"><text:a xlink:type="simple" xlink:href="https://shs.hal.science/halshs-03777358v1">Les CPGE technologique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Clémentine Resve">Clémentine Resve</text:a></text:p>
              <text:p text:style-name="Normal"><text:span>Éducation &amp; formations</text:span><text:span>, 2022, Varia, 104, pp.33-50.<text:s/></text:span><text:a xlink:type="simple" xlink:href="https://dx.doi.org/10.48464/ef-104-02">⟨10.48464/ef-104-02⟩</text:a></text:p>
              <text:p text:style-name="Normal"><text:span>Article dans une revue</text:span></text:p>
              <text:p text:style-name="Normal"><text:a xlink:type="simple" xlink:href="https://shs.hal.science/halshs-03777358v1">halshs-0377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601v1">La profession de vétérinaire : des projets distincts selon le genre, dès la formation initial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Formation emploi : revue française des sciences sociales<text:s/></text:span><text:span>, 2020, 151, pp.93-115.<text:s/></text:span><text:a xlink:type="simple" xlink:href="https://dx.doi.org/10.4000/formationemploi.8487">⟨10.4000/formationemploi.8487⟩</text:a></text:p>
              <text:p text:style-name="Normal"><text:span>Article dans une revue</text:span></text:p>
              <text:p text:style-name="Normal"><text:a xlink:type="simple" xlink:href="https://shs.hal.science/halshs-03045601v1">halshs-03045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00v1">Représentations sexuées dans les manuels de lecture de l'école fondamentale haïtienn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Raisons, comparaisons, éducations : la revue française d'éducation comparée</text:span><text:span>, 2020, pp.71-79</text:span></text:p>
              <text:p text:style-name="Normal"><text:span>Article dans une revue</text:span></text:p>
              <text:p text:style-name="Normal"><text:a xlink:type="simple" xlink:href="https://hal.univ-lorraine.fr/hal-02950200v1">hal-02950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03v1">Vétérinaire : un métier exercé par les hommes ou par les femmes dans la littérature de jeunesse d’hier et d’aujourd’hui ?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Anne Schneider">Anne Schneider</text:a></text:p>
              <text:p text:style-name="Normal"><text:span>Meridian Critic – Analele Universităţii "Ştefan cel Mare" Suceava</text:span><text:span>, 2019, The pitfalls of gender, 33 (2), pp.23-36</text:span></text:p>
              <text:p text:style-name="Normal"><text:span>Article dans une revue</text:span></text:p>
              <text:p text:style-name="Normal"><text:a xlink:type="simple" xlink:href="https://hal.univ-lorraine.fr/hal-02950203v1">hal-0295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423v1">Les métiers de la petite enfance. Quelles sont les connaissances des élèves de troisième et de terminale sur ces métiers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Éducation &amp; formations</text:span><text:span>, 2018, L'égalité entre les filles et les garçons, entre les femmes et les hommes, dans le système éducatif, 2 (97), pp.75-92.<text:s/></text:span><text:a xlink:type="simple" xlink:href="https://dx.doi.org/10.48464/halshs-02136423">⟨10.48464/halshs-02136423⟩</text:a></text:p>
              <text:p text:style-name="Normal"><text:span>Article dans une revue</text:span></text:p>
              <text:p text:style-name="Normal"><text:a xlink:type="simple" xlink:href="https://shs.hal.science/halshs-02136423v1">halshs-02136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095v1">Projets professionnels et représentations des métiers des filles et des garçons en primaire et au collèg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Raisons, comparaisons, éducations : la revue française d'éducation comparée</text:span><text:span>, 2015, Inégalités entre sexes dans la famille, à l'école et au travail : approches comparées, 13, pp.201-214</text:span></text:p>
              <text:p text:style-name="Normal"><text:span>Article dans une revue</text:span></text:p>
              <text:p text:style-name="Normal"><text:a xlink:type="simple" xlink:href="https://hal.univ-lorraine.fr/hal-01474095v1">hal-014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91v1">Les classes préparatoires scientifiques TB et ATS : des prépas mal connues et reconnues.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Les Cahiers du Cerffe</text:span><text:span>, 2011, 29, pp.59-72</text:span></text:p>
              <text:p text:style-name="Normal"><text:span>Article dans une revue</text:span></text:p>
              <text:p text:style-name="Normal"><text:a xlink:type="simple" xlink:href="https://hal.science/hal-03062091v1">hal-030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54v1">Introduction : égalité filles  garçons : où en est-on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Questions Vives, recherches en éducation<text:s/></text:span><text:span>, 2011, 15 (8), pp.7</text:span></text:p>
              <text:p text:style-name="Normal"><text:span>Article dans une revue</text:span></text:p>
              <text:p text:style-name="Normal"><text:a xlink:type="simple" xlink:href="https://hal.science/hal-03064154v1">hal-030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90v1">Qu'est-ce qui fait courir les filles vers la classe préparatoire scientifique Biologie, Chimie, Physique et Sciences de la Terre (BCPST)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Questions Vives, recherches en éducation<text:s/></text:span><text:span>, 2011, 15 (7), pp.139-156</text:span></text:p>
              <text:p text:style-name="Normal"><text:span>Article dans une revue</text:span></text:p>
              <text:p text:style-name="Normal"><text:a xlink:type="simple" xlink:href="https://hal.science/hal-03062090v1">hal-030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03v1">La scolarisation et la formation professionnelle des filles au pays de Schneider (1844  1942)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Questions Vives, recherches en éducation<text:s/></text:span><text:span>, 2011, pp.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103v1">hal-03077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252v1">La place des filles dans l'enseignement supérieur scientifique en Chine : un pas en avant, deux pas en arrière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Qingyu Wu">Qingyu Wu</text:a></text:p>
              <text:p text:style-name="Normal"><text:span>Les Sciences de l'éducation pour l'ère nouvelle : revue internationale</text:span><text:span>, 2009, 2009 (4)</text:span></text:p>
              <text:p text:style-name="Normal"><text:span>Article dans une revue</text:span></text:p>
              <text:p text:style-name="Normal"><text:a xlink:type="simple" xlink:href="https://hal.univ-lorraine.fr/hal-02943252v1">hal-0294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92v1">La place des filles dans l'enseignement supérieur en Chine : un pas en avant, deux pas en arrière.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Wu Qing-Yu">Wu Qing-Yu</text:a></text:p>
              <text:p text:style-name="Normal"><text:span>Les Sciences de l'éducation pour l'ère nouvelle : revue internationale</text:span><text:span>, 2009, 42 (4), pp.37-57</text:span></text:p>
              <text:p text:style-name="Normal"><text:span>Article dans une revue</text:span></text:p>
              <text:p text:style-name="Normal"><text:a xlink:type="simple" xlink:href="https://hal.science/hal-03062092v1">hal-030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41v1">Les représentations des métiers par les élèves de cycle 3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Recherches &amp; éducations</text:span><text:span>, 2009, 2, pp.179-200</text:span></text:p>
              <text:p text:style-name="Normal"><text:span>Article dans une revue</text:span></text:p>
              <text:p text:style-name="Normal"><text:a xlink:type="simple" xlink:href="https://hal.science/hal-03061441v1">hal-030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40v1">L’orientation des filles dans l’enseignement supérieur dans la région Midi-Pyrénée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Josette Costes">Josette Costes</text:a></text:p>
              <text:p text:style-name="Normal"><text:span>Éducation &amp; formations</text:span><text:span>, 2008, 77 (novembre), pp.63-73</text:span></text:p>
              <text:p text:style-name="Normal"><text:span>Article dans une revue</text:span></text:p>
              <text:p text:style-name="Normal"><text:a xlink:type="simple" xlink:href="https://hal.science/hal-03061440v1">hal-030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45v1">Jeux vidéo et jouets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Les Cahiers du Cerffe</text:span><text:span>, 2008, 25, pp.149-167</text:span></text:p>
              <text:p text:style-name="Normal"><text:span>Article dans une revue</text:span></text:p>
              <text:p text:style-name="Normal"><text:a xlink:type="simple" xlink:href="https://hal.science/hal-03061445v1">hal-030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43v1">Compétences et socialisation selon le genr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Les Cahiers du Cerffe</text:span><text:span>, 2008, 24, pp.131-139</text:span></text:p>
              <text:p text:style-name="Normal"><text:span>Article dans une revue</text:span></text:p>
              <text:p text:style-name="Normal"><text:a xlink:type="simple" xlink:href="https://hal.science/hal-03061443v1">hal-030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39v1">La formation des enseignantes et enseignants à l’égalité des chances filles – garçons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Recherches féministes [revue interdisciplinaire francophone d'études féministes]</text:span><text:span>, 2005, 18 (1), pp.101-115</text:span></text:p>
              <text:p text:style-name="Normal"><text:span>Article dans une revue</text:span></text:p>
              <text:p text:style-name="Normal"><text:a xlink:type="simple" xlink:href="https://hal.science/hal-03061439v1">hal-0306143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64a253" table:style-name="64a253">
          <table:table-column table:style-name="64a253.0"/>
          <table:table-row>
            <table:table-cell office:value-type="string">
              <text:p text:style-name="Normal"><text:a xlink:type="simple" xlink:href="https://normandie-univ.hal.science/hal-02338327v1">L’entrée des hommes dans le secteur de la petite enfanc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Christine Fontanini">Christine Fontanini</text:a><text:span>,</text:span><text:a xlink:type="simple" xlink:href="https://hal.science/search/index/?q=*&amp;authFullName_s=Anne Schneider">Anne Schneider</text:a><text:span>et al.</text:span></text:p>
              <text:p text:style-name="Normal"><text:span>Séminaire MIXPRIM - Vers la mixité des métiers de la prime enfance ? - Education, littérature de jeunesse et professionnalisation sexuées</text:span><text:span>, Université de Rouen; Institut International Charles Perrault; Laboratoire des dynamiques sociales DySoLab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8327v1">hal-02338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8748v1">Evolution des représentations de certaines professions : un lien probable avec des choix d’orientation dans l’enseignement supérieur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XVIIe Congrès international AREF</text:span><text:span>, Aug 2013, Montpellier, France. pp.103</text:span></text:p>
              <text:p text:style-name="Normal"><text:span>Communication dans un congrès</text:span></text:p>
              <text:p text:style-name="Normal"><text:a xlink:type="simple" xlink:href="https://hal.univ-lorraine.fr/hal-01618748v1">hal-016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40v1">Research about the interactions between male and female students and trainers of both genders in adult training in higher education.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Unesco Chair in Gender Equality and Women's Empowerment, Université de Chypre, Nicosie, 22-23 octobre 2010</text:span><text:span>, 2011, Nicosie, Cyprus. pp.83-92</text:span></text:p>
              <text:p text:style-name="Normal"><text:span>Communication dans un congrès</text:span></text:p>
              <text:p text:style-name="Normal"><text:a xlink:type="simple" xlink:href="https://hal.science/hal-03069040v1">hal-0306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2v1">Les Salles d'asile au miroir du genre.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Céline Avenel-Valentin">Céline Avenel-Valentin</text:a><text:span>,</text:span><text:a xlink:type="simple" xlink:href="https://hal.science/search/index/?q=*&amp;authFullName_s=Jacqueline Fontaine">Jacqueline Fontaine</text:a></text:p>
              <text:p text:style-name="Normal"><text:span>«L'éducation de la petite enfance : enjeux sociaux et éducatifs de l'accueil dans les différentes formes institutionnelles », Colloque CERFEE-LIRDEF, Symposium n°3, IUFM Montpellier, 9 &amp; 10 sept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602v1">hal-030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92v1">What are the motivations that steer women and men towards a career in veterinary medicine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Unesco Chair in Gender Equality and Women's Empowerment, Université de Chypre, Nicosie, 22-23 octobre 2010</text:span><text:span>, 2011, Nicosie, Cyprus. pp.117-127</text:span></text:p>
              <text:p text:style-name="Normal"><text:span>Communication dans un congrès</text:span></text:p>
              <text:p text:style-name="Normal"><text:a xlink:type="simple" xlink:href="https://hal.science/hal-02876292v1">hal-028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89v1">What are the strategies of the students male and female after a failure for the entrance exam of the veterinarian schools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nférence internationale "The challenge of access, retention and drop-out in higher education in Europe: the experiences of non traditional students", Faculté de Sciences de l'éducation de Séville, Seville, 7- 8 avril 2011</text:span><text:span>, 2011, Séville, Spain</text:span></text:p>
              <text:p text:style-name="Normal"><text:span>Communication dans un congrès</text:span></text:p>
              <text:p text:style-name="Normal"><text:a xlink:type="simple" xlink:href="https://hal.science/hal-02876289v1">hal-028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3v1">Genre et petite enfance : celle de Simone de Beauvoir et de Jean-Paul Sartre.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Céline Avenel-Valentin">Céline Avenel-Valentin</text:a><text:span>,</text:span><text:a xlink:type="simple" xlink:href="https://hal.science/search/index/?q=*&amp;authFullName_s=Jacqueline Fontaine">Jacqueline Fontaine</text:a></text:p>
              <text:p text:style-name="Normal"><text:span>Colloque CERFEE-LIRDEF «L'éducation de la petite enfance : enjeux sociaux et éducatifs de l'accueil dans les différentes formes institutionnelles », Symposium n°3, IUFM Montpellier, 9 &amp; 10 septem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603v1">hal-030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1v1">L'impact des représentations sexuées des enseignant-e-s universitaires sur les processus d'apprentissage des adultes en formation continue.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Céline Avenel-Valentin">Céline Avenel-Valentin</text:a></text:p>
              <text:p text:style-name="Normal"><text:span>International bilingual conference learner-teacher autonomy, Ramnarain Ruia College, Mumbai, 6-7 janvier 2011</text:span><text:span>, 2011, Mumbai, Inde</text:span></text:p>
              <text:p text:style-name="Normal"><text:span>Communication dans un congrès</text:span></text:p>
              <text:p text:style-name="Normal"><text:a xlink:type="simple" xlink:href="https://hal.science/hal-03072481v1">hal-030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0v1">La formation à l'égalité hommes  femmes : une nécessité dans les métiers de l'enseignement et de la formation.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10ème Colloque de l'AFDECE : Professionnalisation et e-learning, Pontificia Université catholique Madre et Maestra, Saint-Domingue, République dominicaine, 2-4 novembre 2011</text:span><text:span>, 2011, Saint-Domingue, République dominicaine</text:span></text:p>
              <text:p text:style-name="Normal"><text:span>Communication dans un congrès</text:span></text:p>
              <text:p text:style-name="Normal"><text:a xlink:type="simple" xlink:href="https://hal.science/hal-03072480v1">hal-0307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90v1">Vétérinaire : une profession pour les femmes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ngrès International d'Actualité de la Recherche en Education et en formation (AREF), Université de Genève, Genève, 13-16 septembre 2010</text:span><text:span>, 2010, Genève, Suisse</text:span></text:p>
              <text:p text:style-name="Normal"><text:span>Communication dans un congrès</text:span></text:p>
              <text:p text:style-name="Normal"><text:a xlink:type="simple" xlink:href="https://hal.science/hal-02876290v1">hal-028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288v1">The role of gender in interactions between students and trainers (of both genders) in higher education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ESREA gender network Conference "Researching Gender, Participation, Flexibility and Identity in Adult Learning", University of Hull, Hull, 8-10 octobre 2009</text:span><text:span>, 2009, Hull, United Kingdom</text:span></text:p>
              <text:p text:style-name="Normal"><text:span>Communication dans un congrès</text:span></text:p>
              <text:p text:style-name="Normal"><text:a xlink:type="simple" xlink:href="https://hal.science/hal-02876288v1">hal-028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4v1">Les intéractions étudiant-e-s/formateurs-trices selon le genre dans le cadre de formations pour adulte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Céline Avenel-Valentin">Céline Avenel-Valentin</text:a></text:p>
              <text:p text:style-name="Normal"><text:span>Colloque CERFEE-LIRDEF «Enjeux scientifiques et politiques des sciences de l'éducation : quelle implication des acteurs ? », Symposium n°3, IUFM Montpellier, 4-5 septembre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604v1">hal-030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92v1">Girls and boys’s orientation in higher education in Franc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Séminaire de recherche études doctorales, Université de Koblenz, 10 juin 2009</text:span><text:span>, 2009, Koblenz, Germany</text:span></text:p>
              <text:p text:style-name="Normal"><text:span>Communication dans un congrès</text:span></text:p>
              <text:p text:style-name="Normal"><text:a xlink:type="simple" xlink:href="https://hal.science/hal-03075592v1">hal-030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1v1">La socialisation des filles vers le monde des animaux.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« Psychologies et enjeux de société », Congrès de la Société Française de Psychologie. IUFM - Université Toulouse le Mirail, 17-19 jui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3074601v1">hal-0307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61v1">What can explain the feminisation of veterinary studies in France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7ème conférence internationale de l'association du genre et de l'éducation, Université de Londres, Londres, 25 mars 2009</text:span><text:span>, 2009, London, United Kingdom</text:span></text:p>
              <text:p text:style-name="Normal"><text:span>Communication dans un congrès</text:span></text:p>
              <text:p text:style-name="Normal"><text:a xlink:type="simple" xlink:href="https://hal.science/hal-02874461v1">hal-0287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4v1">Les classes préparatoires technologie et Biologi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15e Congrès international des sciences de l’éducation, AMSE, Université Cadi Ayad, Marrakech, 2-3 juin 2008</text:span><text:span>, 2008, Marrakech, Maroc</text:span></text:p>
              <text:p text:style-name="Normal"><text:span>Communication dans un congrès</text:span></text:p>
              <text:p text:style-name="Normal"><text:a xlink:type="simple" xlink:href="https://hal.science/hal-03072134v1">hal-030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12v1">Comment les &amp;quot;vaincu-e-s&amp;quot; peuvent changer de cap à 20 ans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lloque « Questions de pédagogies dans l’enseignement supérieur», Brest, 18-20 juin 2008</text:span><text:span>, 2008, Brest, France</text:span></text:p>
              <text:p text:style-name="Normal"><text:span>Communication dans un congrès</text:span></text:p>
              <text:p text:style-name="Normal"><text:a xlink:type="simple" xlink:href="https://hal.science/hal-03074312v1">hal-0307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1v1">Les manuels de lecture de CP sont-ils encore sexistes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lloque international AREF 2007 (Actualité de la Recherche en Education et en Formation)-AECSE, Strasbourg, 30 août-1er septembre 2007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3072131v1">hal-0307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11v1">Au programme dans les nouveaux manuels scolaires « information et communication » de STG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Nathalie Panissal">Nathalie Panissal</text:a></text:p>
              <text:p text:style-name="Normal"><text:span>Journée d'études "Manuels scolaires : normes et controverses", IUFM de Montpellier, 9 mai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4311v1">hal-030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6v1">Comment se réorienter après un échec au concours des écoles vétérinaires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lloque "Compétences et socialisation", Université Paul Valéry-Montpellier III, 7-8 septembre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2136v1">hal-030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5v1">Représentations des mathématiques chez les lycéens et lycéennes de la filière scientifique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lloque international « Adolescences entre défiance et confiance », Centre des Archives du Monde du Travail de Roubaix, Roubaix, 5-7 avril 2006</text:span><text:span>, 2006, Roubaix, France</text:span></text:p>
              <text:p text:style-name="Normal"><text:span>Communication dans un congrès</text:span></text:p>
              <text:p text:style-name="Normal"><text:a xlink:type="simple" xlink:href="https://hal.science/hal-03072135v1">hal-030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18v1">Perceptions et représentations des mathématiques chez les collégiens et collégiennes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8ème Biennale de l’Education et de la Formation, INRP, Lyon, 11-14 avril 2006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3071218v1">hal-030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0v1">Filles et garçons en Sections de Techniciens Supérieurs industrielles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Colloque international "L'inversion du genre", Université de Bretagne Occidentale, 19-21 mai 2005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3072130v1">hal-030721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10e9" table:style-name="e610e9">
          <table:table-column table:style-name="e610e9.0"/>
          <table:table-row>
            <table:table-cell office:value-type="string">
              <text:p text:style-name="Normal"><text:a xlink:type="simple" xlink:href="https://hal.univ-lorraine.fr/hal-02954441v1">Is there masculinization in the STAPS specialization ?</text:a></text:p>
              <text:p text:style-name="Normal"><text:a xlink:type="simple" xlink:href="https://hal.science/search/index/?q=*&amp;authFullName_s=Mary Schirrer">Mary Schirrer</text:a><text:span>,</text:span><text:a xlink:type="simple" xlink:href="https://hal.science/search/index/?q=*&amp;authFullName_s=Christine Fontanini">Christine Fontanini</text:a></text:p>
              <text:p text:style-name="Normal"><text:span>Cultures, Disciplines, Interactions : contextualiser la diversité dans le Monde des Activités Physiques</text:span><text:span>, Nov 2017, Gosier, Guadeloupe</text:span></text:p>
              <text:p text:style-name="Normal"><text:span>Poster de conférence</text:span></text:p>
              <text:p text:style-name="Normal"><text:a xlink:type="simple" xlink:href="https://hal.univ-lorraine.fr/hal-02954441v1">hal-0295444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9edd7" table:style-name="89edd7">
          <table:table-column table:style-name="89edd7.0"/>
          <table:table-row>
            <table:table-cell office:value-type="string">
              <text:p text:style-name="Normal"><text:a xlink:type="simple" xlink:href="https://hal.univ-lorraine.fr/hal-02950228v1">Genre et manuels scolaires dans une perspective comparative internationale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univ-lorraine.fr/hal-02950228v1">hal-02950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3668v1">Orientation et parcours des filles et des garçons dans l'enseignement supérieur</text:a></text:p>
              <text:p text:style-name="Normal"><text:a xlink:type="simple" xlink:href="https://hal.science/search/index/?q=*&amp;authFullName_s=Christine Fontanini">Christine Fontanini</text:a></text:p>
              <text:p text:style-name="Normal"><text:a xlink:type="simple" xlink:href="http://www.lcdpu.fr/livre/?GCOI=27000100908000">Presses universitaires de Rouen et du Havre</text:a><text:span>, pp.216, 2016, Genre à lire.. et à penser, 979-10-240-0535-5</text:span></text:p>
              <text:p text:style-name="Normal"><text:span>Ouvrages</text:span></text:p>
              <text:p text:style-name="Normal"><text:a xlink:type="simple" xlink:href="https://hal.univ-lorraine.fr/hal-01473668v1">hal-01473668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c919bb" table:style-name="c919bb">
          <table:table-column table:style-name="c919bb.0"/>
          <table:table-row>
            <table:table-cell office:value-type="string">
              <text:p text:style-name="Normal"><text:a xlink:type="simple" xlink:href="https://hal.univ-lorraine.fr/hal-02950209v1">Girls in French Higher Education : real progress despite persistent inequalities in scientific and technological fields</text:a></text:p>
              <text:p text:style-name="Normal"><text:a xlink:type="simple" xlink:href="https://hal.science/search/index/?q=*&amp;authFullName_s=Christine Fontanini">Christine Fontanini</text:a><text:span>,</text:span><text:a xlink:type="simple" xlink:href="https://hal.science/search/index/?q=*&amp;authFullName_s=Saeed Paivandi">Saeed Paivandi</text:a></text:p>
              <text:p text:style-name="Normal"><text:span>Christine Fontanini; K.M. Joshi; Saeed Paivandi.<text:s/></text:span><text:span>International perspectives on gender and higher education : student access and success</text:span><text:span>, Emerald Publishing, 2020, 978-1-83909-887-1</text:span></text:p>
              <text:p text:style-name="Normal"><text:span>Chapitre d'ouvrage</text:span></text:p>
              <text:p text:style-name="Normal"><text:a xlink:type="simple" xlink:href="https://hal.univ-lorraine.fr/hal-02950209v1">hal-0295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15v1">La professionnalisation et l’innovation des enseignant-e-s : des leviers pour diversifier les choix d’orientation des filles et des garçons dans l’enseignement supérieur à Haïti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Pascal Lafont; Marcel Pariat; Eddy Cezar.<text:s/></text:span><text:span>Professionnalisation, innovation et apprentissage en Haïti : leviers de développement ?</text:span><text:span>, L'Harmattan, pp.321-331, 2019</text:span></text:p>
              <text:p text:style-name="Normal"><text:span>Chapitre d'ouvrage</text:span></text:p>
              <text:p text:style-name="Normal"><text:a xlink:type="simple" xlink:href="https://hal.univ-lorraine.fr/hal-02950215v1">hal-02950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26v1">Pourquoi les filles se dirigent de plus en plus vers certaines filières de l'enseignement supérieur et pourquoi d'autres les attirent encore peu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Isabelle Algrain; Isis Klasen; Valérie Lootvoet.<text:s/></text:span><text:span>Éducation, Égalité, scolarité. Quand l'école se donne un genre</text:span><text:span>, Université des Femmes, 2019, Pensées féministes</text:span></text:p>
              <text:p text:style-name="Normal"><text:span>Chapitre d'ouvrage</text:span></text:p>
              <text:p text:style-name="Normal"><text:a xlink:type="simple" xlink:href="https://hal.univ-lorraine.fr/hal-02950226v1">hal-02950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12v1">Les projets professionnels des étudiants et étudiantes vétérinaires se différencient-ils dès leur première année de formation ?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Marcelline Djeumeni Tchamabe; Emmanuelle Voulgre; Dominique Groux; Sandrine Nyebe Atangana.<text:s/></text:span><text:span>Quelle école pour demain ? Enjeux, priorités et défis</text:span><text:span>, L’Harmattan, pp.383-391, 2019, Education compare, 978-2-343-17905-6</text:span></text:p>
              <text:p text:style-name="Normal"><text:span>Chapitre d'ouvrage</text:span></text:p>
              <text:p text:style-name="Normal"><text:a xlink:type="simple" xlink:href="https://hal.univ-lorraine.fr/hal-02950212v1">hal-02950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22v1">Choix d'orientation atypique de sexe : des hommes en sciences de l’éducation</text:a></text:p>
              <text:p text:style-name="Normal"><text:a xlink:type="simple" xlink:href="https://hal.science/search/index/?q=*&amp;authFullName_s=Clémentine Resve">Clémentine Resve</text:a><text:span>,</text:span><text:a xlink:type="simple" xlink:href="https://hal.science/search/index/?q=*&amp;authFullName_s=Christine Fontanini">Christine Fontanini</text:a></text:p>
              <text:p text:style-name="Normal"><text:span>Variations sur le thème du genre dans les groupes professionnels</text:span><text:span>, Octarès, pp.65-71, 2018</text:span></text:p>
              <text:p text:style-name="Normal"><text:span>Chapitre d'ouvrage</text:span></text:p>
              <text:p text:style-name="Normal"><text:a xlink:type="simple" xlink:href="https://hal.univ-lorraine.fr/hal-02950222v1">hal-02950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220v1">Les trois voies à dominante biologie des CPGE scientifiques : des voies à part ? .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Sophie Divay.<text:s/></text:span><text:span>Variations sur le thème du genre dans les groupes professionnels,</text:span><text:span>, Octarès, pp.175-196, 2018, 978-2-36630-082-6</text:span></text:p>
              <text:p text:style-name="Normal"><text:span>Chapitre d'ouvrage</text:span></text:p>
              <text:p text:style-name="Normal"><text:a xlink:type="simple" xlink:href="https://hal.univ-lorraine.fr/hal-02950220v1">hal-02950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3643v1">Les représentations peu sexuées des professions chez des élèves de terminales scientifiques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Marie Estripeaut-Bourjac, Dominique Gay-Sylvestre.<text:s/></text:span><text:span>Mixité et éducation : pratiques sociales et dimensions culturelles</text:span><text:span>,<text:s/></text:span><text:a xlink:type="simple" xlink:href="http://www.lcdpu.fr/livre/?GCOI=27000100787620">Presses universitaires de Limoges</text:a><text:span>, pp.127-140, 2015, Féminin/Masculin, 978-2-84287-661-6</text:span></text:p>
              <text:p text:style-name="Normal"><text:span>Chapitre d'ouvrage</text:span></text:p>
              <text:p text:style-name="Normal"><text:a xlink:type="simple" xlink:href="https://hal.univ-lorraine.fr/hal-01473643v1">hal-01473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2189v1">Le rôle du genre dans les interactions en classe lors de formations pour adultes</text:a></text:p>
              <text:p text:style-name="Normal"><text:a xlink:type="simple" xlink:href="https://hal.science/search/index/?q=*&amp;authFullName_s=C Fontanini">C Fontanini</text:a><text:span>,</text:span><text:a xlink:type="simple" xlink:href="https://hal.science/search/index/?q=*&amp;authFullName_s=Céline Avenel">Céline Avenel</text:a></text:p>
              <text:p text:style-name="Normal"><text:span>Marie Estripeaut-Bourjac, Nicolas Sembel.<text:s/></text:span><text:span>Femmes, travail, métiers de l'enseignement : rapports de genre, rapports de classe</text:span><text:span>,<text:s/></text:span><text:a xlink:type="simple" xlink:href="http://www.lcdpu.fr/livre/?GCOI=27000100233980&amp;amp;fa=description"> Presses universitaires de Rouen et du Havre</text:a><text:span>, pp.213-222, 2014, Genre à lire.. et à penser, 979-10-240-0137-1</text:span></text:p>
              <text:p text:style-name="Normal"><text:span>Chapitre d'ouvrage</text:span></text:p>
              <text:p text:style-name="Normal"><text:a xlink:type="simple" xlink:href="https://hal.univ-lorraine.fr/hal-01472189v1">hal-01472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9252v1">Gender inequalities in the French educational system</text:a></text:p>
              <text:p text:style-name="Normal"><text:a xlink:type="simple" xlink:href="https://hal.science/search/index/?q=*&amp;authFullName_s=C Fontanini">C Fontanini</text:a><text:span>,</text:span><text:a xlink:type="simple" xlink:href="https://hal.science/search/index/?q=*&amp;authFullName_s=Biljana Stevanovic">Biljana Stevanovic</text:a></text:p>
              <text:p text:style-name="Normal"><text:span>Claudia Quaiser-Pohl; Vera Ruthsatz; Martina Endepohls-Ulpe.<text:s/></text:span><text:span>Diversity and Diversity Management in Education. A European Prespective</text:span><text:span>, Waxmann, pp.163-176, 2013, 978-3-8309-2918-5</text:span></text:p>
              <text:p text:style-name="Normal"><text:span>Chapitre d'ouvrage</text:span></text:p>
              <text:p text:style-name="Normal"><text:a xlink:type="simple" xlink:href="https://hal.univ-lorraine.fr/hal-01469252v1">hal-014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77v1">Presse et livres de jeunesse pour filles et adolescentes, pratique de l’équitation</text:a></text:p>
              <text:p text:style-name="Normal"><text:a xlink:type="simple" xlink:href="https://hal.science/search/index/?q=*&amp;authFullName_s=Christine Fontanini">Christine Fontanini</text:a></text:p>
              <text:p text:style-name="Normal"><text:span>Véronique Rouyer; Sandrine Croity-Belz; Yves Prêteur.<text:s/></text:span><text:span>Genre et socialisation de l'enfance à l'âge adulte : expliquer les différences, penser l'égalité</text:span><text:span>, Érès, pp.73-84, 2010</text:span></text:p>
              <text:p text:style-name="Normal"><text:span>Chapitre d'ouvrage</text:span></text:p>
              <text:p text:style-name="Normal"><text:a xlink:type="simple" xlink:href="https://hal.science/hal-03055777v1">hal-03055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Fontanini</dc:title>
    <dc:subject/>
    <dc:description>CV</dc:description>
    <dc:creator/>
    <dc:date>2026-05-18T05:34:09.000</dc:date>
    <meta:generator>PHPWord</meta:generator>
    <meta:initial-creator>CCSD</meta:initial-creator>
    <meta:creation-date>2026-05-18T05:34:09.000</meta:creation-date>
    <meta:keyword/>
    <meta:user-defined meta:name="Category"/>
    <meta:user-defined meta:name="Company"/>
    <meta:user-defined meta:name="Manager"/>
  </office:meta>
</office:document-meta>
</file>