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83ffeb" style:family="table">
      <style:table-properties style:rel-width="100" table:align="center"/>
    </style:style>
    <style:style style:name="83ffeb.0" style:family="table-column">
      <style:table-column-properties style:column-width="0.00cm"/>
    </style:style>
    <style:style style:name="f67947" style:family="table">
      <style:table-properties style:rel-width="100" table:align="center"/>
    </style:style>
    <style:style style:name="f67947.0" style:family="table-column">
      <style:table-column-properties style:column-width="0.00cm"/>
    </style:style>
    <style:style style:name="39b5a0" style:family="table">
      <style:table-properties style:rel-width="100" table:align="center"/>
    </style:style>
    <style:style style:name="39b5a0.0" style:family="table-column">
      <style:table-column-properties style:column-width="0.00cm"/>
    </style:style>
    <style:style style:name="258034" style:family="table">
      <style:table-properties style:rel-width="100" table:align="center"/>
    </style:style>
    <style:style style:name="258034.0" style:family="table-column">
      <style:table-column-properties style:column-width="0.00cm"/>
    </style:style>
    <style:style style:name="85b13d" style:family="table">
      <style:table-properties style:rel-width="100" table:align="center"/>
    </style:style>
    <style:style style:name="85b13d.0" style:family="table-column">
      <style:table-column-properties style:column-width="0.00cm"/>
    </style:style>
    <style:style style:name="d64738" style:family="table">
      <style:table-properties style:rel-width="100" table:align="center"/>
    </style:style>
    <style:style style:name="d647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ne Gadrat-Ouerfelli<text:s/></text:span><text:span text:style-name="T2">Christine Gadrat-Ouerfelli est chargée de recherche au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ine-gadrat">christine-gadrat</text:a></text:p>
          </text:list-item>
        </text:list>
        <text:list text:style-name="listStyle_0">
          <text:list-item>
            <text:p text:style-name="P9"><text:span text:style-name="T5"><text:s/>ORCID :<text:s/></text:span></text:p>
            <text:p><text:a xlink:type="simple" xlink:href="https://orcid.org/0000-0001-2139-0456">0000-0001-2139-0456</text:a></text:p>
          </text:list-item>
        </text:list>
        <text:list text:style-name="listStyle_0">
          <text:list-item>
            <text:p text:style-name="P11"><text:span text:style-name="T6"><text:s/>IdRef :<text:s/></text:span></text:p>
            <text:p><text:a xlink:type="simple" xlink:href="https://www.idref.fr/092367402">092367402</text:a></text:p>
          </text:list-item>
        </text:list>
        <text:list text:style-name="listStyle_0">
          <text:list-item>
            <text:p text:style-name="P13"><text:span text:style-name="T7"><text:s/>ISNI :<text:s/></text:span></text:p>
            <text:p><text:a xlink:type="simple" xlink:href="http://isni.org/isni/0000000121390456">0000000121390456</text:a></text:p>
          </text:list-item>
        </text:list>
        <text:p text:style-name="P14"/>
        <text:p text:style-name="Heading2"><text:span text:style-name="T8">Présentation</text:span></text:p>
        <text:p text:style-name="P16"/>
        <text:p text:style-name="P17"/>
        <text:p text:style-name="Heading2"><text:span text:style-name="T9">Publications</text:span></text:p>
        <text:p text:style-name="P19"/>
        <text:p text:style-name="P20"/>
        <text:p text:style-name="Heading2"><text:span text:style-name="T10">Ouvrages (5)</text:span></text:p>
        <text:p text:style-name="P22"/>
        <table:table table:name="83ffeb" table:style-name="83ffeb">
          <table:table-column table:style-name="83ffeb.0"/>
          <table:table-row>
            <table:table-cell office:value-type="string">
              <text:p text:style-name="Normal"><text:a xlink:type="simple" xlink:href="https://shs.hal.science/halshs-01518456v1">Le voyage au Moyen Âge : description du monde et quête individuelle</text:a></text:p>
              <text:p text:style-name="Normal"><text:a xlink:type="simple" xlink:href="https://hal.science/search/index/?q=*&amp;authFullName_s=Christine Gadrat">Christine Gadrat</text:a><text:span>,</text:span><text:a xlink:type="simple" xlink:href="https://hal.science/search/index/?q=*&amp;authFullName_s=Damien Coulon">Damien Coulon</text:a></text:p>
              <text:p text:style-name="Normal"><text:span>Presses universitaires de Provence, 210 p., 2017, Le temps de l'histoire, 979-10-320-0104-2</text:span></text:p>
              <text:p text:style-name="Normal"><text:span>Ouvrages</text:span></text:p>
              <text:p text:style-name="Normal"><text:a xlink:type="simple" xlink:href="https://shs.hal.science/halshs-01518456v1">halshs-01518456v1</text:a></text:p>
            </table:table-cell>
          </table:table-row>
          <table:table-row>
            <table:table-cell office:value-type="string">
              <text:p text:style-name="Normal"><text:a xlink:type="simple" xlink:href="https://shs.hal.science/halshs-01135940v1">Lire Marco Polo au Moyen Âge</text:a></text:p>
              <text:p text:style-name="Normal"><text:a xlink:type="simple" xlink:href="https://hal.science/search/index/?q=*&amp;authFullName_s=Christine Gadrat">Christine Gadrat</text:a></text:p>
              <text:p text:style-name="Normal"><text:span>Brepols, 12, 2015, Terrarum orbis, Patrick Gautier Dalché et Nathalie Bouloux, 978-2-503-55280-4</text:span></text:p>
              <text:p text:style-name="Normal"><text:span>Ouvrages</text:span></text:p>
              <text:p text:style-name="Normal"><text:a xlink:type="simple" xlink:href="https://shs.hal.science/halshs-01135940v1">halshs-01135940v1</text:a></text:p>
            </table:table-cell>
          </table:table-row>
          <table:table-row>
            <table:table-cell office:value-type="string">
              <text:p text:style-name="Normal"><text:a xlink:type="simple" xlink:href="https://shs.hal.science/halshs-01531253v1">Jean de Marignolli, Au jardin d’Eden</text:a></text:p>
              <text:p text:style-name="Normal"><text:a xlink:type="simple" xlink:href="https://hal.science/search/index/?q=*&amp;authFullName_s=Christine Gadrat">Christine Gadrat</text:a></text:p>
              <text:p text:style-name="Normal"><text:span>Anacharsis, 2009, 9782914777537</text:span></text:p>
              <text:p text:style-name="Normal"><text:span>Ouvrages</text:span></text:p>
              <text:p text:style-name="Normal"><text:a xlink:type="simple" xlink:href="https://shs.hal.science/halshs-01531253v1">halshs-01531253v1</text:a></text:p>
            </table:table-cell>
          </table:table-row>
          <table:table-row>
            <table:table-cell office:value-type="string">
              <text:p text:style-name="Normal"><text:a xlink:type="simple" xlink:href="https://shs.hal.science/halshs-00008248v1">Une image de l'Orient au XIVe siècle : les Mirabilia descripta de Jordan Catala de Sévérac</text:a></text:p>
              <text:p text:style-name="Normal"><text:a xlink:type="simple" xlink:href="https://hal.science/search/index/?q=*&amp;authFullName_s=Christine Gadrat">Christine Gadrat</text:a></text:p>
              <text:p text:style-name="Normal"><text:span>2005, Mémoires et documents de l'École des Chartes, 78</text:span></text:p>
              <text:p text:style-name="Normal"><text:span>Ouvrages</text:span></text:p>
              <text:p text:style-name="Normal"><text:a xlink:type="simple" xlink:href="https://shs.hal.science/halshs-00008248v1">halshs-00008248v1</text:a></text:p>
            </table:table-cell>
          </table:table-row>
          <table:table-row>
            <table:table-cell office:value-type="string">
              <text:p text:style-name="Normal"><text:a xlink:type="simple" xlink:href="https://shs.hal.science/halshs-00008312v1">Les armoiries et des livres. Autour des manuscrits de Pierre Lorfèvre (CD-Rom)</text:a></text:p>
              <text:p text:style-name="Normal"><text:a xlink:type="simple" xlink:href="https://hal.science/search/index/?q=*&amp;authFullName_s=Christine Gadrat">Christine Gadrat</text:a><text:span>,</text:span><text:a xlink:type="simple" xlink:href="https://hal.science/search/index/?q=*&amp;authFullName_s=Donatella Nebbiai-Dalla Guarda">Donatella Nebbiai-Dalla Guarda</text:a><text:span>,</text:span><text:a xlink:type="simple" xlink:href="https://hal.science/search/index/?q=*&amp;authFullName_s=Gilles Kagan">Gilles Kagan</text:a><text:span>,</text:span><text:a xlink:type="simple" xlink:href="https://hal.science/search/index/?q=*&amp;authFullName_s=Patricia Barasc">Patricia Barasc</text:a><text:span>,</text:span><text:a xlink:type="simple" xlink:href="https://hal.science/search/index/?q=*&amp;authFullName_s=Hélène Loyau">Hélène Loyau</text:a></text:p>
              <text:p text:style-name="Normal"><text:span>IRHT, 2005</text:span></text:p>
              <text:p text:style-name="Normal"><text:span>Ouvrages</text:span></text:p>
              <text:p text:style-name="Normal"><text:a xlink:type="simple" xlink:href="https://shs.hal.science/halshs-00008312v1">halshs-00008312v1</text:a></text:p>
            </table:table-cell>
          </table:table-row>
        </table:table>
        <text:p text:style-name="P23"/>
        <text:p text:style-name="Heading2"><text:span text:style-name="T11">Chapitre d'ouvrage (31)</text:span></text:p>
        <text:p text:style-name="P25"/>
        <table:table table:name="f67947" table:style-name="f67947">
          <table:table-column table:style-name="f67947.0"/>
          <table:table-row>
            <table:table-cell office:value-type="string">
              <text:p text:style-name="Normal"><text:a xlink:type="simple" xlink:href="https://shs.hal.science/halshs-04931200v1">Une Méditerranée cosmopolite à bord des navires de pèlerins en Terre sainte à la fin du Moyen Âge (XIVe-XVe siècles)</text:a></text:p>
              <text:p text:style-name="Normal"><text:a xlink:type="simple" xlink:href="https://hal.science/search/index/?q=*&amp;authFullName_s=Christine Gadrat">Christine Gadrat</text:a></text:p>
              <text:p text:style-name="Normal"><text:span>Cécile Bastidon-Gilles; Sandra Gorgievski; Sara Izzo; Marcella Leopizzi; Laure Lévêque; Valérie Michel-Fauré.<text:s/></text:span><text:span>La Méditerranée terre de liens</text:span><text:span>, Effigi, 2025</text:span></text:p>
              <text:p text:style-name="Normal"><text:span>Chapitre d'ouvrage</text:span></text:p>
              <text:p text:style-name="Normal"><text:a xlink:type="simple" xlink:href="https://shs.hal.science/halshs-04931200v1">halshs-04931200v1</text:a></text:p>
            </table:table-cell>
          </table:table-row>
          <table:table-row>
            <table:table-cell office:value-type="string">
              <text:p text:style-name="Normal"><text:a xlink:type="simple" xlink:href="https://shs.hal.science/halshs-05059244v1">En cheminant avec Ptolémée</text:a></text:p>
              <text:p text:style-name="Normal"><text:a xlink:type="simple" xlink:href="https://hal.science/search/index/?q=*&amp;authFullName_s=Christine Gadrat">Christine Gadrat</text:a></text:p>
              <text:p text:style-name="Normal"><text:span>Burkardt, Albrecht.<text:s/></text:span><text:span>Enfants d’Hermès. Voyage, altérités et réception de l’antique</text:span><text:span>, 659, Classiques Garnier, pp.65-77, 2025, Rencontres, 978-2-406-17715-9.<text:s/></text:span><text:a xlink:type="simple" xlink:href="https://dx.doi.org/10.48611/isbn.978-2-406-17716-6.p.0065">⟨10.48611/isbn.978-2-406-17716-6.p.0065⟩</text:a></text:p>
              <text:p text:style-name="Normal"><text:span>Chapitre d'ouvrage</text:span></text:p>
              <text:p text:style-name="Normal"><text:a xlink:type="simple" xlink:href="https://shs.hal.science/halshs-05059244v1">halshs-05059244v1</text:a></text:p>
            </table:table-cell>
          </table:table-row>
          <table:table-row>
            <table:table-cell office:value-type="string">
              <text:p text:style-name="Normal"><text:a xlink:type="simple" xlink:href="https://shs.hal.science/halshs-04630348v1">Who Read Marco Polo's Book and Why?</text:a></text:p>
              <text:p text:style-name="Normal"><text:a xlink:type="simple" xlink:href="https://hal.science/search/index/?q=*&amp;authFullName_s=Christine Gadrat">Christine Gadrat</text:a></text:p>
              <text:p text:style-name="Normal"><text:span>Hans Ulrich Vogel; Ulrich Theobald.<text:s/></text:span><text:span>Marco Polo Research, Past, Present and Future</text:span><text:span>,<text:s/></text:span><text:a xlink:type="simple" xlink:href="https://publikationen.uni-tuebingen.de/xmlui/handle/10900/151266">Tübingen Library Publishing</text:a><text:span>, 2024, 978-3-98944-006-7</text:span></text:p>
              <text:p text:style-name="Normal"><text:span>Chapitre d'ouvrage</text:span></text:p>
              <text:p text:style-name="Normal"><text:a xlink:type="simple" xlink:href="https://shs.hal.science/halshs-04630348v1">halshs-04630348v1</text:a></text:p>
            </table:table-cell>
          </table:table-row>
          <table:table-row>
            <table:table-cell office:value-type="string">
              <text:p text:style-name="Normal"><text:a xlink:type="simple" xlink:href="https://shs.hal.science/halshs-04789273v1">Les voyages du Moyen Âge chrétien</text:a></text:p>
              <text:p text:style-name="Normal"><text:a xlink:type="simple" xlink:href="https://hal.science/search/index/?q=*&amp;authFullName_s=Christine Gadrat">Christine Gadrat</text:a><text:span>,</text:span><text:a xlink:type="simple" xlink:href="https://hal.science/search/index/?q=*&amp;authFullName_s=Armelle Girinon">Armelle Girinon</text:a><text:span>,</text:span><text:a xlink:type="simple" xlink:href="https://hal.science/search/index/?q=*&amp;authFullName_s=Fiona Lejosne">Fiona Lejosne</text:a></text:p>
              <text:p text:style-name="Normal"><text:span>Armelle Girinon; Fiona Lejosne.<text:s/></text:span><text:span>Récits de voyages et altérités</text:span><text:span>, Presses Sorbonne Nouvelle, 2024, Les fondamentaux de la Sorbonne Nouvelle, 9782379061226</text:span></text:p>
              <text:p text:style-name="Normal"><text:span>Chapitre d'ouvrage</text:span></text:p>
              <text:p text:style-name="Normal"><text:a xlink:type="simple" xlink:href="https://shs.hal.science/halshs-04789273v1">halshs-04789273v1</text:a></text:p>
            </table:table-cell>
          </table:table-row>
          <table:table-row>
            <table:table-cell office:value-type="string">
              <text:p text:style-name="Normal"><text:a xlink:type="simple" xlink:href="https://shs.hal.science/halshs-04028163v1">Les savoirs géographiques chez les Mendiants</text:a></text:p>
              <text:p text:style-name="Normal"><text:a xlink:type="simple" xlink:href="https://hal.science/search/index/?q=*&amp;authFullName_s=Christine Gadrat">Christine Gadrat</text:a></text:p>
              <text:p text:style-name="Normal"><text:span>Joël Chandelier; Aurélien Robert.<text:s/></text:span><text:span>Savoirs profanes dans les ordres mendiants en Italie (XIIIe-XVe siècle)</text:span><text:span>, Ecole française de Rome, 2023, Collection de l'Ecole française de Rome, 978-2-7283-1553-6</text:span></text:p>
              <text:p text:style-name="Normal"><text:span>Chapitre d'ouvrage</text:span></text:p>
              <text:p text:style-name="Normal"><text:a xlink:type="simple" xlink:href="https://shs.hal.science/halshs-04028163v1">halshs-04028163v1</text:a></text:p>
            </table:table-cell>
          </table:table-row>
          <table:table-row>
            <table:table-cell office:value-type="string">
              <text:p text:style-name="Normal"><text:a xlink:type="simple" xlink:href="https://hal.science/hal-03507160v1">Dilatation de la Latinité et ouverture aux horizons lointains, XIIIe-XVe siècle</text:a></text:p>
              <text:p text:style-name="Normal"><text:a xlink:type="simple" xlink:href="https://hal.science/search/index/?q=*&amp;authFullName_s=Christine Gadrat">Christine Gadrat</text:a><text:span>,</text:span><text:a xlink:type="simple" xlink:href="https://hal.science/search/index/?q=*&amp;authFullName_s=Marie-Laure Derat">Marie-Laure Derat</text:a></text:p>
              <text:p text:style-name="Normal"><text:span>Florian Mazel.<text:s/></text:span><text:span>Nouvelle histoire du Moyen Âge</text:span><text:span>, Seuil, pp.651-663, 2021, 978-2-02-146035-3</text:span></text:p>
              <text:p text:style-name="Normal"><text:span>Chapitre d'ouvrage</text:span></text:p>
              <text:p text:style-name="Normal"><text:a xlink:type="simple" xlink:href="https://hal.science/hal-03507160v1">hal-03507160v1</text:a></text:p>
            </table:table-cell>
          </table:table-row>
          <table:table-row>
            <table:table-cell office:value-type="string">
              <text:p text:style-name="Normal"><text:a xlink:type="simple" xlink:href="https://shs.hal.science/halshs-03224197v1">Comment préparer une croisade?</text:a></text:p>
              <text:p text:style-name="Normal"><text:a xlink:type="simple" xlink:href="https://hal.science/search/index/?q=*&amp;authFullName_s=Christine Gadrat">Christine Gadrat</text:a></text:p>
              <text:p text:style-name="Normal"><text:span>Elisabeth Malamut; Mohamed Ouerfelli.<text:s/></text:span><text:span>De la guerre à la paix en Méditerranée médiévale : acteurs, propagande, défense et diplomatie</text:span><text:span>,<text:s/></text:span><text:a xlink:type="simple" xlink:href="https://presses-universitaires.univ-amu.fr/">Presses universitaires de Provence</text:a><text:span>, pp.19-31, 2021, Le Temps de l'Histoire, 979-10-320-0312-1</text:span></text:p>
              <text:p text:style-name="Normal"><text:span>Chapitre d'ouvrage</text:span></text:p>
              <text:p text:style-name="Normal"><text:a xlink:type="simple" xlink:href="https://shs.hal.science/halshs-03224197v1">halshs-03224197v1</text:a></text:p>
            </table:table-cell>
          </table:table-row>
          <table:table-row>
            <table:table-cell office:value-type="string">
              <text:p text:style-name="Normal"><text:a xlink:type="simple" xlink:href="https://shs.hal.science/halshs-02447900v1">Jean XXII et les missions d'Orient</text:a></text:p>
              <text:p text:style-name="Normal"><text:a xlink:type="simple" xlink:href="https://hal.science/search/index/?q=*&amp;authFullName_s=Christine Gadrat">Christine Gadrat</text:a></text:p>
              <text:p text:style-name="Normal"><text:span>Giovanni XXII. Cultura e politica di un Papa avignonese. Atti del LVI Convegno CISBaM-Accademia Tudertina, Todi, 13-15 ottobre 2019</text:span><text:span>, Fondazione CISAM, pp.311-328, 2020, Atti Accademia Tudertina. NS, 88-6809-309-X</text:span></text:p>
              <text:p text:style-name="Normal"><text:span>Chapitre d'ouvrage</text:span></text:p>
              <text:p text:style-name="Normal"><text:a xlink:type="simple" xlink:href="https://shs.hal.science/halshs-02447900v1">halshs-02447900v1</text:a></text:p>
            </table:table-cell>
          </table:table-row>
          <table:table-row>
            <table:table-cell office:value-type="string">
              <text:p text:style-name="Normal"><text:a xlink:type="simple" xlink:href="https://shs.hal.science/halshs-02160279v1">La rencontre avec les peuples de l’Asie du Sud-Est au Moyen Âge</text:a></text:p>
              <text:p text:style-name="Normal"><text:a xlink:type="simple" xlink:href="https://hal.science/search/index/?q=*&amp;authFullName_s=Christine Gadrat">Christine Gadrat</text:a></text:p>
              <text:p text:style-name="Normal"><text:span>Karine Rance; Nathalie Ponsard; Jean-Philippe Luis; Stéphanie Maillot; Pierre Cornu.<text:s/></text:span><text:span>La scène de la rencontre : Altérités en dialogue de l'Antiquité à nos jours : [Colloque international "La scène de la rencontre", Maison des Sciences de l’Homme Clermont-Ferrand, 28-29 avril 2015]</text:span><text:span>, Presses Universitaires Blaise Pascal, pp.243-251, 2019, Histoires croisées, 978-2-84516-862-6</text:span></text:p>
              <text:p text:style-name="Normal"><text:span>Chapitre d'ouvrage</text:span></text:p>
              <text:p text:style-name="Normal"><text:a xlink:type="simple" xlink:href="https://shs.hal.science/halshs-02160279v1">halshs-02160279v1</text:a></text:p>
            </table:table-cell>
          </table:table-row>
          <table:table-row>
            <table:table-cell office:value-type="string">
              <text:p text:style-name="Normal"><text:a xlink:type="simple" xlink:href="https://shs.hal.science/halshs-02137416v1">Le regard de deux pèlerins allemands sur la Méditerranée et ses marins</text:a></text:p>
              <text:p text:style-name="Normal"><text:a xlink:type="simple" xlink:href="https://hal.science/search/index/?q=*&amp;authFullName_s=Christine Gadrat">Christine Gadrat</text:a></text:p>
              <text:p text:style-name="Normal"><text:span>Lola Badia; Lluís Cifuentes; Roser Salicrú i Lluch.<text:s/></text:span><text:span>La vida marítima a la Mediterrània medieval : Fonts històriques i literàries. [Acts of the conference "El mar, la navegación y la vida maritima en el Mediterráneo medieval : testimonios cronísticos, narrativos y poéticos", Barcelona, Museu Marítim, 16-17 june 2016]</text:span><text:span>, Publicacions de l’Abadia de Montserrat; Museu Marítim de Barcelona, pp.149-163, 2019, Textos i Estudis de Cultura Catalana, 232, 978-84-9191-057-2</text:span></text:p>
              <text:p text:style-name="Normal"><text:span>Chapitre d'ouvrage</text:span></text:p>
              <text:p text:style-name="Normal"><text:a xlink:type="simple" xlink:href="https://shs.hal.science/halshs-02137416v1">halshs-02137416v1</text:a></text:p>
            </table:table-cell>
          </table:table-row>
          <table:table-row>
            <table:table-cell office:value-type="string">
              <text:p text:style-name="Normal"><text:a xlink:type="simple" xlink:href="https://shs.hal.science/halshs-02446837v1">A quoi servent les récits de voyages ? Réflexions sur les lectures et la réception d'un genre littéraire au Moyen Âge</text:a></text:p>
              <text:p text:style-name="Normal"><text:a xlink:type="simple" xlink:href="https://hal.science/search/index/?q=*&amp;authFullName_s=Christine Gadrat">Christine Gadrat</text:a></text:p>
              <text:p text:style-name="Normal"><text:span>Ludmilla Evdokimova; Alain Marchandisse.<text:s/></text:span><text:span>Le Texte médiéval dans le processus de communication</text:span><text:span>, Classiques Garnier, pp.81-93, 2019, Rencontres ; 416. Civilisation médiévale ; 36, 978-2-406-09315-2.<text:s/></text:span><text:a xlink:type="simple" xlink:href="https://dx.doi.org/10.15122/isbn.978-2-406-09316-9.p.0081">⟨10.15122/isbn.978-2-406-09316-9.p.0081⟩</text:a></text:p>
              <text:p text:style-name="Normal"><text:span>Chapitre d'ouvrage</text:span></text:p>
              <text:p text:style-name="Normal"><text:a xlink:type="simple" xlink:href="https://shs.hal.science/halshs-02446837v1">halshs-02446837v1</text:a></text:p>
            </table:table-cell>
          </table:table-row>
          <table:table-row>
            <table:table-cell office:value-type="string">
              <text:p text:style-name="Normal"><text:a xlink:type="simple" xlink:href="https://hal.science/hal-01933662v1">Emmaüs, un épisode biblique, deux sites : Concurrence et coexistence dans les sources latines, grecques et orientales ( XIIe- XVe siècle)</text:a></text:p>
              <text:p text:style-name="Normal"><text:a xlink:type="simple" xlink:href="https://hal.science/search/index/?q=*&amp;authFullName_s=Christine Gadrat">Christine Gadrat</text:a><text:span>,</text:span><text:a xlink:type="simple" xlink:href="https://hal.science/search/index/?q=*&amp;authFullName_s=Camille Rouxpetel">Camille Rouxpetel</text:a></text:p>
              <text:p text:style-name="Normal"><text:span>Jean-Baptiste Delzant.<text:s/></text:span><text:span>L'Eglise d'Abu Gosh : 850 ans de regards sur les fresques d'une église franque en terre sainte</text:span><text:span>, Tohu-Bohu ed., pp.41-62, 2018, Beau livre, 978-2-37622-070-1</text:span></text:p>
              <text:p text:style-name="Normal"><text:span>Chapitre d'ouvrage</text:span></text:p>
              <text:p text:style-name="Normal"><text:a xlink:type="simple" xlink:href="https://hal.science/hal-01933662v1">hal-01933662v1</text:a></text:p>
            </table:table-cell>
          </table:table-row>
          <table:table-row>
            <table:table-cell office:value-type="string">
              <text:p text:style-name="Normal"><text:a xlink:type="simple" xlink:href="https://shs.hal.science/halshs-01674556v1">Du Devisement du monde au Milione : Métamorphoses du récit de Marco Polo à travers ses titres</text:a></text:p>
              <text:p text:style-name="Normal"><text:a xlink:type="simple" xlink:href="https://hal.science/search/index/?q=*&amp;authFullName_s=Christine Gadrat">Christine Gadrat</text:a></text:p>
              <text:p text:style-name="Normal"><text:span>Barbara Fleith; Réjane Gay-Canton; Géraldine Veysseyre.<text:s/></text:span><text:span>De l’(id)entité textuelle au cours du Moyen Âge tardif (XIIIe-XVe siècle) : [colloque international, université de Lausanne, 27-28 février 2013]</text:span><text:span>, Classiques Garnier, pp.85-100, 2018, Rencontres, 304, Série Civilisation médiévale 27, 978-2-406-06702-3.<text:s/></text:span><text:a xlink:type="simple" xlink:href="https://dx.doi.org/10.15122/isbn.978-2-406-06704-7.p.0085">⟨10.15122/isbn.978-2-406-06704-7.p.0085⟩</text:a></text:p>
              <text:p text:style-name="Normal"><text:span>Chapitre d'ouvrage</text:span></text:p>
              <text:p text:style-name="Normal"><text:a xlink:type="simple" xlink:href="https://shs.hal.science/halshs-01674556v1">halshs-01674556v1</text:a></text:p>
            </table:table-cell>
          </table:table-row>
          <table:table-row>
            <table:table-cell office:value-type="string">
              <text:p text:style-name="Normal"><text:a xlink:type="simple" xlink:href="https://hal.science/hal-01949832v1">De insulis nuper inventis : la diffusion des découvertes de Christophe Colomb en latin</text:a></text:p>
              <text:p text:style-name="Normal"><text:a xlink:type="simple" xlink:href="https://hal.science/search/index/?q=*&amp;authFullName_s=Christine Gadrat">Christine Gadrat</text:a></text:p>
              <text:p text:style-name="Normal"><text:span>Françoise Fery-Hue; Fabio Zinelli.<text:s/></text:span><text:span>Habiller en latin : La traduction de vernaculaire en latin entre Moyen Âge et Renaissance : [Rencontres Tradlat, Paris, 6-7 avril 2016]</text:span><text:span>, Ecole Nationale des Chartes, p-p, 2018, Etudes et rencontres de l'école des Chartes ; 52, 978-2-35723-101-6</text:span></text:p>
              <text:p text:style-name="Normal"><text:span>Chapitre d'ouvrage</text:span></text:p>
              <text:p text:style-name="Normal"><text:a xlink:type="simple" xlink:href="https://hal.science/hal-01949832v1">hal-01949832v1</text:a></text:p>
            </table:table-cell>
          </table:table-row>
          <table:table-row>
            <table:table-cell office:value-type="string">
              <text:p text:style-name="Normal"><text:a xlink:type="simple" xlink:href="https://shs.hal.science/halshs-01419463v1">Les merveilles de l’océan Indien sur les cartes occidentales médiévales</text:a></text:p>
              <text:p text:style-name="Normal"><text:a xlink:type="simple" xlink:href="https://hal.science/search/index/?q=*&amp;authFullName_s=Christine Gadrat">Christine Gadrat</text:a></text:p>
              <text:p text:style-name="Normal"><text:span>Emmanuelle Vagnon; Eric Vallet.<text:s/></text:span><text:span>La fabrique de l'océan Indien. Cartes d'Orient et d'Occident (Antiquité-XVIe siècle)</text:span><text:span>, Publications de la Sorbonne, pp.262-267, 2017, 978-2-85944-979-7</text:span></text:p>
              <text:p text:style-name="Normal"><text:span>Chapitre d'ouvrage</text:span></text:p>
              <text:p text:style-name="Normal"><text:a xlink:type="simple" xlink:href="https://shs.hal.science/halshs-01419463v1">halshs-01419463v1</text:a></text:p>
            </table:table-cell>
          </table:table-row>
          <table:table-row>
            <table:table-cell office:value-type="string">
              <text:p text:style-name="Normal"><text:a xlink:type="simple" xlink:href="https://shs.hal.science/halshs-01518468v1">Decima pars non sumus : la place de l’Europe dans le monde selon les voyageurs médiévaux</text:a></text:p>
              <text:p text:style-name="Normal"><text:a xlink:type="simple" xlink:href="https://hal.science/search/index/?q=*&amp;authFullName_s=Christine Gadrat">Christine Gadrat</text:a></text:p>
              <text:p text:style-name="Normal"><text:span>Joël Blanchard; Renate Blumenfedl-Kosinski.<text:s/></text:span><text:span>Philippe de Mézières et l'Europe : Nouvelle histoire, nouveaux espaces, nouveaux langages [Colloque international Philippe de Mézières et le concept d’Europe au Moyen Âge, Le Mans, 26-27 mai 2016]</text:span><text:span>, Librairie Droz, pp.85-94, 2017, Cahiers d'Humanisme et Renaissance ; 40, 978-2-600-05785-1</text:span></text:p>
              <text:p text:style-name="Normal"><text:span>Chapitre d'ouvrage</text:span></text:p>
              <text:p text:style-name="Normal"><text:a xlink:type="simple" xlink:href="https://shs.hal.science/halshs-01518468v1">halshs-01518468v1</text:a></text:p>
            </table:table-cell>
          </table:table-row>
          <table:table-row>
            <table:table-cell office:value-type="string">
              <text:p text:style-name="Normal"><text:a xlink:type="simple" xlink:href="https://shs.hal.science/halshs-01387227v1">Les traductions latines du livre de Marco Polo et l’autorité du texte</text:a></text:p>
              <text:p text:style-name="Normal"><text:a xlink:type="simple" xlink:href="https://hal.science/search/index/?q=*&amp;authFullName_s=Christine Gadrat">Christine Gadrat</text:a></text:p>
              <text:p text:style-name="Normal"><text:span>Pieter DE LEEMANS; Michèle GOYENS.<text:s/></text:span><text:span>The Medieval Translator. Traduire au Moyen Âge = Translations and authority. Authorities in translation</text:span><text:span>, Brepols, pp.191-201, 2017, The Medieval Translator, 16, 978-2-503-56676-4.<text:s/></text:span><text:a xlink:type="simple" xlink:href="https://dx.doi.org/10.1484/M.TMT-EB.5.109409">⟨10.1484/M.TMT-EB.5.109409⟩</text:a></text:p>
              <text:p text:style-name="Normal"><text:span>Chapitre d'ouvrage</text:span></text:p>
              <text:p text:style-name="Normal"><text:a xlink:type="simple" xlink:href="https://shs.hal.science/halshs-01387227v1">halshs-01387227v1</text:a></text:p>
            </table:table-cell>
          </table:table-row>
          <table:table-row>
            <table:table-cell office:value-type="string">
              <text:p text:style-name="Normal"><text:a xlink:type="simple" xlink:href="https://shs.hal.science/halshs-01419467v1">Della chondissione dellindia : Notes sur la première lettre de Jean de Montecorvino</text:a></text:p>
              <text:p text:style-name="Normal"><text:a xlink:type="simple" xlink:href="https://hal.science/search/index/?q=*&amp;authFullName_s=Christine Gadrat">Christine Gadrat</text:a></text:p>
              <text:p text:style-name="Normal"><text:span>Nathalie Bouloux; Anca Dan; Georges Tolias.<text:s/></text:span><text:span>Orbis disciplinae. Hommages en l’honneur de Patrick Gautier Dalché</text:span><text:span>, Brepols, pp.527-536, 2017, 978-2-503-56705-1</text:span></text:p>
              <text:p text:style-name="Normal"><text:span>Chapitre d'ouvrage</text:span></text:p>
              <text:p text:style-name="Normal"><text:a xlink:type="simple" xlink:href="https://shs.hal.science/halshs-01419467v1">halshs-01419467v1</text:a></text:p>
            </table:table-cell>
          </table:table-row>
          <table:table-row>
            <table:table-cell office:value-type="string">
              <text:p text:style-name="Normal"><text:a xlink:type="simple" xlink:href="https://shs.hal.science/halshs-01518461v1">Introduction</text:a></text:p>
              <text:p text:style-name="Normal"><text:a xlink:type="simple" xlink:href="https://hal.science/search/index/?q=*&amp;authFullName_s=Christine Gadrat">Christine Gadrat</text:a><text:span>,</text:span><text:a xlink:type="simple" xlink:href="https://hal.science/search/index/?q=*&amp;authFullName_s=Damien Coulon">Damien Coulon</text:a></text:p>
              <text:p text:style-name="Normal"><text:span>Le voyage au Moyen Âge : description du monde et quête individuelle</text:span><text:span>, Presses universitaires de Provence, pp.5-10, 2017, Le temps de l'histoire, 9791032001042</text:span></text:p>
              <text:p text:style-name="Normal"><text:span>Chapitre d'ouvrage</text:span></text:p>
              <text:p text:style-name="Normal"><text:a xlink:type="simple" xlink:href="https://shs.hal.science/halshs-01518461v1">halshs-01518461v1</text:a></text:p>
            </table:table-cell>
          </table:table-row>
          <table:table-row>
            <table:table-cell office:value-type="string">
              <text:p text:style-name="Normal"><text:a xlink:type="simple" xlink:href="https://shs.hal.science/halshs-01518459v1">Identité(s) d’un voyageur médiéval : Ludolf de Sudheim</text:a></text:p>
              <text:p text:style-name="Normal"><text:a xlink:type="simple" xlink:href="https://hal.science/search/index/?q=*&amp;authFullName_s=Christine Gadrat">Christine Gadrat</text:a></text:p>
              <text:p text:style-name="Normal"><text:span>Damien Coulon; Christine Gadrat-Ouerfelli.<text:s/></text:span><text:span>Le voyage au Moyen Âge : description du monde et quête individuelle</text:span><text:span>, Presses universitaires de Provence, pp.95-104, 2017, Le temps de l'histoire, 979-10-320-0104-2</text:span></text:p>
              <text:p text:style-name="Normal"><text:span>Chapitre d'ouvrage</text:span></text:p>
              <text:p text:style-name="Normal"><text:a xlink:type="simple" xlink:href="https://shs.hal.science/halshs-01518459v1">halshs-01518459v1</text:a></text:p>
            </table:table-cell>
          </table:table-row>
          <table:table-row>
            <table:table-cell office:value-type="string">
              <text:p text:style-name="Normal"><text:a xlink:type="simple" xlink:href="https://shs.hal.science/halshs-01419459v1">Marco Polo en Angleterre</text:a></text:p>
              <text:p text:style-name="Normal"><text:a xlink:type="simple" xlink:href="https://hal.science/search/index/?q=*&amp;authFullName_s=Christine Gadrat">Christine Gadrat</text:a></text:p>
              <text:p text:style-name="Normal"><text:span>Cédric Giraud; Dominique Poirel.<text:s/></text:span><text:span>La rigueur et la passion. Mélanges en l’honneur de Pascale Bourgain</text:span><text:span>, Brepols, pp.597-616, 2016, Instrumenta patristica et mediaevalia, 978-2-503-56887-4.<text:s/></text:span><text:a xlink:type="simple" xlink:href="https://dx.doi.org/10.1484/M.IPM-EB.5.111130">⟨10.1484/M.IPM-EB.5.111130⟩</text:a></text:p>
              <text:p text:style-name="Normal"><text:span>Chapitre d'ouvrage</text:span></text:p>
              <text:p text:style-name="Normal"><text:a xlink:type="simple" xlink:href="https://shs.hal.science/halshs-01419459v1">halshs-01419459v1</text:a></text:p>
            </table:table-cell>
          </table:table-row>
          <table:table-row>
            <table:table-cell office:value-type="string">
              <text:p text:style-name="Normal"><text:a xlink:type="simple" xlink:href="https://shs.hal.science/halshs-01309311v1">Présentation des textes occidentaux. Traduction, introduction et notes de textes latins</text:a></text:p>
              <text:p text:style-name="Normal"><text:a xlink:type="simple" xlink:href="https://hal.science/search/index/?q=*&amp;authFullName_s=Christine Gadrat">Christine Gadrat</text:a><text:span>,</text:span><text:a xlink:type="simple" xlink:href="https://hal.science/search/index/?q=*&amp;authFullName_s=Marie-Hélène Blanchet">Marie-Hélène Blanchet</text:a></text:p>
              <text:p text:style-name="Normal"><text:span>Vincent Déroche; Nicolas Vatin.<text:s/></text:span><text:span>Constantinople 1453 : des Byzantins aux Ottomans : textes et documents</text:span><text:span>, Anacharsis, p-p, 2016, 979-10-92011-29-6</text:span></text:p>
              <text:p text:style-name="Normal"><text:span>Chapitre d'ouvrage</text:span></text:p>
              <text:p text:style-name="Normal"><text:a xlink:type="simple" xlink:href="https://shs.hal.science/halshs-01309311v1">halshs-01309311v1</text:a></text:p>
            </table:table-cell>
          </table:table-row>
          <table:table-row>
            <table:table-cell office:value-type="string">
              <text:p text:style-name="Normal"><text:a xlink:type="simple" xlink:href="https://shs.hal.science/halshs-01074158v1">Avignon, porte pour l'Orient (première moitié du XIVe siècle)</text:a></text:p>
              <text:p text:style-name="Normal"><text:a xlink:type="simple" xlink:href="https://hal.science/search/index/?q=*&amp;authFullName_s=Christine Gadrat">Christine Gadrat</text:a></text:p>
              <text:p text:style-name="Normal"><text:span>Elisabeth Malamut et Mohamed Ouerfelli.<text:s/></text:span><text:span>Villes méditerranéennes au Moyen Âge</text:span><text:span>, Presses Universitaires de Provence, pp.297-308, 2014</text:span></text:p>
              <text:p text:style-name="Normal"><text:span>Chapitre d'ouvrage</text:span></text:p>
              <text:p text:style-name="Normal"><text:a xlink:type="simple" xlink:href="https://shs.hal.science/halshs-01074158v1">halshs-01074158v1</text:a></text:p>
            </table:table-cell>
          </table:table-row>
          <table:table-row>
            <table:table-cell office:value-type="string">
              <text:p text:style-name="Normal"><text:a xlink:type="simple" xlink:href="https://shs.hal.science/halshs-00867559v1">La &amp;quot;version LA&amp;quot; du récit de Marco Polo</text:a></text:p>
              <text:p text:style-name="Normal"><text:a xlink:type="simple" xlink:href="https://hal.science/search/index/?q=*&amp;authFullName_s=Christine Gadrat">Christine Gadrat</text:a></text:p>
              <text:p text:style-name="Normal"><text:span>Françoise Fery-Hue.<text:s/></text:span><text:span>Traduire de vernaculaire en latin au Moyen Âge et à la Renaissance</text:span><text:span>, Ecole des Chartes, pp.131-147, 2013, Etudes et rencontres de l'Ecole des Chartes</text:span></text:p>
              <text:p text:style-name="Normal"><text:span>Chapitre d'ouvrage</text:span></text:p>
              <text:p text:style-name="Normal"><text:a xlink:type="simple" xlink:href="https://shs.hal.science/halshs-00867559v1">halshs-00867559v1</text:a></text:p>
            </table:table-cell>
          </table:table-row>
          <table:table-row>
            <table:table-cell office:value-type="string">
              <text:p text:style-name="Normal"><text:a xlink:type="simple" xlink:href="https://shs.hal.science/halshs-00924814v1">Le voyage</text:a></text:p>
              <text:p text:style-name="Normal"><text:a xlink:type="simple" xlink:href="https://hal.science/search/index/?q=*&amp;authFullName_s=Christine Gadrat">Christine Gadrat</text:a></text:p>
              <text:p text:style-name="Normal"><text:span>Patrick Gautier Dalché.<text:s/></text:span><text:span>La Terre. Connaissance, représentations, mesure au Moyen Âge</text:span><text:span>, Brepols, pp.505-579, 2013, L'Atelier du médiéviste, 978-2-503-54753-4</text:span></text:p>
              <text:p text:style-name="Normal"><text:span>Chapitre d'ouvrage</text:span></text:p>
              <text:p text:style-name="Normal"><text:a xlink:type="simple" xlink:href="https://shs.hal.science/halshs-00924814v1">halshs-00924814v1</text:a></text:p>
            </table:table-cell>
          </table:table-row>
          <table:table-row>
            <table:table-cell office:value-type="string">
              <text:p text:style-name="Normal"><text:a xlink:type="simple" xlink:href="https://shs.hal.science/halshs-00495898v1">La diffusion et la circulation manuscrite d'un texte médiéval</text:a></text:p>
              <text:p text:style-name="Normal"><text:a xlink:type="simple" xlink:href="https://hal.science/search/index/?q=*&amp;authFullName_s=Christine Gadrat">Christine Gadrat</text:a></text:p>
              <text:p text:style-name="Normal"><text:span>MALAMUT, Elisabeth; OUERFELLI, Mohamed.<text:s/></text:span><text:span>Les échanges en Méditerranée médiévale</text:span><text:span>, Presses universitaires de Provence, pp.273-288, 2012, Le temps de l’histoire</text:span></text:p>
              <text:p text:style-name="Normal"><text:span>Chapitre d'ouvrage</text:span></text:p>
              <text:p text:style-name="Normal"><text:a xlink:type="simple" xlink:href="https://shs.hal.science/halshs-00495898v1">halshs-00495898v1</text:a></text:p>
            </table:table-cell>
          </table:table-row>
          <table:table-row>
            <table:table-cell office:value-type="string">
              <text:p text:style-name="Normal"><text:a xlink:type="simple" xlink:href="https://shs.hal.science/halshs-00451629v1">Les frères mendiants et leurs livres</text:a></text:p>
              <text:p text:style-name="Normal"><text:a xlink:type="simple" xlink:href="https://hal.science/search/index/?q=*&amp;authFullName_s=Christine Gadrat">Christine Gadrat</text:a></text:p>
              <text:p text:style-name="Normal"><text:span>Nicole Bériou et Jacques Chiffoleau.<text:s/></text:span><text:span>Economie et religion : l'expérience des ordres mendiants (XIIIe-XVe siècles)</text:span><text:span>, Presses universitaires de Lyon, pp.535-562, 2009</text:span></text:p>
              <text:p text:style-name="Normal"><text:span>Chapitre d'ouvrage</text:span></text:p>
              <text:p text:style-name="Normal"><text:a xlink:type="simple" xlink:href="https://shs.hal.science/halshs-00451629v1">halshs-00451629v1</text:a></text:p>
            </table:table-cell>
          </table:table-row>
          <table:table-row>
            <table:table-cell office:value-type="string">
              <text:p text:style-name="Normal"><text:a xlink:type="simple" xlink:href="https://hal.science/hal-03309943v1">Les Mendiants peuvent-ils posséder des livres?</text:a></text:p>
              <text:p text:style-name="Normal"><text:a xlink:type="simple" xlink:href="https://hal.science/search/index/?q=*&amp;authFullName_s=Christine Gadrat">Christine Gadrat</text:a></text:p>
              <text:p text:style-name="Normal"><text:span>La révolution en mendiant</text:span><text:span>, n° 30, pp.70-73, 2005, Histoire du Christianisme</text:span></text:p>
              <text:p text:style-name="Normal"><text:span>Chapitre d'ouvrage</text:span></text:p>
              <text:p text:style-name="Normal"><text:a xlink:type="simple" xlink:href="https://hal.science/hal-03309943v1">hal-03309943v1</text:a></text:p>
            </table:table-cell>
          </table:table-row>
          <table:table-row>
            <table:table-cell office:value-type="string">
              <text:p text:style-name="Normal"><text:a xlink:type="simple" xlink:href="https://shs.hal.science/halshs-00008311v1">Note sur la provenance des manuscrits</text:a></text:p>
              <text:p text:style-name="Normal"><text:a xlink:type="simple" xlink:href="https://hal.science/search/index/?q=*&amp;authFullName_s=Christine Gadrat">Christine Gadrat</text:a></text:p>
              <text:p text:style-name="Normal"><text:span>P. Stirnemann, L. Kisseleva.<text:s/></text:span><text:span>Catalogue des manuscrits médiévaux en écriture latine de la Bibliothèque de l'Académie des Sciences de Russie de Saint-Pétersbourg</text:span><text:span>, CNRS éditions, pp.13, 2005, Documents, études et répertoires, 73</text:span></text:p>
              <text:p text:style-name="Normal"><text:span>Chapitre d'ouvrage</text:span></text:p>
              <text:p text:style-name="Normal"><text:a xlink:type="simple" xlink:href="https://shs.hal.science/halshs-00008311v1">halshs-00008311v1</text:a></text:p>
            </table:table-cell>
          </table:table-row>
          <table:table-row>
            <table:table-cell office:value-type="string">
              <text:p text:style-name="Normal"><text:a xlink:type="simple" xlink:href="https://shs.hal.science/halshs-00008247v1">Jordan Catala</text:a></text:p>
              <text:p text:style-name="Normal"><text:a xlink:type="simple" xlink:href="https://hal.science/search/index/?q=*&amp;authFullName_s=Christine Gadrat">Christine Gadrat</text:a></text:p>
              <text:p text:style-name="Normal"><text:span>Emmanuel Poulle.<text:s/></text:span><text:span>Histoire littéraire de la France</text:span><text:span>, 42 (2), pp.269-279, 2002</text:span></text:p>
              <text:p text:style-name="Normal"><text:span>Chapitre d'ouvrage</text:span></text:p>
              <text:p text:style-name="Normal"><text:a xlink:type="simple" xlink:href="https://shs.hal.science/halshs-00008247v1">halshs-00008247v1</text:a></text:p>
            </table:table-cell>
          </table:table-row>
          <table:table-row>
            <table:table-cell office:value-type="string">
              <text:p text:style-name="Normal"><text:a xlink:type="simple" xlink:href="https://hal.science/hal-03309948v1">Les Mirabilia descripta de Jordan Catala: une image de l'Orient au XIVe siècle</text:a></text:p>
              <text:p text:style-name="Normal"><text:a xlink:type="simple" xlink:href="https://hal.science/search/index/?q=*&amp;authFullName_s=Christine Gadrat">Christine Gadrat</text:a></text:p>
              <text:p text:style-name="Normal"><text:span>Positions des thèses de l'Ecole des Chartes</text:span><text:span>, pp.157-162, 2000</text:span></text:p>
              <text:p text:style-name="Normal"><text:span>Chapitre d'ouvrage</text:span></text:p>
              <text:p text:style-name="Normal"><text:a xlink:type="simple" xlink:href="https://hal.science/hal-03309948v1">hal-03309948v1</text:a></text:p>
            </table:table-cell>
          </table:table-row>
        </table:table>
        <text:p text:style-name="P26"/>
        <text:p text:style-name="Heading2"><text:span text:style-name="T12">Article dans une revue (36)</text:span></text:p>
        <text:p text:style-name="P28"/>
        <table:table table:name="39b5a0" table:style-name="39b5a0">
          <table:table-column table:style-name="39b5a0.0"/>
          <table:table-row>
            <table:table-cell office:value-type="string">
              <text:p text:style-name="Normal"><text:a xlink:type="simple" xlink:href="https://shs.hal.science/halshs-05534566v1">Marco Polo et ses voyages : Défenseurs et détracteurs du Moyen Âge à nos jours</text:a></text:p>
              <text:p text:style-name="Normal"><text:a xlink:type="simple" xlink:href="https://hal.science/search/index/?q=*&amp;authFullName_s=Christine Gadrat">Christine Gadrat</text:a></text:p>
              <text:p text:style-name="Normal"><text:span>Viatica</text:span><text:span>, 2026, 13,<text:s/></text:span><text:a xlink:type="simple" xlink:href="https://dx.doi.org/10.4000/15s1q">⟨10.4000/15s1q⟩</text:a></text:p>
              <text:p text:style-name="Normal"><text:span>Article dans une revue</text:span></text:p>
              <text:p text:style-name="Normal"><text:a xlink:type="simple" xlink:href="https://shs.hal.science/halshs-05534566v1">halshs-05534566v1</text:a></text:p>
            </table:table-cell>
          </table:table-row>
          <table:table-row>
            <table:table-cell office:value-type="string">
              <text:p text:style-name="Normal"><text:a xlink:type="simple" xlink:href="https://shs.hal.science/halshs-04381338v2">Communications between Western Pilgrims and People in the Holy Land</text:a></text:p>
              <text:p text:style-name="Normal"><text:a xlink:type="simple" xlink:href="https://hal.science/search/index/?q=*&amp;authFullName_s=Christine Gadrat">Christine Gadrat</text:a></text:p>
              <text:p text:style-name="Normal"><text:span>Al-Masaq</text:span><text:span>, 2025, 37 (2), pp.197-205.<text:s/></text:span><text:a xlink:type="simple" xlink:href="https://dx.doi.org/10.1080/09503110.2025.2456374">⟨10.1080/09503110.2025.2456374⟩</text:a></text:p>
              <text:p text:style-name="Normal"><text:span>Article dans une revue</text:span></text:p>
              <text:p text:style-name="Normal"><text:a xlink:type="simple" xlink:href="https://shs.hal.science/halshs-04381338v2">halshs-04381338v2</text:a></text:p>
            </table:table-cell>
          </table:table-row>
          <table:table-row>
            <table:table-cell office:value-type="string">
              <text:p text:style-name="Normal"><text:a xlink:type="simple" xlink:href="https://shs.hal.science/halshs-05466409v1">Le voyage merveilleux de Jacopo da Sansoverino (1416-1418)</text:a></text:p>
              <text:p text:style-name="Normal"><text:a xlink:type="simple" xlink:href="https://hal.science/search/index/?q=*&amp;authFullName_s=Christine Gadrat">Christine Gadrat</text:a></text:p>
              <text:p text:style-name="Normal"><text:span>Astrolabe</text:span><text:span>, 2025, 56</text:span></text:p>
              <text:p text:style-name="Normal"><text:span>Article dans une revue</text:span></text:p>
              <text:p text:style-name="Normal"><text:a xlink:type="simple" xlink:href="https://shs.hal.science/halshs-05466409v1">halshs-05466409v1</text:a></text:p>
            </table:table-cell>
          </table:table-row>
          <table:table-row>
            <table:table-cell office:value-type="string">
              <text:p text:style-name="Normal"><text:a xlink:type="simple" xlink:href="https://shs.hal.science/halshs-04482323v1">Nommer les lieux dans les récits de voyage</text:a></text:p>
              <text:p text:style-name="Normal"><text:a xlink:type="simple" xlink:href="https://hal.science/search/index/?q=*&amp;authFullName_s=Christine Gadrat">Christine Gadrat</text:a></text:p>
              <text:p text:style-name="Normal"><text:span>Cahiers de Recherches Médiévales et Humanistes = Journal of Medieval and Humanistic Studies</text:span><text:span>, 2024, 46 (2), pp.193-205</text:span></text:p>
              <text:p text:style-name="Normal"><text:span>Article dans une revue</text:span></text:p>
              <text:p text:style-name="Normal"><text:a xlink:type="simple" xlink:href="https://shs.hal.science/halshs-04482323v1">halshs-04482323v1</text:a></text:p>
            </table:table-cell>
          </table:table-row>
          <table:table-row>
            <table:table-cell office:value-type="string">
              <text:p text:style-name="Normal"><text:a xlink:type="simple" xlink:href="https://shs.hal.science/halshs-03981987v1">Pèlerin occidental, guide oriental : relations et représentations</text:a></text:p>
              <text:p text:style-name="Normal"><text:a xlink:type="simple" xlink:href="https://hal.science/search/index/?q=*&amp;authFullName_s=Christine Gadrat">Christine Gadrat</text:a></text:p>
              <text:p text:style-name="Normal"><text:span>Mediaeval Sophia</text:span><text:span>, 2023, 24 (Gennaio-Dicembre 2022)</text:span></text:p>
              <text:p text:style-name="Normal"><text:span>Article dans une revue</text:span></text:p>
              <text:p text:style-name="Normal"><text:a xlink:type="simple" xlink:href="https://shs.hal.science/halshs-03981987v1">halshs-03981987v1</text:a></text:p>
            </table:table-cell>
          </table:table-row>
          <table:table-row>
            <table:table-cell office:value-type="string">
              <text:p text:style-name="Normal"><text:a xlink:type="simple" xlink:href="https://shs.hal.science/halshs-03715434v1">Un traité de croisade écrit par un dominicain. Le Directorium ad passagium faciendum</text:a></text:p>
              <text:p text:style-name="Normal"><text:a xlink:type="simple" xlink:href="https://hal.science/search/index/?q=*&amp;authFullName_s=Christine Gadrat">Christine Gadrat</text:a></text:p>
              <text:p text:style-name="Normal"><text:span>Cahiers de Recherches Médiévales et Humanistes = Journal of Medieval and Humanistic Studies</text:span><text:span>, 2022, 43, pp.373-400</text:span></text:p>
              <text:p text:style-name="Normal"><text:span>Article dans une revue</text:span></text:p>
              <text:p text:style-name="Normal"><text:a xlink:type="simple" xlink:href="https://shs.hal.science/halshs-03715434v1">halshs-03715434v1</text:a></text:p>
            </table:table-cell>
          </table:table-row>
          <table:table-row>
            <table:table-cell office:value-type="string">
              <text:p text:style-name="Normal"><text:a xlink:type="simple" xlink:href="https://shs.hal.science/halshs-03867298v1">Marco Polo, the Book, and the Dominicans</text:a></text:p>
              <text:p text:style-name="Normal"><text:a xlink:type="simple" xlink:href="https://hal.science/search/index/?q=*&amp;authFullName_s=Christine Gadrat">Christine Gadrat</text:a></text:p>
              <text:p text:style-name="Normal"><text:span><text:s/>Digital Philology : a journal of medieval cultures</text:span><text:span>, 2022, 11 (2), pp.286-301.<text:s/></text:span><text:a xlink:type="simple" xlink:href="https://dx.doi.org/10.1353/dph.2022.0016">⟨10.1353/dph.2022.0016⟩</text:a></text:p>
              <text:p text:style-name="Normal"><text:span>Article dans une revue</text:span></text:p>
              <text:p text:style-name="Normal"><text:a xlink:type="simple" xlink:href="https://shs.hal.science/halshs-03867298v1">halshs-03867298v1</text:a></text:p>
            </table:table-cell>
          </table:table-row>
          <table:table-row>
            <table:table-cell office:value-type="string">
              <text:p text:style-name="Normal"><text:a xlink:type="simple" xlink:href="https://shs.hal.science/halshs-03151094v1">The Authority of Written and Oral Sources of Knowledge in Ludolf of Sudheim’s De itinere Terre Sancte</text:a></text:p>
              <text:p text:style-name="Normal"><text:a xlink:type="simple" xlink:href="https://hal.science/search/index/?q=*&amp;authFullName_s=Christine Gadrat">Christine Gadrat</text:a></text:p>
              <text:p text:style-name="Normal"><text:span>Journal of Medieval and Early Modern Studies</text:span><text:span>, 2021, 51 (1), pp.37-48.<text:s/></text:span><text:a xlink:type="simple" xlink:href="https://dx.doi.org/10.1215/10829636-8796234">⟨10.1215/10829636-8796234⟩</text:a></text:p>
              <text:p text:style-name="Normal"><text:span>Article dans une revue</text:span></text:p>
              <text:p text:style-name="Normal"><text:a xlink:type="simple" xlink:href="https://shs.hal.science/halshs-03151094v1">halshs-03151094v1</text:a></text:p>
            </table:table-cell>
          </table:table-row>
          <table:table-row>
            <table:table-cell office:value-type="string">
              <text:p text:style-name="Normal"><text:a xlink:type="simple" xlink:href="https://shs.hal.science/halshs-03095015v1">Les représentations cartographiques de l'océan Indien au XVe siècle</text:a></text:p>
              <text:p text:style-name="Normal"><text:a xlink:type="simple" xlink:href="https://hal.science/search/index/?q=*&amp;authFullName_s=Christine Gadrat">Christine Gadrat</text:a></text:p>
              <text:p text:style-name="Normal"><text:span>Indianocéanie : Annales d’histoire de l’Indianocéanie</text:span><text:span>, 2020, 2, p-p</text:span></text:p>
              <text:p text:style-name="Normal"><text:span>Article dans une revue</text:span></text:p>
              <text:p text:style-name="Normal"><text:a xlink:type="simple" xlink:href="https://shs.hal.science/halshs-03095015v1">halshs-03095015v1</text:a></text:p>
            </table:table-cell>
          </table:table-row>
          <table:table-row>
            <table:table-cell office:value-type="string">
              <text:p text:style-name="Normal"><text:a xlink:type="simple" xlink:href="https://shs.hal.science/halshs-03163911v1">Compte-rendu d'ouvrage : Le récit des voyages et pèlerinages de Jean de Tournai, 1488‑1489, texte transcrit, édité et annoté par Béatrice Dansette et Marie-Adélaïde Nielen, Paris, CNRS Éditions (« Sources d’histoire médiévale », 43), 2017, 24 cm, 386 p., 60 €, ISBN 978‑2-271‑11624‑6</text:a></text:p>
              <text:p text:style-name="Normal"><text:a xlink:type="simple" xlink:href="https://hal.science/search/index/?q=*&amp;authFullName_s=Christine Gadrat">Christine Gadrat</text:a></text:p>
              <text:p text:style-name="Normal"><text:span>Revue de l'histoire des religions</text:span><text:span>, 2020, pp.148-149.<text:s/></text:span><text:a xlink:type="simple" xlink:href="https://dx.doi.org/10.4000/rhr.10399">⟨10.4000/rhr.10399⟩</text:a></text:p>
              <text:p text:style-name="Normal"><text:span>Article dans une revue</text:span><text:span><text:s/>(compte-rendu de lecture)</text:span></text:p>
              <text:p text:style-name="Normal"><text:a xlink:type="simple" xlink:href="https://shs.hal.science/halshs-03163911v1">halshs-03163911v1</text:a></text:p>
            </table:table-cell>
          </table:table-row>
          <table:table-row>
            <table:table-cell office:value-type="string">
              <text:p text:style-name="Normal"><text:a xlink:type="simple" xlink:href="https://shs.hal.science/halshs-03113223v1">Explorations et voyages au Moyen Âge</text:a></text:p>
              <text:p text:style-name="Normal"><text:a xlink:type="simple" xlink:href="https://hal.science/search/index/?q=*&amp;authFullName_s=Christine Gadrat">Christine Gadrat</text:a></text:p>
              <text:p text:style-name="Normal"><text:span>Textes et documents pour la classe</text:span><text:span>, 2020, Frontières, 1127, pp.63-67</text:span></text:p>
              <text:p text:style-name="Normal"><text:span>Article dans une revue</text:span></text:p>
              <text:p text:style-name="Normal"><text:a xlink:type="simple" xlink:href="https://shs.hal.science/halshs-03113223v1">halshs-03113223v1</text:a></text:p>
            </table:table-cell>
          </table:table-row>
          <table:table-row>
            <table:table-cell office:value-type="string">
              <text:p text:style-name="Normal"><text:a xlink:type="simple" xlink:href="https://shs.hal.science/halshs-03055029v1">Le roi René et la géographie</text:a></text:p>
              <text:p text:style-name="Normal"><text:a xlink:type="simple" xlink:href="https://hal.science/search/index/?q=*&amp;authFullName_s=Christine Gadrat">Christine Gadrat</text:a></text:p>
              <text:p text:style-name="Normal"><text:span>Astrolabe</text:span><text:span>, 2020, 50, pp.en ligne</text:span></text:p>
              <text:p text:style-name="Normal"><text:span>Article dans une revue</text:span></text:p>
              <text:p text:style-name="Normal"><text:a xlink:type="simple" xlink:href="https://shs.hal.science/halshs-03055029v1">halshs-03055029v1</text:a></text:p>
            </table:table-cell>
          </table:table-row>
          <table:table-row>
            <table:table-cell office:value-type="string">
              <text:p text:style-name="Normal"><text:a xlink:type="simple" xlink:href="https://shs.hal.science/halshs-03113161v1">L’océan Indien : passage(s) entre l’Occident et l’Extrême-Orient ?</text:a></text:p>
              <text:p text:style-name="Normal"><text:a xlink:type="simple" xlink:href="https://hal.science/search/index/?q=*&amp;authFullName_s=Christine Gadrat">Christine Gadrat</text:a></text:p>
              <text:p text:style-name="Normal"><text:span>Atlante : Revue d'études romanes</text:span><text:span>, 2020, Représenter le passage (Mondes romans, XIIe-XVIe siècle), printemps 2020 (12), pp.214-225</text:span></text:p>
              <text:p text:style-name="Normal"><text:span>Article dans une revue</text:span></text:p>
              <text:p text:style-name="Normal"><text:a xlink:type="simple" xlink:href="https://shs.hal.science/halshs-03113161v1">halshs-03113161v1</text:a></text:p>
            </table:table-cell>
          </table:table-row>
          <table:table-row>
            <table:table-cell office:value-type="string">
              <text:p text:style-name="Normal"><text:a xlink:type="simple" xlink:href="https://shs.hal.science/halshs-02274406v1">La description de Tunis par deux voyageurs flamands au XVe siècle</text:a></text:p>
              <text:p text:style-name="Normal"><text:a xlink:type="simple" xlink:href="https://hal.science/search/index/?q=*&amp;authFullName_s=Christine Gadrat">Christine Gadrat</text:a></text:p>
              <text:p text:style-name="Normal"><text:span>Les Cahiers de Tunisie</text:span><text:span>, 2019, La Méditerranée connectée, Hommage au professeur Tahar Mansouri, LXX (222/223-2016), pp.131-141</text:span></text:p>
              <text:p text:style-name="Normal"><text:span>Article dans une revue</text:span></text:p>
              <text:p text:style-name="Normal"><text:a xlink:type="simple" xlink:href="https://shs.hal.science/halshs-02274406v1">halshs-02274406v1</text:a></text:p>
            </table:table-cell>
          </table:table-row>
          <table:table-row>
            <table:table-cell office:value-type="string">
              <text:p text:style-name="Normal"><text:a xlink:type="simple" xlink:href="https://shs.hal.science/halshs-01741943v1">Des carnets de voyage au Moyen Âge ?</text:a></text:p>
              <text:p text:style-name="Normal"><text:a xlink:type="simple" xlink:href="https://hal.science/search/index/?q=*&amp;authFullName_s=Christine Gadrat">Christine Gadrat</text:a></text:p>
              <text:p text:style-name="Normal"><text:span>Viatica</text:span><text:span>, 2018, Le carnet de voyage : permanence, transformations, légitimation, 5, pp.1-11.<text:s/></text:span><text:a xlink:type="simple" xlink:href="https://dx.doi.org/10.52497/viatica837">⟨10.52497/viatica837⟩</text:a></text:p>
              <text:p text:style-name="Normal"><text:span>Article dans une revue</text:span></text:p>
              <text:p text:style-name="Normal"><text:a xlink:type="simple" xlink:href="https://shs.hal.science/halshs-01741943v1">halshs-01741943v1</text:a></text:p>
            </table:table-cell>
          </table:table-row>
          <table:table-row>
            <table:table-cell office:value-type="string">
              <text:p text:style-name="Normal"><text:a xlink:type="simple" xlink:href="https://shs.hal.science/halshs-01821241v1">Les livres d'un chartreux de Cologne au XVe siècle</text:a></text:p>
              <text:p text:style-name="Normal"><text:a xlink:type="simple" xlink:href="https://hal.science/search/index/?q=*&amp;authFullName_s=Christine Gadrat">Christine Gadrat</text:a><text:span>,</text:span><text:a xlink:type="simple" xlink:href="https://hal.science/search/index/?q=*&amp;authFullName_s=Donatella Nebbiai">Donatella Nebbiai</text:a></text:p>
              <text:p text:style-name="Normal"><text:span>Scriptorium : revue internationale des études relatives aux manuscrits</text:span><text:span>, 2018, 2017 (71), 209-237, pl. 27-31</text:span></text:p>
              <text:p text:style-name="Normal"><text:span>Article dans une revue</text:span></text:p>
              <text:p text:style-name="Normal"><text:a xlink:type="simple" xlink:href="https://shs.hal.science/halshs-01821241v1">halshs-01821241v1</text:a></text:p>
            </table:table-cell>
          </table:table-row>
          <table:table-row>
            <table:table-cell office:value-type="string">
              <text:p text:style-name="Normal"><text:a xlink:type="simple" xlink:href="https://shs.hal.science/halshs-02447718v1">La représentation de l’océan Indien chez les voyageurs occidentaux, XIIIe-XVe siècle</text:a></text:p>
              <text:p text:style-name="Normal"><text:a xlink:type="simple" xlink:href="https://hal.science/search/index/?q=*&amp;authFullName_s=Christine Gadrat">Christine Gadrat</text:a></text:p>
              <text:p text:style-name="Normal"><text:span>Indianocéanie : Annales d’histoire de l’Indianocéanie</text:span><text:span>, 2018, 1, pp.81-89</text:span></text:p>
              <text:p text:style-name="Normal"><text:span>Article dans une revue</text:span></text:p>
              <text:p text:style-name="Normal"><text:a xlink:type="simple" xlink:href="https://shs.hal.science/halshs-02447718v1">halshs-02447718v1</text:a></text:p>
            </table:table-cell>
          </table:table-row>
          <table:table-row>
            <table:table-cell office:value-type="string">
              <text:p text:style-name="Normal"><text:a xlink:type="simple" xlink:href="https://shs.hal.science/halshs-01245345v1">L’espace adverse : descriptions de l’Orient au début du XIIIe siècle</text:a></text:p>
              <text:p text:style-name="Normal"><text:a xlink:type="simple" xlink:href="https://hal.science/search/index/?q=*&amp;authFullName_s=Christine Gadrat">Christine Gadrat</text:a></text:p>
              <text:p text:style-name="Normal"><text:span>Cahiers électroniques d'histoire textuelle du LAMOP (CEHTL)</text:span><text:span>, 2015, Pour une histoire de l’espace au Moyen Âge : Textes et cartes, 7-2014, pp.29-43</text:span></text:p>
              <text:p text:style-name="Normal"><text:span>Article dans une revue</text:span></text:p>
              <text:p text:style-name="Normal"><text:a xlink:type="simple" xlink:href="https://shs.hal.science/halshs-01245345v1">halshs-01245345v1</text:a></text:p>
            </table:table-cell>
          </table:table-row>
          <table:table-row>
            <table:table-cell office:value-type="string">
              <text:p text:style-name="Normal"><text:a xlink:type="simple" xlink:href="https://shs.hal.science/halshs-01253840v1">Compte-rendu d'ouvrage : LATINI (Brunetto), Le livre du trésor, livre I, traduction en français moderne, introduction, notes par Bernard Ribémont et Silvère Menegaldo, Paris, Honoré Champion éditeur, 2013 (Traductions des classiques du Moyen Âge, 94), 489 p.</text:a></text:p>
              <text:p text:style-name="Normal"><text:a xlink:type="simple" xlink:href="https://hal.science/search/index/?q=*&amp;authFullName_s=Christine Gadrat">Christine Gadrat</text:a></text:p>
              <text:p text:style-name="Normal"><text:span>Cahiers de civilisation médiévale</text:span><text:span>, 2015</text:span></text:p>
              <text:p text:style-name="Normal"><text:span>Article dans une revue</text:span><text:span><text:s/>(compte-rendu de lecture)</text:span></text:p>
              <text:p text:style-name="Normal"><text:a xlink:type="simple" xlink:href="https://shs.hal.science/halshs-01253840v1">halshs-01253840v1</text:a></text:p>
            </table:table-cell>
          </table:table-row>
          <table:table-row>
            <table:table-cell office:value-type="string">
              <text:p text:style-name="Normal"><text:a xlink:type="simple" xlink:href="https://shs.hal.science/halshs-01253838v1">Compte-rendu d'ouvrage : Catalogo dei manoscritti Polironiani, II. Biblioteca Comunale di Mantova (mss. 101-225), a cura di Corrado Corradini, Paolo Golinelli, Giuseppa Z. Zanichelli, con la collaborazione di Cristiana Lighezzolo e Susanna Polloni, Bologne, Pàtron éditore, 2010 (Storia di San Benedetto Polirone, III, 2), 347 p.</text:a></text:p>
              <text:p text:style-name="Normal"><text:a xlink:type="simple" xlink:href="https://hal.science/search/index/?q=*&amp;authFullName_s=Christine Gadrat">Christine Gadrat</text:a></text:p>
              <text:p text:style-name="Normal"><text:span>Cahiers de civilisation médiévale</text:span><text:span>, 2014, pp.376-377</text:span></text:p>
              <text:p text:style-name="Normal"><text:span>Article dans une revue</text:span><text:span><text:s/>(compte-rendu de lecture)</text:span></text:p>
              <text:p text:style-name="Normal"><text:a xlink:type="simple" xlink:href="https://shs.hal.science/halshs-01253838v1">halshs-01253838v1</text:a></text:p>
            </table:table-cell>
          </table:table-row>
          <table:table-row>
            <table:table-cell office:value-type="string">
              <text:p text:style-name="Normal"><text:a xlink:type="simple" xlink:href="https://shs.hal.science/halshs-01108363v1">Compte-rendu d'ouvrage : Caroline Prud’homme, Le discours sur le voyage chez les écrivains de la fin du Moyen Âge, Paris, Honoré Champion éditeur, 2012, 290 p.</text:a></text:p>
              <text:p text:style-name="Normal"><text:a xlink:type="simple" xlink:href="https://hal.science/search/index/?q=*&amp;authFullName_s=Christine Gadrat">Christine Gadrat</text:a></text:p>
              <text:p text:style-name="Normal"><text:span>@nalyses</text:span><text:span>, 2014, pp.308-312</text:span></text:p>
              <text:p text:style-name="Normal"><text:span>Article dans une revue</text:span><text:span><text:s/>(compte-rendu de lecture)</text:span></text:p>
              <text:p text:style-name="Normal"><text:a xlink:type="simple" xlink:href="https://shs.hal.science/halshs-01108363v1">halshs-01108363v1</text:a></text:p>
            </table:table-cell>
          </table:table-row>
          <table:table-row>
            <table:table-cell office:value-type="string">
              <text:p text:style-name="Normal"><text:a xlink:type="simple" xlink:href="https://shs.hal.science/halshs-00695938v1">Compte-rendu d'ouvrage : Domingo F. Sanz (ed.), Eneas Silvio Piccolomini (papa Pío II) : Descripción de Asia. Nueva Roma, 34. Madrid: Consejo Superior de Investigaciones Científicas, 2010</text:a></text:p>
              <text:p text:style-name="Normal"><text:a xlink:type="simple" xlink:href="https://hal.science/search/index/?q=*&amp;authFullName_s=Christine Gadrat">Christine Gadrat</text:a></text:p>
              <text:p text:style-name="Normal"><text:span>Bryn Mawr Classical Review</text:span><text:span>, 2012, pp.en ligne</text:span></text:p>
              <text:p text:style-name="Normal"><text:span>Article dans une revue</text:span><text:span><text:s/>(compte-rendu de lecture)</text:span></text:p>
              <text:p text:style-name="Normal"><text:a xlink:type="simple" xlink:href="https://shs.hal.science/halshs-00695938v1">halshs-00695938v1</text:a></text:p>
            </table:table-cell>
          </table:table-row>
          <table:table-row>
            <table:table-cell office:value-type="string">
              <text:p text:style-name="Normal"><text:a xlink:type="simple" xlink:href="https://shs.hal.science/halshs-00495904v1">Le rôle de Venise dans la diffusion du livre de Marco Polo (XIVe-XVe siècles)</text:a></text:p>
              <text:p text:style-name="Normal"><text:a xlink:type="simple" xlink:href="https://hal.science/search/index/?q=*&amp;authFullName_s=Christine Gadrat">Christine Gadrat</text:a></text:p>
              <text:p text:style-name="Normal"><text:span>Médiévales</text:span><text:span>, 2010, printemps 2010 (58), pp.63-78</text:span></text:p>
              <text:p text:style-name="Normal"><text:span>Article dans une revue</text:span></text:p>
              <text:p text:style-name="Normal"><text:a xlink:type="simple" xlink:href="https://shs.hal.science/halshs-00495904v1">halshs-00495904v1</text:a></text:p>
            </table:table-cell>
          </table:table-row>
          <table:table-row>
            <table:table-cell office:value-type="string">
              <text:p text:style-name="Normal"><text:a xlink:type="simple" xlink:href="https://shs.hal.science/halshs-00526038v1">Compte-rendu d'ouvrage : Piero Falchetta. Fra Mauro’s world map, with a commentary and translations of the inscriptions. Presentation by Marino Zorzi, 2006</text:a></text:p>
              <text:p text:style-name="Normal"><text:a xlink:type="simple" xlink:href="https://hal.science/search/index/?q=*&amp;authFullName_s=Christine Gadrat">Christine Gadrat</text:a></text:p>
              <text:p text:style-name="Normal"><text:span>Bibliothèque de l'École des chartes</text:span><text:span>, 2008, pp.272-275</text:span></text:p>
              <text:p text:style-name="Normal"><text:span>Article dans une revue</text:span><text:span><text:s/>(compte-rendu de lecture)</text:span></text:p>
              <text:p text:style-name="Normal"><text:a xlink:type="simple" xlink:href="https://shs.hal.science/halshs-00526038v1">halshs-00526038v1</text:a></text:p>
            </table:table-cell>
          </table:table-row>
          <table:table-row>
            <table:table-cell office:value-type="string">
              <text:p text:style-name="Normal"><text:a xlink:type="simple" xlink:href="https://shs.hal.science/halshs-00526040v1">Compte-rendu d'ouvrage : Jacques de Vitry. Histoire orientale. Historia orientalis. Introduction, édition critique et traduction par Jean Donnadieu, 2008</text:a></text:p>
              <text:p text:style-name="Normal"><text:a xlink:type="simple" xlink:href="https://hal.science/search/index/?q=*&amp;authFullName_s=Christine Gadrat">Christine Gadrat</text:a></text:p>
              <text:p text:style-name="Normal"><text:span>Bibliothèque de l'École des chartes</text:span><text:span>, 2008, pp.626-627</text:span></text:p>
              <text:p text:style-name="Normal"><text:span>Article dans une revue</text:span><text:span><text:s/>(compte-rendu de lecture)</text:span></text:p>
              <text:p text:style-name="Normal"><text:a xlink:type="simple" xlink:href="https://shs.hal.science/halshs-00526040v1">halshs-00526040v1</text:a></text:p>
            </table:table-cell>
          </table:table-row>
          <table:table-row>
            <table:table-cell office:value-type="string">
              <text:p text:style-name="Normal"><text:a xlink:type="simple" xlink:href="https://shs.hal.science/halshs-00526032v1">Compte-rendu d'ouvrage : CHEKIN, Leonid S. Northern Eurasia in medieval cartography. Inventory, text, translation and commentary. Turnhout, Brepols, 2006</text:a></text:p>
              <text:p text:style-name="Normal"><text:a xlink:type="simple" xlink:href="https://hal.science/search/index/?q=*&amp;authFullName_s=Christine Gadrat">Christine Gadrat</text:a></text:p>
              <text:p text:style-name="Normal"><text:span>Bibliothèque de l'École des chartes</text:span><text:span>, 2007, pp.253-254</text:span></text:p>
              <text:p text:style-name="Normal"><text:span>Article dans une revue</text:span><text:span><text:s/>(compte-rendu de lecture)</text:span></text:p>
              <text:p text:style-name="Normal"><text:a xlink:type="simple" xlink:href="https://shs.hal.science/halshs-00526032v1">halshs-00526032v1</text:a></text:p>
            </table:table-cell>
          </table:table-row>
          <table:table-row>
            <table:table-cell office:value-type="string">
              <text:p text:style-name="Normal"><text:a xlink:type="simple" xlink:href="https://shs.hal.science/halshs-00451109v1">De statu, conditione ac regimine magni Canis. L’original latin du « Livre de l’estat du grant Caan » et la question de l’auteur</text:a></text:p>
              <text:p text:style-name="Normal"><text:a xlink:type="simple" xlink:href="https://hal.science/search/index/?q=*&amp;authFullName_s=Christine Gadrat">Christine Gadrat</text:a></text:p>
              <text:p text:style-name="Normal"><text:span>Bibliothèque de l'École des chartes</text:span><text:span>, 2007, 165, pp.355-371</text:span></text:p>
              <text:p text:style-name="Normal"><text:span>Article dans une revue</text:span></text:p>
              <text:p text:style-name="Normal"><text:a xlink:type="simple" xlink:href="https://shs.hal.science/halshs-00451109v1">halshs-00451109v1</text:a></text:p>
            </table:table-cell>
          </table:table-row>
          <table:table-row>
            <table:table-cell office:value-type="string">
              <text:p text:style-name="Normal"><text:a xlink:type="simple" xlink:href="https://shs.hal.science/halshs-00451631v1">Les conceptions d'un géographe du XVe siècle</text:a></text:p>
              <text:p text:style-name="Normal"><text:a xlink:type="simple" xlink:href="https://hal.science/search/index/?q=*&amp;authFullName_s=Christine Gadrat">Christine Gadrat</text:a></text:p>
              <text:p text:style-name="Normal"><text:span>Itineraria</text:span><text:span>, 2006, 5, pp.201-249</text:span></text:p>
              <text:p text:style-name="Normal"><text:span>Article dans une revue</text:span></text:p>
              <text:p text:style-name="Normal"><text:a xlink:type="simple" xlink:href="https://shs.hal.science/halshs-00451631v1">halshs-00451631v1</text:a></text:p>
            </table:table-cell>
          </table:table-row>
          <table:table-row>
            <table:table-cell office:value-type="string">
              <text:p text:style-name="Normal"><text:a xlink:type="simple" xlink:href="https://shs.hal.science/halshs-00526031v1">Recension de : Hugues de Saint-Cher († 1263), bibliste et théologien</text:a></text:p>
              <text:p text:style-name="Normal"><text:a xlink:type="simple" xlink:href="https://hal.science/search/index/?q=*&amp;authFullName_s=Christine Gadrat">Christine Gadrat</text:a></text:p>
              <text:p text:style-name="Normal"><text:span>Bibliothèque de l'École des chartes</text:span><text:span>, 2006, pp.323-324</text:span></text:p>
              <text:p text:style-name="Normal"><text:span>Article dans une revue</text:span><text:span><text:s/>(compte-rendu de lecture)</text:span></text:p>
              <text:p text:style-name="Normal"><text:a xlink:type="simple" xlink:href="https://shs.hal.science/halshs-00526031v1">halshs-00526031v1</text:a></text:p>
            </table:table-cell>
          </table:table-row>
          <table:table-row>
            <table:table-cell office:value-type="string">
              <text:p text:style-name="Normal"><text:a xlink:type="simple" xlink:href="https://hal.science/hal-03309945v1">Vers un inventaire informatisé des traductions latines d’œuvres vernaculaires</text:a></text:p>
              <text:p text:style-name="Normal"><text:a xlink:type="simple" xlink:href="https://hal.science/search/index/?q=*&amp;authFullName_s=Laurent Brun">Laurent Brun</text:a><text:span>,</text:span><text:a xlink:type="simple" xlink:href="https://hal.science/search/index/?q=*&amp;authFullName_s=Frédéric Duval">Frédéric Duval</text:a><text:span>,</text:span><text:a xlink:type="simple" xlink:href="https://hal.science/search/index/?q=*&amp;authFullName_s=Françoise Fery-Hue">Françoise Fery-Hue</text:a><text:span>,</text:span><text:a xlink:type="simple" xlink:href="https://hal.science/search/index/?q=*&amp;authFullName_s=Christine Gadrat">Christine Gadrat</text:a></text:p>
              <text:p text:style-name="Normal"><text:span>Scriptorium : revue internationale des études relatives aux manuscrits</text:span><text:span>, 2005, t. 59 (1), pp.90-108.<text:s/></text:span><text:a xlink:type="simple" xlink:href="https://dx.doi.org/10.3406/scrip.2005.3870">⟨10.3406/scrip.2005.3870⟩</text:a></text:p>
              <text:p text:style-name="Normal"><text:span>Article dans une revue</text:span></text:p>
              <text:p text:style-name="Normal"><text:a xlink:type="simple" xlink:href="https://hal.science/hal-03309945v1">hal-03309945v1</text:a></text:p>
            </table:table-cell>
          </table:table-row>
          <table:table-row>
            <table:table-cell office:value-type="string">
              <text:p text:style-name="Normal"><text:a xlink:type="simple" xlink:href="https://shs.hal.science/halshs-00505605v1">Vers un inventaire informatisé des traductions latines d'oeuvres vernaculaires</text:a></text:p>
              <text:p text:style-name="Normal"><text:a xlink:type="simple" xlink:href="https://hal.science/search/index/?q=*&amp;authFullName_s=Laurent Brun">Laurent Brun</text:a><text:span>,</text:span><text:a xlink:type="simple" xlink:href="https://hal.science/search/index/?q=*&amp;authFullName_s=Frédéric Duval">Frédéric Duval</text:a><text:span>,</text:span><text:a xlink:type="simple" xlink:href="https://hal.science/search/index/?q=*&amp;authFullName_s=Françoise Fery-Hue">Françoise Fery-Hue</text:a><text:span>,</text:span><text:a xlink:type="simple" xlink:href="https://hal.science/search/index/?q=*&amp;authFullName_s=Christine Gadrat">Christine Gadrat</text:a></text:p>
              <text:p text:style-name="Normal"><text:span>Scriptorium : revue internationale des études relatives aux manuscrits</text:span><text:span>, 2005, 59 (1), pp.90-108.<text:s/></text:span><text:a xlink:type="simple" xlink:href="https://dx.doi.org/10.3406/scrip.2005.3870">⟨10.3406/scrip.2005.3870⟩</text:a></text:p>
              <text:p text:style-name="Normal"><text:span>Article dans une revue</text:span></text:p>
              <text:p text:style-name="Normal"><text:a xlink:type="simple" xlink:href="https://shs.hal.science/halshs-00505605v1">halshs-00505605v1</text:a></text:p>
            </table:table-cell>
          </table:table-row>
          <table:table-row>
            <table:table-cell office:value-type="string">
              <text:p text:style-name="Normal"><text:a xlink:type="simple" xlink:href="https://shs.hal.science/halshs-00008310v1">L'édition du Memoriale de Niccolo Galgani de Sienne O.P.</text:a></text:p>
              <text:p text:style-name="Normal"><text:a xlink:type="simple" xlink:href="https://hal.science/search/index/?q=*&amp;authFullName_s=Christine Gadrat">Christine Gadrat</text:a></text:p>
              <text:p text:style-name="Normal"><text:span>Mélanges de l’École française de Rome – Moyen Âge</text:span><text:span>, 2004, 116, pp.631-634</text:span></text:p>
              <text:p text:style-name="Normal"><text:span>Article dans une revue</text:span></text:p>
              <text:p text:style-name="Normal"><text:a xlink:type="simple" xlink:href="https://shs.hal.science/halshs-00008310v1">halshs-00008310v1</text:a></text:p>
            </table:table-cell>
          </table:table-row>
          <table:table-row>
            <table:table-cell office:value-type="string">
              <text:p text:style-name="Normal"><text:a xlink:type="simple" xlink:href="https://shs.hal.science/halshs-00008309v1">Les archives et la bibliothèque du couvent des Dominicains de Rodez. Jalons pour une enquête</text:a></text:p>
              <text:p text:style-name="Normal"><text:a xlink:type="simple" xlink:href="https://hal.science/search/index/?q=*&amp;authFullName_s=Christine Gadrat">Christine Gadrat</text:a><text:span>,</text:span><text:a xlink:type="simple" xlink:href="https://hal.science/search/index/?q=*&amp;authFullName_s=Paul Bertrand">Paul Bertrand</text:a></text:p>
              <text:p text:style-name="Normal"><text:span>Revue Mabillon, revue internationale d'histoire et de littérature religieuses</text:span><text:span>, 2004, N.S. 15, pp.231-235</text:span></text:p>
              <text:p text:style-name="Normal"><text:span>Article dans une revue</text:span></text:p>
              <text:p text:style-name="Normal"><text:a xlink:type="simple" xlink:href="https://shs.hal.science/halshs-00008309v1">halshs-00008309v1</text:a></text:p>
            </table:table-cell>
          </table:table-row>
          <table:table-row>
            <table:table-cell office:value-type="string">
              <text:p text:style-name="Normal"><text:a xlink:type="simple" xlink:href="https://shs.hal.science/halshs-00008246v1">La bibliothèque de saint Louis d'Anjou, évêque de Toulouse</text:a></text:p>
              <text:p text:style-name="Normal"><text:a xlink:type="simple" xlink:href="https://hal.science/search/index/?q=*&amp;authFullName_s=Christine Gadrat">Christine Gadrat</text:a></text:p>
              <text:p text:style-name="Normal"><text:span>Revue Mabillon, revue internationale d'histoire et de littérature religieuses</text:span><text:span>, 2003, N.S. 14, pp.179-202</text:span></text:p>
              <text:p text:style-name="Normal"><text:span>Article dans une revue</text:span></text:p>
              <text:p text:style-name="Normal"><text:a xlink:type="simple" xlink:href="https://shs.hal.science/halshs-00008246v1">halshs-00008246v1</text:a></text:p>
            </table:table-cell>
          </table:table-row>
          <table:table-row>
            <table:table-cell office:value-type="string">
              <text:p text:style-name="Normal"><text:a xlink:type="simple" xlink:href="https://shs.hal.science/halshs-00008308v1">L'érudition dominicaine au XVIIe et au début du XVIIIe siècle : André de Saint-Géry et l'histoire du couvent de Rodez</text:a></text:p>
              <text:p text:style-name="Normal"><text:a xlink:type="simple" xlink:href="https://hal.science/search/index/?q=*&amp;authFullName_s=Christine Gadrat">Christine Gadrat</text:a></text:p>
              <text:p text:style-name="Normal"><text:span>Bibliothèque de l'École des chartes</text:span><text:span>, 2003, 161, pp.645-652</text:span></text:p>
              <text:p text:style-name="Normal"><text:span>Article dans une revue</text:span></text:p>
              <text:p text:style-name="Normal"><text:a xlink:type="simple" xlink:href="https://shs.hal.science/halshs-00008308v1">halshs-00008308v1</text:a></text:p>
            </table:table-cell>
          </table:table-row>
          <table:table-row>
            <table:table-cell office:value-type="string">
              <text:p text:style-name="Normal"><text:a xlink:type="simple" xlink:href="https://hal.science/hal-03309947v1">Des fragments manuscrits ayant appartenu à André Vernet</text:a></text:p>
              <text:p text:style-name="Normal"><text:a xlink:type="simple" xlink:href="https://hal.science/search/index/?q=*&amp;authFullName_s=Christine Gadrat">Christine Gadrat</text:a></text:p>
              <text:p text:style-name="Normal"><text:span>Revue d'histoire des textes</text:span><text:span>, 2001, pp.305-309</text:span></text:p>
              <text:p text:style-name="Normal"><text:span>Article dans une revue</text:span></text:p>
              <text:p text:style-name="Normal"><text:a xlink:type="simple" xlink:href="https://hal.science/hal-03309947v1">hal-03309947v1</text:a></text:p>
            </table:table-cell>
          </table:table-row>
        </table:table>
        <text:p text:style-name="P29"/>
        <text:p text:style-name="Heading2"><text:span text:style-name="T13">Communication dans un congrès (29)</text:span></text:p>
        <text:p text:style-name="P31"/>
        <table:table table:name="258034" table:style-name="258034">
          <table:table-column table:style-name="258034.0"/>
          <table:table-row>
            <table:table-cell office:value-type="string">
              <text:p text:style-name="Normal"><text:a xlink:type="simple" xlink:href="https://shs.hal.science/halshs-04381347v2">Les relations d'Innocent IV avec les puissances mongoles et musulmanes</text:a></text:p>
              <text:p text:style-name="Normal"><text:a xlink:type="simple" xlink:href="https://hal.science/search/index/?q=*&amp;authFullName_s=Christine Gadrat">Christine Gadrat</text:a></text:p>
              <text:p text:style-name="Normal"><text:span>Innocenzo IV e gli ordini mendicanti</text:span><text:span>, Società di studi francescani, Oct 2023, Assise, Italie. pp.253-271</text:span></text:p>
              <text:p text:style-name="Normal"><text:span>Communication dans un congrès</text:span></text:p>
              <text:p text:style-name="Normal"><text:a xlink:type="simple" xlink:href="https://shs.hal.science/halshs-04381347v2">halshs-04381347v2</text:a></text:p>
            </table:table-cell>
          </table:table-row>
          <table:table-row>
            <table:table-cell office:value-type="string">
              <text:p text:style-name="Normal"><text:a xlink:type="simple" xlink:href="https://shs.hal.science/halshs-04381317v1">Une Méditerranée cosmopolite à bord des navires de pèlerins en Terre sainte à la fin du Moyen Âge (XIV e -XV e siècles)</text:a></text:p>
              <text:p text:style-name="Normal"><text:a xlink:type="simple" xlink:href="https://hal.science/search/index/?q=*&amp;authFullName_s=Christine Gadrat">Christine Gadrat</text:a></text:p>
              <text:p text:style-name="Normal"><text:span>Penser la connectivité de l’espace méditerranéen</text:span><text:span>, Jun 2023, Toulon, France</text:span></text:p>
              <text:p text:style-name="Normal"><text:span>Communication dans un congrès</text:span></text:p>
              <text:p text:style-name="Normal"><text:a xlink:type="simple" xlink:href="https://shs.hal.science/halshs-04381317v1">halshs-04381317v1</text:a></text:p>
            </table:table-cell>
          </table:table-row>
          <table:table-row>
            <table:table-cell office:value-type="string">
              <text:p text:style-name="Normal"><text:a xlink:type="simple" xlink:href="https://shs.hal.science/halshs-04381329v1">Representations of the peoples of the Indian Ocean in Western travel narratives in the Middle Ages</text:a></text:p>
              <text:p text:style-name="Normal"><text:a xlink:type="simple" xlink:href="https://hal.science/search/index/?q=*&amp;authFullName_s=Christine Gadrat">Christine Gadrat</text:a></text:p>
              <text:p text:style-name="Normal"><text:span>Maritime Networking between the East and the West</text:span><text:span>, Ewha Womans University, Jan 2023, Séoul, South Korea</text:span></text:p>
              <text:p text:style-name="Normal"><text:span>Communication dans un congrès</text:span></text:p>
              <text:p text:style-name="Normal"><text:a xlink:type="simple" xlink:href="https://shs.hal.science/halshs-04381329v1">halshs-04381329v1</text:a></text:p>
            </table:table-cell>
          </table:table-row>
          <table:table-row>
            <table:table-cell office:value-type="string">
              <text:p text:style-name="Normal"><text:a xlink:type="simple" xlink:href="https://shs.hal.science/halshs-03990956v1">Autour de la version LT du Divisament dou monde</text:a></text:p>
              <text:p text:style-name="Normal"><text:a xlink:type="simple" xlink:href="https://hal.science/search/index/?q=*&amp;authFullName_s=Christine Gadrat">Christine Gadrat</text:a></text:p>
              <text:p text:style-name="Normal"><text:span>VII seminario sul franco-italiano</text:span><text:span>, Nov 2022, Padoue, Italie</text:span></text:p>
              <text:p text:style-name="Normal"><text:span>Communication dans un congrès</text:span></text:p>
              <text:p text:style-name="Normal"><text:a xlink:type="simple" xlink:href="https://shs.hal.science/halshs-03990956v1">halshs-03990956v1</text:a></text:p>
            </table:table-cell>
          </table:table-row>
          <table:table-row>
            <table:table-cell office:value-type="string">
              <text:p text:style-name="Normal"><text:a xlink:type="simple" xlink:href="https://shs.hal.science/halshs-03477601v1">Jean XXII et les missions d'Orient</text:a></text:p>
              <text:p text:style-name="Normal"><text:a xlink:type="simple" xlink:href="https://hal.science/search/index/?q=*&amp;authFullName_s=Christine Gadrat">Christine Gadrat</text:a></text:p>
              <text:p text:style-name="Normal"><text:span>LVI Convegno CISBaM-Accademia Tudertina "Giovanni XXII. Cultura e politica di un Papa avignonese. "</text:span><text:span>, Oct 2019, Todi, Italie</text:span></text:p>
              <text:p text:style-name="Normal"><text:span>Communication dans un congrès</text:span></text:p>
              <text:p text:style-name="Normal"><text:a xlink:type="simple" xlink:href="https://shs.hal.science/halshs-03477601v1">halshs-03477601v1</text:a></text:p>
            </table:table-cell>
          </table:table-row>
          <table:table-row>
            <table:table-cell office:value-type="string">
              <text:p text:style-name="Normal"><text:a xlink:type="simple" xlink:href="https://shs.hal.science/halshs-02447931v1">Le voyage merveilleux de Jacopo da Sanseverino (1416-1418)</text:a></text:p>
              <text:p text:style-name="Normal"><text:a xlink:type="simple" xlink:href="https://hal.science/search/index/?q=*&amp;authFullName_s=Christine Gadrat">Christine Gadrat</text:a></text:p>
              <text:p text:style-name="Normal"><text:span>Journée d’étude "Voyages réels et imaginaires : jeux de reflets" Programme de recherche soutenu par la MMSH : "Géographies imaginaires : Le voyage-prétexte comme machine à penser" (MMSH-CRISIS, AMU)</text:span><text:span>, C. Gadrat-Ouerfelli (LA3M); S. Requemora (CIELAM), Nov 2019, Aix-en-Provence, France</text:span></text:p>
              <text:p text:style-name="Normal"><text:span>Communication dans un congrès</text:span></text:p>
              <text:p text:style-name="Normal"><text:a xlink:type="simple" xlink:href="https://shs.hal.science/halshs-02447931v1">halshs-02447931v1</text:a></text:p>
            </table:table-cell>
          </table:table-row>
          <table:table-row>
            <table:table-cell office:value-type="string">
              <text:p text:style-name="Normal"><text:a xlink:type="simple" xlink:href="https://shs.hal.science/halshs-02447888v1">Le pèlerin et son guide au XVe siècle, une relation complexe</text:a></text:p>
              <text:p text:style-name="Normal"><text:a xlink:type="simple" xlink:href="https://hal.science/search/index/?q=*&amp;authFullName_s=Christine Gadrat">Christine Gadrat</text:a></text:p>
              <text:p text:style-name="Normal"><text:span>Colloque "L’Expérience de la mobilité de l’antiquité à nos jours - II Situations de l’entre-deux / The Experience of Mobility Across Time-II In-Between Situations"</text:span><text:span>, Jun 2019, Paris, France</text:span></text:p>
              <text:p text:style-name="Normal"><text:span>Communication dans un congrès</text:span></text:p>
              <text:p text:style-name="Normal"><text:a xlink:type="simple" xlink:href="https://shs.hal.science/halshs-02447888v1">halshs-02447888v1</text:a></text:p>
            </table:table-cell>
          </table:table-row>
          <table:table-row>
            <table:table-cell office:value-type="string">
              <text:p text:style-name="Normal"><text:a xlink:type="simple" xlink:href="https://shs.hal.science/halshs-03477911v1">Le roi René et la géographie</text:a></text:p>
              <text:p text:style-name="Normal"><text:a xlink:type="simple" xlink:href="https://hal.science/search/index/?q=*&amp;authFullName_s=Christine Gadrat">Christine Gadrat</text:a></text:p>
              <text:p text:style-name="Normal"><text:span>Journée d'études "Émergences de la géographie, France/Italie, XIVe-XVIIe siècles"</text:span><text:span>, C. Gadrat-Ouerfelli; Maison des Sciences de l’Homme, Oct 2018, Aix-en-Provence, France</text:span></text:p>
              <text:p text:style-name="Normal"><text:span>Communication dans un congrès</text:span></text:p>
              <text:p text:style-name="Normal"><text:a xlink:type="simple" xlink:href="https://shs.hal.science/halshs-03477911v1">halshs-03477911v1</text:a></text:p>
            </table:table-cell>
          </table:table-row>
          <table:table-row>
            <table:table-cell office:value-type="string">
              <text:p text:style-name="Normal"><text:a xlink:type="simple" xlink:href="https://hal.science/hal-03477985v1">De insulis nuper inventis : la diffusion des découvertes de Christophe Colomb en latin</text:a></text:p>
              <text:p text:style-name="Normal"><text:a xlink:type="simple" xlink:href="https://hal.science/search/index/?q=*&amp;authFullName_s=Christine Gadrat">Christine Gadrat</text:a></text:p>
              <text:p text:style-name="Normal"><text:span>La traduction de vernaculaire en latin entre Moyen Âge et Renaissance. Rencontres TRADLAT</text:span><text:span>, Françoise Fery-Hue, Apr 2016, Paris, France</text:span></text:p>
              <text:p text:style-name="Normal"><text:span>Communication dans un congrès</text:span></text:p>
              <text:p text:style-name="Normal"><text:a xlink:type="simple" xlink:href="https://hal.science/hal-03477985v1">hal-03477985v1</text:a></text:p>
            </table:table-cell>
          </table:table-row>
          <table:table-row>
            <table:table-cell office:value-type="string">
              <text:p text:style-name="Normal"><text:a xlink:type="simple" xlink:href="https://shs.hal.science/halshs-03477881v1">A quoi servent les récits de voyages ? Réflexions sur les lectures et la réception d'un genre littéraire au Moyen Âge</text:a></text:p>
              <text:p text:style-name="Normal"><text:a xlink:type="simple" xlink:href="https://hal.science/search/index/?q=*&amp;authFullName_s=Christine Gadrat">Christine Gadrat</text:a></text:p>
              <text:p text:style-name="Normal"><text:span>Colloque "Aspects sociaux des littératures médiévales. Texte et situation communicative au Moyen Age"</text:span><text:span>, Institut de littérature mondiale de l’Académie des sciences de la Russie, Université orthodoxe Saint-Tikhon, Sep 2016, Moscou, Russie</text:span></text:p>
              <text:p text:style-name="Normal"><text:span>Communication dans un congrès</text:span></text:p>
              <text:p text:style-name="Normal"><text:a xlink:type="simple" xlink:href="https://shs.hal.science/halshs-03477881v1">halshs-03477881v1</text:a></text:p>
            </table:table-cell>
          </table:table-row>
          <table:table-row>
            <table:table-cell office:value-type="string">
              <text:p text:style-name="Normal"><text:a xlink:type="simple" xlink:href="https://hal.science/hal-03478089v1">Travelling through empires : how Medieval travellers conceived of Asia</text:a></text:p>
              <text:p text:style-name="Normal"><text:a xlink:type="simple" xlink:href="https://hal.science/search/index/?q=*&amp;authFullName_s=Christine Gadrat">Christine Gadrat</text:a></text:p>
              <text:p text:style-name="Normal"><text:span>Colloque "Order into action : How large-scale concepts of world-order determine practices in the premodern world ?"</text:span><text:span>, Klaus Oschema, Nov 2016, Heidelberg, Germany</text:span></text:p>
              <text:p text:style-name="Normal"><text:span>Communication dans un congrès</text:span></text:p>
              <text:p text:style-name="Normal"><text:a xlink:type="simple" xlink:href="https://hal.science/hal-03478089v1">hal-03478089v1</text:a></text:p>
            </table:table-cell>
          </table:table-row>
          <table:table-row>
            <table:table-cell office:value-type="string">
              <text:p text:style-name="Normal"><text:a xlink:type="simple" xlink:href="https://shs.hal.science/halshs-03478071v1">Decima pars non sumus : la place de l’Europe dans le monde selon les voyageurs médiévaux</text:a></text:p>
              <text:p text:style-name="Normal"><text:a xlink:type="simple" xlink:href="https://hal.science/search/index/?q=*&amp;authFullName_s=Christine Gadrat">Christine Gadrat</text:a></text:p>
              <text:p text:style-name="Normal"><text:span>Colloque international "Philippe de Mézières et le concept d'Europe au Moyen Âge"</text:span><text:span>, Joël Blanchard et Renate Blumenfedl-Kosinski, May 2016, Le Mans, France</text:span></text:p>
              <text:p text:style-name="Normal"><text:span>Communication dans un congrès</text:span></text:p>
              <text:p text:style-name="Normal"><text:a xlink:type="simple" xlink:href="https://shs.hal.science/halshs-03478071v1">halshs-03478071v1</text:a></text:p>
            </table:table-cell>
          </table:table-row>
          <table:table-row>
            <table:table-cell office:value-type="string">
              <text:p text:style-name="Normal"><text:a xlink:type="simple" xlink:href="https://shs.hal.science/halshs-03477785v1">Le regard de deux pèlerins allemands sur la Méditerranée et ses marins</text:a></text:p>
              <text:p text:style-name="Normal"><text:a xlink:type="simple" xlink:href="https://hal.science/search/index/?q=*&amp;authFullName_s=Christine Gadrat">Christine Gadrat</text:a></text:p>
              <text:p text:style-name="Normal"><text:span>Seminari internacional "El mar, la navegación y la vida maritima en el Mediterráneo medieval : testimonios cronísticos, narrativos y poéticos"</text:span><text:span>, Museu Marítim, Jun 2016, Barcelone, Espagne</text:span></text:p>
              <text:p text:style-name="Normal"><text:span>Communication dans un congrès</text:span></text:p>
              <text:p text:style-name="Normal"><text:a xlink:type="simple" xlink:href="https://shs.hal.science/halshs-03477785v1">halshs-03477785v1</text:a></text:p>
            </table:table-cell>
          </table:table-row>
          <table:table-row>
            <table:table-cell office:value-type="string">
              <text:p text:style-name="Normal"><text:a xlink:type="simple" xlink:href="https://shs.hal.science/halshs-03477833v1">La rencontre avec les peuples de l’Asie du Sud-Est au Moyen Âge</text:a></text:p>
              <text:p text:style-name="Normal"><text:a xlink:type="simple" xlink:href="https://hal.science/search/index/?q=*&amp;authFullName_s=Christine Gadrat">Christine Gadrat</text:a></text:p>
              <text:p text:style-name="Normal"><text:span>Colloque international "La scène de la rencontre"</text:span><text:span>, Maison des Sciences de l’Homme, Apr 2015, Clermont-Ferrand, France</text:span></text:p>
              <text:p text:style-name="Normal"><text:span>Communication dans un congrès</text:span></text:p>
              <text:p text:style-name="Normal"><text:a xlink:type="simple" xlink:href="https://shs.hal.science/halshs-03477833v1">halshs-03477833v1</text:a></text:p>
            </table:table-cell>
          </table:table-row>
          <table:table-row>
            <table:table-cell office:value-type="string">
              <text:p text:style-name="Normal"><text:a xlink:type="simple" xlink:href="https://shs.hal.science/halshs-01226861v1">Les modèles de voyageurs à la fin du Moyen Âge</text:a></text:p>
              <text:p text:style-name="Normal"><text:a xlink:type="simple" xlink:href="https://hal.science/search/index/?q=*&amp;authFullName_s=Christine Gadrat">Christine Gadrat</text:a></text:p>
              <text:p text:style-name="Normal"><text:span>Apprendre, produire, se conduire: le modèle au Moyen Âge : XLVe congrès de la SHMESP (Nancy, Metz, 22 mai-25 mai 2014)</text:span><text:span>, May 2014, Nancy, Metz, France. pp.299-308</text:span></text:p>
              <text:p text:style-name="Normal"><text:span>Communication dans un congrès</text:span></text:p>
              <text:p text:style-name="Normal"><text:a xlink:type="simple" xlink:href="https://shs.hal.science/halshs-01226861v1">halshs-01226861v1</text:a></text:p>
            </table:table-cell>
          </table:table-row>
          <table:table-row>
            <table:table-cell office:value-type="string">
              <text:p text:style-name="Normal"><text:a xlink:type="simple" xlink:href="https://shs.hal.science/halshs-01015355v1">Dans et hors le couvent</text:a></text:p>
              <text:p text:style-name="Normal"><text:a xlink:type="simple" xlink:href="https://hal.science/search/index/?q=*&amp;authFullName_s=Christine Gadrat">Christine Gadrat</text:a></text:p>
              <text:p text:style-name="Normal"><text:span>Entre stabilité et itinérance : Livres et culture des ordres mendiants (XIIIe-XVe siècles), actes du colloque de Paris, 19-20 novembre 2010</text:span><text:span>, Nov 2010, Paris, France. pp.203-213</text:span></text:p>
              <text:p text:style-name="Normal"><text:span>Communication dans un congrès</text:span></text:p>
              <text:p text:style-name="Normal"><text:a xlink:type="simple" xlink:href="https://shs.hal.science/halshs-01015355v1">halshs-01015355v1</text:a></text:p>
            </table:table-cell>
          </table:table-row>
          <table:table-row>
            <table:table-cell office:value-type="string">
              <text:p text:style-name="Normal"><text:a xlink:type="simple" xlink:href="https://shs.hal.science/halshs-03477931v1">Du Devisement du monde au Milione : Métamorphoses du récit de Marco Polo à travers ses titres</text:a></text:p>
              <text:p text:style-name="Normal"><text:a xlink:type="simple" xlink:href="https://hal.science/search/index/?q=*&amp;authFullName_s=Christine Gadrat">Christine Gadrat</text:a></text:p>
              <text:p text:style-name="Normal"><text:span>De l’(id)entité textuelle au cours du Moyen Âge tardif (XIIIe-XVe siècle) : colloque international</text:span><text:span>, Université de Lausanne, Feb 2013, Lausanne, Suisse</text:span></text:p>
              <text:p text:style-name="Normal"><text:span>Communication dans un congrès</text:span></text:p>
              <text:p text:style-name="Normal"><text:a xlink:type="simple" xlink:href="https://shs.hal.science/halshs-03477931v1">halshs-03477931v1</text:a></text:p>
            </table:table-cell>
          </table:table-row>
          <table:table-row>
            <table:table-cell office:value-type="string">
              <text:p text:style-name="Normal"><text:a xlink:type="simple" xlink:href="https://shs.hal.science/halshs-00924819v1">La description des religions orientales par les voyageurs occidentaux et son impact sur les débats théologiques</text:a></text:p>
              <text:p text:style-name="Normal"><text:a xlink:type="simple" xlink:href="https://hal.science/search/index/?q=*&amp;authFullName_s=Christine Gadrat">Christine Gadrat</text:a></text:p>
              <text:p text:style-name="Normal"><text:span>La perception des religions orientales par les voyageurs occidentaux en Orient et leur impact sur les débats théologiques</text:span><text:span>, 2010, Barcelone, France. pp.73-83</text:span></text:p>
              <text:p text:style-name="Normal"><text:span>Communication dans un congrès</text:span></text:p>
              <text:p text:style-name="Normal"><text:a xlink:type="simple" xlink:href="https://shs.hal.science/halshs-00924819v1">halshs-00924819v1</text:a></text:p>
            </table:table-cell>
          </table:table-row>
          <table:table-row>
            <table:table-cell office:value-type="string">
              <text:p text:style-name="Normal"><text:a xlink:type="simple" xlink:href="https://shs.hal.science/halshs-00839431v1">Des nouvelles d'Orient</text:a></text:p>
              <text:p text:style-name="Normal"><text:a xlink:type="simple" xlink:href="https://hal.science/search/index/?q=*&amp;authFullName_s=Christine Gadrat">Christine Gadrat</text:a></text:p>
              <text:p text:style-name="Normal"><text:span>Passages : déplacement des hommes, circulation des textes et identités dans l'Occident médiéval</text:span><text:span>, Feb 2007, Bordeaux, France. p.159-172</text:span></text:p>
              <text:p text:style-name="Normal"><text:span>Communication dans un congrès</text:span></text:p>
              <text:p text:style-name="Normal"><text:a xlink:type="simple" xlink:href="https://shs.hal.science/halshs-00839431v1">halshs-00839431v1</text:a></text:p>
            </table:table-cell>
          </table:table-row>
          <table:table-row>
            <table:table-cell office:value-type="string">
              <text:p text:style-name="Normal"><text:a xlink:type="simple" xlink:href="https://shs.hal.science/halshs-00495908v1">La perception des religions orientales par les voyageurs occidentaux en Orient et leur impact sur les débats théologiques</text:a></text:p>
              <text:p text:style-name="Normal"><text:a xlink:type="simple" xlink:href="https://hal.science/search/index/?q=*&amp;authFullName_s=Christine Gadrat">Christine Gadrat</text:a></text:p>
              <text:p text:style-name="Normal"><text:span>Ritus infidelium : Regards interconfessionnels sur les pratiques religieuses au Moyen Âge</text:span><text:span>, Mar 2010, Barcelone, Espagne</text:span></text:p>
              <text:p text:style-name="Normal"><text:span>Communication dans un congrès</text:span></text:p>
              <text:p text:style-name="Normal"><text:a xlink:type="simple" xlink:href="https://shs.hal.science/halshs-00495908v1">halshs-00495908v1</text:a></text:p>
            </table:table-cell>
          </table:table-row>
          <table:table-row>
            <table:table-cell office:value-type="string">
              <text:p text:style-name="Normal"><text:a xlink:type="simple" xlink:href="https://shs.hal.science/halshs-00495913v1">In ista Yndia, sunt lapides preciosi quamplurimi et diversi</text:a></text:p>
              <text:p text:style-name="Normal"><text:a xlink:type="simple" xlink:href="https://hal.science/search/index/?q=*&amp;authFullName_s=Christine Gadrat">Christine Gadrat</text:a></text:p>
              <text:p text:style-name="Normal"><text:span>La fascination des gemmes : regards croisés sur les pierres précieuses au Moyen Âge</text:span><text:span>, Apr 2010, Aix-en-Provence, France</text:span></text:p>
              <text:p text:style-name="Normal"><text:span>Communication dans un congrès</text:span></text:p>
              <text:p text:style-name="Normal"><text:a xlink:type="simple" xlink:href="https://shs.hal.science/halshs-00495913v1">halshs-00495913v1</text:a></text:p>
            </table:table-cell>
          </table:table-row>
          <table:table-row>
            <table:table-cell office:value-type="string">
              <text:p text:style-name="Normal"><text:a xlink:type="simple" xlink:href="https://shs.hal.science/halshs-00528760v1">Le Livre de Marco Polo et les géographes de l’Europe du nord au XVe siècle</text:a></text:p>
              <text:p text:style-name="Normal"><text:a xlink:type="simple" xlink:href="https://hal.science/search/index/?q=*&amp;authFullName_s=Christine Gadrat">Christine Gadrat</text:a></text:p>
              <text:p text:style-name="Normal"><text:span>Géographes et voyageurs au Moyen Âge : actes du colloque, Nanterre, 18-19 janvier 2008</text:span><text:span>, Jan 2008, Nanterre, France. pp.147-162,<text:s/></text:span><text:a xlink:type="simple" xlink:href="https://dx.doi.org/10.4000/books.pupo.1589">⟨10.4000/books.pupo.1589⟩</text:a></text:p>
              <text:p text:style-name="Normal"><text:span>Communication dans un congrès</text:span></text:p>
              <text:p text:style-name="Normal"><text:a xlink:type="simple" xlink:href="https://shs.hal.science/halshs-00528760v1">halshs-00528760v1</text:a></text:p>
            </table:table-cell>
          </table:table-row>
          <table:table-row>
            <table:table-cell office:value-type="string">
              <text:p text:style-name="Normal"><text:a xlink:type="simple" xlink:href="https://shs.hal.science/halshs-00495879v1">L'enquête de l'ordre dominicain de 1694</text:a></text:p>
              <text:p text:style-name="Normal"><text:a xlink:type="simple" xlink:href="https://hal.science/search/index/?q=*&amp;authFullName_s=Christine Gadrat">Christine Gadrat</text:a></text:p>
              <text:p text:style-name="Normal"><text:span>Jean Mabillon, entre érudition et histoire culturelle</text:span><text:span>, Dec 2007, Paris, France. pp.587-603</text:span></text:p>
              <text:p text:style-name="Normal"><text:span>Communication dans un congrès</text:span></text:p>
              <text:p text:style-name="Normal"><text:a xlink:type="simple" xlink:href="https://shs.hal.science/halshs-00495879v1">halshs-00495879v1</text:a></text:p>
            </table:table-cell>
          </table:table-row>
          <table:table-row>
            <table:table-cell office:value-type="string">
              <text:p text:style-name="Normal"><text:a xlink:type="simple" xlink:href="https://shs.hal.science/halshs-00495906v1">Le jardin d'Eden</text:a></text:p>
              <text:p text:style-name="Normal"><text:a xlink:type="simple" xlink:href="https://hal.science/search/index/?q=*&amp;authFullName_s=Christine Gadrat">Christine Gadrat</text:a></text:p>
              <text:p text:style-name="Normal"><text:span>La cité idéale</text:span><text:span>, Sep 2009, Fontevraud, France</text:span></text:p>
              <text:p text:style-name="Normal"><text:span>Communication dans un congrès</text:span></text:p>
              <text:p text:style-name="Normal"><text:a xlink:type="simple" xlink:href="https://shs.hal.science/halshs-00495906v1">halshs-00495906v1</text:a></text:p>
            </table:table-cell>
          </table:table-row>
          <table:table-row>
            <table:table-cell office:value-type="string">
              <text:p text:style-name="Normal"><text:a xlink:type="simple" xlink:href="https://shs.hal.science/halshs-00495895v1">Les documents sur les bibliothèques mendiantes de France</text:a></text:p>
              <text:p text:style-name="Normal"><text:a xlink:type="simple" xlink:href="https://hal.science/search/index/?q=*&amp;authFullName_s=Christine Gadrat">Christine Gadrat</text:a></text:p>
              <text:p text:style-name="Normal"><text:span>séminaire d'histoire des bibliothèques anciennes (dir. Anne-Marie Turcan)</text:span><text:span>, Jun 2008, Paris, France</text:span></text:p>
              <text:p text:style-name="Normal"><text:span>Communication dans un congrès</text:span></text:p>
              <text:p text:style-name="Normal"><text:a xlink:type="simple" xlink:href="https://shs.hal.science/halshs-00495895v1">halshs-00495895v1</text:a></text:p>
            </table:table-cell>
          </table:table-row>
          <table:table-row>
            <table:table-cell office:value-type="string">
              <text:p text:style-name="Normal"><text:a xlink:type="simple" xlink:href="https://shs.hal.science/halshs-00451637v1">Les couvents latins de Constantinople et Péra face à la conquête ottomane</text:a></text:p>
              <text:p text:style-name="Normal"><text:a xlink:type="simple" xlink:href="https://hal.science/search/index/?q=*&amp;authFullName_s=Christine Gadrat">Christine Gadrat</text:a></text:p>
              <text:p text:style-name="Normal"><text:span>La prise de Constantinople : l'événement, sa portée, ses échos (1453-2003) Actes du colloque de Tunis, 11-13 décembre 2003</text:span><text:span>, Dec 2003, Tunis, Tunisie. pp.93-113</text:span></text:p>
              <text:p text:style-name="Normal"><text:span>Communication dans un congrès</text:span></text:p>
              <text:p text:style-name="Normal"><text:a xlink:type="simple" xlink:href="https://shs.hal.science/halshs-00451637v1">halshs-00451637v1</text:a></text:p>
            </table:table-cell>
          </table:table-row>
          <table:table-row>
            <table:table-cell office:value-type="string">
              <text:p text:style-name="Normal"><text:a xlink:type="simple" xlink:href="https://shs.hal.science/halshs-00451647v1">Les traductions latines de Marco Polo</text:a></text:p>
              <text:p text:style-name="Normal"><text:a xlink:type="simple" xlink:href="https://hal.science/search/index/?q=*&amp;authFullName_s=Christine Gadrat">Christine Gadrat</text:a></text:p>
              <text:p text:style-name="Normal"><text:span>Medieval Latin translations of vernacular texts</text:span><text:span>, Jul 2006, Leeds, Royaume-Uni</text:span></text:p>
              <text:p text:style-name="Normal"><text:span>Communication dans un congrès</text:span></text:p>
              <text:p text:style-name="Normal"><text:a xlink:type="simple" xlink:href="https://shs.hal.science/halshs-00451647v1">halshs-00451647v1</text:a></text:p>
            </table:table-cell>
          </table:table-row>
          <table:table-row>
            <table:table-cell office:value-type="string">
              <text:p text:style-name="Normal"><text:a xlink:type="simple" xlink:href="https://shs.hal.science/halshs-00008313v1">Une bibliothèque reconstituée : les livres du couvent dominicain de Rodez</text:a></text:p>
              <text:p text:style-name="Normal"><text:a xlink:type="simple" xlink:href="https://hal.science/search/index/?q=*&amp;authFullName_s=Christine Gadrat">Christine Gadrat</text:a></text:p>
              <text:p text:style-name="Normal"><text:span>Economie et religion : l'expérience des Mendiants (XIV-XVe siècles). Lyon, 3-4 juin 2005</text:span><text:span>, Jun 2005, Lyon</text:span></text:p>
              <text:p text:style-name="Normal"><text:span>Communication dans un congrès</text:span></text:p>
              <text:p text:style-name="Normal"><text:a xlink:type="simple" xlink:href="https://shs.hal.science/halshs-00008313v1">halshs-00008313v1</text:a></text:p>
            </table:table-cell>
          </table:table-row>
          <table:table-row>
            <table:table-cell office:value-type="string">
              <text:p text:style-name="Normal"><text:a xlink:type="simple" xlink:href="https://shs.hal.science/halshs-00008249v1">Les couvents latins de Constantinople et Péra face à la conquête ottomane</text:a></text:p>
              <text:p text:style-name="Normal"><text:a xlink:type="simple" xlink:href="https://hal.science/search/index/?q=*&amp;authFullName_s=Christine Gadrat">Christine Gadrat</text:a></text:p>
              <text:p text:style-name="Normal"><text:span>La conquête de Constantinople : l'événement, sa portée et ses échos (1453-2003)</text:span><text:span>, Dec 2003, Tunis</text:span></text:p>
              <text:p text:style-name="Normal"><text:span>Communication dans un congrès</text:span></text:p>
              <text:p text:style-name="Normal"><text:a xlink:type="simple" xlink:href="https://shs.hal.science/halshs-00008249v1">halshs-00008249v1</text:a></text:p>
            </table:table-cell>
          </table:table-row>
        </table:table>
        <text:p text:style-name="P32"/>
        <text:p text:style-name="Heading2"><text:span text:style-name="T14">Autre publication scientifique (2)</text:span></text:p>
        <text:p text:style-name="P34"/>
        <table:table table:name="85b13d" table:style-name="85b13d">
          <table:table-column table:style-name="85b13d.0"/>
          <table:table-row>
            <table:table-cell office:value-type="string">
              <text:p text:style-name="Normal"><text:a xlink:type="simple" xlink:href="https://shs.hal.science/halshs-00862207v1">Contre-regard : l'enseignement en terre d'Islam selon Riccoldo de Montecroce</text:a></text:p>
              <text:p text:style-name="Normal"><text:a xlink:type="simple" xlink:href="https://hal.science/search/index/?q=*&amp;authFullName_s=Christine Gadrat">Christine Gadrat</text:a></text:p>
              <text:p text:style-name="Normal"><text:span>2013, pp.136-137</text:span></text:p>
              <text:p text:style-name="Normal"><text:span>Autre publication scientifique</text:span></text:p>
              <text:p text:style-name="Normal"><text:a xlink:type="simple" xlink:href="https://shs.hal.science/halshs-00862207v1">halshs-00862207v1</text:a></text:p>
            </table:table-cell>
          </table:table-row>
          <table:table-row>
            <table:table-cell office:value-type="string">
              <text:p text:style-name="Normal"><text:a xlink:type="simple" xlink:href="https://shs.hal.science/halshs-00495882v1">Des armoiries et des livres</text:a></text:p>
              <text:p text:style-name="Normal"><text:a xlink:type="simple" xlink:href="https://hal.science/search/index/?q=*&amp;authFullName_s=Donatella Nebbiai-Dalla Guarda">Donatella Nebbiai-Dalla Guarda</text:a><text:span>,</text:span><text:a xlink:type="simple" xlink:href="https://hal.science/search/index/?q=*&amp;authFullName_s=Hélène Loyau">Hélène Loyau</text:a><text:span>,</text:span><text:a xlink:type="simple" xlink:href="https://hal.science/search/index/?q=*&amp;authFullName_s=Patricia Barasc">Patricia Barasc</text:a><text:span>,</text:span><text:a xlink:type="simple" xlink:href="https://hal.science/search/index/?q=*&amp;authFullName_s=Christine Gadrat">Christine Gadrat</text:a></text:p>
              <text:p text:style-name="Normal"><text:span>2010, http://lorfevre.irht.cnrs.fr/introduction.html</text:span></text:p>
              <text:p text:style-name="Normal"><text:span>Autre publication scientifique</text:span></text:p>
              <text:p text:style-name="Normal"><text:a xlink:type="simple" xlink:href="https://shs.hal.science/halshs-00495882v1">halshs-00495882v1</text:a></text:p>
            </table:table-cell>
          </table:table-row>
        </table:table>
        <text:p text:style-name="P35"/>
        <text:p text:style-name="Heading2"><text:span text:style-name="T15">Rapport (1)</text:span></text:p>
        <text:p text:style-name="P37"/>
        <table:table table:name="d64738" table:style-name="d64738">
          <table:table-column table:style-name="d64738.0"/>
          <table:table-row>
            <table:table-cell office:value-type="string">
              <text:p text:style-name="Normal"><text:a xlink:type="simple" xlink:href="https://shs.hal.science/halshs-00737387v1">Abbaye Saint-Sauveur d’Aniane (Hérault). Volume 3, Etat des lieux documentaire</text:a></text:p>
              <text:p text:style-name="Normal"><text:a xlink:type="simple" xlink:href="https://hal.science/search/index/?q=*&amp;authFullName_s=Christine Gadrat">Christine Gadrat</text:a><text:span>,</text:span><text:a xlink:type="simple" xlink:href="https://hal.science/search/index/?q=*&amp;authFullName_s=Véronique Rinalducci">Véronique Rinalducci</text:a></text:p>
              <text:p text:style-name="Normal"><text:span>[Rapport de recherche] LA3M; Ministère de la Culture, Direction Régionale des Monuments Historiques, Communauté de communes Vallée de l’Hérault, Région Languedoc-Roussillon, Département de l’Hérault. 2011, 118 p</text:span></text:p>
              <text:p text:style-name="Normal"><text:span>Rapport</text:span><text:span><text:s/>(rapport de recherche)</text:span></text:p>
              <text:p text:style-name="Normal"><text:a xlink:type="simple" xlink:href="https://shs.hal.science/halshs-00737387v1">halshs-007373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Gadrat-Ouerfelli</dc:title>
    <dc:subject/>
    <dc:description>CV</dc:description>
    <dc:creator/>
    <dc:date>2026-05-09T13:28:39.000</dc:date>
    <meta:generator>PHPWord</meta:generator>
    <meta:initial-creator>CCSD</meta:initial-creator>
    <meta:creation-date>2026-05-09T13:28:39.000</meta:creation-date>
    <meta:keyword/>
    <meta:user-defined meta:name="Category"/>
    <meta:user-defined meta:name="Company"/>
    <meta:user-defined meta:name="Manager"/>
  </office:meta>
</office:document-meta>
</file>