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1fc" style:family="table">
      <style:table-properties style:rel-width="100" table:align="center"/>
    </style:style>
    <style:style style:name="1ca1fc.0" style:family="table-column">
      <style:table-column-properties style:column-width="0.00cm"/>
    </style:style>
    <style:style style:name="ac647b" style:family="table">
      <style:table-properties style:rel-width="100" table:align="center"/>
    </style:style>
    <style:style style:name="ac647b.0" style:family="table-column">
      <style:table-column-properties style:column-width="0.00cm"/>
    </style:style>
    <style:style style:name="092865" style:family="table">
      <style:table-properties style:rel-width="100" table:align="center"/>
    </style:style>
    <style:style style:name="092865.0" style:family="table-column">
      <style:table-column-properties style:column-width="0.00cm"/>
    </style:style>
    <style:style style:name="8e6887" style:family="table">
      <style:table-properties style:rel-width="100" table:align="center"/>
    </style:style>
    <style:style style:name="8e6887.0" style:family="table-column">
      <style:table-column-properties style:column-width="0.00cm"/>
    </style:style>
    <style:style style:name="f194c6" style:family="table">
      <style:table-properties style:rel-width="100" table:align="center"/>
    </style:style>
    <style:style style:name="f194c6.0" style:family="table-column">
      <style:table-column-properties style:column-width="0.00cm"/>
    </style:style>
    <style:style style:name="a690ef" style:family="table">
      <style:table-properties style:rel-width="100" table:align="center"/>
    </style:style>
    <style:style style:name="a69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Gir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1ca1fc" table:style-name="1ca1fc">
          <table:table-column table:style-name="1ca1fc.0"/>
          <table:table-row>
            <table:table-cell office:value-type="string">
              <text:p text:style-name="Normal"><text:a xlink:type="simple" xlink:href="https://hal.science/hal-05580048v1">Effects of light quantity and quality on intermediate wheatgrass tillering dynamics : A comparison with annual wheat</text:a></text:p>
              <text:p text:style-name="Normal"><text:a xlink:type="simple" xlink:href="https://hal.science/search/index/?q=*&amp;authFullName_s=Christelle Ginot">Christelle Gin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Priyanka Basavaraddi">Priyanka Basavaraddi</text:a><text:span>,</text:span><text:a xlink:type="simple" xlink:href="https://hal.science/search/index/?q=*&amp;authFullName_s=Clotilde Nigon">Clotilde Nigon</text:a><text:span>,</text:span><text:a xlink:type="simple" xlink:href="https://hal.science/search/index/?q=*&amp;authFullName_s=Vincent Allard">Vincent Allard</text:a><text:span>et al.</text:span></text:p>
              <text:p text:style-name="Normal"><text:span>European Journal of Agronomy</text:span><text:span>, 2026, 177, pp.128113.<text:s/></text:span><text:a xlink:type="simple" xlink:href="https://dx.doi.org/10.1016/j.eja.2026.128113">⟨10.1016/j.eja.2026.128113⟩</text:a></text:p>
              <text:p text:style-name="Normal"><text:span>Article dans une revue</text:span></text:p>
              <text:p text:style-name="Normal"><text:a xlink:type="simple" xlink:href="https://hal.science/hal-05580048v1">hal-055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80v1">Tillering and floret development dynamics in wheat cultivars of contrasting spike fertility plasticity</text:a></text:p>
              <text:p text:style-name="Normal"><text:a xlink:type="simple" xlink:href="https://hal.science/search/index/?q=*&amp;authFullName_s=Breno Bicego">Breno Bicego</text:a><text:span>,</text:span><text:a xlink:type="simple" xlink:href="https://hal.science/search/index/?q=*&amp;authFullName_s=Roxana Savin">Roxana Savin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ustavo A Slafer">Gustavo A Slafer</text:a></text:p>
              <text:p text:style-name="Normal"><text:span>Field Crops Research</text:span><text:span>, 2024, 319 (109654),<text:s/></text:span><text:a xlink:type="simple" xlink:href="https://dx.doi.org/10.1016/j.fcr.2024.109654">⟨10.1016/j.fcr.2024.109654⟩</text:a></text:p>
              <text:p text:style-name="Normal"><text:span>Article dans une revue</text:span></text:p>
              <text:p text:style-name="Normal"><text:a xlink:type="simple" xlink:href="https://hal.science/hal-04780880v1">hal-0478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9404v1">Source-sink relationships during grain filling in wheat in response to various temperature, water deficit and nitrogen deficit regimes</text:a></text:p>
              <text:p text:style-name="Normal"><text:a xlink:type="simple" xlink:href="https://hal.science/search/index/?q=*&amp;authFullName_s=Liang Fang">Liang Fang</text:a><text:span>,</text:span><text:a xlink:type="simple" xlink:href="https://hal.science/search/index/?q=*&amp;authFullName_s=Paul C Struik">Paul C Struik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Xinyou Yin">Xinyou Yin</text:a><text:span>,</text:span><text:a xlink:type="simple" xlink:href="https://hal.science/search/index/?q=*&amp;authFullName_s=Pierre Martre">Pierre Martre</text:a></text:p>
              <text:p text:style-name="Normal"><text:span>Journal of Experimental Botany</text:span><text:span>, 2024, 75 (20), pp.6563-6578.<text:s/></text:span><text:a xlink:type="simple" xlink:href="https://dx.doi.org/10.1093/jxb/erae310">⟨10.1093/jxb/erae310⟩</text:a></text:p>
              <text:p text:style-name="Normal"><text:span>Article dans une revue</text:span></text:p>
              <text:p text:style-name="Normal"><text:a xlink:type="simple" xlink:href="https://hal.inrae.fr/hal-04659404v1">hal-0465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921v1">Plasticity of grain number and its components in contrasting wheat cultivars</text:a></text:p>
              <text:p text:style-name="Normal"><text:a xlink:type="simple" xlink:href="https://hal.science/search/index/?q=*&amp;authFullName_s=Breno Bicego">Breno Bicego</text:a><text:span>,</text:span><text:a xlink:type="simple" xlink:href="https://hal.science/search/index/?q=*&amp;authFullName_s=Roxana Savin">Roxana Savin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ustavo A Slafer">Gustavo A Slafer</text:a></text:p>
              <text:p text:style-name="Normal"><text:span>Field Crops Research</text:span><text:span>, 2024, 319 (109653), pp.13.<text:s/></text:span><text:a xlink:type="simple" xlink:href="https://dx.doi.org/10.1016/j.fcr.2024.109653">⟨10.1016/j.fcr.2024.109653⟩</text:a></text:p>
              <text:p text:style-name="Normal"><text:span>Article dans une revue</text:span></text:p>
              <text:p text:style-name="Normal"><text:a xlink:type="simple" xlink:href="https://hal.inrae.fr/hal-04773921v1">hal-0477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2015v1">Heat shock exposure during early wheat grain development can reduce maximum endosperm cell number but not necessarily final grain dry mass</text:a></text:p>
              <text:p text:style-name="Normal"><text:a xlink:type="simple" xlink:href="https://hal.science/search/index/?q=*&amp;authFullName_s=Christine Girousse">Christine Girousse</text:a></text:p>
              <text:p text:style-name="Normal"><text:span>PLoS ONE</text:span><text:span>, 2023, 18 (4),<text:s/></text:span><text:a xlink:type="simple" xlink:href="https://dx.doi.org/10.1371/journal.pone.0285218">⟨10.1371/journal.pone.028521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72015v1">hal-0417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508v1">New Growth-Related Features of Wheat Grain Pericarp Revealed by Synchrotron-Based X-ray Micro-Tomography and 3D Reconstructio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e-Laure Chateigner-Boutin">Anne-Laure Chateigner-Boutin</text:a></text:p>
              <text:p text:style-name="Normal"><text:span>Plants</text:span><text:span>, 2023, 12 (5), pp.1038.<text:s/></text:span><text:a xlink:type="simple" xlink:href="https://dx.doi.org/10.3390/plants12051038">⟨10.3390/plants12051038⟩</text:a></text:p>
              <text:p text:style-name="Normal"><text:span>Article dans une revue</text:span></text:p>
              <text:p text:style-name="Normal"><text:a xlink:type="simple" xlink:href="https://hal.inrae.fr/hal-04056508v1">hal-040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45v1">Synchrotron Based X-ray Microtomography Reveals Cellular Morphological Features of Developing Wheat Grai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drew King">Andrew King</text:a><text:span>et al.</text:span></text:p>
              <text:p text:style-name="Normal"><text:span>Applied Sciences</text:span><text:span>, 2022, 12 (7), pp.3454.<text:s/></text:span><text:a xlink:type="simple" xlink:href="https://dx.doi.org/10.3390/app12073454">⟨10.3390/app12073454⟩</text:a></text:p>
              <text:p text:style-name="Normal"><text:span>Article dans une revue</text:span></text:p>
              <text:p text:style-name="Normal"><text:a xlink:type="simple" xlink:href="https://hal.science/hal-03622545v1">hal-0362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5329v1">Physiological bases of cultivar differences in average grain weight in wheat: Scaling down from plot to individual grain in elite material</text:a></text:p>
              <text:p text:style-name="Normal"><text:a xlink:type="simple" xlink:href="https://hal.science/search/index/?q=*&amp;authFullName_s=A. Beral">A. Bera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.A. Slafer">G.A. Slafer</text:a></text:p>
              <text:p text:style-name="Normal"><text:span>Field Crops Research</text:span><text:span>, 2022, 289, pp.108713.<text:s/></text:span><text:a xlink:type="simple" xlink:href="https://dx.doi.org/10.1016/j.fcr.2022.108713">⟨10.1016/j.fcr.2022.108713⟩</text:a></text:p>
              <text:p text:style-name="Normal"><text:span>Article dans une revue</text:span></text:p>
              <text:p text:style-name="Normal"><text:a xlink:type="simple" xlink:href="https://hal.inrae.fr/hal-03815329v1">hal-0381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623v1">How does post-flowering heat impact grain growth and its determining processes in wheat?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Lauren Inchboard">Lauren Inchboard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Karine Chenu">Karine Chenu</text:a></text:p>
              <text:p text:style-name="Normal"><text:span>Journal of Experimental Botany</text:span><text:span>, 2021, 72 (18), pp.6596-6610.<text:s/></text:span><text:a xlink:type="simple" xlink:href="https://dx.doi.org/10.1093/jxb/erab282">⟨10.1093/jxb/erab282⟩</text:a></text:p>
              <text:p text:style-name="Normal"><text:span>Article dans une revue</text:span></text:p>
              <text:p text:style-name="Normal"><text:a xlink:type="simple" xlink:href="https://hal.inrae.fr/hal-03293623v1">hal-0329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6056v1">Wheat individual grain-size variance originates from crop development and from specific genetic determinism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/text:p>
              <text:p text:style-name="Normal"><text:span>PLoS ONE</text:span><text:span>, 2020, 15 (3), pp.1-19.<text:s/></text:span><text:a xlink:type="simple" xlink:href="https://dx.doi.org/10.1371/journal.pone.0230689">⟨10.1371/journal.pone.0230689⟩</text:a></text:p>
              <text:p text:style-name="Normal"><text:span>Article dans une revue</text:span></text:p>
              <text:p text:style-name="Normal"><text:a xlink:type="simple" xlink:href="https://hal.inrae.fr/hal-02906056v1">hal-0290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11v1">Use of X-ray micro computed tomography imaging to analyze the morphology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Plant Methods</text:span><text:span>, 2019, 15 (1), pp.1-19.<text:s/></text:span><text:a xlink:type="simple" xlink:href="https://dx.doi.org/10.1186/s13007-019-0468-y">⟨10.1186/s13007-019-0468-y⟩</text:a></text:p>
              <text:p text:style-name="Normal"><text:span>Article dans une revue</text:span></text:p>
              <text:p text:style-name="Normal"><text:a xlink:type="simple" xlink:href="https://hal.inrae.fr/hal-02619011v1">hal-0261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10v1">Climate change impact and adaptation for wheat protein</text:a></text:p>
              <text:p text:style-name="Normal"><text:a xlink:type="simple" xlink:href="https://hal.science/search/index/?q=*&amp;authFullName_s=Senthold Asseng">Senthold Asseng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Andrea Maiorano">Andrea Maiorano</text:a><text:span>,</text:span><text:a xlink:type="simple" xlink:href="https://hal.science/search/index/?q=*&amp;authFullName_s=Reimund P. Rötter">Reimund P. Rötter</text:a><text:span>,</text:span><text:a xlink:type="simple" xlink:href="https://hal.science/search/index/?q=*&amp;authFullName_s=Garry J. O'Leary">Garry J. O'Leary</text:a><text:span>et al.</text:span></text:p>
              <text:p text:style-name="Normal"><text:span>Global Change Biology</text:span><text:span>, 2019, 25 (1), pp.155-173.<text:s/></text:span><text:a xlink:type="simple" xlink:href="https://dx.doi.org/10.1111/gcb.14481">⟨10.1111/gcb.14481⟩</text:a></text:p>
              <text:p text:style-name="Normal"><text:span>Article dans une revue</text:span></text:p>
              <text:p text:style-name="Normal"><text:a xlink:type="simple" xlink:href="https://hal.science/hal-01974610v1">hal-01974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19v1">Challenging the putative structure of mannan in wheat (Triticum aestivum) endosperm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rlayna Sterner">Marlayna Stern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ine Girousse">Christine Girousse</text:a><text:span>et al.</text:span></text:p>
              <text:p text:style-name="Normal"><text:span>Carbohydrate Polymers</text:span><text:span>, 2019, 224, pp.1-9.<text:s/></text:span><text:a xlink:type="simple" xlink:href="https://dx.doi.org/10.1016/j.carbpol.2019.115063">⟨10.1016/j.carbpol.2019.115063⟩</text:a></text:p>
              <text:p text:style-name="Normal"><text:span>Article dans une revue</text:span></text:p>
              <text:p text:style-name="Normal"><text:a xlink:type="simple" xlink:href="https://hal.inrae.fr/hal-03261419v1">hal-0326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68v1">Multi-model ensembles improve predictions of crop-environment-management interactions</text:a></text:p>
              <text:p text:style-name="Normal"><text:a xlink:type="simple" xlink:href="https://hal.science/search/index/?q=*&amp;authFullName_s=Daniel Wallach">Daniel Wallach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Bo Liu">Bo Liu</text:a><text:span>,</text:span><text:a xlink:type="simple" xlink:href="https://hal.science/search/index/?q=*&amp;authFullName_s=Senthold Asseng">Senthold Asseng</text:a><text:span>,</text:span><text:a xlink:type="simple" xlink:href="https://hal.science/search/index/?q=*&amp;authFullName_s=Frank Ewert">Frank Ewert</text:a><text:span>et al.</text:span></text:p>
              <text:p text:style-name="Normal"><text:span>Global Change Biology</text:span><text:span>, 2018, 24 (11), pp.5072-5083.<text:s/></text:span><text:a xlink:type="simple" xlink:href="https://dx.doi.org/10.1111/gcb.14411">⟨10.1111/gcb.14411⟩</text:a></text:p>
              <text:p text:style-name="Normal"><text:span>Article dans une revue</text:span></text:p>
              <text:p text:style-name="Normal"><text:a xlink:type="simple" xlink:href="https://hal.inrae.fr/hal-02625468v1">hal-026254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16204v1">Changes in seed composition and germination of wheat (Triticum aestivum) and pea (Pisum sativum) when exposed to high temperatures during grain filling and maturation</text:a></text:p>
              <text:p text:style-name="Normal"><text:a xlink:type="simple" xlink:href="https://hal.science/search/index/?q=*&amp;authFullName_s=Carolyne C. Durr">Carolyne C. Durr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Colette Larre">Colette Larre</text:a><text:span>et al.</text:span></text:p>
              <text:p text:style-name="Normal"><text:span>Crop and Pasture Science</text:span><text:span>, 2018, 69 (4), pp.374-386.<text:s/></text:span><text:a xlink:type="simple" xlink:href="https://dx.doi.org/10.1071/CP17397">⟨10.1071/CP17397⟩</text:a></text:p>
              <text:p text:style-name="Normal"><text:span>Article dans une revue</text:span></text:p>
              <text:p text:style-name="Normal"><text:a xlink:type="simple" xlink:href="https://institut-agro-dijon.hal.science/hal-01816204v1">hal-0181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8v1">Ferulate and lignin cross-links increase in cell walls of wheat grain outer layers during late development</text:a></text:p>
              <text:p text:style-name="Normal"><text:a xlink:type="simple" xlink:href="https://hal.science/search/index/?q=*&amp;authFullName_s=Anne Laure Chateignier-Boutin">Anne Laure Chateignier-Bouti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rata Yoshinaga">Arata Yoshinaga</text:a><text:span>,</text:span><text:a xlink:type="simple" xlink:href="https://hal.science/search/index/?q=*&amp;authFullName_s=Cecile Barron">Cecile Barron</text:a><text:span>et al.</text:span></text:p>
              <text:p text:style-name="Normal"><text:span>Plant Science</text:span><text:span>, 2018, 276, pp.199-207.<text:s/></text:span><text:a xlink:type="simple" xlink:href="https://dx.doi.org/10.1016/j.plantsci.2018.08.022">⟨10.1016/j.plantsci.2018.08.022⟩</text:a></text:p>
              <text:p text:style-name="Normal"><text:span>Article dans une revue</text:span></text:p>
              <text:p text:style-name="Normal"><text:a xlink:type="simple" xlink:href="https://hal.inrae.fr/hal-02625128v1">hal-0262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3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ane Roche Eyheraguibel">Jane Roche Eyheraguibe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PLoS ONE</text:span><text:span>, 2018, 13 (6), pp.e0199434.<text:s/></text:span><text:a xlink:type="simple" xlink:href="https://dx.doi.org/10.1371/journal.pone.0199434">⟨10.1371/journal.pone.0199434⟩</text:a></text:p>
              <text:p text:style-name="Normal"><text:span>Article dans une revue</text:span></text:p>
              <text:p text:style-name="Normal"><text:a xlink:type="simple" xlink:href="https://hal.inrae.fr/hal-02623273v1">hal-026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69v1">Both gravistimulation onset and removal trigger an increase of cytoplasmic free calcium in statocytes of roots grown in microgravity</text:a></text:p>
              <text:p text:style-name="Normal"><text:a xlink:type="simple" xlink:href="https://hal.science/search/index/?q=*&amp;authFullName_s=François Bizet">François Bizet</text:a><text:span>,</text:span><text:a xlink:type="simple" xlink:href="https://hal.science/search/index/?q=*&amp;authFullName_s=Veronica Pereda-Loth">Veronica Pereda-Loth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Brigitte Eche">Brigitte Eche</text:a><text:span>et al.</text:span></text:p>
              <text:p text:style-name="Normal"><text:span>Scientific Reports</text:span><text:span>, 2018, 8, pp.10.<text:s/></text:span><text:a xlink:type="simple" xlink:href="https://dx.doi.org/10.1038/s41598-018-29788-7">⟨10.1038/s41598-018-29788-7⟩</text:a></text:p>
              <text:p text:style-name="Normal"><text:span>Article dans une revue</text:span></text:p>
              <text:p text:style-name="Normal"><text:a xlink:type="simple" xlink:href="https://hal.science/hal-01856169v1">hal-0185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05v1">Different grain-filling rates explain grain-weight differences along the wheat ear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Jacques Le Gouis">Jacques Le Gouis</text:a></text:p>
              <text:p text:style-name="Normal"><text:span>PLoS ONE</text:span><text:span>, 2018, 13 (12), pp.1-9.<text:s/></text:span><text:a xlink:type="simple" xlink:href="https://dx.doi.org/10.1371/journal.pone.0209597">⟨10.1371/journal.pone.0209597⟩</text:a></text:p>
              <text:p text:style-name="Normal"><text:span>Article dans une revue</text:span></text:p>
              <text:p text:style-name="Normal"><text:a xlink:type="simple" xlink:href="https://hal.inrae.fr/hal-02621305v1">hal-0262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86v1">Source-to-sink transport of sugar and regulation by environmental factors.</text:a></text:p>
              <text:p text:style-name="Normal"><text:a xlink:type="simple" xlink:href="https://hal.science/search/index/?q=*&amp;authFullName_s=Rémi Lemoine">Rémi Lemoine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Rossitza Atanassova">Rossitza Atanassova</text:a><text:span>,</text:span><text:a xlink:type="simple" xlink:href="https://hal.science/search/index/?q=*&amp;authFullName_s=Fabienne Dédaldéchamp">Fabienne Dédaldéchamp</text:a><text:span>,</text:span><text:a xlink:type="simple" xlink:href="https://hal.science/search/index/?q=*&amp;authFullName_s=Thierry Allario">Thierry Allario</text:a><text:span>et al.</text:span></text:p>
              <text:p text:style-name="Normal"><text:span>Frontiers in Plant Science</text:span><text:span>, 2013, 4, pp.272.<text:s/></text:span><text:a xlink:type="simple" xlink:href="https://dx.doi.org/10.3389/fpls.2013.00272">⟨10.3389/fpls.2013.00272⟩</text:a></text:p>
              <text:p text:style-name="Normal"><text:span>Article dans une revue</text:span></text:p>
              <text:p text:style-name="Normal"><text:a xlink:type="simple" xlink:href="https://hal.science/hal-00870386v1">hal-008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09v1">Down-regulation of the TaGW2 gene by RNA interference results in decreased grain size and weight in wheat</text:a></text:p>
              <text:p text:style-name="Normal"><text:a xlink:type="simple" xlink:href="https://hal.science/search/index/?q=*&amp;authFullName_s=Julie J. Bednarek">Julie J. Bednarek</text:a><text:span>,</text:span><text:a xlink:type="simple" xlink:href="https://hal.science/search/index/?q=*&amp;authFullName_s=Aurélia A. Boulaflous">Aurélia A. Boulaflou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Caroline C. Tassy">Caroline C. Tassy</text:a><text:span>et al.</text:span></text:p>
              <text:p text:style-name="Normal"><text:span>Journal of Experimental Botany</text:span><text:span>, 2012, 63 (16), pp.5945 - 5955.<text:s/></text:span><text:a xlink:type="simple" xlink:href="https://dx.doi.org/10.1093/jxb/ers249">⟨10.1093/jxb/ers249⟩</text:a></text:p>
              <text:p text:style-name="Normal"><text:span>Article dans une revue</text:span></text:p>
              <text:p text:style-name="Normal"><text:a xlink:type="simple" xlink:href="https://hal.science/hal-00964409v1">hal-0096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8v1">Transcriptional profile analysis of E3 ligase and hormone-related genes expressed during wheat grain development</text:a></text:p>
              <text:p text:style-name="Normal"><text:a xlink:type="simple" xlink:href="https://hal.science/search/index/?q=*&amp;authFullName_s=Delphine Capron">Delphine Capron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Aurelia Boulaflous">Aurelia Boulaflou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mille Rustenholz">Camille Rustenholz</text:a><text:span>et al.</text:span></text:p>
              <text:p text:style-name="Normal"><text:span>BMC Plant Biology</text:span><text:span>, 2012, 12,<text:s/></text:span><text:a xlink:type="simple" xlink:href="https://dx.doi.org/10.1186/1471-2229-12-35">⟨10.1186/1471-2229-12-35⟩</text:a></text:p>
              <text:p text:style-name="Normal"><text:span>Article dans une revue</text:span></text:p>
              <text:p text:style-name="Normal"><text:a xlink:type="simple" xlink:href="https://hal.science/hal-01189698v1">hal-0118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1v1">Physicochemical control of durum wheat grain filling and glutenin polymer assembly under different temperature regimes</text:a></text:p>
              <text:p text:style-name="Normal"><text:a xlink:type="simple" xlink:href="https://hal.science/search/index/?q=*&amp;authFullName_s=Mariana S. L. M. S. L. Ferreira">Mariana S. L. M. S. L. Ferreira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ecile C. Mangavel">Cecile C. Mangav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Natalia N. Rosa">Natalia N. Rosa</text:a><text:span>et al.</text:span></text:p>
              <text:p text:style-name="Normal"><text:span>Journal of Cereal Science</text:span><text:span>, 2012, 56 (1), pp.58 - 66.<text:s/></text:span><text:a xlink:type="simple" xlink:href="https://dx.doi.org/10.1016/j.jcs.2011.11.001">⟨10.1016/j.jcs.2011.11.001⟩</text:a></text:p>
              <text:p text:style-name="Normal"><text:span>Article dans une revue</text:span></text:p>
              <text:p text:style-name="Normal"><text:a xlink:type="simple" xlink:href="https://api.istex.fr/ark:/67375/6H6-5KMK6J9G-0/fulltext.pdf?sid=hal">istex</text:a></text:p>
              <text:p text:style-name="Normal"><text:a xlink:type="simple" xlink:href="https://hal.science/hal-00964171v1">hal-009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2v1">Proteomic analysis of peripheral layers during wheat (Triticum aestivum L.) grain development</text:a></text:p>
              <text:p text:style-name="Normal"><text:a xlink:type="simple" xlink:href="https://hal.science/search/index/?q=*&amp;authFullName_s=Ayesha A. Tasleem-Tahir">Ayesha A. Tasleem-Tahir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Didier D. Marion">Didier D. Marion</text:a><text:span>et al.</text:span></text:p>
              <text:p text:style-name="Normal"><text:span>Proteomics</text:span><text:span>, 2011, 11 (3), pp.371 - 379.<text:s/></text:span><text:a xlink:type="simple" xlink:href="https://dx.doi.org/10.1002/pmic.201000333">⟨10.1002/pmic.201000333⟩</text:a></text:p>
              <text:p text:style-name="Normal"><text:span>Article dans une revue</text:span></text:p>
              <text:p text:style-name="Normal"><text:a xlink:type="simple" xlink:href="https://api.istex.fr/ark:/67375/WNG-ZPL7R4NR-Q/fulltext.pdf?sid=hal">istex</text:a></text:p>
              <text:p text:style-name="Normal"><text:a xlink:type="simple" xlink:href="https://hal.science/hal-00964222v1">hal-0096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56v1">Proteomic and morphological analysis of early stages of wheat grain development</text:a></text:p>
              <text:p text:style-name="Normal"><text:a xlink:type="simple" xlink:href="https://hal.science/search/index/?q=*&amp;authFullName_s=Isabelle Nadaud">Isabelle Nadau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ément Debiton">Clément Debito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ohamed-Fouad M. Bouzidi">Mohamed-Fouad M. Bouzidi</text:a><text:span>et al.</text:span></text:p>
              <text:p text:style-name="Normal"><text:span>Proteomics</text:span><text:span>, 2010, 10 (16), pp.2901-2910.<text:s/></text:span><text:a xlink:type="simple" xlink:href="https://dx.doi.org/10.1002/pmic.200900792">⟨10.1002/pmic.200900792⟩</text:a></text:p>
              <text:p text:style-name="Normal"><text:span>Article dans une revue</text:span></text:p>
              <text:p text:style-name="Normal"><text:a xlink:type="simple" xlink:href="https://api.istex.fr/ark:/67375/WNG-1NHSD3QN-V/fulltext.pdf?sid=hal">istex</text:a></text:p>
              <text:p text:style-name="Normal"><text:a xlink:type="simple" xlink:href="https://hal.science/hal-00964356v1">hal-009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20v1">Phloem sap intricacy and interplay with aphid feeding.</text:a></text:p>
              <text:p text:style-name="Normal"><text:a xlink:type="simple" xlink:href="https://hal.science/search/index/?q=*&amp;authFullName_s=Sylvie Dinant">Sylvie Dinant</text:a><text:span>,</text:span><text:a xlink:type="simple" xlink:href="https://hal.science/search/index/?q=*&amp;authFullName_s=Jean-Louis Bonnemain">Jean-Louis Bonnemain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ulia Kehr">Julia Kehr</text:a></text:p>
              <text:p text:style-name="Normal"><text:span>Comptes Rendus. Biologies</text:span><text:span>, 2010, 333 (6-7), pp.504-15.<text:s/></text:span><text:a xlink:type="simple" xlink:href="https://dx.doi.org/10.1016/j.crvi.2010.03.008">⟨10.1016/j.crvi.2010.03.008⟩</text:a></text:p>
              <text:p text:style-name="Normal"><text:span>Article dans une revue</text:span></text:p>
              <text:p text:style-name="Normal"><text:a xlink:type="simple" xlink:href="https://hal.science/hal-00494520v1">hal-004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611v1">Compatible plant-aphid interactions: how aphids manipulate plant responses.</text:a></text:p>
              <text:p text:style-name="Normal"><text:a xlink:type="simple" xlink:href="https://hal.science/search/index/?q=*&amp;authFullName_s=Philippe Giordanengo">Philippe Giordanengo</text:a><text:span>,</text:span><text:a xlink:type="simple" xlink:href="https://hal.science/search/index/?q=*&amp;authFullName_s=Laurence Brunissen">Laurence Brunissen</text:a><text:span>,</text:span><text:a xlink:type="simple" xlink:href="https://hal.science/search/index/?q=*&amp;authFullName_s=Christine Rusterucci">Christine Rusterucci</text:a><text:span>,</text:span><text:a xlink:type="simple" xlink:href="https://hal.science/search/index/?q=*&amp;authFullName_s=Charles Vincent">Charles Vincent</text:a><text:span>,</text:span><text:a xlink:type="simple" xlink:href="https://hal.science/search/index/?q=*&amp;authFullName_s=Aart van Bel">Aart van Bel</text:a><text:span>et al.</text:span></text:p>
              <text:p text:style-name="Normal"><text:span>Comptes Rendus. Biologies</text:span><text:span>, 2010, 333 (6-7), pp.516-23.<text:s/></text:span><text:a xlink:type="simple" xlink:href="https://dx.doi.org/10.1016/j.crvi.2010.03.007">⟨10.1016/j.crvi.2010.03.007⟩</text:a></text:p>
              <text:p text:style-name="Normal"><text:span>Article dans une revue</text:span></text:p>
              <text:p text:style-name="Normal"><text:a xlink:type="simple" xlink:href="https://api.istex.fr/ark:/67375/6H6-SK9NPK5S-J/fulltext.pdf?sid=hal">istex</text:a></text:p>
              <text:p text:style-name="Normal"><text:a xlink:type="simple" xlink:href="https://hal.science/hal-00492611v1">hal-004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03v1">Unravelling environmental and genetic relationships between grain yield and nitrogen concentration for wheat</text:a></text:p>
              <text:p text:style-name="Normal"><text:a xlink:type="simple" xlink:href="https://hal.science/search/index/?q=*&amp;authFullName_s=Eugeniu Triboi">Eugeniu Triboi</text:a><text:span>,</text:span><text:a xlink:type="simple" xlink:href="https://hal.science/search/index/?q=*&amp;authFullName_s=Pierre Martres">Pierre Martre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-Marie Triboi">Anne-Marie Triboi</text:a></text:p>
              <text:p text:style-name="Normal"><text:span>European Journal of Agronomy</text:span><text:span>, 2006, 25 (2), pp.108-118.<text:s/></text:span><text:a xlink:type="simple" xlink:href="https://dx.doi.org/10.1016/j.eja.2006.04.004">⟨10.1016/j.eja.2006.04.004⟩</text:a></text:p>
              <text:p text:style-name="Normal"><text:span>Article dans une revue</text:span></text:p>
              <text:p text:style-name="Normal"><text:a xlink:type="simple" xlink:href="https://api.istex.fr/ark:/67375/6H6-XGQ2K1RK-C/fulltext.pdf?sid=hal">istex</text:a></text:p>
              <text:p text:style-name="Normal"><text:a xlink:type="simple" xlink:href="https://hal.science/hal-01189203v1">hal-0118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36v1">Aphid infestation causes different changes in carbon and nitrogen allocation in alfafa stems as well as different inhibitions of longitudinal and radial expansion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Wendy Silk">Wendy Silk</text:a><text:span>,</text:span><text:a xlink:type="simple" xlink:href="https://hal.science/search/index/?q=*&amp;authFullName_s=Jean-Louis Bonnemain">Jean-Louis Bonnemain</text:a></text:p>
              <text:p text:style-name="Normal"><text:span>Plant Physiology</text:span><text:span>, 2005, 137 (4), pp.1474-1484.<text:s/></text:span><text:a xlink:type="simple" xlink:href="https://dx.doi.org/10.1104/pp.104.057430">⟨10.1104/pp.104.057430⟩</text:a></text:p>
              <text:p text:style-name="Normal"><text:span>Article dans une revue</text:span></text:p>
              <text:p text:style-name="Normal"><text:a xlink:type="simple" xlink:href="https://hal.science/hal-01190936v1">hal-01190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13v1">Un test d'évaluation de la résistance de la luzerne au puceron du pois, réalisé au stade plantule</text:a></text:p>
              <text:p text:style-name="Normal"><text:a xlink:type="simple" xlink:href="https://hal.science/search/index/?q=*&amp;authFullName_s=Isabelle Badenhausser">Isabelle Badenhausser</text:a><text:span>,</text:span><text:a xlink:type="simple" xlink:href="https://hal.science/search/index/?q=*&amp;authFullName_s=René Bournoville">René Bournoville</text:a><text:span>,</text:span><text:a xlink:type="simple" xlink:href="https://hal.science/search/index/?q=*&amp;authFullName_s=Serge Carré">Serge Carré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Marilyn Vandier">Marilyn Vandier</text:a></text:p>
              <text:p text:style-name="Normal"><text:span>Cahier des Techniques de l'INRA</text:span><text:span>, 2005, N° Spécial : Bioagresseurs, pp.13-16</text:span></text:p>
              <text:p text:style-name="Normal"><text:span>Article dans une revue</text:span></text:p>
              <text:p text:style-name="Normal"><text:a xlink:type="simple" xlink:href="https://hal.inrae.fr/hal-02675813v1">hal-026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749v1">Dissection of the effects of the aphid Acyrthosiphon pisum feeding on assimilate partitioning in Medicago sativa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Mireille Faucher">Mireille Faucher</text:a><text:span>,</text:span><text:a xlink:type="simple" xlink:href="https://hal.science/search/index/?q=*&amp;authFullName_s=Camille Kleinpeter">Camille Kleinpeter</text:a><text:span>,</text:span><text:a xlink:type="simple" xlink:href="https://hal.science/search/index/?q=*&amp;authFullName_s=Jean-Louis Bonnemain">Jean-Louis Bonnemain</text:a></text:p>
              <text:p text:style-name="Normal"><text:span>New Phytologist</text:span><text:span>, 2003, 157, pp.83-92.<text:s/></text:span><text:a xlink:type="simple" xlink:href="https://dx.doi.org/10.1046/j.1469-8137.2003.00659.x">⟨10.1046/j.1469-8137.2003.00659.x⟩</text:a></text:p>
              <text:p text:style-name="Normal"><text:span>Article dans une revue</text:span></text:p>
              <text:p text:style-name="Normal"><text:a xlink:type="simple" xlink:href="https://hal.science/hal-00096749v1">hal-0009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96v1">Le puceron du pois goûte aussi la luzerne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Serge Carré">Serge Carré</text:a><text:span>,</text:span><text:a xlink:type="simple" xlink:href="https://hal.science/search/index/?q=*&amp;authFullName_s=Christine Girousse">Christine Girousse</text:a></text:p>
              <text:p text:style-name="Normal"><text:span>Bulletin de la Fédération Nationale des Agriculteurs Multiplicateurs de Semences<text:s/></text:span><text:span>, 2002, 168, pp.19-20</text:span></text:p>
              <text:p text:style-name="Normal"><text:span>Article dans une revue</text:span></text:p>
              <text:p text:style-name="Normal"><text:a xlink:type="simple" xlink:href="https://hal.inrae.fr/hal-02672396v1">hal-02672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43v1">Clones of pea aphid, Acyrthosiphon pisum (Hemiptera : Aphididae) distinguished using genetic markers, differ in their damaging effect on a resistant alfalfa cultivar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T. Guilloux">T. Guilloux</text:a><text:span>et al.</text:span></text:p>
              <text:p text:style-name="Normal"><text:span>Bulletin of Entomological Research</text:span><text:span>, 2000, 90, pp.33-39</text:span></text:p>
              <text:p text:style-name="Normal"><text:span>Article dans une revue</text:span></text:p>
              <text:p text:style-name="Normal"><text:a xlink:type="simple" xlink:href="https://hal.inrae.fr/hal-02697843v1">hal-0269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48v1">Test en conditions contrôlées de la résistance variétale de la luzerne au puceron du pois.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B. Landré">B. Landré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Isabelle Badenhausser">Isabelle Badenhausser</text:a></text:p>
              <text:p text:style-name="Normal"><text:span>Fourrages</text:span><text:span>, 1999, 158, pp.157-168</text:span></text:p>
              <text:p text:style-name="Normal"><text:span>Article dans une revue</text:span></text:p>
              <text:p text:style-name="Normal"><text:a xlink:type="simple" xlink:href="https://hal.inrae.fr/hal-02684748v1">hal-0268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33v1">Evaluation of alfalfa resistance to the pea aphid, Acyrthosiphon pisum (homoptera : Aphididae) Methodological aspects to improve a standardized seedling tes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René Bournoville">René Bournoville</text:a><text:span>,</text:span><text:a xlink:type="simple" xlink:href="https://hal.science/search/index/?q=*&amp;authFullName_s=Isabelle Badenhausser">Isabelle Badenhausser</text:a></text:p>
              <text:p text:style-name="Normal"><text:span>Phytoprotection</text:span><text:span>, 1998, 79 (3), pp.139-148.<text:s/></text:span><text:a xlink:type="simple" xlink:href="https://dx.doi.org/10.7202/706142ar">⟨10.7202/706142ar⟩</text:a></text:p>
              <text:p text:style-name="Normal"><text:span>Article dans une revue</text:span></text:p>
              <text:p text:style-name="Normal"><text:a xlink:type="simple" xlink:href="https://hal.inrae.fr/hal-02683633v1">hal-02683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00v1">Evaluation of alfalfa resistance to the pea aphid, acyrthosiphon pisum (Homoptera : Aphididae) Methodological aspects to improve a standardized seedling test.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R. Bournoville">R. Bournoville</text:a><text:span>,</text:span><text:a xlink:type="simple" xlink:href="https://hal.science/search/index/?q=*&amp;authFullName_s=Isabelle Badenhausser">Isabelle Badenhausser</text:a></text:p>
              <text:p text:style-name="Normal"><text:span>Phytoprotection</text:span><text:span>, 1998, 3, pp.139-148</text:span></text:p>
              <text:p text:style-name="Normal"><text:span>Article dans une revue</text:span></text:p>
              <text:p text:style-name="Normal"><text:a xlink:type="simple" xlink:href="https://hal.inrae.fr/hal-02688700v1">hal-0268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62v1">Water deficit-induced changes in concentrations in proline and some other amino acids in the phloem sap of alfalfa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R. Bournoville">R. Bournoville</text:a><text:span>,</text:span><text:a xlink:type="simple" xlink:href="https://hal.science/search/index/?q=*&amp;authFullName_s=J.L. Bonnemain">J.L. Bonnemain</text:a></text:p>
              <text:p text:style-name="Normal"><text:span>Plant Physiology</text:span><text:span>, 1996, 111, pp.109-113</text:span></text:p>
              <text:p text:style-name="Normal"><text:span>Article dans une revue</text:span></text:p>
              <text:p text:style-name="Normal"><text:a xlink:type="simple" xlink:href="https://hal.inrae.fr/hal-02689462v1">hal-0268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14v1">Role of phloem sap quality and exudation characteristics on performance of pea aphid grown on lucerne genotypes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R. Bournoville">R. Bournoville</text:a></text:p>
              <text:p text:style-name="Normal"><text:span>Entomologia Experimentalis et Applicata</text:span><text:span>, 1994, 70, pp.227-235</text:span></text:p>
              <text:p text:style-name="Normal"><text:span>Article dans une revue</text:span></text:p>
              <text:p text:style-name="Normal"><text:a xlink:type="simple" xlink:href="https://hal.inrae.fr/hal-02712614v1">hal-0271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43v1">Sugar and amino acid composition of phloem sap of Medicago sativa : a comparative study of two collecting methods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.L. Bonnemain">J.L. Bonnemain</text:a><text:span>,</text:span><text:a xlink:type="simple" xlink:href="https://hal.science/search/index/?q=*&amp;authFullName_s=S. Delrot">S. Delrot</text:a><text:span>,</text:span><text:a xlink:type="simple" xlink:href="https://hal.science/search/index/?q=*&amp;authFullName_s=R. Bournoville">R. Bournoville</text:a></text:p>
              <text:p text:style-name="Normal"><text:span>Plant Physiology and Biochemistry</text:span><text:span>, 1991, 29 (1), pp.41-48</text:span></text:p>
              <text:p text:style-name="Normal"><text:span>Article dans une revue</text:span></text:p>
              <text:p text:style-name="Normal"><text:a xlink:type="simple" xlink:href="https://hal.inrae.fr/hal-02715343v1">hal-02715343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ac647b" table:style-name="ac647b">
          <table:table-column table:style-name="ac647b.0"/>
          <table:table-row>
            <table:table-cell office:value-type="string">
              <text:p text:style-name="Normal"><text:a xlink:type="simple" xlink:href="https://hal.inrae.fr/hal-05189983v1">Exploration of seaweed and wheat grain by magnetic resonance imaging: Preliminary result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Laïla Rodrigues de Araujo Alves Cruz">Laïla Rodrigues de Araujo Alves Cruz</text:a><text:span>,</text:span><text:a xlink:type="simple" xlink:href="https://hal.science/search/index/?q=*&amp;authFullName_s=Amélie Bresson">Amélie Bresson</text:a><text:span>,</text:span><text:a xlink:type="simple" xlink:href="https://hal.science/search/index/?q=*&amp;authFullName_s=Christine Girousse">Christine Girousse</text:a><text:span>et al.</text:span></text:p>
              <text:p text:style-name="Normal"><text:span>GERM 2025</text:span><text:span>, Jun 2025, Autrans (Vercors), France</text:span></text:p>
              <text:p text:style-name="Normal"><text:span>Poster de conférence</text:span></text:p>
              <text:p text:style-name="Normal"><text:a xlink:type="simple" xlink:href="https://hal.inrae.fr/hal-05189983v1">hal-0518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632v1">Run-Length based mathematical morphology for processing of large 3D images of wheat grains. Image To Knowledge, Milan (IT): 2024/10/23-25.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hristine Girousse">Christine Girousse</text:a></text:p>
              <text:p text:style-name="Normal"><text:span>From Images To Knowledge (I2K)</text:span><text:span>, Oct 2024, Milan (Italie), Italy</text:span></text:p>
              <text:p text:style-name="Normal"><text:span>Poster de conférence</text:span></text:p>
              <text:p text:style-name="Normal"><text:a xlink:type="simple" xlink:href="https://hal.inrae.fr/hal-04848632v1">hal-0484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58v1">Shape modeling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7. International Workshop on Image Analysis Methods in the Plant Sciences</text:span><text:span>, Jul 2019, Lyon, France. , 2019</text:span></text:p>
              <text:p text:style-name="Normal"><text:span>Poster de conférence</text:span></text:p>
              <text:p text:style-name="Normal"><text:a xlink:type="simple" xlink:href="https://hal.inrae.fr/hal-02733958v1">hal-0273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4v1">Apports de la microtomographie à rayons X et de l’analyse d’images pour l’étude de la croissance et la morphologie du grain de blé en développe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Fabienne Guillon">Fabienne Guillon</text:a><text:span>et al.</text:span></text:p>
              <text:p text:style-name="Normal"><text:span>Colloque GRAINES 2019</text:span><text:span>, May 2019, Angers, France.<text:s/></text:span><text:a xlink:type="simple" xlink:href="https://colloque.inra.fr/graines2019angers/Colloque-Graines-2019">Réseau Français de Biologie des Graines</text:a><text:span>, 2019</text:span></text:p>
              <text:p text:style-name="Normal"><text:span>Poster de conférence</text:span></text:p>
              <text:p text:style-name="Normal"><text:a xlink:type="simple" xlink:href="https://hal.science/hal-02093374v1">hal-0209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599v1">Wheat individual grain sizes variance: specific genetic determinism or inherited from yield components?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. Allard">V. Allard</text:a></text:p>
              <text:p text:style-name="Normal"><text:span>1st International Wheat Congress</text:span><text:span>, Jul 2019, Saskatoon, Saskatchewan, Canada</text:span></text:p>
              <text:p text:style-name="Normal"><text:span>Poster de conférence</text:span></text:p>
              <text:p text:style-name="Normal"><text:a xlink:type="simple" xlink:href="https://hal.inrae.fr/hal-04772599v1">hal-047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8v1">Arbres et confort thermique des cultures et des ruminant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Grosperrin Aurélie">Grosperrin Aurélie</text:a><text:span>,</text:span><text:a xlink:type="simple" xlink:href="https://hal.science/search/index/?q=*&amp;authFullName_s=Cécile Ginane">Cécile Ginane</text:a><text:span>et al.</text:span></text:p>
              <text:p text:style-name="Normal"><text:span>Croisons les regards #4 - Journée d’échanges du RMT AgroforesterieS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547598v1">hal-035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04v1">Different growth dynamics within the wheat spike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Jacques Le Gouis">Jacques Le Gouis</text:a><text:span>et al.</text:span></text:p>
              <text:p text:style-name="Normal"><text:span>EUCARPIA Cereal section meeting &amp; 2nd International Wheat Innovation workshop</text:span><text:span>, Mar 2018, Clermont-Fd, France.<text:s/></text:span><text:a xlink:type="simple" xlink:href="https://symposium.inra.fr/eucarpia-cereal2018/">INRA - UMR GDEC</text:a><text:span>, 139 p., 2018, EUCARPIA Cereal section meeting &amp; 2nd International Wheat Innovation workshop</text:span></text:p>
              <text:p text:style-name="Normal"><text:span>Poster de conférence</text:span></text:p>
              <text:p text:style-name="Normal"><text:a xlink:type="simple" xlink:href="https://hal.science/hal-01856404v1">hal-0185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1v1">Is wheat individual grain characteristics variance a source of genetic variability for water stress tolerance?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ine Girousse">Christine Girousse</text:a></text:p>
              <text:p text:style-name="Normal"><text:span>Breeding Cereals for Sustainable Agriculture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41v1">hal-0229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03v1">ANR BacterBlé: a project to study rhizobacterial benefits for adaptation of wheat to nitrogen limitation and drought</text:a></text:p>
              <text:p text:style-name="Normal"><text:a xlink:type="simple" xlink:href="https://hal.science/search/index/?q=*&amp;authFullName_s=Shram Abdelouahdi">Shram Abdelouahdi</text:a><text:span>,</text:span><text:a xlink:type="simple" xlink:href="https://hal.science/search/index/?q=*&amp;authFullName_s=Stéphane Sauvat">Stéphane Sauva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Nicole Allard">Nicole Allard</text:a><text:span>et al.</text:span></text:p>
              <text:p text:style-name="Normal"><text:span>23. Eucarpia Maize and Sorghum conference on Genomics and Phenomics for Model-Based Maize and Sorghum Breeding</text:span><text:span>, Jun 2015, Montpellier, France. n.p., 2015, 23th Eucarpia Maize and Sorghum conference on Genomics and phenomics for model-based maize and sorghum breeding</text:span></text:p>
              <text:p text:style-name="Normal"><text:span>Poster de conférence</text:span></text:p>
              <text:p text:style-name="Normal"><text:a xlink:type="simple" xlink:href="https://hal.inrae.fr/hal-02740003v1">hal-02740003v1</text:a></text:p>
            </table:table-cell>
          </table:table-row>
        </table:table>
        <text:p text:style-name="P13"/>
        <text:p text:style-name="Heading2"><text:span text:style-name="T5">Communication dans un congrès (30)</text:span></text:p>
        <text:p text:style-name="P15"/>
        <table:table table:name="092865" table:style-name="092865">
          <table:table-column table:style-name="092865.0"/>
          <table:table-row>
            <table:table-cell office:value-type="string">
              <text:p text:style-name="Normal"><text:a xlink:type="simple" xlink:href="https://hal.inrae.fr/hal-05391271v1">Comprendre les effets du réchauffement climatique sur le grain de blé en vue d'améliorer la stabilité de la qualité boulangère des récoltes</text:a></text:p>
              <text:p text:style-name="Normal"><text:a xlink:type="simple" xlink:href="https://hal.science/search/index/?q=*&amp;authFullName_s=Laïla Rodrigues de Araujo Alves Cruz">Laïla Rodrigues de Araujo Alves Cruz</text:a><text:span>,</text:span><text:a xlink:type="simple" xlink:href="https://hal.science/search/index/?q=*&amp;authFullName_s=Baptiste Vancostenoble">Baptiste Vancostenoble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Alvarez">David Alvarez</text:a><text:span>et al.</text:span></text:p>
              <text:p text:style-name="Normal"><text:span>10ème édition du Colloque graines 2025</text:span><text:span>, INRAE, Nov 2025, Nantes, France</text:span></text:p>
              <text:p text:style-name="Normal"><text:span>Communication dans un congrès</text:span></text:p>
              <text:p text:style-name="Normal"><text:a xlink:type="simple" xlink:href="https://hal.inrae.fr/hal-05391271v1">hal-0539127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07809v1">Effects of light quality and quantity on tillering dynamics and investment in reproduction of the perennial grain crop Thinopyrum intermedium</text:a></text:p>
              <text:p text:style-name="Normal"><text:a xlink:type="simple" xlink:href="https://hal.science/search/index/?q=*&amp;authFullName_s=Christelle Ginot">Christelle Ginot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isara.hal.science/hal-04807809v1">hal-0480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20v1">PLASTIX : Plasticité des composantes de rendement des céréales à paille</text:a></text:p>
              <text:p text:style-name="Normal"><text:a xlink:type="simple" xlink:href="https://hal.science/search/index/?q=*&amp;authFullName_s=V. Allard">V.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Stéphanie Thepot">Stéphanie Thepot</text:a><text:span>et al.</text:span></text:p>
              <text:p text:style-name="Normal"><text:span>9.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797920v1">hal-0479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966v1">Analyse d’images et modélisation pour la morphologie de tissus végétaux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T.D.Q. Le">T.D.Q. L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hristine Girousse">Christine Girousse</text:a></text:p>
              <text:p text:style-name="Normal"><text:span>37ème congrès Association Française d’Histotechnologie</text:span><text:span>, Association Française d’Histotechnologie, Jun 2024, Saint-Malo, France</text:span></text:p>
              <text:p text:style-name="Normal"><text:span>Communication dans un congrès</text:span></text:p>
              <text:p text:style-name="Normal"><text:a xlink:type="simple" xlink:href="https://hal.inrae.fr/hal-04849966v1">hal-0484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78v1">Déterminisme génétique et écophysiologique de la variabilité des tailles de grains de blé tendre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2939378v1">hal-0293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552v1">La variance des structures au sein d’un couvert de blé comme source de stabilité du rendement sous contraintes.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Aurore Béral">Aurore Béral</text:a><text:span>,</text:span><text:a xlink:type="simple" xlink:href="https://hal.science/search/index/?q=*&amp;authFullName_s=Christine Girousse">Christine Girousse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2936552v1">hal-0293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44v1">[HeatWheat] Analyse de la diversité génétique de la réponse au stress thermique via phénotypage fin et génétique d’association</text:a></text:p>
              <text:p text:style-name="Normal"><text:a xlink:type="simple" xlink:href="https://hal.science/search/index/?q=*&amp;authFullName_s=Stephane Lafarge">Stephane Lafarge</text:a><text:span>,</text:span><text:a xlink:type="simple" xlink:href="https://hal.science/search/index/?q=*&amp;authFullName_s=Gaetan Touzy">Gaetan Touzy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Katia Beauchene">Katia Beauchene</text:a><text:span>,</text:span><text:a xlink:type="simple" xlink:href="https://hal.science/search/index/?q=*&amp;authFullName_s=Laurent Maunas">Laurent Maunas</text:a><text:span>et al.</text:span></text:p>
              <text:p text:style-name="Normal"><text:span>7. Rencontre scientifiques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0044v1">hal-029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9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Quantitative Bioimaging Conference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289529v1">hal-0228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5v1">Use of X-ray micro computed tomography imaging to analyze the morphology of wheat grain through its development</text:a></text:p>
              <text:p text:style-name="Normal"><text:a xlink:type="simple" xlink:href="https://hal.science/search/index/?q=*&amp;authFullName_s=Thang Duong Quoc Le">Thang Duong Quoc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3. NEUBIAS Conference</text:span><text:span>, Feb 2019, Luxembourg, France</text:span></text:p>
              <text:p text:style-name="Normal"><text:span>Communication dans un congrès</text:span></text:p>
              <text:p text:style-name="Normal"><text:a xlink:type="simple" xlink:href="https://hal.science/hal-02289525v1">hal-0228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638v1">Canopy structure and grain weight determination in wheat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Gustavo A Slafer">Gustavo A Slafer</text:a><text:span>,</text:span><text:a xlink:type="simple" xlink:href="https://hal.science/search/index/?q=*&amp;authFullName_s=V. Allard">V.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/text:p>
              <text:p text:style-name="Normal"><text:span>Physiological traits that might be relevant for future cereal breeding</text:span><text:span>, Dec 2019, University of Lleida, Spain</text:span></text:p>
              <text:p text:style-name="Normal"><text:span>Communication dans un congrès</text:span></text:p>
              <text:p text:style-name="Normal"><text:a xlink:type="simple" xlink:href="https://hal.inrae.fr/hal-04772638v1">hal-0477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4v1">Variance des tailles des grains de blé tendre : un déterminisme génétique propre ou lié aux stratégies de mise en place du rendement ?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. Allard">V. Allard</text:a></text:p>
              <text:p text:style-name="Normal"><text:span>7. Colloque du Réseau Français de Biologie des Graines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science/hal-02289534v1">hal-0228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9v1">Shape modeling of wheat grain through its develop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Anne Laure Chateigner-Boutin">Anne Laure Chateigner-Boutin</text:a></text:p>
              <text:p text:style-name="Normal"><text:span>7. International Workshop on Image Analysis Methods for the Plant Sciences</text:span><text:span>, Université Lumière (Lyon 2) (UL2). FRA., Jul 2019, Lyon, France. 55 p</text:span></text:p>
              <text:p text:style-name="Normal"><text:span>Communication dans un congrès</text:span></text:p>
              <text:p text:style-name="Normal"><text:a xlink:type="simple" xlink:href="https://hal.inrae.fr/hal-02733869v1">hal-0273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68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Jane Roche-Eyheraguibel">Jane Roche-Eyheraguib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68v1">hal-022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407v1">Construction d'un SPIM pour l'observation 3D in-vivo des déformations de la coiffe racinaire</text:a></text:p>
              <text:p text:style-name="Normal"><text:a xlink:type="simple" xlink:href="https://hal.science/search/index/?q=*&amp;authFullName_s=Hugo Chauvet-Thiry">Hugo Chauvet-Thiry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Valérie Legué">Valérie Legué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et al.</text:span></text:p>
              <text:p text:style-name="Normal"><text:span>8ème JST du Rµl 2018</text:span><text:span>, Nov 2018, Clermont-Fd, France</text:span></text:p>
              <text:p text:style-name="Normal"><text:span>Communication dans un congrès</text:span></text:p>
              <text:p text:style-name="Normal"><text:a xlink:type="simple" xlink:href="https://hal.science/hal-01910407v1">hal-019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1v1">Effects of high temperatures during grain filling on grain composition and seed quality of wheat, oilseed rape and pea</text:a></text:p>
              <text:p text:style-name="Normal"><text:a xlink:type="simple" xlink:href="https://hal.science/search/index/?q=*&amp;authFullName_s=Carolyne Durr">Carolyne Durr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. Lamure">A. Lamure</text:a><text:span>,</text:span><text:a xlink:type="simple" xlink:href="https://hal.science/search/index/?q=*&amp;authFullName_s=Maria-Helena Wagner">Maria-Helena Wagner</text:a><text:span>et al.</text:span></text:p>
              <text:p text:style-name="Normal"><text:span>31. ISTA Congress</text:span><text:span>, International Seed Testing Association., Jun 2016, Tallin, Estonia</text:span></text:p>
              <text:p text:style-name="Normal"><text:span>Communication dans un congrès</text:span></text:p>
              <text:p text:style-name="Normal"><text:a xlink:type="simple" xlink:href="https://hal.science/hal-02340471v1">hal-0234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8v1">Rôles de la lignification du grain de céréales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ohamed Fouad Bouzidi">Mohamed Fouad Bouzidi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5. Colloque National du Réseau Français de Biologie des Graines (Graines 2015)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94798v1">hal-027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49v1">Effets de températures élevées sur la croissance des grains de blé : rôle du statut hydrique des grains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Nicole Allard">Nicole Allard</text:a><text:span>,</text:span><text:a xlink:type="simple" xlink:href="https://hal.science/search/index/?q=*&amp;authFullName_s=David Cormier">David Cormier</text:a><text:span>,</text:span><text:a xlink:type="simple" xlink:href="https://hal.science/search/index/?q=*&amp;authFullName_s=Joelle Messaoud">Joelle Messaoud</text:a></text:p>
              <text:p text:style-name="Normal"><text:span>5. Colloque du Réseau Français de Biologie des Graines</text:span><text:span>, Oct 2015, Clermont-Ferrand, France</text:span></text:p>
              <text:p text:style-name="Normal"><text:span>Communication dans un congrès</text:span></text:p>
              <text:p text:style-name="Normal"><text:a xlink:type="simple" xlink:href="https://hal.science/hal-02340449v1">hal-023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22v1">La microtomographie par rayons X : Principes, exempl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/text:p>
              <text:p text:style-name="Normal"><text:span>1. Journée des microscopistes</text:span><text:span>, Oct 2011, Clermont-Ferrand, France. 20 p</text:span></text:p>
              <text:p text:style-name="Normal"><text:span>Communication dans un congrès</text:span></text:p>
              <text:p text:style-name="Normal"><text:a xlink:type="simple" xlink:href="https://hal.science/hal-00964322v1">hal-0096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7v1">Imaging and analysis of an apple pest behaviour:MRI and X-ray microtomography comparison</text:a></text:p>
              <text:p text:style-name="Normal"><text:a xlink:type="simple" xlink:href="https://hal.science/search/index/?q=*&amp;authFullName_s=Amidou A. Traore">Amidou A. Traore</text:a><text:span>,</text:span><text:a xlink:type="simple" xlink:href="https://hal.science/search/index/?q=*&amp;authFullName_s=David Georges Biron">David Georges Biron</text:a><text:span>,</text:span><text:a xlink:type="simple" xlink:href="https://hal.science/search/index/?q=*&amp;authFullName_s=Fanette F. Chevallier">Fanette F. Chevallier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M. Saudreau">M. Saudreau</text:a><text:span>et al.</text:span></text:p>
              <text:p text:style-name="Normal"><text:span>MR In Food</text:span><text:span>, Sep 2010, Clermont-Ferrand, France. 2 p</text:span></text:p>
              <text:p text:style-name="Normal"><text:span>Communication dans un congrès</text:span></text:p>
              <text:p text:style-name="Normal"><text:a xlink:type="simple" xlink:href="https://hal.science/hal-00964167v1">hal-0096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87v1">Unravelling environmental and genetic relationships between grain yield and nitrogen concentration for wheat</text:a></text:p>
              <text:p text:style-name="Normal"><text:a xlink:type="simple" xlink:href="https://hal.science/search/index/?q=*&amp;authFullName_s=Eugeniu E. Triboi">Eugeniu E. Triboi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Anne-Marie Triboi-Blondel">Anne-Marie Triboi-Blondel</text:a></text:p>
              <text:p text:style-name="Normal"><text:span>International Workshop on Modelling Quality Traits and Their Genetic Variability for Wheat</text:span><text:span>, Jul 2004, Clermont-Ferrand, France.<text:s/></text:span><text:a xlink:type="simple" xlink:href="https://dx.doi.org/10.1016/j.eja.2006.04.004">⟨10.1016/j.eja.2006.04.004⟩</text:a></text:p>
              <text:p text:style-name="Normal"><text:span>Communication dans un congrès</text:span></text:p>
              <text:p text:style-name="Normal"><text:a xlink:type="simple" xlink:href="https://api.istex.fr/ark:/67375/6H6-XGQ2K1RK-C/fulltext.pdf?sid=hal">istex</text:a></text:p>
              <text:p text:style-name="Normal"><text:a xlink:type="simple" xlink:href="https://hal.inrae.fr/hal-02824887v1">hal-028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26v1">Mécanismes de défense du rosier miniature contre les acariens et les pucerons : méthodes de lutte biologique</text:a></text:p>
              <text:p text:style-name="Normal"><text:a xlink:type="simple" xlink:href="https://hal.science/search/index/?q=*&amp;authFullName_s=Philippe Michonneau">Philippe Michonneau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Pierrette Fleurat-Lessard">Pierrette Fleurat-Lessard</text:a></text:p>
              <text:p text:style-name="Normal"><text:span>Séminaire du Groupe d'Etude de l'Arbre (GEA)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102026v1">hal-00102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16v1">Trends about alfalfa resistance to the pea aphid in France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Serge Carré">Serge Carré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Pierrick Aupinel">Pierrick Aupinel</text:a><text:span>et al.</text:span></text:p>
              <text:p text:style-name="Normal"><text:span>38. North american alfalfa improvement conference</text:span><text:span>, Jul 2002, Sacramento, Californie, United States</text:span></text:p>
              <text:p text:style-name="Normal"><text:span>Communication dans un congrès</text:span></text:p>
              <text:p text:style-name="Normal"><text:a xlink:type="simple" xlink:href="https://hal.inrae.fr/hal-02760416v1">hal-0276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289v1">Grain de resistance variétale de la luzerne au puceron du pois, estimé par deux critères lors de générations de sélection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Philippe Blondeau">Philippe Blondeau</text:a><text:span>,</text:span><text:a xlink:type="simple" xlink:href="https://hal.science/search/index/?q=*&amp;authFullName_s=J. Imwinkelried">J. Imwinkelried</text:a><text:span>et al.</text:span></text:p>
              <text:p text:style-name="Normal"><text:span>5.Conférence Internationale sur les Ravageurs en Agriculture</text:span><text:span>, Dec 1999, Montpellier, France</text:span></text:p>
              <text:p text:style-name="Normal"><text:span>Communication dans un congrès</text:span></text:p>
              <text:p text:style-name="Normal"><text:a xlink:type="simple" xlink:href="https://hal.inrae.fr/hal-02768289v1">hal-0276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59v1">Ranking of some lucerne and medics cultivars for pea aphid resistance</text:a></text:p>
              <text:p text:style-name="Normal"><text:a xlink:type="simple" xlink:href="https://hal.science/search/index/?q=*&amp;authFullName_s=B. Landré">B. Landré</text:a><text:span>,</text:span><text:a xlink:type="simple" xlink:href="https://hal.science/search/index/?q=*&amp;authFullName_s=R. Bournoville">R. Bournoville</text:a><text:span>,</text:span><text:a xlink:type="simple" xlink:href="https://hal.science/search/index/?q=*&amp;authFullName_s=Pierrick Aupinel">Pierrick Aupinel</text:a><text:span>,</text:span><text:a xlink:type="simple" xlink:href="https://hal.science/search/index/?q=*&amp;authFullName_s=Serge Carré">Serge Carré</text:a><text:span>,</text:span><text:a xlink:type="simple" xlink:href="https://hal.science/search/index/?q=*&amp;authFullName_s=Isabelle Badenhausser">Isabelle Badenhausser</text:a><text:span>et al.</text:span></text:p>
              <text:p text:style-name="Normal"><text:span>13. Eucarpia medicago spp. Group meeting</text:span><text:span>, Sep 1999, Perugia, Italy</text:span></text:p>
              <text:p text:style-name="Normal"><text:span>Communication dans un congrès</text:span></text:p>
              <text:p text:style-name="Normal"><text:a xlink:type="simple" xlink:href="https://hal.inrae.fr/hal-02765259v1">hal-0276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06v1">Analyse fonctionnelle de l'impact d'Acyrthosiphon pisum sur la luzerne Medicago Sativa : objectif, cadre, exemple.</text:a></text:p>
              <text:p text:style-name="Normal"><text:a xlink:type="simple" xlink:href="https://hal.science/search/index/?q=*&amp;authFullName_s=Christine Girousse">Christine Girousse</text:a></text:p>
              <text:p text:style-name="Normal"><text:span>6. journées du groupe de travail relations insectes-plantes.</text:span><text:span>, Jun 1997, Lusignan, France</text:span></text:p>
              <text:p text:style-name="Normal"><text:span>Communication dans un congrès</text:span></text:p>
              <text:p text:style-name="Normal"><text:a xlink:type="simple" xlink:href="https://hal.inrae.fr/hal-02764806v1">hal-0276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4v1">Composition biochimique de la sève phloémienne de la luzerne et performances du puceron du pois : effet d'un déficit hydrique</text:a></text:p>
              <text:p text:style-name="Normal"><text:a xlink:type="simple" xlink:href="https://hal.science/search/index/?q=*&amp;authFullName_s=Christine Girousse">Christine Girousse</text:a></text:p>
              <text:p text:style-name="Normal"><text:span>5. journées du groupe de travail relations insectes-plantes</text:span><text:span>, Oct 1995, Montpellier, France</text:span></text:p>
              <text:p text:style-name="Normal"><text:span>Communication dans un congrès</text:span></text:p>
              <text:p text:style-name="Normal"><text:a xlink:type="simple" xlink:href="https://hal.inrae.fr/hal-02770354v1">hal-0277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70v1">Drought and pea aphids (Acyrthosiphon pisum Harris) interact on alfalfa production. Why ?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R. Bournoville">R. Bournoville</text:a></text:p>
              <text:p text:style-name="Normal"><text:span>2. International Crop Science Congress</text:span><text:span>, Nov 1996, New Delhi, India. pp.444</text:span></text:p>
              <text:p text:style-name="Normal"><text:span>Communication dans un congrès</text:span></text:p>
              <text:p text:style-name="Normal"><text:a xlink:type="simple" xlink:href="https://hal.inrae.fr/hal-02835470v1">hal-0283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07v1">Biological criteria of the pea aphid Acyrthosiphon pisum harris and varietal resistance of lucerne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R. Bournoville">R. Bournoville</text:a></text:p>
              <text:p text:style-name="Normal"><text:span>EUCARPIA section luzerne. Culture, exploitation et selection de la luzerne perenne pour differentes utilisations</text:span><text:span>, Sep 1994, Lusignan, France</text:span></text:p>
              <text:p text:style-name="Normal"><text:span>Communication dans un congrès</text:span></text:p>
              <text:p text:style-name="Normal"><text:a xlink:type="simple" xlink:href="https://hal.inrae.fr/hal-02772007v1">hal-0277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13v1">Reproductive rate of the pea aphid related to phloem sap composition of alfalfa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Gérard Febvay">Gérard Febvay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R. Bournoville">R. Bournoville</text:a></text:p>
              <text:p text:style-name="Normal"><text:span>Aphid-plant interactions</text:span><text:span>, Aug 1990, Oklahoma, United States</text:span></text:p>
              <text:p text:style-name="Normal"><text:span>Communication dans un congrès</text:span></text:p>
              <text:p text:style-name="Normal"><text:a xlink:type="simple" xlink:href="https://hal.inrae.fr/hal-02775413v1">hal-0277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80v1">Recherche de genotype de lupin blanc et de pois limitant la multiplication des aphides</text:a></text:p>
              <text:p text:style-name="Normal"><text:a xlink:type="simple" xlink:href="https://hal.science/search/index/?q=*&amp;authFullName_s=R. Bournoville">R. Bournovill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. Imwinkelried">J. Imwinkelried</text:a></text:p>
              <text:p text:style-name="Normal"><text:span>2. Conference internationale sur les ravageurs en agriculture</text:span><text:span>, Dec 1990, Versailles, France</text:span></text:p>
              <text:p text:style-name="Normal"><text:span>Communication dans un congrès</text:span></text:p>
              <text:p text:style-name="Normal"><text:a xlink:type="simple" xlink:href="https://hal.inrae.fr/hal-02774380v1">hal-0277438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e6887" table:style-name="8e6887">
          <table:table-column table:style-name="8e6887.0"/>
          <table:table-row>
            <table:table-cell office:value-type="string">
              <text:p text:style-name="Normal"><text:a xlink:type="simple" xlink:href="https://hal.inrae.fr/hal-02833909v1">La recherche de QTL : objectifs et pratiques ; pour une approche interdisciplinaire (génétique, echophysiologie, zoologie) des interactions genotype-milieu biotique et abiotique chez les fourragères pérenne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Marc M. Ghesquière">Marc M. Ghesquièr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Isabelle Badenhausser">Isabelle Badenhausser</text:a><text:span>,</text:span><text:a xlink:type="simple" xlink:href="https://hal.science/search/index/?q=*&amp;authFullName_s=Bernadette Julier">Bernadette Julier</text:a><text:span>et al.</text:span></text:p>
              <text:p text:style-name="Normal"><text:span>28 p., 2001</text:span></text:p>
              <text:p text:style-name="Normal"><text:span>Ouvrages</text:span></text:p>
              <text:p text:style-name="Normal"><text:a xlink:type="simple" xlink:href="https://hal.inrae.fr/hal-02833909v1">hal-02833909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194c6" table:style-name="f194c6">
          <table:table-column table:style-name="f194c6.0"/>
          <table:table-row>
            <table:table-cell office:value-type="string">
              <text:p text:style-name="Normal"><text:a xlink:type="simple" xlink:href="https://hal.inrae.fr/hal-02837738v1">Effects of controlled densities and locations of pea aphid populations on stem elongation rate of alfalfa</text:a></text:p>
              <text:p text:style-name="Normal"><text:a xlink:type="simple" xlink:href="https://hal.science/search/index/?q=*&amp;authFullName_s=Christine Girousse">Christine Girousse</text:a></text:p>
              <text:p text:style-name="Normal"><text:span>Aphids in natural and managed ecosystems</text:span><text:span>, Universidad de Leon, 1998, 84-7719-628-1</text:span></text:p>
              <text:p text:style-name="Normal"><text:span>Chapitre d'ouvrage</text:span></text:p>
              <text:p text:style-name="Normal"><text:a xlink:type="simple" xlink:href="https://hal.inrae.fr/hal-02837738v1">hal-0283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574v1">Phloem sap composition</text:a></text:p>
              <text:p text:style-name="Normal"><text:a xlink:type="simple" xlink:href="https://hal.science/search/index/?q=*&amp;authFullName_s=M. Chino">M. Chino</text:a><text:span>,</text:span><text:a xlink:type="simple" xlink:href="https://hal.science/search/index/?q=*&amp;authFullName_s=H. Hayashi">H. Hayashi</text:a><text:span>,</text:span><text:a xlink:type="simple" xlink:href="https://hal.science/search/index/?q=*&amp;authFullName_s=S. Nakumura">S. Nakumura</text:a><text:span>,</text:span><text:a xlink:type="simple" xlink:href="https://hal.science/search/index/?q=*&amp;authFullName_s=T. Oshima">T. Oshima</text:a><text:span>,</text:span><text:a xlink:type="simple" xlink:href="https://hal.science/search/index/?q=*&amp;authFullName_s=H. Turner">H. Turner</text:a><text:span>et al.</text:span></text:p>
              <text:p text:style-name="Normal"><text:span>Recent advances in phloem transport and assimilate compartmentation</text:span><text:span>, Ouest Editions, 1991, 2-908261-61-8 978-2-9082-6161-5</text:span></text:p>
              <text:p text:style-name="Normal"><text:span>Chapitre d'ouvrage</text:span></text:p>
              <text:p text:style-name="Normal"><text:a xlink:type="simple" xlink:href="https://hal.inrae.fr/hal-02852574v1">hal-0285257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690ef" table:style-name="a690ef">
          <table:table-column table:style-name="a690ef.0"/>
          <table:table-row>
            <table:table-cell office:value-type="string">
              <text:p text:style-name="Normal"><text:a xlink:type="simple" xlink:href="https://hal.inrae.fr/tel-02852780v1">Composition en sucres et en acides amines de la seve phloemienne de la luzerne (Medicago sativa L.) : effets de facteurs ecophysiologiques et consequences sur les relations luzerne/puceron du pois (Acyrthosiphon pisum Harris)</text:a></text:p>
              <text:p text:style-name="Normal"><text:a xlink:type="simple" xlink:href="https://hal.science/search/index/?q=*&amp;authFullName_s=Christine Girousse">Christine Girousse</text:a></text:p>
              <text:p text:style-name="Normal"><text:span>Sciences du Vivant [q-bio]. Université de Poitier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2780v1">tel-02852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Girousse</dc:title>
    <dc:subject/>
    <dc:description>CV</dc:description>
    <dc:creator/>
    <dc:date>2026-05-01T12:24:55.000</dc:date>
    <meta:generator>PHPWord</meta:generator>
    <meta:initial-creator>CCSD</meta:initial-creator>
    <meta:creation-date>2026-05-01T12:24:55.000</meta:creation-date>
    <meta:keyword/>
    <meta:user-defined meta:name="Category"/>
    <meta:user-defined meta:name="Company"/>
    <meta:user-defined meta:name="Manager"/>
  </office:meta>
</office:document-meta>
</file>