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307a" style:family="table">
      <style:table-properties style:rel-width="100" table:align="center"/>
    </style:style>
    <style:style style:name="a6307a.0" style:family="table-column">
      <style:table-column-properties style:column-width="0.00cm"/>
    </style:style>
    <style:style style:name="5bf929" style:family="table">
      <style:table-properties style:rel-width="100" table:align="center"/>
    </style:style>
    <style:style style:name="5bf929.0" style:family="table-column">
      <style:table-column-properties style:column-width="0.00cm"/>
    </style:style>
    <style:style style:name="2098e9" style:family="table">
      <style:table-properties style:rel-width="100" table:align="center"/>
    </style:style>
    <style:style style:name="2098e9.0" style:family="table-column">
      <style:table-column-properties style:column-width="0.00cm"/>
    </style:style>
    <style:style style:name="0d38ba" style:family="table">
      <style:table-properties style:rel-width="100" table:align="center"/>
    </style:style>
    <style:style style:name="0d38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gonzal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a6307a" table:style-name="a6307a">
          <table:table-column table:style-name="a6307a.0"/>
          <table:table-row>
            <table:table-cell office:value-type="string">
              <text:p text:style-name="Normal"><text:a xlink:type="simple" xlink:href="https://hal.science/hal-04880455v1">Comment développer une offre d’alimentation locale en ville ?</text:a></text:p>
              <text:p text:style-name="Normal"><text:a xlink:type="simple" xlink:href="https://hal.science/search/index/?q=*&amp;authFullName_s=Marie-Laure Mourre">Marie-Laure Mourre</text:a><text:span>,</text:span><text:a xlink:type="simple" xlink:href="https://hal.science/search/index/?q=*&amp;authFullName_s=Christine Gonzalez">Christine Gonzale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880455v1">hal-04880455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5bf929" table:style-name="5bf929">
          <table:table-column table:style-name="5bf929.0"/>
          <table:table-row>
            <table:table-cell office:value-type="string">
              <text:p text:style-name="Normal"><text:a xlink:type="simple" xlink:href="https://hal.science/hal-05382252v1">From waste to value: Exploring the social representations of composting</text:a></text:p>
              <text:p text:style-name="Normal"><text:a xlink:type="simple" xlink:href="https://hal.science/search/index/?q=*&amp;authFullName_s=Alexandre Lapeyre">Alexandre Lapeyre</text:a><text:span>,</text:span><text:a xlink:type="simple" xlink:href="https://hal.science/search/index/?q=*&amp;authFullName_s=Nawel Ayadi">Nawel Ayadi</text:a><text:span>,</text:span><text:a xlink:type="simple" xlink:href="https://hal.science/search/index/?q=*&amp;authFullName_s=Christine Gonzalez">Christine Gonzalez</text:a></text:p>
              <text:p text:style-name="Normal"><text:span>Journal of Cleaner Production</text:span><text:span>, 2025, 535, pp.147087.<text:s/></text:span><text:a xlink:type="simple" xlink:href="https://dx.doi.org/10.1016/j.jclepro.2025.147087">⟨10.1016/j.jclepro.2025.147087⟩</text:a></text:p>
              <text:p text:style-name="Normal"><text:span>Article dans une revue</text:span></text:p>
              <text:p text:style-name="Normal"><text:a xlink:type="simple" xlink:href="https://hal.science/hal-05382252v1">hal-0538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350v1">L’alimentation locale peut-elle devenir une pratique inclusive en zone urbaine ? Une approche par les community provisioning systems</text:a></text:p>
              <text:p text:style-name="Normal"><text:a xlink:type="simple" xlink:href="https://hal.science/search/index/?q=*&amp;authFullName_s=Marie-Laure Mourre">Marie-Laure Mourre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Amina Djedidi">Amina Djedidi</text:a></text:p>
              <text:p text:style-name="Normal"><text:span>Recherche et Applications en Marketing (French Edition)</text:span><text:span>, 2024, 39 (3),<text:s/></text:span><text:a xlink:type="simple" xlink:href="https://dx.doi.org/10.1177/07673701241235103">⟨10.1177/07673701241235103⟩</text:a></text:p>
              <text:p text:style-name="Normal"><text:span>Article dans une revue</text:span></text:p>
              <text:p text:style-name="Normal"><text:a xlink:type="simple" xlink:href="https://hal.science/hal-04564350v1">hal-0456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135v1">The Adoption of Contact-Tracing Applications and the Integration of a Health Pass: A Prosocial Rationality in the Privacy Calculus?</text:a></text:p>
              <text:p text:style-name="Normal"><text:a xlink:type="simple" xlink:href="https://hal.science/search/index/?q=*&amp;authFullName_s=Etienne Thenoz">Etienne Thenoz</text:a><text:span>,</text:span><text:a xlink:type="simple" xlink:href="https://hal.science/search/index/?q=*&amp;authFullName_s=Ines Chouk">Ines Chouk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Frantz Rowe">Frantz Rowe</text:a><text:span>et al.</text:span></text:p>
              <text:p text:style-name="Normal"><text:span>Journal of Global Information Technology Management</text:span><text:span>, 2023, 31 (5), pp.1-23.<text:s/></text:span><text:a xlink:type="simple" xlink:href="https://dx.doi.org/10.4018/JGIM.322435">⟨10.4018/JGIM.322435⟩</text:a></text:p>
              <text:p text:style-name="Normal"><text:span>Article dans une revue</text:span></text:p>
              <text:p text:style-name="Normal"><text:a xlink:type="simple" xlink:href="https://hal.science/hal-04464135v1">hal-0446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127v1">Exploration des facteurs de résistance aux solutions de traçage numérique pendant la pandémie de la Covid-19</text:a></text:p>
              <text:p text:style-name="Normal"><text:a xlink:type="simple" xlink:href="https://hal.science/search/index/?q=*&amp;authFullName_s=Zied Mani">Zied Mani</text:a><text:span>,</text:span><text:a xlink:type="simple" xlink:href="https://hal.science/search/index/?q=*&amp;authFullName_s=Ines Chouk">Ines Chouk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Béatrice Siadou-Martin">Béatrice Siadou-Martin</text:a></text:p>
              <text:p text:style-name="Normal"><text:span>Systèmes d'Information et Management</text:span><text:span>, 2023, 28 (1), pp.43-85.<text:s/></text:span><text:a xlink:type="simple" xlink:href="https://dx.doi.org/10.54695/sim.28.1.0043">⟨10.54695/sim.28.1.0043⟩</text:a></text:p>
              <text:p text:style-name="Normal"><text:span>Article dans une revue</text:span></text:p>
              <text:p text:style-name="Normal"><text:a xlink:type="simple" xlink:href="https://hal.science/hal-04464127v1">hal-0446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191v1">Contribution à la compréhension des représentations sociales du gaspillage alimentaire : une étude exploratoire au travers de la presse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Béatrice Siadou-Martin">Béatrice Siadou-Martin</text:a></text:p>
              <text:p text:style-name="Normal"><text:span>Revue de l'Organisation Responsable</text:span><text:span>, 2020, 15 (2), pp.7-16.<text:s/></text:span><text:a xlink:type="simple" xlink:href="https://dx.doi.org/10.3917/ror.152.0007">⟨10.3917/ror.152.0007⟩</text:a></text:p>
              <text:p text:style-name="Normal"><text:span>Article dans une revue</text:span></text:p>
              <text:p text:style-name="Normal"><text:a xlink:type="simple" xlink:href="https://hal.science/hal-04169191v1">hal-041691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9824v1">Vers une clarification de l’intrusivité des applications mobiles servicielles : le cas du gaspillage alimentaire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Béatrice Siadou-Martin">Béatrice Siadou-Martin</text:a></text:p>
              <text:p text:style-name="Normal"><text:span>Décisions Marketing</text:span><text:span>, 2019, 94, pp.13-34.<text:s/></text:span><text:a xlink:type="simple" xlink:href="https://dx.doi.org/10.7193/DM.094.13.34">⟨10.7193/DM.094.13.34⟩</text:a></text:p>
              <text:p text:style-name="Normal"><text:span>Article dans une revue</text:span></text:p>
              <text:p text:style-name="Normal"><text:a xlink:type="simple" xlink:href="https://hal.univ-lorraine.fr/hal-02169824v1">hal-0216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98v1">Les shoppers de sites d’achats groupés sont-ils tous des « chasseurs de bonnes affaires » ? Proposition d’une typologie des profils d’achat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Michaël Korchia">Michaël Korchia</text:a><text:span>,</text:span><text:a xlink:type="simple" xlink:href="https://hal.science/search/index/?q=*&amp;authFullName_s=Pauline de Pechpeyrou">Pauline de Pechpeyrou</text:a></text:p>
              <text:p text:style-name="Normal"><text:span>Revue management &amp; avenir</text:span><text:span>, 2018, 3 (101), pp.83-103.<text:s/></text:span><text:a xlink:type="simple" xlink:href="https://dx.doi.org/10.3917/mav.101.0083">⟨10.3917/mav.101.0083⟩</text:a></text:p>
              <text:p text:style-name="Normal"><text:span>Article dans une revue</text:span></text:p>
              <text:p text:style-name="Normal"><text:a xlink:type="simple" xlink:href="https://hal.science/hal-01857398v1">hal-018573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870v1">Le canal de distribution est-il source de bien-être pour le consommateur ? Une application à l'expérience d'achat de fruits et légumes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Béatrice Siadou-Martin">Béatrice Siadou-Martin</text:a></text:p>
              <text:p text:style-name="Normal"><text:span>Décisions Marketing</text:span><text:span>, 2017, 3 (87), pp.57-80.<text:s/></text:span><text:a xlink:type="simple" xlink:href="https://dx.doi.org/10.7193/DM.087.57.81">⟨10.7193/DM.087.57.81⟩</text:a></text:p>
              <text:p text:style-name="Normal"><text:span>Article dans une revue</text:span></text:p>
              <text:p text:style-name="Normal"><text:a xlink:type="simple" xlink:href="https://hal.umontpellier.fr/hal-02009870v1">hal-02009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296v1">An investigation of consumers' self-control mechanisms when confronted with repeated purchase temptations: Evidence from online private sales</text:a></text:p>
              <text:p text:style-name="Normal"><text:a xlink:type="simple" xlink:href="https://hal.science/search/index/?q=*&amp;authFullName_s=Nawel Ayadi">Nawel Ayadi</text:a><text:span>,</text:span><text:a xlink:type="simple" xlink:href="https://hal.science/search/index/?q=*&amp;authFullName_s=Magali Giraud">Magali Giraud</text:a><text:span>,</text:span><text:a xlink:type="simple" xlink:href="https://hal.science/search/index/?q=*&amp;authFullName_s=Christine Gonzalez">Christine Gonzalez</text:a></text:p>
              <text:p text:style-name="Normal"><text:span>Journal of retailing and consumer services</text:span><text:span>, 2013, 20 (3), pp.272-281.<text:s/></text:span><text:a xlink:type="simple" xlink:href="https://dx.doi.org/10.1016/j.jretconser.2013.01.010">⟨10.1016/j.jretconser.2013.01.010⟩</text:a></text:p>
              <text:p text:style-name="Normal"><text:span>Article dans une revue</text:span></text:p>
              <text:p text:style-name="Normal"><text:a xlink:type="simple" xlink:href="https://api.istex.fr/ark:/67375/6H6-G62672KZ-9/fulltext.pdf?sid=hal">istex</text:a></text:p>
              <text:p text:style-name="Normal"><text:a xlink:type="simple" xlink:href="https://shs.hal.science/halshs-00801296v1">halshs-00801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474v1">What does the future hold for giving? An approach using the social representations of Generation Y</text:a></text:p>
              <text:p text:style-name="Normal"><text:a xlink:type="simple" xlink:href="https://hal.science/search/index/?q=*&amp;authFullName_s=Caroline Urbain">Caroline Urbain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Marine Le Gall-Ely">Marine Le Gall-Ely</text:a></text:p>
              <text:p text:style-name="Normal"><text:span>International Journal of Nonprofit and Voluntary Sector Marketing</text:span><text:span>, 2013, 18 (3), pp.159-171.<text:s/></text:span><text:a xlink:type="simple" xlink:href="https://dx.doi.org/10.1002/nvsm.1448">⟨10.1002/nvsm.1448⟩</text:a></text:p>
              <text:p text:style-name="Normal"><text:span>Article dans une revue</text:span></text:p>
              <text:p text:style-name="Normal"><text:a xlink:type="simple" xlink:href="https://api.istex.fr/ark:/67375/WNG-W854X629-G/fulltext.pdf?sid=hal">istex</text:a></text:p>
              <text:p text:style-name="Normal"><text:a xlink:type="simple" xlink:href="https://shs.hal.science/halshs-00772474v1">halshs-00772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155v1">Tentations, impulsions et contrôle des consommateurs sur les sites de ventes privées</text:a></text:p>
              <text:p text:style-name="Normal"><text:a xlink:type="simple" xlink:href="https://hal.science/search/index/?q=*&amp;authFullName_s=Nawel Ayadi">Nawel Ayadi</text:a><text:span>,</text:span><text:a xlink:type="simple" xlink:href="https://hal.science/search/index/?q=*&amp;authFullName_s=Magali Giraud">Magali Giraud</text:a><text:span>,</text:span><text:a xlink:type="simple" xlink:href="https://hal.science/search/index/?q=*&amp;authFullName_s=Christine Gonzalez">Christine Gonzalez</text:a></text:p>
              <text:p text:style-name="Normal"><text:span>Revue management &amp; avenir</text:span><text:span>, 2012, 54, pp.34-52.<text:s/></text:span><text:a xlink:type="simple" xlink:href="https://dx.doi.org/10.3917/mav.054.0034">⟨10.3917/mav.054.0034⟩</text:a></text:p>
              <text:p text:style-name="Normal"><text:span>Article dans une revue</text:span></text:p>
              <text:p text:style-name="Normal"><text:a xlink:type="simple" xlink:href="https://shs.hal.science/halshs-00738155v1">halshs-00738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835v1">Generation Y'S representations of who they are and how they give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Marine Le Gall-Ely">Marine Le Gall-Ely</text:a><text:span>,</text:span><text:a xlink:type="simple" xlink:href="https://hal.science/search/index/?q=*&amp;authFullName_s=Caroline Urbain">Caroline Urbain</text:a></text:p>
              <text:p text:style-name="Normal"><text:span>Advances in Consumer Research</text:span><text:span>, 2011, 38, pp.673</text:span></text:p>
              <text:p text:style-name="Normal"><text:span>Article dans une revue</text:span></text:p>
              <text:p text:style-name="Normal"><text:a xlink:type="simple" xlink:href="https://shs.hal.science/halshs-00776835v1">halshs-00776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839v1">Is a gift always a gift? an ethnographic inquiry into the diversity of giving experiences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Marine Le Gall-Ely">Marine Le Gall-Ely</text:a><text:span>,</text:span><text:a xlink:type="simple" xlink:href="https://hal.science/search/index/?q=*&amp;authFullName_s=Caroline Urbain">Caroline Urbain</text:a></text:p>
              <text:p text:style-name="Normal"><text:span>Advances in Consumer Research</text:span><text:span>, 2010, 37, pp.843-846</text:span></text:p>
              <text:p text:style-name="Normal"><text:span>Article dans une revue</text:span></text:p>
              <text:p text:style-name="Normal"><text:a xlink:type="simple" xlink:href="https://shs.hal.science/halshs-00776839v1">halshs-0077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42v1">Comment les consommateurs socialement responsables se représentent-ils la consommation ? Une approche par les associations libres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Michaël Korchia">Michaël Korchia</text:a><text:span>,</text:span><text:a xlink:type="simple" xlink:href="https://hal.science/search/index/?q=*&amp;authFullName_s=Laetitia Menuet">Laetitia Menuet</text:a><text:span>,</text:span><text:a xlink:type="simple" xlink:href="https://hal.science/search/index/?q=*&amp;authFullName_s=Caroline Urbain">Caroline Urbain</text:a></text:p>
              <text:p text:style-name="Normal"><text:span>Recherche et Applications en Marketing (French Edition)</text:span><text:span>, 2009, 24 (3), pp.25-41.<text:s/></text:span><text:a xlink:type="simple" xlink:href="https://dx.doi.org/10.1177/076737010902400302">⟨10.1177/076737010902400302⟩</text:a></text:p>
              <text:p text:style-name="Normal"><text:span>Article dans une revue</text:span></text:p>
              <text:p text:style-name="Normal"><text:a xlink:type="simple" xlink:href="https://hal.science/hal-02055042v1">hal-0205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70v1">Les antécédents et les conséquences de l'attitude par rapport aux soldes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Michaël Korchia">Michaël Korchia</text:a></text:p>
              <text:p text:style-name="Normal"><text:span>Recherche et Applications en Marketing (French Edition)</text:span><text:span>, 2008, 23 (4), pp.37-61.<text:s/></text:span><text:a xlink:type="simple" xlink:href="https://dx.doi.org/10.1177/076737010802300402">⟨10.1177/076737010802300402⟩</text:a></text:p>
              <text:p text:style-name="Normal"><text:span>Article dans une revue</text:span></text:p>
              <text:p text:style-name="Normal"><text:a xlink:type="simple" xlink:href="https://hal.science/hal-02054970v1">hal-02054970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2098e9" table:style-name="2098e9">
          <table:table-column table:style-name="2098e9.0"/>
          <table:table-row>
            <table:table-cell office:value-type="string">
              <text:p text:style-name="Normal"><text:a xlink:type="simple" xlink:href="https://hal.science/hal-04972440v1">Exploration des représentations de la pratique du compostage : une analyse par les théories de la distance psychologique et de la valeur</text:a></text:p>
              <text:p text:style-name="Normal"><text:a xlink:type="simple" xlink:href="https://hal.science/search/index/?q=*&amp;authFullName_s=Nawel Ayadi">Nawel Ayadi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Alexandre Lapeyre">Alexandre Lapeyre</text:a></text:p>
              <text:p text:style-name="Normal"><text:span>Congrès International de l’Association Française du Marketing</text:span><text:span>, Association Française du Marketing, 2025, Lille, France</text:span></text:p>
              <text:p text:style-name="Normal"><text:span>Communication dans un congrès</text:span></text:p>
              <text:p text:style-name="Normal"><text:a xlink:type="simple" xlink:href="https://hal.science/hal-04972440v1">hal-0497244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321503v1">Les métiers de bouche, artisans de la lutte contre le gaspillage alimentaire?</text:a></text:p>
              <text:p text:style-name="Normal"><text:a xlink:type="simple" xlink:href="https://hal.science/search/index/?q=*&amp;authFullName_s=Jonathan Dezecot">Jonathan Dezecot</text:a><text:span>,</text:span><text:a xlink:type="simple" xlink:href="https://hal.science/search/index/?q=*&amp;authFullName_s=Christine Gonzalez">Christine Gonzalez</text:a></text:p>
              <text:p text:style-name="Normal"><text:span>39ème Congrès International de l’Association Française du Marketing</text:span><text:span>, May 2023, Vannes, France</text:span></text:p>
              <text:p text:style-name="Normal"><text:span>Communication dans un congrès</text:span></text:p>
              <text:p text:style-name="Normal"><text:a xlink:type="simple" xlink:href="https://univ-lemans.hal.science/hal-04321503v1">hal-0432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669v1">Adoption de TousAntiCovid et intégration du passe sanitaire : une rationalité sociale dans le privacy calculus ?</text:a></text:p>
              <text:p text:style-name="Normal"><text:a xlink:type="simple" xlink:href="https://hal.science/search/index/?q=*&amp;authFullName_s=Etienne Thenoz">Etienne Thenoz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Frantz Rowe">Frantz Rowe</text:a><text:span>,</text:span><text:a xlink:type="simple" xlink:href="https://hal.science/search/index/?q=*&amp;authFullName_s=Béatrice Siadou-Martin">Béatrice Siadou-Martin</text:a></text:p>
              <text:p text:style-name="Normal"><text:span>Conférence de l’Association Information et Management</text:span><text:span>, 2022, Carry-le-Rouet, France</text:span></text:p>
              <text:p text:style-name="Normal"><text:span>Communication dans un congrès</text:span></text:p>
              <text:p text:style-name="Normal"><text:a xlink:type="simple" xlink:href="https://hal.science/hal-04576669v1">hal-0457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844v1">« Non, je ne l’ai pas fait » … Si l’intrusivité expliquait le faible téléchargement de l’application Stopcovid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Beatrice Siadou-Martin">Beatrice Siadou-Martin</text:a><text:span>,</text:span><text:a xlink:type="simple" xlink:href="https://hal.science/search/index/?q=*&amp;authFullName_s=Zied Mani">Zied Mani</text:a><text:span>,</text:span><text:a xlink:type="simple" xlink:href="https://hal.science/search/index/?q=*&amp;authFullName_s=Inès Chouk">Inès Chouk</text:a></text:p>
              <text:p text:style-name="Normal"><text:span>Congrès de l'AFM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403844v1">hal-0340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849v1">La promotion des produits à date courte, un outil efficace pour lutter contre le gaspillage alimentaire ?</text:a></text:p>
              <text:p text:style-name="Normal"><text:a xlink:type="simple" xlink:href="https://hal.science/search/index/?q=*&amp;authFullName_s=Axelle Faure-Ferlet">Axelle Faure-Ferlet</text:a><text:span>,</text:span><text:a xlink:type="simple" xlink:href="https://hal.science/search/index/?q=*&amp;authFullName_s=Christine Gonzalez">Christine Gonzalez</text:a></text:p>
              <text:p text:style-name="Normal"><text:span>15ème Journée du Marketing Agroalimentaire</text:span><text:span>, 2020, Montpellier, France</text:span></text:p>
              <text:p text:style-name="Normal"><text:span>Communication dans un congrès</text:span></text:p>
              <text:p text:style-name="Normal"><text:a xlink:type="simple" xlink:href="https://hal.science/hal-05489849v1">hal-0548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837v1">La promotion des produits à date courte, un outil efficace pour lutter contre le gaspillage alimentaire ?</text:a></text:p>
              <text:p text:style-name="Normal"><text:a xlink:type="simple" xlink:href="https://hal.science/search/index/?q=*&amp;authFullName_s=Axelle Faure-Ferlet">Axelle Faure-Ferlet</text:a><text:span>,</text:span><text:a xlink:type="simple" xlink:href="https://hal.science/search/index/?q=*&amp;authFullName_s=Christine Gonzalez">Christine Gonzalez</text:a></text:p>
              <text:p text:style-name="Normal"><text:span>36ème Congrès International de l’Association Française du Marketing</text:span><text:span>, 2020, Biarritz, France</text:span></text:p>
              <text:p text:style-name="Normal"><text:span>Communication dans un congrès</text:span></text:p>
              <text:p text:style-name="Normal"><text:a xlink:type="simple" xlink:href="https://hal.science/hal-05489837v1">hal-05489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762v1">Proposition of a scale of servitized mobile apps’perceived intrusiveness: the case of the fight against food waste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J.-M. Ferrandi">J.-M. Ferrandi</text:a></text:p>
              <text:p text:style-name="Normal"><text:span>6th French-Austrian-German Workshop</text:span><text:span>, Nov 2019, Nancy, France</text:span></text:p>
              <text:p text:style-name="Normal"><text:span>Communication dans un congrès</text:span></text:p>
              <text:p text:style-name="Normal"><text:a xlink:type="simple" xlink:href="https://hal.univ-lorraine.fr/hal-02537762v1">hal-02537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447v1">Les dates de péremptions en questions</text:a></text:p>
              <text:p text:style-name="Normal"><text:a xlink:type="simple" xlink:href="https://hal.science/search/index/?q=*&amp;authFullName_s=Axelle Faure-Ferlet">Axelle Faure-Ferlet</text:a><text:span>,</text:span><text:a xlink:type="simple" xlink:href="https://hal.science/search/index/?q=*&amp;authFullName_s=Christine Gonzalez">Christine Gonzalez</text:a></text:p>
              <text:p text:style-name="Normal"><text:span>35ème Congrès International de l’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shs.hal.science/halshs-02503447v1">halshs-025034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764v1">Proposition d’une échelle de mesure de l’intrusivité des applications mobiles servicielles : le cas de la lutte anti-gaspillage alimentaire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J.M. Ferrandi">J.M. Ferrandi</text:a></text:p>
              <text:p text:style-name="Normal"><text:span>14ième Journée de Marketing Agroalimentaire de Montpellier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univ-lorraine.fr/hal-02537764v1">hal-025377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4156v1">Gaspillage alimentaire : quelles représentations sociales véhiculées par la presse ?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Béatrice Siadou-Martin">Béatrice Siadou-Martin</text:a></text:p>
              <text:p text:style-name="Normal"><text:span>1ère Journée du GIT Marketing et Développement Durable</text:span><text:span>, Dec 2018, Troyes, France</text:span></text:p>
              <text:p text:style-name="Normal"><text:span>Communication dans un congrès</text:span></text:p>
              <text:p text:style-name="Normal"><text:a xlink:type="simple" xlink:href="https://hal.univ-lorraine.fr/hal-02174156v1">hal-021741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4169v1">Et si je téléchargeais une application mobile anti-gaspillage alimentaire : rôle de la valeur perçue, de l’intrusivité perçue et du scepticisme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Béatrice Siadou-Martin">Béatrice Siadou-Martin</text:a></text:p>
              <text:p text:style-name="Normal"><text:span>12ième Journée de Marketing Agroalimentaire de Montpellier</text:span><text:span>, Sep 2018, Montpellier, France</text:span></text:p>
              <text:p text:style-name="Normal"><text:span>Communication dans un congrès</text:span></text:p>
              <text:p text:style-name="Normal"><text:a xlink:type="simple" xlink:href="https://hal.univ-lorraine.fr/hal-02174169v1">hal-021741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0207v1">Représentations, contours et perceptions de l’acte de gaspiller : le point de vue des consommateurs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Béatrice Siadou-Martin">Béatrice Siadou-Martin</text:a></text:p>
              <text:p text:style-name="Normal"><text:span>17ième International Marketing Trends Conference</text:span><text:span>, Jan 2018, Paris, France</text:span></text:p>
              <text:p text:style-name="Normal"><text:span>Communication dans un congrès</text:span></text:p>
              <text:p text:style-name="Normal"><text:a xlink:type="simple" xlink:href="https://hal.univ-lorraine.fr/hal-02270207v1">hal-0227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86v1">Le consommateur face à l'écologie : indifférent, réactant ou sensible ?</text:a></text:p>
              <text:p text:style-name="Normal"><text:a xlink:type="simple" xlink:href="https://hal.science/search/index/?q=*&amp;authFullName_s=Leyla Jaoued-Abassi">Leyla Jaoued-Abassi</text:a><text:span>,</text:span><text:a xlink:type="simple" xlink:href="https://hal.science/search/index/?q=*&amp;authFullName_s=Christine Gonzalez">Christine Gonzalez</text:a></text:p>
              <text:p text:style-name="Normal"><text:span>33ème congrès de l'association française du Marketing</text:span><text:span>, Association Française du Marketing, May 2017, Tours, France</text:span></text:p>
              <text:p text:style-name="Normal"><text:span>Communication dans un congrès</text:span></text:p>
              <text:p text:style-name="Normal"><text:a xlink:type="simple" xlink:href="https://hal.science/hal-01513786v1">hal-015137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766v1">Expliquer l’attitude à l’égard du point de vente en fonction des revenus : une application au rayon Fruits et Légumes des GMS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Béatrice Siadou-Martin">Béatrice Siadou-Martin</text:a></text:p>
              <text:p text:style-name="Normal"><text:span>20ième Colloque Etienne Thil</text:span><text:span>, Oct 2017, Roubaix, France</text:span></text:p>
              <text:p text:style-name="Normal"><text:span>Communication dans un congrès</text:span></text:p>
              <text:p text:style-name="Normal"><text:a xlink:type="simple" xlink:href="https://hal.univ-lorraine.fr/hal-02537766v1">hal-02537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010v1">From mobile phone to smartphone : what's new about m-shopping</text:a></text:p>
              <text:p text:style-name="Normal"><text:a xlink:type="simple" xlink:href="https://hal.science/search/index/?q=*&amp;authFullName_s=Gérard Cliquet">Gérard Cliquet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Elodie Huré">Elodie Huré</text:a><text:span>,</text:span><text:a xlink:type="simple" xlink:href="https://hal.science/search/index/?q=*&amp;authFullName_s=Karine Picot-Coupey">Karine Picot-Coupey</text:a></text:p>
              <text:p text:style-name="Normal"><text:span>42nd Academy of Marketing Science (AMS) annual conference</text:span><text:span>, May 2013, Monterey, United States</text:span></text:p>
              <text:p text:style-name="Normal"><text:span>Communication dans un congrès</text:span></text:p>
              <text:p text:style-name="Normal"><text:a xlink:type="simple" xlink:href="https://shs.hal.science/halshs-00828010v1">halshs-00828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141v1">Comment réagissent les consommateurs face à des tentations d'achat répétées ? Une application aux ventes privées en ligne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Nawel Ayadi">Nawel Ayadi</text:a><text:span>,</text:span><text:a xlink:type="simple" xlink:href="https://hal.science/search/index/?q=*&amp;authFullName_s=Magali Giraud">Magali Giraud</text:a></text:p>
              <text:p text:style-name="Normal"><text:span>28ème congrès international de l'Association Française de Marketing</text:span><text:span>, May 2012, Brest, France</text:span></text:p>
              <text:p text:style-name="Normal"><text:span>Communication dans un congrès</text:span></text:p>
              <text:p text:style-name="Normal"><text:a xlink:type="simple" xlink:href="https://shs.hal.science/halshs-00772141v1">halshs-00772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740v1">M-commerce and m-marketing : a research agenda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Karine Picot-Coupey">Karine Picot-Coupey</text:a><text:span>,</text:span><text:a xlink:type="simple" xlink:href="https://hal.science/search/index/?q=*&amp;authFullName_s=Gérard Cliquet">Gérard Cliquet</text:a></text:p>
              <text:p text:style-name="Normal"><text:span>International marketing trends conference</text:span><text:span>, Jan 2012, Venise, Italy</text:span></text:p>
              <text:p text:style-name="Normal"><text:span>Communication dans un congrès</text:span></text:p>
              <text:p text:style-name="Normal"><text:a xlink:type="simple" xlink:href="https://shs.hal.science/halshs-00711740v1">halshs-00711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516v1">La &amp;quot;galaxie&amp;quot; Groupon : état des controverses et perspectives d'avenir pour l'achat groupé en ligne</text:a></text:p>
              <text:p text:style-name="Normal"><text:a xlink:type="simple" xlink:href="https://hal.science/search/index/?q=*&amp;authFullName_s=Pauline de Pechpeyrou">Pauline de Pechpeyrou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Michaël Korchia">Michaël Korchia</text:a></text:p>
              <text:p text:style-name="Normal"><text:span>Journée de recherche consacrée à la "consommation digitale"</text:span><text:span>, Nov 2012, Paris, France</text:span></text:p>
              <text:p text:style-name="Normal"><text:span>Communication dans un congrès</text:span></text:p>
              <text:p text:style-name="Normal"><text:a xlink:type="simple" xlink:href="https://shs.hal.science/halshs-00772516v1">halshs-00772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772v1">Comment réagissent les consommateurs face à des tentations d'achat répétées ? Une application aux ventes privées en ligne</text:a></text:p>
              <text:p text:style-name="Normal"><text:a xlink:type="simple" xlink:href="https://hal.science/search/index/?q=*&amp;authFullName_s=Nawel Ayadi">Nawel Ayadi</text:a><text:span>,</text:span><text:a xlink:type="simple" xlink:href="https://hal.science/search/index/?q=*&amp;authFullName_s=Magali Giraud">Magali Giraud</text:a><text:span>,</text:span><text:a xlink:type="simple" xlink:href="https://hal.science/search/index/?q=*&amp;authFullName_s=Christine Gonzalez">Christine Gonzalez</text:a></text:p>
              <text:p text:style-name="Normal"><text:span>28ème Congrès de l'Association Française du Marketing (AFM)</text:span><text:span>, May 2011, Brest, France. pp.28</text:span></text:p>
              <text:p text:style-name="Normal"><text:span>Communication dans un congrès</text:span></text:p>
              <text:p text:style-name="Normal"><text:a xlink:type="simple" xlink:href="https://shs.hal.science/halshs-00741772v1">halshs-00741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074v1">Usages et valeurs des applications mobiles pour les consommateurs : quelles implications pour les distributeurs ?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Elodie Huré">Elodie Huré</text:a><text:span>,</text:span><text:a xlink:type="simple" xlink:href="https://hal.science/search/index/?q=*&amp;authFullName_s=Karine Picot-Coupey">Karine Picot-Coupey</text:a></text:p>
              <text:p text:style-name="Normal"><text:span>15ème colloque Etienne Thil</text:span><text:span>, Nov 2012, Lille, France</text:span></text:p>
              <text:p text:style-name="Normal"><text:span>Communication dans un congrès</text:span></text:p>
              <text:p text:style-name="Normal"><text:a xlink:type="simple" xlink:href="https://shs.hal.science/halshs-00763074v1">halshs-0076307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21761v1">Comportements des donateurs et management associatif</text:a></text:p>
              <text:p text:style-name="Normal"><text:a xlink:type="simple" xlink:href="https://hal.science/search/index/?q=*&amp;authFullName_s=Michelle Bergadaà">Michelle Bergadaà</text:a><text:span>,</text:span><text:a xlink:type="simple" xlink:href="https://hal.science/search/index/?q=*&amp;authFullName_s=Florence Busson-Villa">Florence Busson-Villa</text:a><text:span>,</text:span><text:a xlink:type="simple" xlink:href="https://hal.science/search/index/?q=*&amp;authFullName_s=Karine Gallopel">Karine Gallopel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Marine Le Gall-Ely">Marine Le Gall-Ely</text:a><text:span>et al.</text:span></text:p>
              <text:p text:style-name="Normal"><text:span>Management &amp; Sociétés Mutations &amp; Ruptures : 2e Etats Généraux du Management</text:span><text:span>, FNEGE, Oct 2010, Paris, France</text:span></text:p>
              <text:p text:style-name="Normal"><text:span>Communication dans un congrès</text:span></text:p>
              <text:p text:style-name="Normal"><text:a xlink:type="simple" xlink:href="https://univ-rennes2.hal.science/hal-01921761v1">hal-01921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141v1">Quand les bonnes affaires s'invitent à la maison...Comment le consommateur résiste-t-il aux tentations des sites de ventes évènementielles ?</text:a></text:p>
              <text:p text:style-name="Normal"><text:a xlink:type="simple" xlink:href="https://hal.science/search/index/?q=*&amp;authFullName_s=Christine Gonzalez">Christine Gonzalez</text:a></text:p>
              <text:p text:style-name="Normal"><text:span>15èmes Journées de Recherche en Marketing de Bourgogne "</text:span><text:span>, Nov 2010, Dijon, France. 20 p</text:span></text:p>
              <text:p text:style-name="Normal"><text:span>Communication dans un congrès</text:span></text:p>
              <text:p text:style-name="Normal"><text:a xlink:type="simple" xlink:href="https://shs.hal.science/halshs-00601141v1">halshs-00601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162v1">Je donne donc je suis&amp;quot; ou comment le don participe de la construction identitaire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Marine Le Gall-Ely">Marine Le Gall-Ely</text:a><text:span>,</text:span><text:a xlink:type="simple" xlink:href="https://hal.science/search/index/?q=*&amp;authFullName_s=Caroline Urbain">Caroline Urbain</text:a></text:p>
              <text:p text:style-name="Normal"><text:span>15èmes journées de recherche en marketing de Bourgogne</text:span><text:span>, Nov 2010, Dijon, France</text:span></text:p>
              <text:p text:style-name="Normal"><text:span>Communication dans un congrès</text:span></text:p>
              <text:p text:style-name="Normal"><text:a xlink:type="simple" xlink:href="https://shs.hal.science/halshs-00772162v1">halshs-00772162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0d38ba" table:style-name="0d38ba">
          <table:table-column table:style-name="0d38ba.0"/>
          <table:table-row>
            <table:table-cell office:value-type="string">
              <text:p text:style-name="Normal"><text:a xlink:type="simple" xlink:href="https://hal.science/hal-03403849v1">La digitalisation, au service de la consommation socialement responsable? Focus sur la consommation alimentaire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Beatrice Siadou-Martin">Beatrice Siadou-Martin</text:a><text:span>,</text:span><text:a xlink:type="simple" xlink:href="https://hal.science/search/index/?q=*&amp;authFullName_s=Jean-Marc Ferrandi">Jean-Marc Ferrandi</text:a></text:p>
              <text:p text:style-name="Normal"><text:span>Le marketing au service du développement durable: Repenser les modèles de consommation</text:span><text:span>, pp.255-276, 2021, 9781789480368.<text:s/></text:span><text:a xlink:type="simple" xlink:href="https://dx.doi.org/10.51926/ISTE.9036.ch13">⟨10.51926/ISTE.9036.ch13⟩</text:a></text:p>
              <text:p text:style-name="Normal"><text:span>Chapitre d'ouvrage</text:span></text:p>
              <text:p text:style-name="Normal"><text:a xlink:type="simple" xlink:href="https://hal.science/hal-03403849v1">hal-03403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802v1">Les réseaux d’entreprises peuvent-ils aider les PME à développer leur démarche de responsabilité sociale des entreprises ?</text:a></text:p>
              <text:p text:style-name="Normal"><text:a xlink:type="simple" xlink:href="https://hal.science/search/index/?q=*&amp;authFullName_s=Roselyne Crambert">Roselyne Crambert</text:a><text:span>,</text:span><text:a xlink:type="simple" xlink:href="https://hal.science/search/index/?q=*&amp;authFullName_s=Jessica Fouilloux">Jessica Fouilloux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Caroline Ruiller">Caroline Ruiller</text:a></text:p>
              <text:p text:style-name="Normal"><text:span>Presses Universitaires de Rennes.<text:s/></text:span><text:span>Collaborations et réseaux : approches transversales en management</text:span><text:span>, pp.339-356, 2016, Le management des réseaux, 978-2-7535-4984-5</text:span></text:p>
              <text:p text:style-name="Normal"><text:span>Chapitre d'ouvrage</text:span></text:p>
              <text:p text:style-name="Normal"><text:a xlink:type="simple" xlink:href="https://shs.hal.science/halshs-01354802v1">halshs-01354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4376v1">Perspectives sur les tendances de la grande distribution en France</text:a></text:p>
              <text:p text:style-name="Normal"><text:a xlink:type="simple" xlink:href="https://hal.science/search/index/?q=*&amp;authFullName_s=Karine Picot-Coupey">Karine Picot-Coupey</text:a><text:span>,</text:span><text:a xlink:type="simple" xlink:href="https://hal.science/search/index/?q=*&amp;authFullName_s=Guy Basset">Guy Basset</text:a><text:span>,</text:span><text:a xlink:type="simple" xlink:href="https://hal.science/search/index/?q=*&amp;authFullName_s=Rozenn Perrigot">Rozenn Perrigot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Gérard Cliquet">Gérard Cliquet</text:a></text:p>
              <text:p text:style-name="Normal"><text:span>F. Moraux, L. Bironneau.<text:s/></text:span><text:span>Recherches et innovations en sciences de gestion</text:span><text:span>, Presses universitaires de Rennes, pp.239-257, 2013, Des sociétés</text:span></text:p>
              <text:p text:style-name="Normal"><text:span>Chapitre d'ouvrage</text:span></text:p>
              <text:p text:style-name="Normal"><text:a xlink:type="simple" xlink:href="https://shs.hal.science/halshs-00924376v1">halshs-00924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820v1">La génération Y : quel devenir pour le don ?</text:a></text:p>
              <text:p text:style-name="Normal"><text:a xlink:type="simple" xlink:href="https://hal.science/search/index/?q=*&amp;authFullName_s=C. Urbain">C. Urbain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Marine Le Gall-Ely">Marine Le Gall-Ely</text:a></text:p>
              <text:p text:style-name="Normal"><text:span>Bergadaa M., Le Gall-Ely M., Urien B.<text:s/></text:span><text:span>Don et pratiques caritatives</text:span><text:span>, De Boeck, pp.161-176, 2011</text:span></text:p>
              <text:p text:style-name="Normal"><text:span>Chapitre d'ouvrage</text:span></text:p>
              <text:p text:style-name="Normal"><text:a xlink:type="simple" xlink:href="https://shs.hal.science/halshs-00766820v1">halshs-00766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gonzalez</dc:title>
    <dc:subject/>
    <dc:description>CV</dc:description>
    <dc:creator/>
    <dc:date>2026-05-19T19:05:04.000</dc:date>
    <meta:generator>PHPWord</meta:generator>
    <meta:initial-creator>CCSD</meta:initial-creator>
    <meta:creation-date>2026-05-19T19:05:04.000</meta:creation-date>
    <meta:keyword/>
    <meta:user-defined meta:name="Category"/>
    <meta:user-defined meta:name="Company"/>
    <meta:user-defined meta:name="Manager"/>
  </office:meta>
</office:document-meta>
</file>