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7264" style:family="table">
      <style:table-properties style:rel-width="100" table:align="center"/>
    </style:style>
    <style:style style:name="617264.0" style:family="table-column">
      <style:table-column-properties style:column-width="0.00cm"/>
    </style:style>
    <style:style style:name="97f57f" style:family="table">
      <style:table-properties style:rel-width="100" table:align="center"/>
    </style:style>
    <style:style style:name="97f57f.0" style:family="table-column">
      <style:table-column-properties style:column-width="0.00cm"/>
    </style:style>
    <style:style style:name="5811b3" style:family="table">
      <style:table-properties style:rel-width="100" table:align="center"/>
    </style:style>
    <style:style style:name="5811b3.0" style:family="table-column">
      <style:table-column-properties style:column-width="0.00cm"/>
    </style:style>
    <style:style style:name="574bc1" style:family="table">
      <style:table-properties style:rel-width="100" table:align="center"/>
    </style:style>
    <style:style style:name="574bc1.0" style:family="table-column">
      <style:table-column-properties style:column-width="0.00cm"/>
    </style:style>
    <style:style style:name="8f9b0d" style:family="table">
      <style:table-properties style:rel-width="100" table:align="center"/>
    </style:style>
    <style:style style:name="8f9b0d.0" style:family="table-column">
      <style:table-column-properties style:column-width="0.00cm"/>
    </style:style>
    <style:style style:name="af12b9" style:family="table">
      <style:table-properties style:rel-width="100" table:align="center"/>
    </style:style>
    <style:style style:name="af12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Guio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guionnet">christine-guio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901-5048">0009-0006-2901-50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162503">03516250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617264" table:style-name="617264">
          <table:table-column table:style-name="617264.0"/>
          <table:table-row>
            <table:table-cell office:value-type="string">
              <text:p text:style-name="Normal"><text:a xlink:type="simple" xlink:href="https://hal.science/hal-05010778v1">Misogynie, antiféminisme, masculinisme : quels nouveaux défis pour les études sur le genre ?</text:a></text:p>
              <text:p text:style-name="Normal"><text:a xlink:type="simple" xlink:href="https://hal.science/search/index/?q=*&amp;authFullName_s=Christine Guionnet">Christine Guionnet</text:a></text:p>
              <text:p text:style-name="Normal"><text:span>Pensées féministes</text:span><text:span>, 2019, p.11-36</text:span></text:p>
              <text:p text:style-name="Normal"><text:span>Article dans une revue</text:span></text:p>
              <text:p text:style-name="Normal"><text:a xlink:type="simple" xlink:href="https://hal.science/hal-05010778v1">hal-05010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619v1">Troubles dans le féminisme. Le web, support d’une zone grise entre féminisme et antiféminisme ordinaires</text:a></text:p>
              <text:p text:style-name="Normal"><text:a xlink:type="simple" xlink:href="https://hal.science/search/index/?q=*&amp;authFullName_s=Christine Guionnet">Christine Guionnet</text:a></text:p>
              <text:p text:style-name="Normal"><text:span>Réseaux : communication, technologie, société</text:span><text:span>, 2017, n° 201, pp.115-146.<text:s/></text:span><text:a xlink:type="simple" xlink:href="https://dx.doi.org/10.3917/res.201.0115">⟨10.3917/res.201.0115⟩</text:a></text:p>
              <text:p text:style-name="Normal"><text:span>Article dans une revue</text:span></text:p>
              <text:p text:style-name="Normal"><text:a xlink:type="simple" xlink:href="https://shs.hal.science/halshs-03230619v1">halshs-032306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7225v1">Masculinités. Enjeux sociaux de l’hégémonie. Éditions Amsterdam, Paris (2014), Ouvrage traduit sous la direction de M. Hagège et A. Vuattoux., 288 pp.</text:a></text:p>
              <text:p text:style-name="Normal"><text:a xlink:type="simple" xlink:href="https://hal.science/search/index/?q=*&amp;authFullName_s=Christine Guionnet">Christine Guionnet</text:a></text:p>
              <text:p text:style-name="Normal"><text:span>Sociologie du Travail</text:span><text:span>, 2015, 57 (2), pp.256-259.<text:s/></text:span><text:a xlink:type="simple" xlink:href="https://dx.doi.org/10.1016/j.soctra.2015.03.012">⟨10.1016/j.soctra.2015.03.012⟩</text:a></text:p>
              <text:p text:style-name="Normal"><text:span>Article dans une revue</text:span></text:p>
              <text:p text:style-name="Normal"><text:a xlink:type="simple" xlink:href="https://univ-rennes.hal.science/hal-01267225v1">hal-0126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455v1">GTA 5 : refuge pour « machos frustrés » ?</text:a></text:p>
              <text:p text:style-name="Normal"><text:a xlink:type="simple" xlink:href="https://hal.science/search/index/?q=*&amp;authFullName_s=Christine Guionnet">Christine Guionnet</text:a></text:p>
              <text:p text:style-name="Normal"><text:span>Cerveau et Psycho.</text:span><text:span>, 2013, 60, pp.10-11</text:span></text:p>
              <text:p text:style-name="Normal"><text:span>Article dans une revue</text:span></text:p>
              <text:p text:style-name="Normal"><text:a xlink:type="simple" xlink:href="https://shs.hal.science/halshs-01137455v1">halshs-01137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677v1">Femmes élues : cela avance, mais lentement</text:a></text:p>
              <text:p text:style-name="Normal"><text:a xlink:type="simple" xlink:href="https://hal.science/search/index/?q=*&amp;authFullName_s=Christine Guionnet">Christine Guionnet</text:a></text:p>
              <text:p text:style-name="Normal"><text:span>Place publique (Rennes)</text:span><text:span>, 2011, 13, pp.132-135</text:span></text:p>
              <text:p text:style-name="Normal"><text:span>Article dans une revue</text:span></text:p>
              <text:p text:style-name="Normal"><text:a xlink:type="simple" xlink:href="https://shs.hal.science/halshs-00773677v1">halshs-00773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215v1">Entrées de femmes en politique. L'irréductibilité du genre à l'heure de la parité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Eric Fassin">Eric Fassin</text:a></text:p>
              <text:p text:style-name="Normal"><text:span>Politix</text:span><text:span>, 2002, 60, p.113-146</text:span></text:p>
              <text:p text:style-name="Normal"><text:span>Article dans une revue</text:span></text:p>
              <text:p text:style-name="Normal"><text:a xlink:type="simple" xlink:href="https://shs.hal.science/halshs-00152215v1">halshs-00152215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97f57f" table:style-name="97f57f">
          <table:table-column table:style-name="97f57f.0"/>
          <table:table-row>
            <table:table-cell office:value-type="string">
              <text:p text:style-name="Normal"><text:a xlink:type="simple" xlink:href="https://hal.science/hal-02175113v1">Quels apports scientifiques d’une réflexion relative aux rapports ordinaires au genre ?</text:a></text:p>
              <text:p text:style-name="Normal"><text:a xlink:type="simple" xlink:href="https://hal.science/search/index/?q=*&amp;authFullName_s=Alban Jacquemart">Alban Jacquemart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Mélissa Blais">Mélissa Blais</text:a><text:span>,</text:span><text:a xlink:type="simple" xlink:href="https://hal.science/search/index/?q=*&amp;authFullName_s=Christine Guionnet">Christine Guionnet</text:a><text:span>,</text:span><text:a xlink:type="simple" xlink:href="https://hal.science/search/index/?q=*&amp;authFullName_s=Bleuwenn Lechaux">Bleuwenn Lechaux</text:a></text:p>
              <text:p text:style-name="Normal"><text:span>Rapports ordinaires au genr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175113v1">hal-02175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583v1">Intérêts et limites du concept de misogynie en politique</text:a></text:p>
              <text:p text:style-name="Normal"><text:a xlink:type="simple" xlink:href="https://hal.science/search/index/?q=*&amp;authFullName_s=Christine Guionnet">Christine Guionnet</text:a></text:p>
              <text:p text:style-name="Normal"><text:span>Colloque International : « Misogynie et discriminations sexuelles »<text:s/></text:span><text:span>, Université de Pau et des Pays de l’Adour, Sep 2015, Pau, France</text:span></text:p>
              <text:p text:style-name="Normal"><text:span>Communication dans un congrès</text:span></text:p>
              <text:p text:style-name="Normal"><text:a xlink:type="simple" xlink:href="https://shs.hal.science/halshs-01332583v1">halshs-01332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601v1">Misogynie, antiféminisme, masculinisme</text:a></text:p>
              <text:p text:style-name="Normal"><text:a xlink:type="simple" xlink:href="https://hal.science/search/index/?q=*&amp;authFullName_s=Christine Guionnet">Christine Guionnet</text:a></text:p>
              <text:p text:style-name="Normal"><text:span>conférence à l’Université des Femmes de Bruxelles</text:span><text:span>, Université libre de Bruxelles; l’Université des Femmes de Bruxelles, Dec 2015, Bruxelles, Belgique</text:span></text:p>
              <text:p text:style-name="Normal"><text:span>Communication dans un congrès</text:span></text:p>
              <text:p text:style-name="Normal"><text:a xlink:type="simple" xlink:href="https://shs.hal.science/halshs-01332601v1">halshs-01332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0062v1">« La virilité mise à mâle »</text:a></text:p>
              <text:p text:style-name="Normal"><text:a xlink:type="simple" xlink:href="https://hal.science/search/index/?q=*&amp;authFullName_s=Christine Guionnet">Christine Guionnet</text:a></text:p>
              <text:p text:style-name="Normal"><text:span>"Les amphis du Mage ; La virilité mise à mâle"</text:span><text:span>, Réseau de recherche international et pluridisciplinaire "Marché du travail et genre"; Centre National de la Recherche Scientifique, Sep 2013, Paris, France</text:span></text:p>
              <text:p text:style-name="Normal"><text:span>Communication dans un congrès</text:span></text:p>
              <text:p text:style-name="Normal"><text:a xlink:type="simple" xlink:href="https://shs.hal.science/halshs-01140062v1">halshs-0114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255v1">Travailler sur les coûts de la domination masculine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Erik Neveu">Erik Neveu</text:a></text:p>
              <text:p text:style-name="Normal"><text:span>"Les dominations" (5e congrès)</text:span><text:span>, 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shs.hal.science/halshs-01139255v1">halshs-0113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122v1">Apports et limites d'une analyse socio-historique de la politisation en France (XIXe siècle)</text:a></text:p>
              <text:p text:style-name="Normal"><text:a xlink:type="simple" xlink:href="https://hal.science/search/index/?q=*&amp;authFullName_s=Christine Guionnet">Christine Guionnet</text:a></text:p>
              <text:p text:style-name="Normal"><text:span>Penser le XIXe siècle : nouveaux chantiers de recherche</text:span><text:span>, Jan 2012, Bucarest, Roumanie</text:span></text:p>
              <text:p text:style-name="Normal"><text:span>Communication dans un congrès</text:span></text:p>
              <text:p text:style-name="Normal"><text:a xlink:type="simple" xlink:href="https://shs.hal.science/halshs-00794122v1">halshs-00794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08v1">L'assignation de genre dans les médias</text:a></text:p>
              <text:p text:style-name="Normal"><text:a xlink:type="simple" xlink:href="https://hal.science/search/index/?q=*&amp;authFullName_s=Christine Guionnet">Christine Guionnet</text:a></text:p>
              <text:p text:style-name="Normal"><text:span>colloque " L'assignation de genre dans les médias "</text:span><text:span>, Mar 2012, Rennes, France</text:span></text:p>
              <text:p text:style-name="Normal"><text:span>Communication dans un congrès</text:span></text:p>
              <text:p text:style-name="Normal"><text:a xlink:type="simple" xlink:href="https://shs.hal.science/halshs-00801708v1">halshs-0080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557v1">Interroger la notion de 'ressource politique' au prisme des identités de genre : une aventure fort heuristique</text:a></text:p>
              <text:p text:style-name="Normal"><text:a xlink:type="simple" xlink:href="https://hal.science/search/index/?q=*&amp;authFullName_s=Christine Guionnet">Christine Guionnet</text:a></text:p>
              <text:p text:style-name="Normal"><text:span>" Les identités de genre en politique "</text:span><text:span>, Jun 2011, Dijon, France</text:span></text:p>
              <text:p text:style-name="Normal"><text:span>Communication dans un congrès</text:span></text:p>
              <text:p text:style-name="Normal"><text:a xlink:type="simple" xlink:href="https://shs.hal.science/halshs-00803557v1">halshs-0080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560v1">Dénonciation militante et tabous épistémologiques : peut-on discuter les critiques de la domination ?</text:a></text:p>
              <text:p text:style-name="Normal"><text:a xlink:type="simple" xlink:href="https://hal.science/search/index/?q=*&amp;authFullName_s=Christine Guionnet">Christine Guionnet</text:a></text:p>
              <text:p text:style-name="Normal"><text:span>" Critique(s) de la domination : historicité(s), circulation(s), renouveau(x) "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803560v1">halshs-00803560v1</text:a></text:p>
            </table:table-cell>
          </table:table-row>
        </table:table>
        <text:p text:style-name="P21"/>
        <text:p text:style-name="Heading2"><text:span text:style-name="T9">Ouvrages (10)</text:span></text:p>
        <text:p text:style-name="P23"/>
        <table:table table:name="5811b3" table:style-name="5811b3">
          <table:table-column table:style-name="5811b3.0"/>
          <table:table-row>
            <table:table-cell office:value-type="string">
              <text:p text:style-name="Normal"><text:a xlink:type="simple" xlink:href="https://hal.science/hal-04844968v1">L’ordinaire des rapports au genre. Ce que révèlent les catégorisations identitaires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Lechaux Bleuwenn">Lechaux Bleuwenn</text:a></text:p>
              <text:p text:style-name="Normal"><text:span>Presses Universitaires du Septentrion, coll. Paradoxa. Presses Universitaires du Septentrion, coll. Paradoxa., A paraître, Paradoxa</text:span></text:p>
              <text:p text:style-name="Normal"><text:span>Ouvrages</text:span></text:p>
              <text:p text:style-name="Normal"><text:a xlink:type="simple" xlink:href="https://hal.science/hal-04844968v1">hal-0484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97v1">Nuit Debout. Des citoyens en quête d’une réinvention démocratique,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Wieviorka Michel">Wieviorka Michel</text:a></text:p>
              <text:p text:style-name="Normal"><text:span>PUR. 2021</text:span></text:p>
              <text:p text:style-name="Normal"><text:span>Ouvrages</text:span></text:p>
              <text:p text:style-name="Normal"><text:a xlink:type="simple" xlink:href="https://hal.science/hal-04845597v1">hal-0484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49v1">Lire la politique au prisme du genre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Bleuwen Lechaux">Bleuwen Lechaux</text:a></text:p>
              <text:p text:style-name="Normal"><text:span>Peter Lang B, 2020,<text:s/></text:span><text:a xlink:type="simple" xlink:href="https://dx.doi.org/10.3726/b16318">⟨10.3726/b16318⟩</text:a></text:p>
              <text:p text:style-name="Normal"><text:span>Ouvrages</text:span></text:p>
              <text:p text:style-name="Normal"><text:a xlink:type="simple" xlink:href="https://hal.science/hal-03817249v1">hal-0381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08v1">Rapports au genre en politique. Petits accommodements du quotidien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Lechaux Bleuwenn">Lechaux Bleuwenn</text:a></text:p>
              <text:p text:style-name="Normal"><text:span>Peter Lang. 2020, collection La Fabrique du politique, 9782807613560</text:span></text:p>
              <text:p text:style-name="Normal"><text:span>Ouvrages</text:span></text:p>
              <text:p text:style-name="Normal"><text:a xlink:type="simple" xlink:href="https://hal.science/hal-04845008v1">hal-0484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755v1">Exploiter les difficultés méthodologiques: une ressource pour l'analyse en sciences sociales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Sophie Rétif">Sophie Rétif</text:a></text:p>
              <text:p text:style-name="Normal"><text:span>PUR, 2015, 978-2-7535-4012-5</text:span></text:p>
              <text:p text:style-name="Normal"><text:span>Ouvrages</text:span></text:p>
              <text:p text:style-name="Normal"><text:a xlink:type="simple" xlink:href="https://shs.hal.science/halshs-03247755v1">halshs-03247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693v1">Féminins/masculins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Erik Neveu">Erik Neveu</text:a></text:p>
              <text:p text:style-name="Normal"><text:span>Armand Colin, 432 p., 2014, U</text:span></text:p>
              <text:p text:style-name="Normal"><text:span>Ouvrages</text:span></text:p>
              <text:p text:style-name="Normal"><text:a xlink:type="simple" xlink:href="https://shs.hal.science/halshs-01142693v1">halshs-01142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326v1">Boys Don't Cry !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Christine Guionnet">Christine Guionnet</text:a><text:span>,</text:span><text:a xlink:type="simple" xlink:href="https://hal.science/search/index/?q=*&amp;authFullName_s=Erik Neveu">Erik Neveu</text:a></text:p>
              <text:p text:style-name="Normal"><text:span>Presses Universitaires de Rennes, 330 p., 2012, Le Sens social, 978-2-7535-1827-8</text:span></text:p>
              <text:p text:style-name="Normal"><text:span>Ouvrages</text:span></text:p>
              <text:p text:style-name="Normal"><text:a xlink:type="simple" xlink:href="https://shs.hal.science/halshs-00763326v1">halshs-0076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85v1">Les frontières du politique. Enquêtes sur les processus de politisation et de dépolitisation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Christine Guionnet">Christine Guionnet</text:a></text:p>
              <text:p text:style-name="Normal"><text:span>Presses universitaires de Rennes, 2005</text:span></text:p>
              <text:p text:style-name="Normal"><text:span>Ouvrages</text:span></text:p>
              <text:p text:style-name="Normal"><text:a xlink:type="simple" xlink:href="https://hal.science/hal-04820685v1">hal-04820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944v1">Les frontières du politique.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Christine Guionnet">Christine Guionnet</text:a></text:p>
              <text:p text:style-name="Normal"><text:span>Presses universitaires de Rennes, 323 p., 2005</text:span></text:p>
              <text:p text:style-name="Normal"><text:span>Ouvrages</text:span></text:p>
              <text:p text:style-name="Normal"><text:a xlink:type="simple" xlink:href="https://shs.hal.science/halshs-00173944v1">halshs-0017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415v1">Féminins/Masculins.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Erik Neveu">Erik Neveu</text:a></text:p>
              <text:p text:style-name="Normal"><text:span>Armand Colin, 287 p., 2004</text:span></text:p>
              <text:p text:style-name="Normal"><text:span>Ouvrages</text:span></text:p>
              <text:p text:style-name="Normal"><text:a xlink:type="simple" xlink:href="https://shs.hal.science/halshs-00172415v1">halshs-00172415v1</text:a></text:p>
            </table:table-cell>
          </table:table-row>
        </table:table>
        <text:p text:style-name="P24"/>
        <text:p text:style-name="Heading2"><text:span text:style-name="T10">Chapitre d'ouvrage (24)</text:span></text:p>
        <text:p text:style-name="P26"/>
        <table:table table:name="574bc1" table:style-name="574bc1">
          <table:table-column table:style-name="574bc1.0"/>
          <table:table-row>
            <table:table-cell office:value-type="string">
              <text:p text:style-name="Normal"><text:a xlink:type="simple" xlink:href="https://hal.science/hal-05010788v1">Etudier l'ordinaire des rapports au genre&amp;quot;, introduction générale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Lechaux Bleuwenn">Lechaux Bleuwenn</text:a></text:p>
              <text:p text:style-name="Normal"><text:span>L’ordinaire des rapports au genre. Ce que révèlent les catégorisations identitaires</text:span><text:span>, p. 9-22, 2025</text:span></text:p>
              <text:p text:style-name="Normal"><text:span>Chapitre d'ouvrage</text:span></text:p>
              <text:p text:style-name="Normal"><text:a xlink:type="simple" xlink:href="https://hal.science/hal-05010788v1">hal-0501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61v1">« Quand ethos égalitaire, conscience de genre… et refus d’une grille de lecture genrée cohabitent : l’individualisme démocratique à Nuit Debout et son effet ‘pschitt’ »,</text:a></text:p>
              <text:p text:style-name="Normal"><text:a xlink:type="simple" xlink:href="https://hal.science/search/index/?q=*&amp;authFullName_s=Christine Guionnet">Christine Guionnet</text:a></text:p>
              <text:p text:style-name="Normal"><text:span>Guionnet C., Lechaux B., dir., L’ordinaire des rapports au genre. Ce que révèlent les catégorisations identitaire</text:span><text:span>, p.47-64, 2025</text:span></text:p>
              <text:p text:style-name="Normal"><text:span>Chapitre d'ouvrage</text:span></text:p>
              <text:p text:style-name="Normal"><text:a xlink:type="simple" xlink:href="https://hal.science/hal-05010761v1">hal-0501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53v1">« Nuit Debout Rennes : au-delà des traces mémorielles, l’esquisse d’un ‘engagement citoyen rhizome’ ? »,</text:a></text:p>
              <text:p text:style-name="Normal"><text:a xlink:type="simple" xlink:href="https://hal.science/search/index/?q=*&amp;authFullName_s=Christine Guionnet">Christine Guionnet</text:a></text:p>
              <text:p text:style-name="Normal"><text:span>PUS.<text:s/></text:span><text:span>GIS Démocratie et participation (dir.), Expérimentations démocratiques. Pratiques, institutions, imaginaires</text:span><text:span>, Presses universitaires du septentrion, p. 43-56, 2022</text:span></text:p>
              <text:p text:style-name="Normal"><text:span>Chapitre d'ouvrage</text:span></text:p>
              <text:p text:style-name="Normal"><text:a xlink:type="simple" xlink:href="https://hal.science/hal-05010753v1">hal-0501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1291v1">« Nuit Debout Rennes : au-delà des traces mémorielles, l’esquisse d’un “engagement citoyen rhizome” ? ». Expérimentations démocratiques, édité par Catherine Neveu, Presses universitaires du Septentrion, 2022, https://doi.org/10.4000/books.septentrion.128682.</text:a></text:p>
              <text:p text:style-name="Normal"><text:a xlink:type="simple" xlink:href="https://hal.science/search/index/?q=*&amp;authFullName_s=Christine Guionnet">Christine Guionnet</text:a></text:p>
              <text:p text:style-name="Normal"><text:span>Presses universitaires du Septentrion.<text:s/></text:span><text:span>Expérimentations démocratiques, édité par Catherine Neveu</text:span><text:span>, 2022,<text:s/></text:span><text:a xlink:type="simple" xlink:href="https://dx.doi.org/10.4000/books.septentrion.128682.">⟨10.4000/books.septentrion.128682.⟩</text:a></text:p>
              <text:p text:style-name="Normal"><text:span>Chapitre d'ouvrage</text:span></text:p>
              <text:p text:style-name="Normal"><text:a xlink:type="simple" xlink:href="https://shs.hal.science/halshs-04801291v1">halshs-0480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39v1">« Précaires en politique. Études de parcours biographiques à Nuit Debout Rennes »</text:a></text:p>
              <text:p text:style-name="Normal"><text:a xlink:type="simple" xlink:href="https://hal.science/search/index/?q=*&amp;authFullName_s=Christine Guionnet">Christine Guionnet</text:a></text:p>
              <text:p text:style-name="Normal"><text:span>PUR.<text:s/></text:span><text:span>Guionnet C., Wieviorka M., dir., Nuit Debout. Des citoyens en quête d’une réinvention démocratique</text:span><text:span>, p. 69-114, 2021</text:span></text:p>
              <text:p text:style-name="Normal"><text:span>Chapitre d'ouvrage</text:span></text:p>
              <text:p text:style-name="Normal"><text:a xlink:type="simple" xlink:href="https://hal.science/hal-05010739v1">hal-0501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86v1">Introduction générale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Michel Wieviorka">Michel Wieviorka</text:a></text:p>
              <text:p text:style-name="Normal"><text:span>PUR.<text:s/></text:span><text:span>Nuit Debout. Des citoyens en quête d’une réinvention démocratique</text:span><text:span>, p. 7-16, 2021</text:span></text:p>
              <text:p text:style-name="Normal"><text:span>Chapitre d'ouvrage</text:span></text:p>
              <text:p text:style-name="Normal"><text:a xlink:type="simple" xlink:href="https://hal.science/hal-05010786v1">hal-0501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5420v1">Nuit Debout, Gilets jaunes : quoi de neuf à l'horizon des mouvements sociaux ?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Christine Guionnet">Christine Guionnet</text:a></text:p>
              <text:p text:style-name="Normal"><text:span>Thomas Frinault; Christian Le Bart; Erik Neveu (dir.).<text:s/></text:span><text:span>Nouvelle sociologie politique de la France</text:span><text:span>,<text:s/></text:span><text:a xlink:type="simple" xlink:href="https://www.armand-colin.com/nouvelle-sociologie-politique-de-la-france-9782200628727">Armand Colin</text:a><text:span>, pp.203-214, 2021, U. Science politique, 978-2-200-62872-7.<text:s/></text:span><text:a xlink:type="simple" xlink:href="https://dx.doi.org/10.3917/arco.frina.2021.01.0203">⟨10.3917/arco.frina.2021.01.0203⟩</text:a></text:p>
              <text:p text:style-name="Normal"><text:span>Chapitre d'ouvrage</text:span></text:p>
              <text:p text:style-name="Normal"><text:a xlink:type="simple" xlink:href="https://shs.hal.science/halshs-03275420v1">halshs-0327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83v1">Introduction générale : rapports au genre en politique. Petits accommodements du quotidien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Lechaux Bleuwenn">Lechaux Bleuwenn</text:a></text:p>
              <text:p text:style-name="Normal"><text:span>Peter Lang.<text:s/></text:span><text:span>Rapports au genre en politique. Petits accommodements du quotidien</text:span><text:span>, p.11-41, 2020</text:span></text:p>
              <text:p text:style-name="Normal"><text:span>Chapitre d'ouvrage</text:span></text:p>
              <text:p text:style-name="Normal"><text:a xlink:type="simple" xlink:href="https://hal.science/hal-05010783v1">hal-0501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06v1">Lui, c’est un vrai mec !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Christine Guionnet">Christine Guionnet</text:a></text:p>
              <text:p text:style-name="Normal"><text:span>Manuel indocile de sciences sociales</text:span><text:span>, La Découverte, pp.729-741, 2019,<text:s/></text:span><text:a xlink:type="simple" xlink:href="https://dx.doi.org/10.3917/dec.coper.2019.01.0729">⟨10.3917/dec.coper.2019.01.0729⟩</text:a></text:p>
              <text:p text:style-name="Normal"><text:span>Chapitre d'ouvrage</text:span></text:p>
              <text:p text:style-name="Normal"><text:a xlink:type="simple" xlink:href="https://hal.science/hal-03877806v1">hal-0387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439v1">Les analyses socio-historiques de la politisation en France (XIXe siècle) : Apports et limite</text:a></text:p>
              <text:p text:style-name="Normal"><text:a xlink:type="simple" xlink:href="https://hal.science/search/index/?q=*&amp;authFullName_s=Christine Guionnet">Christine Guionnet</text:a></text:p>
              <text:p text:style-name="Normal"><text:span>Marton Silvia; Vintila-Ghitulescu Constanta.<text:s/></text:span><text:span>Penser le XIXe siècle: nouveaux chantiers de recherche</text:span><text:span>, Editions Universitaires Alexandru Ioan Cuza Iasi, pp.25-72, 2013, Historica, 978-973-703-898-2</text:span></text:p>
              <text:p text:style-name="Normal"><text:span>Chapitre d'ouvrage</text:span></text:p>
              <text:p text:style-name="Normal"><text:a xlink:type="simple" xlink:href="https://shs.hal.science/halshs-01137439v1">halshs-0113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375v1">Faut-il introduire une réflexion sur le genre au lycée ?</text:a></text:p>
              <text:p text:style-name="Normal"><text:a xlink:type="simple" xlink:href="https://hal.science/search/index/?q=*&amp;authFullName_s=Christine Guionnet">Christine Guionnet</text:a></text:p>
              <text:p text:style-name="Normal"><text:span>Encyclopedia Universalis</text:span><text:span>,<text:s/></text:span><text:a xlink:type="simple" xlink:href="http://www.universalis.fr">Encyclopaedia universalis France</text:a><text:span>, pp.151-155, 2013, La Science au présent 2013</text:span></text:p>
              <text:p text:style-name="Normal"><text:span>Chapitre d'ouvrage</text:span></text:p>
              <text:p text:style-name="Normal"><text:a xlink:type="simple" xlink:href="https://shs.hal.science/halshs-01137375v1">halshs-01137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408v1">Fluctuation et légitimation des ressources politiques</text:a></text:p>
              <text:p text:style-name="Normal"><text:a xlink:type="simple" xlink:href="https://hal.science/search/index/?q=*&amp;authFullName_s=Christine Guionnet">Christine Guionnet</text:a></text:p>
              <text:p text:style-name="Normal"><text:span>Matthieu Gateau; Florent Schepens; Maud Navarre.<text:s/></text:span><text:span>Quoi de neuf depuis la parité ? Du genre dans la construction des rôles politiques</text:span><text:span>,<text:s/></text:span><text:a xlink:type="simple" xlink:href="http://eud.u-bourgogne.fr">Editions Universitaires de Dijon</text:a><text:span>, pp.19-38, 2013, Sociétés, 978-2-36441-054-1</text:span></text:p>
              <text:p text:style-name="Normal"><text:span>Chapitre d'ouvrage</text:span></text:p>
              <text:p text:style-name="Normal"><text:a xlink:type="simple" xlink:href="https://shs.hal.science/halshs-01137408v1">halshs-01137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618v1">Jean-Marc Weller, L’État au guichet. Sociologie cognitive du travail et modernisation administrative des services publics</text:a></text:p>
              <text:p text:style-name="Normal"><text:a xlink:type="simple" xlink:href="https://hal.science/search/index/?q=*&amp;authFullName_s=Christine Guionnet">Christine Guionnet</text:a></text:p>
              <text:p text:style-name="Normal"><text:span>Lire les sciences sociales. Volume 6/2008-2013</text:span><text:span>,<text:s/></text:span><text:a xlink:type="simple" xlink:href="http://books.openedition.org/editionsmsh/15184">Éditions de la Maison des sciences de l’homme</text:a><text:span>, pp.145-157, 2013, Lire les sciences sociales, 978-2-7351-1952-3.<text:s/></text:span><text:a xlink:type="simple" xlink:href="https://dx.doi.org/10.4000/books.editionsmsh.15184">⟨10.4000/books.editionsmsh.15184⟩</text:a></text:p>
              <text:p text:style-name="Normal"><text:span>Chapitre d'ouvrage</text:span></text:p>
              <text:p text:style-name="Normal"><text:a xlink:type="simple" xlink:href="https://shs.hal.science/halshs-03230618v1">halshs-03230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190v1">Introduction : Pourquoi réfléchir aux coûts de la masculinité</text:a></text:p>
              <text:p text:style-name="Normal"><text:a xlink:type="simple" xlink:href="https://hal.science/search/index/?q=*&amp;authFullName_s=Christine Guionnet">Christine Guionnet</text:a></text:p>
              <text:p text:style-name="Normal"><text:span>Delphine Dulong, Christine Guionnet, Erik Neveu.<text:s/></text:span><text:span>Boys Don't Cry ! Les coûts de la domination masculine</text:span><text:span>, Presses universitaires de Rennes, pp.7-38, 2012, Le Sens social</text:span></text:p>
              <text:p text:style-name="Normal"><text:span>Chapitre d'ouvrage</text:span></text:p>
              <text:p text:style-name="Normal"><text:a xlink:type="simple" xlink:href="https://shs.hal.science/halshs-00787190v1">halshs-0078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152v1">Préalables</text:a></text:p>
              <text:p text:style-name="Normal"><text:a xlink:type="simple" xlink:href="https://hal.science/search/index/?q=*&amp;authFullName_s=Christine Guionnet">Christine Guionnet</text:a></text:p>
              <text:p text:style-name="Normal"><text:span>Laurent Le Gall, Michel Offerlé et François Ploux.<text:s/></text:span><text:span>La politique sans en avoir l'air. Aspects de la politique informelle, XIXe-XXIe siècle</text:span><text:span>, Presses universitaires de Rennes, pp.297-306, 2012, Histoire</text:span></text:p>
              <text:p text:style-name="Normal"><text:span>Chapitre d'ouvrage</text:span></text:p>
              <text:p text:style-name="Normal"><text:a xlink:type="simple" xlink:href="https://shs.hal.science/halshs-00787152v1">halshs-0078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163v1">Des mobilisations électorales... sans mobilisation politique ? (1814-1880)</text:a></text:p>
              <text:p text:style-name="Normal"><text:a xlink:type="simple" xlink:href="https://hal.science/search/index/?q=*&amp;authFullName_s=Christine Guionnet">Christine Guionnet</text:a></text:p>
              <text:p text:style-name="Normal"><text:span>Michel PIGENET, Danielle TARTAKOWSKY.<text:s/></text:span><text:span>Histoire des mouvements sociaux en France : de 1814 à nos jours</text:span><text:span>, La découverte, pp.169-179, 2012</text:span></text:p>
              <text:p text:style-name="Normal"><text:span>Chapitre d'ouvrage</text:span></text:p>
              <text:p text:style-name="Normal"><text:a xlink:type="simple" xlink:href="https://shs.hal.science/halshs-00787163v1">halshs-00787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617v1">Introduction. Pourquoi réfléchir aux coûts de la domination masculine ?</text:a></text:p>
              <text:p text:style-name="Normal"><text:a xlink:type="simple" xlink:href="https://hal.science/search/index/?q=*&amp;authFullName_s=Christine Guionnet">Christine Guionnet</text:a></text:p>
              <text:p text:style-name="Normal"><text:span>Boys don't cry! : Les coûts de la domination masculine</text:span><text:span>,<text:s/></text:span><text:a xlink:type="simple" xlink:href="http://books.openedition.org/pur/67080">Presses universitaires de Rennes</text:a><text:span>, pp.7-38, 2012, Le sens social, 978-2-7535-6301-8.<text:s/></text:span><text:a xlink:type="simple" xlink:href="https://dx.doi.org/10.4000/books.pur.67080">⟨10.4000/books.pur.67080⟩</text:a></text:p>
              <text:p text:style-name="Normal"><text:span>Chapitre d'ouvrage</text:span></text:p>
              <text:p text:style-name="Normal"><text:a xlink:type="simple" xlink:href="https://shs.hal.science/halshs-03230617v1">halshs-03230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203v1">Conflit et politisation : des conflits politiques aux conflits de politisation</text:a></text:p>
              <text:p text:style-name="Normal"><text:a xlink:type="simple" xlink:href="https://hal.science/search/index/?q=*&amp;authFullName_s=Christine Guionnet">Christine Guionnet</text:a><text:span>,</text:span><text:a xlink:type="simple" xlink:href="https://hal.science/search/index/?q=*&amp;authFullName_s=Christian Le Bart">Christian Le Bart</text:a></text:p>
              <text:p text:style-name="Normal"><text:span>Laurent Bourquin et Philippe Hamon.<text:s/></text:span><text:span>La politisation : conflits et construction du politique depuis le Moyen Âge</text:span><text:span>, Presses universitaires de Rennes, pp.67-90, 2010</text:span></text:p>
              <text:p text:style-name="Normal"><text:span>Chapitre d'ouvrage</text:span></text:p>
              <text:p text:style-name="Normal"><text:a xlink:type="simple" xlink:href="https://shs.hal.science/halshs-00787203v1">halshs-0078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920v1">Rédaction de l'entrée « Genre »</text:a></text:p>
              <text:p text:style-name="Normal"><text:a xlink:type="simple" xlink:href="https://hal.science/search/index/?q=*&amp;authFullName_s=Christine Guionnet">Christine Guionnet</text:a></text:p>
              <text:p text:style-name="Normal"><text:span>Dictionnaire des notions de l'Encyclopaedia Universalis</text:span><text:span>, Encyclopaedia Universalis France S.A, 2 p, 2005</text:span></text:p>
              <text:p text:style-name="Normal"><text:span>Chapitre d'ouvrage</text:span></text:p>
              <text:p text:style-name="Normal"><text:a xlink:type="simple" xlink:href="https://shs.hal.science/halshs-00179920v1">halshs-00179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768v1">la politique autrement' à Rennes, entre récurrences et réinventions</text:a></text:p>
              <text:p text:style-name="Normal"><text:a xlink:type="simple" xlink:href="https://hal.science/search/index/?q=*&amp;authFullName_s=Christine Guionnet">Christine Guionnet</text:a></text:p>
              <text:p text:style-name="Normal"><text:span>Mobilisations électorales. Le cas des élections municipales de 2001</text:span><text:span>, PUF, p. 117-143, 2005</text:span></text:p>
              <text:p text:style-name="Normal"><text:span>Chapitre d'ouvrage</text:span></text:p>
              <text:p text:style-name="Normal"><text:a xlink:type="simple" xlink:href="https://shs.hal.science/halshs-00179768v1">halshs-00179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614v1">Marginalité en politique et processus d’institutionnalisation : Les mouvements Motivé-e-s et citoyens (2001-2003)</text:a></text:p>
              <text:p text:style-name="Normal"><text:a xlink:type="simple" xlink:href="https://hal.science/search/index/?q=*&amp;authFullName_s=Christine Guionnet">Christine Guionnet</text:a></text:p>
              <text:p text:style-name="Normal"><text:span>Les frontières du politique : Enquêtes sur les processus de politisation et de dépolitisation</text:span><text:span>,<text:s/></text:span><text:a xlink:type="simple" xlink:href="http://books.openedition.org/pur/12314">Presses universitaires de Rennes</text:a><text:span>, pp.263-291, 2005, Res publica, 978-2-7535-3888-7.<text:s/></text:span><text:a xlink:type="simple" xlink:href="https://dx.doi.org/10.4000/books.pur.12314">⟨10.4000/books.pur.12314⟩</text:a></text:p>
              <text:p text:style-name="Normal"><text:span>Chapitre d'ouvrage</text:span></text:p>
              <text:p text:style-name="Normal"><text:a xlink:type="simple" xlink:href="https://shs.hal.science/halshs-03230614v1">halshs-03230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918v1">Marginalité en politique et processus d'institutionnalisation. Les mouvements Motivé-e-s et citoyens (2001-2003)</text:a></text:p>
              <text:p text:style-name="Normal"><text:a xlink:type="simple" xlink:href="https://hal.science/search/index/?q=*&amp;authFullName_s=Christine Guionnet">Christine Guionnet</text:a></text:p>
              <text:p text:style-name="Normal"><text:span>Les frontières du politique. Enquêtes sur les processus de politisation et de dépolitisation</text:span><text:span>, PUR, p. 263-291, 2005</text:span></text:p>
              <text:p text:style-name="Normal"><text:span>Chapitre d'ouvrage</text:span></text:p>
              <text:p text:style-name="Normal"><text:a xlink:type="simple" xlink:href="https://shs.hal.science/halshs-00179918v1">halshs-00179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616v1">Introduction. Les frontières du politique : Enquêtes sur les processus de politisation et dépolitisation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Christine Guionnet">Christine Guionnet</text:a></text:p>
              <text:p text:style-name="Normal"><text:span>Les frontières du politique : Enquêtes sur les processus de politisation et de dépolitisation</text:span><text:span>,<text:s/></text:span><text:a xlink:type="simple" xlink:href="http://books.openedition.org/pur/12300">Presses universitaires de Rennes</text:a><text:span>, pp.11-25, 2005, Res publica, 978-2-7535-3888-7.<text:s/></text:span><text:a xlink:type="simple" xlink:href="https://dx.doi.org/10.4000/books.pur.12300">⟨10.4000/books.pur.12300⟩</text:a></text:p>
              <text:p text:style-name="Normal"><text:span>Chapitre d'ouvrage</text:span></text:p>
              <text:p text:style-name="Normal"><text:a xlink:type="simple" xlink:href="https://shs.hal.science/halshs-03230616v1">halshs-0323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095v1">La gauche et le suffrage universel</text:a></text:p>
              <text:p text:style-name="Normal"><text:a xlink:type="simple" xlink:href="https://hal.science/search/index/?q=*&amp;authFullName_s=Christine Guionnet">Christine Guionnet</text:a></text:p>
              <text:p text:style-name="Normal"><text:span>Histoire des gauches en France</text:span><text:span>, La Découverte, p. 229-246, 2004</text:span></text:p>
              <text:p text:style-name="Normal"><text:span>Chapitre d'ouvrage</text:span></text:p>
              <text:p text:style-name="Normal"><text:a xlink:type="simple" xlink:href="https://shs.hal.science/halshs-00178095v1">halshs-00178095v1</text:a></text:p>
            </table:table-cell>
          </table:table-row>
        </table:table>
        <text:p text:style-name="P27"/>
        <text:p text:style-name="Heading2"><text:span text:style-name="T11">Notice d’encyclopédie ou de dictionnaire (1)</text:span></text:p>
        <text:p text:style-name="P29"/>
        <table:table table:name="8f9b0d" table:style-name="8f9b0d">
          <table:table-column table:style-name="8f9b0d.0"/>
          <table:table-row>
            <table:table-cell office:value-type="string">
              <text:p text:style-name="Normal"><text:a xlink:type="simple" xlink:href="https://hal.science/hal-05010730v1">Parité&amp;quot;, in Dictionnaire des politiques territoriales</text:a></text:p>
              <text:p text:style-name="Normal"><text:a xlink:type="simple" xlink:href="https://hal.science/search/index/?q=*&amp;authFullName_s=Christine Guionnet">Christine Guionnet</text:a></text:p>
              <text:p text:style-name="Normal"><text:span>Dictionnaire des politiques territoriales</text:span><text:span>, 2020, pp.411-416.<text:s/></text:span><text:a xlink:type="simple" xlink:href="https://dx.doi.org/10.3917/scpo.pasqu.2020.01.0411">⟨10.3917/scpo.pasqu.2020.01.0411⟩</text:a></text:p>
              <text:p text:style-name="Normal"><text:span>Notice d’encyclopédie ou de dictionnaire</text:span></text:p>
              <text:p text:style-name="Normal"><text:a xlink:type="simple" xlink:href="https://hal.science/hal-05010730v1">hal-05010730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af12b9" table:style-name="af12b9">
          <table:table-column table:style-name="af12b9.0"/>
          <table:table-row>
            <table:table-cell office:value-type="string">
              <text:p text:style-name="Normal"><text:a xlink:type="simple" xlink:href="https://shs.hal.science/halshs-01140155v1">« Domination masculine : quel prix à payer ? »</text:a></text:p>
              <text:p text:style-name="Normal"><text:a xlink:type="simple" xlink:href="https://hal.science/search/index/?q=*&amp;authFullName_s=Christine Guionnet">Christine Guionn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140155v1">halshs-01140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Guionnet</dc:title>
    <dc:subject/>
    <dc:description>CV</dc:description>
    <dc:creator/>
    <dc:date>2026-05-11T10:46:36.000</dc:date>
    <meta:generator>PHPWord</meta:generator>
    <meta:initial-creator>CCSD</meta:initial-creator>
    <meta:creation-date>2026-05-11T10:46:36.000</meta:creation-date>
    <meta:keyword/>
    <meta:user-defined meta:name="Category"/>
    <meta:user-defined meta:name="Company"/>
    <meta:user-defined meta:name="Manager"/>
  </office:meta>
</office:document-meta>
</file>