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0821" style:family="table">
      <style:table-properties style:rel-width="100" table:align="center"/>
    </style:style>
    <style:style style:name="8c0821.0" style:family="table-column">
      <style:table-column-properties style:column-width="0.00cm"/>
    </style:style>
    <style:style style:name="b3d1cb" style:family="table">
      <style:table-properties style:rel-width="100" table:align="center"/>
    </style:style>
    <style:style style:name="b3d1cb.0" style:family="table-column">
      <style:table-column-properties style:column-width="0.00cm"/>
    </style:style>
    <style:style style:name="04f50c" style:family="table">
      <style:table-properties style:rel-width="100" table:align="center"/>
    </style:style>
    <style:style style:name="04f50c.0" style:family="table-column">
      <style:table-column-properties style:column-width="0.00cm"/>
    </style:style>
    <style:style style:name="ceeea1" style:family="table">
      <style:table-properties style:rel-width="100" table:align="center"/>
    </style:style>
    <style:style style:name="ceeea1.0" style:family="table-column">
      <style:table-column-properties style:column-width="0.00cm"/>
    </style:style>
    <style:style style:name="2c4e73" style:family="table">
      <style:table-properties style:rel-width="100" table:align="center"/>
    </style:style>
    <style:style style:name="2c4e73.0" style:family="table-column">
      <style:table-column-properties style:column-width="0.00cm"/>
    </style:style>
    <style:style style:name="ad7b70" style:family="table">
      <style:table-properties style:rel-width="100" table:align="center"/>
    </style:style>
    <style:style style:name="ad7b70.0" style:family="table-column">
      <style:table-column-properties style:column-width="0.00cm"/>
    </style:style>
    <style:style style:name="62a50e" style:family="table">
      <style:table-properties style:rel-width="100" table:align="center"/>
    </style:style>
    <style:style style:name="62a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HORLOW<text:s/></text:span><text:span text:style-name="T2">Chargée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horlow">christine-horlow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12-2083">0000-0003-1212-20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8)</text:span></text:p>
        <text:p text:style-name="P16"/>
        <table:table table:name="8c0821" table:style-name="8c0821">
          <table:table-column table:style-name="8c0821.0"/>
          <table:table-row>
            <table:table-cell office:value-type="string">
              <text:p text:style-name="Normal"><text:a xlink:type="simple" xlink:href="https://hal.science/hal-05377132v1">Versailles Arabidopsis Stock Center (VASC)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Anthony Ricou">Anthony Ricou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Christine Camilleri">Christine Camilleri</text:a></text:p>
              <text:p text:style-name="Normal"><text:span>International Conference on Arabidopsis Research: ICAR2025</text:span><text:span>, Jun 2025, Gent, Belgium</text:span></text:p>
              <text:p text:style-name="Normal"><text:span>Poster de conférence</text:span></text:p>
              <text:p text:style-name="Normal"><text:a xlink:type="simple" xlink:href="https://hal.science/hal-05377132v1">hal-053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624v1">Interplay between arbuscular mycorrhizal fungi, water deficit and plant cell wall plasticity</text:a></text:p>
              <text:p text:style-name="Normal"><text:a xlink:type="simple" xlink:href="https://hal.science/search/index/?q=*&amp;authFullName_s=Anaïs da Costa">Anaïs da Costa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Léo Bunel">Léo Bunel</text:a><text:span>et al.</text:span></text:p>
              <text:p text:style-name="Normal"><text:span>Rhizosphere 6 - Rooting for Earth</text:span><text:span>, Jun 2025, Edinburgh, United Kingdom. 2025</text:span></text:p>
              <text:p text:style-name="Normal"><text:span>Poster de conférence</text:span></text:p>
              <text:p text:style-name="Normal"><text:a xlink:type="simple" xlink:href="https://hal.science/hal-05161624v1">hal-051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623v1">Mycorrhizal symbiosis and root development in maize with cell wall defects under low-input conditions</text:a></text:p>
              <text:p text:style-name="Normal"><text:a xlink:type="simple" xlink:href="https://hal.science/search/index/?q=*&amp;authFullName_s=Anaïs da Costa">Anaïs da Costa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1ères rencontres du réseau Rhizophiles</text:span><text:span>, Nov 2024, Dijon, France</text:span></text:p>
              <text:p text:style-name="Normal"><text:span>Poster de conférence</text:span></text:p>
              <text:p text:style-name="Normal"><text:a xlink:type="simple" xlink:href="https://hal.science/hal-05161623v1">hal-051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67v1">Centre de Ressources Biologiques Arabidopsis Versailles -VASC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Christine Camilleri">Christine Camilleri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nthony Ricou">Anthony Ricou</text:a></text:p>
              <text:p text:style-name="Normal"><text:span>journées scientifiques du Dép. BAP</text:span><text:span>, Sep 2024, 27130 Verneuil-sur-Avre, France. 2024</text:span></text:p>
              <text:p text:style-name="Normal"><text:span>Poster de conférence</text:span></text:p>
              <text:p text:style-name="Normal"><text:a xlink:type="simple" xlink:href="https://hal.science/hal-04959567v1">hal-049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56v1">Effects of water deficit on modern French forage maize hybrids Drier: not necessarily less productive, but more digestible?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Yves Griveaux">Yves Griveaux</text:a><text:span>,</text:span><text:a xlink:type="simple" xlink:href="https://hal.science/search/index/?q=*&amp;authFullName_s=Christine Horlow">Christine Horlow</text:a><text:span>et al.</text:span></text:p>
              <text:p text:style-name="Normal"><text:span>18. Eucarpia Biometrics in Plant Breeding Conference</text:span><text:span>, Sep 2022, Gif-sur-Yvette, France</text:span></text:p>
              <text:p text:style-name="Normal"><text:span>Poster de conférence</text:span></text:p>
              <text:p text:style-name="Normal"><text:a xlink:type="simple" xlink:href="https://hal.science/hal-04773756v1">hal-0477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451v1">Water deficit 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3rd European Maize Meeting</text:span><text:span>, 2019, Montpellier, France</text:span></text:p>
              <text:p text:style-name="Normal"><text:span>Poster de conférence</text:span></text:p>
              <text:p text:style-name="Normal"><text:a xlink:type="simple" xlink:href="https://hal.inrae.fr/hal-02955451v1">hal-0295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01v1">Histologie, dégradabilité de la biomasse lignocellulosique et tolérance des plantes à un manque d'eau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Fadi El El Hage">Fadi El El Hag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Yu Zhang">Yu Zhang</text:a><text:span>et al.</text:span></text:p>
              <text:p text:style-name="Normal"><text:span>11es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inrae.fr/hal-02955001v1">hal-0295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67v1">Switch (swi1) an Arabidopsis thaliana mutant affected in the female meiotic switch</text:a></text:p>
              <text:p text:style-name="Normal"><text:a xlink:type="simple" xlink:href="https://hal.science/search/index/?q=*&amp;authFullName_s=J.C. Motamayor">J.C. Motamayo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. Bajon">C. Bajon</text:a><text:span>,</text:span><text:a xlink:type="simple" xlink:href="https://hal.science/search/index/?q=*&amp;authFullName_s=A. Sauvanet">A. Sauvanet</text:a><text:span>,</text:span><text:a xlink:type="simple" xlink:href="https://hal.science/search/index/?q=*&amp;authFullName_s=Olivier Grandjean">Olivier Grandjean</text:a><text:span>et al.</text:span></text:p>
              <text:p text:style-name="Normal"><text:span>15. International Congress on Sexual Plant Reproduction</text:span><text:span>, Aug 1998, Wageningen, Netherlands. 1 p., 1998</text:span></text:p>
              <text:p text:style-name="Normal"><text:span>Poster de conférence</text:span></text:p>
              <text:p text:style-name="Normal"><text:a xlink:type="simple" xlink:href="https://hal.inrae.fr/hal-02838467v1">hal-02838467v1</text:a></text:p>
            </table:table-cell>
          </table:table-row>
        </table:table>
        <text:p text:style-name="P17"/>
        <text:p text:style-name="Heading2"><text:span text:style-name="T8">Article dans une revue (28)</text:span></text:p>
        <text:p text:style-name="P19"/>
        <table:table table:name="b3d1cb" table:style-name="b3d1cb">
          <table:table-column table:style-name="b3d1cb.0"/>
          <table:table-row>
            <table:table-cell office:value-type="string">
              <text:p text:style-name="Normal"><text:a xlink:type="simple" xlink:href="https://hal.science/hal-04965148v1">The Versailles Arabidopsis Stock Center (VASC): original genetic resources exploiting both induced and natural diversity to investigate gene functions and analyze the impact of variation on plant biology</text:a></text:p>
              <text:p text:style-name="Normal"><text:a xlink:type="simple" xlink:href="https://hal.science/search/index/?q=*&amp;authFullName_s=Anthony Ricou">Anthony Ricou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Christine Camilleri">Christine Camilleri</text:a></text:p>
              <text:p text:style-name="Normal"><text:span>Genetic Resources</text:span><text:span>, 2025, pp.70 - 77.<text:s/></text:span><text:a xlink:type="simple" xlink:href="https://dx.doi.org/10.46265/genresj.hncm8135">⟨10.46265/genresj.hncm8135⟩</text:a></text:p>
              <text:p text:style-name="Normal"><text:span>Article dans une revue</text:span></text:p>
              <text:p text:style-name="Normal"><text:a xlink:type="simple" xlink:href="https://hal.science/hal-04965148v1">hal-0496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6v1">Water deficit-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Frontiers in Plant Science</text:span><text:span>, 2019, 10, pp.1-16.<text:s/></text:span><text:a xlink:type="simple" xlink:href="https://dx.doi.org/10.3389/fpls.2019.00488">⟨10.3389/fpls.2019.00488⟩</text:a></text:p>
              <text:p text:style-name="Normal"><text:span>Article dans une revue</text:span></text:p>
              <text:p text:style-name="Normal"><text:a xlink:type="simple" xlink:href="https://hal.inrae.fr/hal-02618116v1">hal-0261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8v1">Identification of ASYNAPTIC4, a component of the meiotic chromosome axis</text:a></text:p>
              <text:p text:style-name="Normal"><text:a xlink:type="simple" xlink:href="https://hal.science/search/index/?q=*&amp;authFullName_s=Aurélie Chambon">Aurélie Chambon</text:a><text:span>,</text:span><text:a xlink:type="simple" xlink:href="https://hal.science/search/index/?q=*&amp;authFullName_s=Allan West">Allan Wes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rnaud de Muyt">Arnaud de Muyt</text:a><text:span>et al.</text:span></text:p>
              <text:p text:style-name="Normal"><text:span>Plant Physiology</text:span><text:span>, 2018, 178 (1), pp.233-246.<text:s/></text:span><text:a xlink:type="simple" xlink:href="https://dx.doi.org/10.1104/pp.17.01725">⟨10.1104/pp.17.01725⟩</text:a></text:p>
              <text:p text:style-name="Normal"><text:span>Article dans une revue</text:span></text:p>
              <text:p text:style-name="Normal"><text:a xlink:type="simple" xlink:href="https://hal.inrae.fr/hal-02626388v1">hal-026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87v1">Suppression of Dwarf and irregular xylem Phenotypes Generates Low-Acetylated Biomass Lines in Arabidopsis</text:a></text:p>
              <text:p text:style-name="Normal"><text:a xlink:type="simple" xlink:href="https://hal.science/search/index/?q=*&amp;authFullName_s=Matthieu Bensussan">Matthieu Bensussan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oise Ducamp">Aloise Ducamp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15, 168 (2), pp.452-463.<text:s/></text:span><text:a xlink:type="simple" xlink:href="https://dx.doi.org/10.1104/pp.15.00122">⟨10.1104/pp.15.00122⟩</text:a></text:p>
              <text:p text:style-name="Normal"><text:span>Article dans une revue</text:span></text:p>
              <text:p text:style-name="Normal"><text:a xlink:type="simple" xlink:href="https://hal.science/hal-01204187v1">hal-012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3v1">The Kinesin AtPSS1 Promotes Synapsis and is Required for Proper Crossover Distribution in Meiosis</text:a></text:p>
              <text:p text:style-name="Normal"><text:a xlink:type="simple" xlink:href="https://hal.science/search/index/?q=*&amp;authFullName_s=Yann Duroc">Yann Duroc</text:a><text:span>,</text:span><text:a xlink:type="simple" xlink:href="https://hal.science/search/index/?q=*&amp;authFullName_s=Afef Lemhemdi">Afef Lemhemdi</text:a><text:span>,</text:span><text:a xlink:type="simple" xlink:href="https://hal.science/search/index/?q=*&amp;authFullName_s=Cécile Larchevèque">Cécile Larchevèque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Maria Cuacos">Maria Cuacos</text:a><text:span>et al.</text:span></text:p>
              <text:p text:style-name="Normal"><text:span>PLoS Genetics</text:span><text:span>, 2014, 10 (10),<text:s/></text:span><text:a xlink:type="simple" xlink:href="https://dx.doi.org/10.1371/journal.pgen.1004674">⟨10.1371/journal.pgen.1004674⟩</text:a></text:p>
              <text:p text:style-name="Normal"><text:span>Article dans une revue</text:span></text:p>
              <text:p text:style-name="Normal"><text:a xlink:type="simple" xlink:href="https://hal.science/hal-01204133v1">hal-012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9v1">FANCM-associated proteins MHF1 and MHF2, but not the other Fanconi anemia factors, limit meiotic crossovers</text:a></text:p>
              <text:p text:style-name="Normal"><text:a xlink:type="simple" xlink:href="https://hal.science/search/index/?q=*&amp;authFullName_s=Chloé Girard">Chloé Girard</text:a><text:span>,</text:span><text:a xlink:type="simple" xlink:href="https://hal.science/search/index/?q=*&amp;authFullName_s=Wayne Crismani">Wayne Crismani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Julien Mazel">Julien Mazel</text:a><text:span>,</text:span><text:a xlink:type="simple" xlink:href="https://hal.science/search/index/?q=*&amp;authFullName_s=Afef Lemhemdi">Afef Lemhemdi</text:a><text:span>et al.</text:span></text:p>
              <text:p text:style-name="Normal"><text:span>Nucleic Acids Research</text:span><text:span>, 2014, 42 (14), pp.9087-9095.<text:s/></text:span><text:a xlink:type="simple" xlink:href="https://dx.doi.org/10.1093/nar/gku614">⟨10.1093/nar/gku614⟩</text:a></text:p>
              <text:p text:style-name="Normal"><text:span>Article dans une revue</text:span></text:p>
              <text:p text:style-name="Normal"><text:a xlink:type="simple" xlink:href="https://hal.science/hal-01204129v1">hal-012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0v1">Centromeric cohesion is protected twice at meiosis, by SHUGOSHINs at anaphase 1 and by PATRONUS at interkinesis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Jefri Heyman">Jefri Heyman</text:a><text:span>et al.</text:span></text:p>
              <text:p text:style-name="Normal"><text:span>Current Biology</text:span><text:span>, 2013, 23 (21), pp.2090-2099.<text:s/></text:span><text:a xlink:type="simple" xlink:href="https://dx.doi.org/10.1016/j.cub.2013.08.036">⟨10.1016/j.cub.2013.08.036⟩</text:a></text:p>
              <text:p text:style-name="Normal"><text:span>Article dans une revue</text:span></text:p>
              <text:p text:style-name="Normal"><text:a xlink:type="simple" xlink:href="https://hal.science/hal-01204010v1">hal-012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69v1">MCM8 is required for a pathway of meiotic double-strand break repair independent of DMC1 in [i]Arabidopsis thaliana[/i]</text:a></text:p>
              <text:p text:style-name="Normal"><text:a xlink:type="simple" xlink:href="https://hal.science/search/index/?q=*&amp;authFullName_s=Wayne Crismani">Wayne Crismani</text:a><text:span>,</text:span><text:a xlink:type="simple" xlink:href="https://hal.science/search/index/?q=*&amp;authFullName_s=Virginie Portemer">Virginie Portemer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Christine Horlow">Christine Horlow</text:a><text:span>et al.</text:span></text:p>
              <text:p text:style-name="Normal"><text:span>PLoS Genetics</text:span><text:span>, 2013, 9 (1),<text:s/></text:span><text:a xlink:type="simple" xlink:href="https://dx.doi.org/10.1371/journal.pgen.1003165">⟨10.1371/journal.pgen.1003165⟩</text:a></text:p>
              <text:p text:style-name="Normal"><text:span>Article dans une revue</text:span></text:p>
              <text:p text:style-name="Normal"><text:a xlink:type="simple" xlink:href="https://hal.science/hal-01190669v1">hal-011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4v1">FANCM Limits Meiotic Crossovers</text:a></text:p>
              <text:p text:style-name="Normal"><text:a xlink:type="simple" xlink:href="https://hal.science/search/index/?q=*&amp;authFullName_s=Wayne W. Crismani">Wayne W. Crismani</text:a><text:span>,</text:span><text:a xlink:type="simple" xlink:href="https://hal.science/search/index/?q=*&amp;authFullName_s=Chloé C. Girard">Chloé C. Girard</text:a><text:span>,</text:span><text:a xlink:type="simple" xlink:href="https://hal.science/search/index/?q=*&amp;authFullName_s=Nicole N. Froger">Nicole N. Froger</text:a><text:span>,</text:span><text:a xlink:type="simple" xlink:href="https://hal.science/search/index/?q=*&amp;authFullName_s=Monica M. Pradillo">Monica M. Pradillo</text:a><text:span>,</text:span><text:a xlink:type="simple" xlink:href="https://hal.science/search/index/?q=*&amp;authFullName_s=Juan J. Luis Santos">Juan J. Luis Santos</text:a><text:span>et al.</text:span></text:p>
              <text:p text:style-name="Normal"><text:span>Science</text:span><text:span>, 2012, 336 (6088), pp.1588 - 1590.<text:s/></text:span><text:a xlink:type="simple" xlink:href="https://dx.doi.org/10.1126/science.1220381">⟨10.1126/science.1220381⟩</text:a></text:p>
              <text:p text:style-name="Normal"><text:span>Article dans une revue</text:span></text:p>
              <text:p text:style-name="Normal"><text:a xlink:type="simple" xlink:href="https://hal.science/hal-01004174v1">hal-010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73v1">OSD1 promotes meiotic progression via APC/C inhibition and forms a regulatory network with TDM and CYCA1;2/TAM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Jefri Heyman">Jefri Heyman</text:a><text:span>,</text:span><text:a xlink:type="simple" xlink:href="https://hal.science/search/index/?q=*&amp;authFullName_s=Sandra Touati">Sandra Touati</text:a><text:span>,</text:span><text:a xlink:type="simple" xlink:href="https://hal.science/search/index/?q=*&amp;authFullName_s=Hirofumi Harashima">Hirofumi Harashima</text:a><text:span>,</text:span><text:a xlink:type="simple" xlink:href="https://hal.science/search/index/?q=*&amp;authFullName_s=Emilie Araou">Emilie Araou</text:a><text:span>et al.</text:span></text:p>
              <text:p text:style-name="Normal"><text:span>PLoS Genetics</text:span><text:span>, 2012, 8 (7),<text:s/></text:span><text:a xlink:type="simple" xlink:href="https://dx.doi.org/10.1371/journal.pgen.1002865">⟨10.1371/journal.pgen.1002865⟩</text:a></text:p>
              <text:p text:style-name="Normal"><text:span>Article dans une revue</text:span></text:p>
              <text:p text:style-name="Normal"><text:a xlink:type="simple" xlink:href="https://hal.science/hal-01190773v1">hal-011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1v1">Gene expression profiling of Arabidopsis meiocytes</text:a></text:p>
              <text:p text:style-name="Normal"><text:a xlink:type="simple" xlink:href="https://hal.science/search/index/?q=*&amp;authFullName_s=Pierre Libeau">Pierre Libeau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Fabienne Granier">Fabienne Granier</text:a><text:span>,</text:span><text:a xlink:type="simple" xlink:href="https://hal.science/search/index/?q=*&amp;authFullName_s=Catherine Marquis">Catherine Marquis</text:a><text:span>,</text:span><text:a xlink:type="simple" xlink:href="https://hal.science/search/index/?q=*&amp;authFullName_s=Richard Berthomé">Richard Berthomé</text:a><text:span>et al.</text:span></text:p>
              <text:p text:style-name="Normal"><text:span>Plant Biology</text:span><text:span>, 2011, 13 (5), pp.784-793.<text:s/></text:span><text:a xlink:type="simple" xlink:href="https://dx.doi.org/10.1111/j.1438-8677.2010.00435.x">⟨10.1111/j.1438-8677.2010.00435.x⟩</text:a></text:p>
              <text:p text:style-name="Normal"><text:span>Article dans une revue</text:span></text:p>
              <text:p text:style-name="Normal"><text:a xlink:type="simple" xlink:href="https://api.istex.fr/document/F47F7527CC99DFC0D2415B50EDF57D38B8BD177E/fulltext/pdf?sid=hal">istex</text:a></text:p>
              <text:p text:style-name="Normal"><text:a xlink:type="simple" xlink:href="https://hal.science/hal-01189511v1">hal-011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78v1">The cyclin-A CYCA1;2/TAM is required for the meiosis I to meiosis II transition and cooperates with OSD1 for the prophase to first meiotic division transition</text:a></text:p>
              <text:p text:style-name="Normal"><text:a xlink:type="simple" xlink:href="https://hal.science/search/index/?q=*&amp;authFullName_s=Isabelle d'Erfurth">Isabelle d'Erfurth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Chloé Girard">Chloé Girard</text:a><text:span>,</text:span><text:a xlink:type="simple" xlink:href="https://hal.science/search/index/?q=*&amp;authFullName_s=Christine Horlow">Christine Horlow</text:a><text:span>et al.</text:span></text:p>
              <text:p text:style-name="Normal"><text:span>PLoS Genetics</text:span><text:span>, 2010, 6 (6), pp.e1000989.<text:s/></text:span><text:a xlink:type="simple" xlink:href="https://dx.doi.org/10.1371/journal.pgen.1000989">⟨10.1371/journal.pgen.1000989⟩</text:a></text:p>
              <text:p text:style-name="Normal"><text:span>Article dans une revue</text:span></text:p>
              <text:p text:style-name="Normal"><text:a xlink:type="simple" xlink:href="https://hal.science/hal-01203878v1">hal-0120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70v1">AtREC8 and AtSCC3 are essential to the monopolar orientation of the kinetochores during meiosis</text:a></text:p>
              <text:p text:style-name="Normal"><text:a xlink:type="simple" xlink:href="https://hal.science/search/index/?q=*&amp;authFullName_s=Liudmila L. Chelysheva">Liudmila L. Chelysheva</text:a><text:span>,</text:span><text:a xlink:type="simple" xlink:href="https://hal.science/search/index/?q=*&amp;authFullName_s=Stéphanie Diallo">Stéphanie Diallo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Nathalie Vrielynck">Nathalie Vrielynck</text:a><text:span>et al.</text:span></text:p>
              <text:p text:style-name="Normal"><text:span>Journal of Cell Science</text:span><text:span>, 2005, 118, pp.4621-4632.<text:s/></text:span><text:a xlink:type="simple" xlink:href="https://dx.doi.org/10.1242/jcs.02583">⟨10.1242/jcs.02583⟩</text:a></text:p>
              <text:p text:style-name="Normal"><text:span>Article dans une revue</text:span></text:p>
              <text:p text:style-name="Normal"><text:a xlink:type="simple" xlink:href="https://hal.inrae.fr/hal-02682870v1">hal-0268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08v1">The Arabidopsis TFIID factor AtTAF6 controls pollen tube growth</text:a></text:p>
              <text:p text:style-name="Normal"><text:a xlink:type="simple" xlink:href="https://hal.science/search/index/?q=*&amp;authFullName_s=Clara Lago">Clara Lago</text:a><text:span>,</text:span><text:a xlink:type="simple" xlink:href="https://hal.science/search/index/?q=*&amp;authFullName_s=Elena Clerici">Elena Clerici</text:a><text:span>,</text:span><text:a xlink:type="simple" xlink:href="https://hal.science/search/index/?q=*&amp;authFullName_s=Ludovico Dreni">Ludovico Dreni</text:a><text:span>,</text:span><text:a xlink:type="simple" xlink:href="https://hal.science/search/index/?q=*&amp;authFullName_s=Christine C. Horlow">Christine C. Horlow</text:a><text:span>,</text:span><text:a xlink:type="simple" xlink:href="https://hal.science/search/index/?q=*&amp;authFullName_s=Elisabetta Caporali">Elisabetta Caporali</text:a><text:span>et al.</text:span></text:p>
              <text:p text:style-name="Normal"><text:span>Developmental Biology</text:span><text:span>, 2005, 285 (1), pp.91-100.<text:s/></text:span><text:a xlink:type="simple" xlink:href="https://dx.doi.org/10.1016/j.ydbio.2005.06.006">⟨10.1016/j.ydbio.2005.06.006⟩</text:a></text:p>
              <text:p text:style-name="Normal"><text:span>Article dans une revue</text:span></text:p>
              <text:p text:style-name="Normal"><text:a xlink:type="simple" xlink:href="https://hal.inrae.fr/hal-02681908v1">hal-0268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29v1">Two meiotic crossover classes cohabit in Arabidopsis : one is dependent on MER3, whereas the other one is not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Sylvie S. Jolivet">Sylvie S. Jolive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Emelyne Huppe">Emelyne Huppe</text:a><text:span>,</text:span><text:a xlink:type="simple" xlink:href="https://hal.science/search/index/?q=*&amp;authFullName_s=Liudmila L. Chelysheva">Liudmila L. Chelysheva</text:a><text:span>et al.</text:span></text:p>
              <text:p text:style-name="Normal"><text:span>Current Biology</text:span><text:span>, 2005, 15 (8), pp.692-701.<text:s/></text:span><text:a xlink:type="simple" xlink:href="https://dx.doi.org/10.1016/j.cub.2005.02.056">⟨10.1016/j.cub.2005.02.056⟩</text:a></text:p>
              <text:p text:style-name="Normal"><text:span>Article dans une revue</text:span></text:p>
              <text:p text:style-name="Normal"><text:a xlink:type="simple" xlink:href="https://hal.inrae.fr/hal-02676829v1">hal-0267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62v1">Les mécanismes moléculaires de la méiose chez les plante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M.P. Doutriaux">M.P. Doutriaux</text:a></text:p>
              <text:p text:style-name="Normal"><text:span>Médecine/Sciences</text:span><text:span>, 2003, 19 (6-7), pp.717-723</text:span></text:p>
              <text:p text:style-name="Normal"><text:span>Article dans une revue</text:span></text:p>
              <text:p text:style-name="Normal"><text:a xlink:type="simple" xlink:href="https://hal.inrae.fr/hal-02673662v1">hal-0267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08v1">The meiotic protein SWI1 is required for axial element formation and recombination initiation in Arabidopsis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S.J. Armstrong">S.J. Armstrong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N.P. Jackson">N.P. Jackson</text:a><text:span>,</text:span><text:a xlink:type="simple" xlink:href="https://hal.science/search/index/?q=*&amp;authFullName_s=C.A. Makaroff">C.A. Makaroff</text:a><text:span>et al.</text:span></text:p>
              <text:p text:style-name="Normal"><text:span>Development (Cambridge, England)</text:span><text:span>, 2003, 130 (14), pp.3309-3318</text:span></text:p>
              <text:p text:style-name="Normal"><text:span>Article dans une revue</text:span></text:p>
              <text:p text:style-name="Normal"><text:a xlink:type="simple" xlink:href="https://hal.inrae.fr/hal-02675108v1">hal-0267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59v1">Flanking sequence tags in Arabidopsis thaliana T-DNA insertion lines : a pilot study</text:a></text:p>
              <text:p text:style-name="Normal"><text:a xlink:type="simple" xlink:href="https://hal.science/search/index/?q=*&amp;authFullName_s=D. Ortega">D. Ortega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M. Laudié">M. Laudié</text:a><text:span>,</text:span><text:a xlink:type="simple" xlink:href="https://hal.science/search/index/?q=*&amp;authFullName_s=C. Llauro">C. Llauro</text:a><text:span>,</text:span><text:a xlink:type="simple" xlink:href="https://hal.science/search/index/?q=*&amp;authFullName_s=R. Cooke">R. Cooke</text:a><text:span>et al.</text:span></text:p>
              <text:p text:style-name="Normal"><text:span>Comptes Rendus. Biologies</text:span><text:span>, 2002, 325 (7), pp.773-780</text:span></text:p>
              <text:p text:style-name="Normal"><text:span>Article dans une revue</text:span></text:p>
              <text:p text:style-name="Normal"><text:a xlink:type="simple" xlink:href="https://hal.inrae.fr/hal-02682059v1">hal-0268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46v1">How to characterize meiotic functions in plants?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G. Pelletier">G. Pelletier</text:a></text:p>
              <text:p text:style-name="Normal"><text:span>Biochimie</text:span><text:span>, 2001, 83 (11-12), pp.1023-1028</text:span></text:p>
              <text:p text:style-name="Normal"><text:span>Article dans une revue</text:span></text:p>
              <text:p text:style-name="Normal"><text:a xlink:type="simple" xlink:href="https://hal.inrae.fr/hal-02671646v1">hal-0267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15v1">SWITCH1 (SWI1) : a novel protein required for the establishment of sister chromatid cohesion and for bivalent formation at meiosis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Eric Bullier">Eric Bullier</text:a><text:span>,</text:span><text:a xlink:type="simple" xlink:href="https://hal.science/search/index/?q=*&amp;authFullName_s=J.C. Motamayor">J.C. Motamayor</text:a><text:span>,</text:span><text:a xlink:type="simple" xlink:href="https://hal.science/search/index/?q=*&amp;authFullName_s=Alain Sellier">Alain Sellier</text:a><text:span>et al.</text:span></text:p>
              <text:p text:style-name="Normal"><text:span>Genes and Development</text:span><text:span>, 2001, 15, pp.1859-1871</text:span></text:p>
              <text:p text:style-name="Normal"><text:span>Article dans une revue</text:span></text:p>
              <text:p text:style-name="Normal"><text:a xlink:type="simple" xlink:href="https://hal.inrae.fr/hal-02675915v1">hal-0267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30v1">The Arabidopsis SWI1 protein is required for both chromatid arm and centromere cohesion during meiosis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Eric Bullier">Eric Bullier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hristine Horlow">Christine Horlow</text:a></text:p>
              <text:p text:style-name="Normal"><text:span>Journal of Experimental Botany</text:span><text:span>, 2001, 52, pp.107</text:span></text:p>
              <text:p text:style-name="Normal"><text:span>Article dans une revue</text:span></text:p>
              <text:p text:style-name="Normal"><text:a xlink:type="simple" xlink:href="https://hal.inrae.fr/hal-02671430v1">hal-02671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07v1">Switch (swi1), an Arabidopsis thaliana mutant affected in the female meiotic switch</text:a></text:p>
              <text:p text:style-name="Normal"><text:a xlink:type="simple" xlink:href="https://hal.science/search/index/?q=*&amp;authFullName_s=J.C. Motamayor">J.C. Motamayo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. Bajon">C. Bajon</text:a><text:span>,</text:span><text:a xlink:type="simple" xlink:href="https://hal.science/search/index/?q=*&amp;authFullName_s=A. Sauvanet">A. Sauvanet</text:a><text:span>,</text:span><text:a xlink:type="simple" xlink:href="https://hal.science/search/index/?q=*&amp;authFullName_s=Olivier Grandjean">Olivier Grandjean</text:a><text:span>et al.</text:span></text:p>
              <text:p text:style-name="Normal"><text:span>Sexual Plant Reproduction</text:span><text:span>, 2000, 12, pp.209-218</text:span></text:p>
              <text:p text:style-name="Normal"><text:span>Article dans une revue</text:span></text:p>
              <text:p text:style-name="Normal"><text:a xlink:type="simple" xlink:href="https://hal.inrae.fr/hal-02694607v1">hal-0269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65v1">Megasporogenesis in Arabidopsis thaliana L. : an ultrastructural study</text:a></text:p>
              <text:p text:style-name="Normal"><text:a xlink:type="simple" xlink:href="https://hal.science/search/index/?q=*&amp;authFullName_s=C. Bajon">C. Baj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J.C. Motamayor">J.C. Motamayor</text:a><text:span>,</text:span><text:a xlink:type="simple" xlink:href="https://hal.science/search/index/?q=*&amp;authFullName_s=A. Sauvanet">A. Sauvanet</text:a><text:span>,</text:span><text:a xlink:type="simple" xlink:href="https://hal.science/search/index/?q=*&amp;authFullName_s=D. Robert">D. Robert</text:a></text:p>
              <text:p text:style-name="Normal"><text:span>Sexual Plant Reproduction</text:span><text:span>, 1999, 12 (2), pp.99-109</text:span></text:p>
              <text:p text:style-name="Normal"><text:span>Article dans une revue</text:span></text:p>
              <text:p text:style-name="Normal"><text:a xlink:type="simple" xlink:href="https://hal.inrae.fr/hal-02688565v1">hal-0268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74v1">Random chromosome segregation without meiotic arrest in both male and female meiocytes of a dmc1 mutant of Arabidopsis</text:a></text:p>
              <text:p text:style-name="Normal"><text:a xlink:type="simple" xlink:href="https://hal.science/search/index/?q=*&amp;authFullName_s=F. Couteau">F. Couteau</text:a><text:span>,</text:span><text:a xlink:type="simple" xlink:href="https://hal.science/search/index/?q=*&amp;authFullName_s=F. Belzile">F. Belzil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Daniel Vezon">Daniel Vezon</text:a><text:span>et al.</text:span></text:p>
              <text:p text:style-name="Normal"><text:span>The Plant cell</text:span><text:span>, 1999, 11, pp.1623-1634</text:span></text:p>
              <text:p text:style-name="Normal"><text:span>Article dans une revue</text:span></text:p>
              <text:p text:style-name="Normal"><text:a xlink:type="simple" xlink:href="https://hal.inrae.fr/hal-02696874v1">hal-0269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18v1">T-DNA mediated disruption of essential gametophytic genes in Arabidopsis is unexpectedly rare and cannot be inferred from segregation distortion alone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S. de Laissadière">S. de Laissadière</text:a><text:span>,</text:span><text:a xlink:type="simple" xlink:href="https://hal.science/search/index/?q=*&amp;authFullName_s=A. Guyon">A. Guyon</text:a><text:span>et al.</text:span></text:p>
              <text:p text:style-name="Normal"><text:span>Molecular and General Genetics MGG</text:span><text:span>, 1998, 260, pp.444-452.<text:s/></text:span><text:a xlink:type="simple" xlink:href="https://dx.doi.org/10.1007/s004380050915">⟨10.1007/s004380050915⟩</text:a></text:p>
              <text:p text:style-name="Normal"><text:span>Article dans une revue</text:span></text:p>
              <text:p text:style-name="Normal"><text:a xlink:type="simple" xlink:href="https://api.istex.fr/document/4BB37CAFBB91823BA391214268078F1A0823677C/fulltext/pdf?sid=hal">istex</text:a></text:p>
              <text:p text:style-name="Normal"><text:a xlink:type="simple" xlink:href="https://hal.inrae.fr/hal-02688018v1">hal-0268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53v1">Le transfert du caractère mâle-stérile chez le tabac par androgenèse in-situ : intérêt de la méthode dans les programmes de sélection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R. Delon">R. Delon</text:a><text:span>,</text:span><text:a xlink:type="simple" xlink:href="https://hal.science/search/index/?q=*&amp;authFullName_s=J.C. Bardon">J.C. Bardon</text:a><text:span>,</text:span><text:a xlink:type="simple" xlink:href="https://hal.science/search/index/?q=*&amp;authFullName_s=L. de Salles de Hys">L. de Salles de Hys</text:a><text:span>,</text:span><text:a xlink:type="simple" xlink:href="https://hal.science/search/index/?q=*&amp;authFullName_s=G. Pelletier">G. Pelletier</text:a></text:p>
              <text:p text:style-name="Normal"><text:span>Annales du Tabac. Section 2</text:span><text:span>, 1996, 28, pp.1-12</text:span></text:p>
              <text:p text:style-name="Normal"><text:span>Article dans une revue</text:span></text:p>
              <text:p text:style-name="Normal"><text:a xlink:type="simple" xlink:href="https://hal.inrae.fr/hal-02692153v1">hal-0269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08v1">Transfer of cytoplasmic male sterility by spontaneous androgenesis in tobacco (Nicotiana tabacum L.)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M.C. Defrance">M.C. Defrance</text:a><text:span>,</text:span><text:a xlink:type="simple" xlink:href="https://hal.science/search/index/?q=*&amp;authFullName_s=J.M. Pollien">J.M. Pollien</text:a><text:span>,</text:span><text:a xlink:type="simple" xlink:href="https://hal.science/search/index/?q=*&amp;authFullName_s=J. Goujaud">J. Goujaud</text:a><text:span>,</text:span><text:a xlink:type="simple" xlink:href="https://hal.science/search/index/?q=*&amp;authFullName_s=R. Delon">R. Delon</text:a><text:span>et al.</text:span></text:p>
              <text:p text:style-name="Normal"><text:span>Euphytica</text:span><text:span>, 1993, 66, pp.45-53</text:span></text:p>
              <text:p text:style-name="Normal"><text:span>Article dans une revue</text:span></text:p>
              <text:p text:style-name="Normal"><text:a xlink:type="simple" xlink:href="https://hal.inrae.fr/hal-02705308v1">hal-0270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394v1">Transmission of paternal chloroplasts in tobacco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J. Goujaud">J. Goujaud</text:a><text:span>,</text:span><text:a xlink:type="simple" xlink:href="https://hal.science/search/index/?q=*&amp;authFullName_s=A. Lépingle">A. Lépingle</text:a><text:span>,</text:span><text:a xlink:type="simple" xlink:href="https://hal.science/search/index/?q=*&amp;authFullName_s=C. Missonier">C. Missonier</text:a><text:span>,</text:span><text:a xlink:type="simple" xlink:href="https://hal.science/search/index/?q=*&amp;authFullName_s=J.P. Bourgin">J.P. Bourgin</text:a></text:p>
              <text:p text:style-name="Normal"><text:span>Plant Cell Reports</text:span><text:span>, 1990, 9, pp.249-252</text:span></text:p>
              <text:p text:style-name="Normal"><text:span>Article dans une revue</text:span></text:p>
              <text:p text:style-name="Normal"><text:a xlink:type="simple" xlink:href="https://hal.inrae.fr/hal-02711394v1">hal-02711394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04f50c" table:style-name="04f50c">
          <table:table-column table:style-name="04f50c.0"/>
          <table:table-row>
            <table:table-cell office:value-type="string">
              <text:p text:style-name="Normal"><text:a xlink:type="simple" xlink:href="https://hal.inrae.fr/hal-05161615v1">Impact du stade de récolte et des conditions environnementales sur le rendement et la digestibilité du maïs fourrag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Cyril Bauland">Cyril Bauland</text:a><text:span>et al.</text:span></text:p>
              <text:p text:style-name="Normal"><text:span>13. Journées du Réseau Français des Parois</text:span><text:span>, Réseau Français des Parois; Institut Jean-Pierre Bourgin (IJPB), May 2022, Versailles, France. pp.C2-2</text:span></text:p>
              <text:p text:style-name="Normal"><text:span>Communication dans un congrès</text:span></text:p>
              <text:p text:style-name="Normal"><text:a xlink:type="simple" xlink:href="https://hal.inrae.fr/hal-05161615v1">hal-0516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529v1">Signaling and sensing: the role of Class II TREHALOSE 6-PHOSPHATE SYNTHASE genes in suppression of eskimo1 dwarfism phenotype.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Adrien Perrin">Adrien Perrin</text:a><text:span>,</text:span><text:a xlink:type="simple" xlink:href="https://hal.science/search/index/?q=*&amp;authFullName_s=Catalina Duran Garzon">Catalina Duran Garzon</text:a><text:span>,</text:span><text:a xlink:type="simple" xlink:href="https://hal.science/search/index/?q=*&amp;authFullName_s=Chloé Robert">Chloé Robert</text:a><text:span>,</text:span><text:a xlink:type="simple" xlink:href="https://hal.science/search/index/?q=*&amp;authFullName_s=Lucy Botran">Lucy Botran</text:a><text:span>et al.</text:span></text:p>
              <text:p text:style-name="Normal"><text:span>Summer School "Plant Sugars"</text:span><text:span>, Saclay Plant Sciences, Jul 2022, Saint-Lambert-des-Bois, France</text:span></text:p>
              <text:p text:style-name="Normal"><text:span>Communication dans un congrès</text:span></text:p>
              <text:p text:style-name="Normal"><text:a xlink:type="simple" xlink:href="https://hal.inrae.fr/hal-04212529v1">hal-0421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36v1">The Arabidopsis SWI1 protein is required for both chromatid arm and centromere cohesion during meiosis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Eric Bullier">Eric Bullier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hristine Horlow">Christine Horlow</text:a></text:p>
              <text:p text:style-name="Normal"><text:span>Society for Experimental Biology. Annual meeting.</text:span><text:span>, Apr 2001, Canterbury, United Kingdom</text:span></text:p>
              <text:p text:style-name="Normal"><text:span>Communication dans un congrès</text:span></text:p>
              <text:p text:style-name="Normal"><text:a xlink:type="simple" xlink:href="https://hal.inrae.fr/hal-02828436v1">hal-0282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69v1">Switch, a novel gene implicated in the early steps of meiosis in Arabidopsis thaliana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. Pelletier">G. Pelletier</text:a><text:span>et al.</text:span></text:p>
              <text:p text:style-name="Normal"><text:span>16. International Congress</text:span><text:span>, Apr 2000, Banff, Canada</text:span></text:p>
              <text:p text:style-name="Normal"><text:span>Communication dans un congrès</text:span></text:p>
              <text:p text:style-name="Normal"><text:a xlink:type="simple" xlink:href="https://hal.inrae.fr/hal-02768969v1">hal-0276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3v1">Screening for male gametophytic mutations in arabidopsis thaliana : new genes involved in pollen tube development</text:a></text:p>
              <text:p text:style-name="Normal"><text:a xlink:type="simple" xlink:href="https://hal.science/search/index/?q=*&amp;authFullName_s=E. Lobstein">E. Lobstein</text:a><text:span>,</text:span><text:a xlink:type="simple" xlink:href="https://hal.science/search/index/?q=*&amp;authFullName_s=A. Procissi">A. Procissi</text:a><text:span>,</text:span><text:a xlink:type="simple" xlink:href="https://hal.science/search/index/?q=*&amp;authFullName_s=A. Giritch">A. Giritch</text:a><text:span>,</text:span><text:a xlink:type="simple" xlink:href="https://hal.science/search/index/?q=*&amp;authFullName_s=E. Pierson">E. Pierson</text:a><text:span>,</text:span><text:a xlink:type="simple" xlink:href="https://hal.science/search/index/?q=*&amp;authFullName_s=A. Guyon">A. Guyon</text:a><text:span>et al.</text:span></text:p>
              <text:p text:style-name="Normal"><text:span>International Congress on Sexual Plant Reproduction. Program Abstracts. 16</text:span><text:span>, Apr 2000, Banff, Canada</text:span></text:p>
              <text:p text:style-name="Normal"><text:span>Communication dans un congrès</text:span></text:p>
              <text:p text:style-name="Normal"><text:a xlink:type="simple" xlink:href="https://hal.inrae.fr/hal-02769383v1">hal-0276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12v1">Isolation and characterization of Arabidopsis thaliana mutants exhibiting alterations in meiosis.</text:a></text:p>
              <text:p text:style-name="Normal"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Meiosis Gordon Conference</text:span><text:span>, Jun 1998, New London, United States. n.p</text:span></text:p>
              <text:p text:style-name="Normal"><text:span>Communication dans un congrès</text:span></text:p>
              <text:p text:style-name="Normal"><text:a xlink:type="simple" xlink:href="https://hal.inrae.fr/hal-02839012v1">hal-0283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05v1">Switch (swi1) an Arabidopsis thaliana mutant affected in the female meiotic switch</text:a></text:p>
              <text:p text:style-name="Normal"><text:a xlink:type="simple" xlink:href="https://hal.science/search/index/?q=*&amp;authFullName_s=J.C. Motamayor">J.C. Motamayor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. Bajon">C. Bajon</text:a><text:span>,</text:span><text:a xlink:type="simple" xlink:href="https://hal.science/search/index/?q=*&amp;authFullName_s=A. Sauvanet">A. Sauvanet</text:a><text:span>,</text:span><text:a xlink:type="simple" xlink:href="https://hal.science/search/index/?q=*&amp;authFullName_s=Olivier Grandjean">Olivier Grandjean</text:a><text:span>et al.</text:span></text:p>
              <text:p text:style-name="Normal"><text:span>9. International conference on Arabidopsis research</text:span><text:span>, Jun 1998, Madison, United States</text:span></text:p>
              <text:p text:style-name="Normal"><text:span>Communication dans un congrès</text:span></text:p>
              <text:p text:style-name="Normal"><text:a xlink:type="simple" xlink:href="https://hal.inrae.fr/hal-02768005v1">hal-0276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53v1">Screening for gametophytic mutations in the Versailles collection of Arabidopsis thaliana transformants : first results for two putativ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/text:p>
              <text:p text:style-name="Normal"><text:span>International symposium on Brassica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0553v1">hal-0277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85v1">Apport de la microscopie confocale à l'étude d'un mutant affecté dans l'organogenèse de l'ovule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/text:p>
              <text:p text:style-name="Normal"><text:span>Réunion du groupe de travail. Résumés des exposés</text:span><text:span>, Apr 1998, Le Rheu, France</text:span></text:p>
              <text:p text:style-name="Normal"><text:span>Communication dans un congrès</text:span></text:p>
              <text:p text:style-name="Normal"><text:a xlink:type="simple" xlink:href="https://hal.inrae.fr/hal-02766285v1">hal-0276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81v1">Screening for gametophytic mutations in the Versailles Arabidopsis thaliana transformants collection. First results for two putative male gametophytic mutant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10. ISHS symposium on Brassicas. Crucifer genetics workshop. Book of abstract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381v1">hal-0276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22v1">Screening for gametophytic mutations in the Versailles collection of Arabidopsis thaliana transformants. First results for two putative mal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Colloque franco-israélien</text:span><text:span>, Nov 1997, Versailles, France</text:span></text:p>
              <text:p text:style-name="Normal"><text:span>Communication dans un congrès</text:span></text:p>
              <text:p text:style-name="Normal"><text:a xlink:type="simple" xlink:href="https://hal.inrae.fr/hal-02768522v1">hal-0276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64v1">Tagging and cloning of genes involved in male and/or female gametogenesis using the Versailles Arabidopsis thaliana insertion mutant collection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R. Essid">R. Essid</text:a><text:span>,</text:span><text:a xlink:type="simple" xlink:href="https://hal.science/search/index/?q=*&amp;authFullName_s=G. Pelletier">G. Pelle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7664v1">hal-0276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80v1">Quels sont ces gènes exprimés dans les gamétophytes ?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G. Pelletier">G. Pelletier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8680v1">hal-0276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57v1">Isolation and characterization of sterile Arabidopsis thaliana mutants exhibiting alterations in meiosi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Charpentier">A. Charpen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8157v1">hal-0276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36v1">Isolation and characterization of sterile Arabidopsis thaliana mutants exhibiting alterations in meiosi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Charpentier">A. Charpentier</text:a><text:span>et al.</text:span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71536v1">hal-0277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97v1">Tagging and cloning of genes involved in male and/or female gametogenesis using the Versailles Arabidopsis thaliana insertion mutant collection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R. Essid">R. Essid</text:a><text:span>,</text:span><text:a xlink:type="simple" xlink:href="https://hal.science/search/index/?q=*&amp;authFullName_s=G. Pelletier">G. Pelle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6697v1">hal-0276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80v1">La mutagenèse d'insertion par ADN-T chez Arabidopsis thaliana</text:a></text:p>
              <text:p text:style-name="Normal"><text:a xlink:type="simple" xlink:href="https://hal.science/search/index/?q=*&amp;authFullName_s=Nicole Bechtold">Nicole Bechtold</text:a><text:span>,</text:span><text:a xlink:type="simple" xlink:href="https://hal.science/search/index/?q=*&amp;authFullName_s=M. Bacquerot">M. Bacquerot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David D. Bouchez">David D. Bouchez</text:a><text:span>et al.</text:span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71880v1">hal-0277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96v1">In planta Agrobacterium mediated gene transfer by infiltration of adult Arabidopsis thaliana plants</text:a></text:p>
              <text:p text:style-name="Normal"><text:a xlink:type="simple" xlink:href="https://hal.science/search/index/?q=*&amp;authFullName_s=Nicole Bechtold">Nicole Bechtold</text:a><text:span>,</text:span><text:a xlink:type="simple" xlink:href="https://hal.science/search/index/?q=*&amp;authFullName_s=M. Baquero">M. Baquero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Christine Horlow">Christine Horlow</text:a><text:span>et al.</text:span></text:p>
              <text:p text:style-name="Normal"><text:span>4. International congress</text:span><text:span>, Jun 1994, Amsterdam, Netherlands</text:span></text:p>
              <text:p text:style-name="Normal"><text:span>Communication dans un congrès</text:span></text:p>
              <text:p text:style-name="Normal"><text:a xlink:type="simple" xlink:href="https://hal.inrae.fr/hal-02778496v1">hal-0277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488v1">Transfer of cytoplasmic male sterility by natural androgenesis in tobacco (Nicotiana tabacum L.)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G. Pelletier">G. Pelletier</text:a></text:p>
              <text:p text:style-name="Normal"><text:span>International workshop molecular control of flower development plant reproduction</text:span><text:span>, Apr 1992, Amsterdam, Netherlands. pp.52</text:span></text:p>
              <text:p text:style-name="Normal"><text:span>Communication dans un congrès</text:span></text:p>
              <text:p text:style-name="Normal"><text:a xlink:type="simple" xlink:href="https://hal.inrae.fr/hal-02844488v1">hal-0284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536v1">In situ androgenesis in Nicotiana tabacum and transfer of cytoplasmic male sterility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G. Pelletier">G. Pelletier</text:a></text:p>
              <text:p text:style-name="Normal"><text:span>13. Congres EUCARPIA</text:span><text:span>, Jul 1992, Angers, France. pp.87-88</text:span></text:p>
              <text:p text:style-name="Normal"><text:span>Communication dans un congrès</text:span></text:p>
              <text:p text:style-name="Normal"><text:a xlink:type="simple" xlink:href="https://hal.inrae.fr/hal-02851536v1">hal-0285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32v1">Selection of spontaneous haploid cytoplasmic male sterile tobacco plants using rootless mutant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G. Pelletier">G. Pelletier</text:a></text:p>
              <text:p text:style-name="Normal"><text:span>International symposium</text:span><text:span>, Jun 1990, Vienne, Austria</text:span></text:p>
              <text:p text:style-name="Normal"><text:span>Communication dans un congrès</text:span></text:p>
              <text:p text:style-name="Normal"><text:a xlink:type="simple" xlink:href="https://hal.inrae.fr/hal-02772532v1">hal-02772532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ceeea1" table:style-name="ceeea1">
          <table:table-column table:style-name="ceeea1.0"/>
          <table:table-row>
            <table:table-cell office:value-type="string">
              <text:p text:style-name="Normal"><text:a xlink:type="simple" xlink:href="https://hal.inrae.fr/hal-04212464v1">OBTAINING PLANTS HAVING IMPROVED BIOMASS DIGESTIBILITY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Marie-Hélène Durand-Tardif">Marie-Hélène Durand-Tardif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Peter Rogowsky">Peter Rogowsky</text:a></text:p>
              <text:p text:style-name="Normal"><text:span>France, Patent n° : WO2020/161306 PCI/EP2020/053140. 2020, https://patentscope.wipo.int/search/fr/detail.jsf?docId=WO2020161306</text:span></text:p>
              <text:p text:style-name="Normal"><text:span>Brevet</text:span></text:p>
              <text:p text:style-name="Normal"><text:a xlink:type="simple" xlink:href="https://hal.inrae.fr/hal-04212464v1">hal-0421246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c4e73" table:style-name="2c4e73">
          <table:table-column table:style-name="2c4e73.0"/>
          <table:table-row>
            <table:table-cell office:value-type="string">
              <text:p text:style-name="Normal"><text:a xlink:type="simple" xlink:href="https://hal.inrae.fr/hal-02834460v1">A critical analysis of existing haploidization technique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C. Raquin">C. Raquin</text:a></text:p>
              <text:p text:style-name="Normal"><text:span>Androgenesis and haploid plants</text:span><text:span>, Springer-Verlag, 1998, 3-540-64025-8</text:span></text:p>
              <text:p text:style-name="Normal"><text:span>Chapitre d'ouvrage</text:span></text:p>
              <text:p text:style-name="Normal"><text:a xlink:type="simple" xlink:href="https://hal.inrae.fr/hal-02834460v1">hal-0283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85v1">Conditional lethal markers : spontaneous haploid selection in plant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S. Hamza">S. Hamza</text:a><text:span>,</text:span><text:a xlink:type="simple" xlink:href="https://hal.science/search/index/?q=*&amp;authFullName_s=Yves Y. Chupeau">Yves Y. Chupeau</text:a><text:span>,</text:span><text:a xlink:type="simple" xlink:href="https://hal.science/search/index/?q=*&amp;authFullName_s=G. Pelletier">G. Pelletier</text:a></text:p>
              <text:p text:style-name="Normal"><text:span>In vitro haploid production in higher plants. volume 1. Fundamental aspects and methods</text:span><text:span>, Kluwer Academic Publishers, 1996, 0-7923-3577-5</text:span></text:p>
              <text:p text:style-name="Normal"><text:span>Chapitre d'ouvrage</text:span></text:p>
              <text:p text:style-name="Normal"><text:a xlink:type="simple" xlink:href="https://hal.inrae.fr/hal-02842285v1">hal-02842285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ad7b70" table:style-name="ad7b70">
          <table:table-column table:style-name="ad7b70.0"/>
          <table:table-row>
            <table:table-cell office:value-type="string">
              <text:p text:style-name="Normal"><text:a xlink:type="simple" xlink:href="https://hal.inrae.fr/hal-02839418v1">Screening for gametophytic mutations in the Versailles collection of Arabidopsis-thaliana transformants. First results for two putative mal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Colloque franco-israélien. Génome des plantes</text:span><text:span>, Nov 1997, Versailles, France. n.p., 1997</text:span></text:p>
              <text:p text:style-name="Normal"><text:span>Proceedings/Recueil des communications</text:span></text:p>
              <text:p text:style-name="Normal"><text:a xlink:type="simple" xlink:href="https://hal.inrae.fr/hal-02839418v1">hal-0283941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2a50e" table:style-name="62a50e">
          <table:table-column table:style-name="62a50e.0"/>
          <table:table-row>
            <table:table-cell office:value-type="string">
              <text:p text:style-name="Normal"><text:a xlink:type="simple" xlink:href="https://hal.inrae.fr/tel-02850511v1">Creation de lignees de tabac male-steriles cytoplasmiques par androgenese in situ</text:a></text:p>
              <text:p text:style-name="Normal"><text:a xlink:type="simple" xlink:href="https://hal.science/search/index/?q=*&amp;authFullName_s=Christine Horlow">Christine Horlow</text:a></text:p>
              <text:p text:style-name="Normal"><text:span>Sciences du Vivant [q-bio]. Université Paris Sud - Paris 11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511v1">tel-02850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HORLOW</dc:title>
    <dc:subject/>
    <dc:description>CV</dc:description>
    <dc:creator/>
    <dc:date>2026-05-04T18:59:17.000</dc:date>
    <meta:generator>PHPWord</meta:generator>
    <meta:initial-creator>CCSD</meta:initial-creator>
    <meta:creation-date>2026-05-04T18:59:17.000</meta:creation-date>
    <meta:keyword/>
    <meta:user-defined meta:name="Category"/>
    <meta:user-defined meta:name="Company"/>
    <meta:user-defined meta:name="Manager"/>
  </office:meta>
</office:document-meta>
</file>