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df79" style:family="table">
      <style:table-properties style:rel-width="100" table:align="center"/>
    </style:style>
    <style:style style:name="00df79.0" style:family="table-column">
      <style:table-column-properties style:column-width="0.00cm"/>
    </style:style>
    <style:style style:name="e36d1f" style:family="table">
      <style:table-properties style:rel-width="100" table:align="center"/>
    </style:style>
    <style:style style:name="e36d1f.0" style:family="table-column">
      <style:table-column-properties style:column-width="0.00cm"/>
    </style:style>
    <style:style style:name="5a2894" style:family="table">
      <style:table-properties style:rel-width="100" table:align="center"/>
    </style:style>
    <style:style style:name="5a2894.0" style:family="table-column">
      <style:table-column-properties style:column-width="0.00cm"/>
    </style:style>
    <style:style style:name="af4d2c" style:family="table">
      <style:table-properties style:rel-width="100" table:align="center"/>
    </style:style>
    <style:style style:name="af4d2c.0" style:family="table-column">
      <style:table-column-properties style:column-width="0.00cm"/>
    </style:style>
    <style:style style:name="787130" style:family="table">
      <style:table-properties style:rel-width="100" table:align="center"/>
    </style:style>
    <style:style style:name="787130.0" style:family="table-column">
      <style:table-column-properties style:column-width="0.00cm"/>
    </style:style>
    <style:style style:name="8d6c56" style:family="table">
      <style:table-properties style:rel-width="100" table:align="center"/>
    </style:style>
    <style:style style:name="8d6c56.0" style:family="table-column">
      <style:table-column-properties style:column-width="0.00cm"/>
    </style:style>
    <style:style style:name="a06b03" style:family="table">
      <style:table-properties style:rel-width="100" table:align="center"/>
    </style:style>
    <style:style style:name="a06b03.0" style:family="table-column">
      <style:table-column-properties style:column-width="0.00cm"/>
    </style:style>
    <style:style style:name="93e5cd" style:family="table">
      <style:table-properties style:rel-width="100" table:align="center"/>
    </style:style>
    <style:style style:name="93e5cd.0" style:family="table-column">
      <style:table-column-properties style:column-width="0.00cm"/>
    </style:style>
    <style:style style:name="f51494" style:family="table">
      <style:table-properties style:rel-width="100" table:align="center"/>
    </style:style>
    <style:style style:name="f514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JEOFFR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00df79" table:style-name="00df79">
          <table:table-column table:style-name="00df79.0"/>
          <table:table-row>
            <table:table-cell office:value-type="string">
              <text:p text:style-name="Normal"><text:a xlink:type="simple" xlink:href="https://hal.science/hal-05563907v1">The benefits of an enabling managerial control style in a teleworking situation. A latent profile analysis</text:a></text:p>
              <text:p text:style-name="Normal"><text:a xlink:type="simple" xlink:href="https://hal.science/search/index/?q=*&amp;authFullName_s=Clara Laborie">Clara Laborie</text:a><text:span>,</text:span><text:a xlink:type="simple" xlink:href="https://hal.science/search/index/?q=*&amp;authFullName_s=Céline Desmarais">Céline Desmarais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Alain Lacroux">Alain Lacroux</text:a><text:span>,</text:span><text:a xlink:type="simple" xlink:href="https://hal.science/search/index/?q=*&amp;authFullName_s=Christine Jeoffrion">Christine Jeoffrion</text:a></text:p>
              <text:p text:style-name="Normal"><text:span>European Management Journal</text:span><text:span>, 2026, 44 (1), pp.145-155.<text:s/></text:span><text:a xlink:type="simple" xlink:href="https://dx.doi.org/10.1016/j.emj.2024.12.005">⟨10.1016/j.emj.2024.12.005⟩</text:a></text:p>
              <text:p text:style-name="Normal"><text:span>Article dans une revue</text:span></text:p>
              <text:p text:style-name="Normal"><text:a xlink:type="simple" xlink:href="https://hal.science/hal-05563907v1">hal-0556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455v1">Effects of quality management on well-being at work and performance in a research laboratory: an exploratory study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Christine Jeoffrion">Christine Jeoffrion</text:a></text:p>
              <text:p text:style-name="Normal"><text:span>International Journal of Quality and Reliability Management</text:span><text:span>, 2025, ahead-of-print.<text:s/></text:span><text:a xlink:type="simple" xlink:href="https://dx.doi.org/10.1108/IJQRM-12-2023-0379">⟨10.1108/IJQRM-12-2023-0379⟩</text:a></text:p>
              <text:p text:style-name="Normal"><text:span>Article dans une revue</text:span></text:p>
              <text:p text:style-name="Normal"><text:a xlink:type="simple" xlink:href="https://hal.science/hal-05011455v1">hal-0501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927v1">Les effets de la mission sur le travail. Analyse diachronique du cas d’une TPE</text:a></text:p>
              <text:p text:style-name="Normal"><text:a xlink:type="simple" xlink:href="https://hal.science/search/index/?q=*&amp;authFullName_s=Emilie Dufour">Emilie Dufour</text:a><text:span>,</text:span><text:a xlink:type="simple" xlink:href="https://hal.science/search/index/?q=*&amp;authFullName_s=Vincent Grosjean">Vincent Grosjean</text:a><text:span>,</text:span><text:a xlink:type="simple" xlink:href="https://hal.science/search/index/?q=*&amp;authFullName_s=Christine Jeoffrion">Christine Jeoffrion</text:a></text:p>
              <text:p text:style-name="Normal"><text:span>Entreprise &amp; société</text:span><text:span>, 2025, 1 (17), https://classiques-garnier.com/entreprise-societe-2025-1-n-17-varia-les-effets-de-la-mission-sur-le-travail.html.<text:s/></text:span><text:a xlink:type="simple" xlink:href="https://dx.doi.org/10.48611/isbn.978-2-406-20366-7.p.0135">⟨10.48611/isbn.978-2-406-20366-7.p.0135⟩</text:a></text:p>
              <text:p text:style-name="Normal"><text:span>Article dans une revue</text:span></text:p>
              <text:p text:style-name="Normal"><text:a xlink:type="simple" xlink:href="https://hal.science/hal-05571927v1">hal-0557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92v1">Proof of concept of a cobotic system in a constrained work environment</text:a></text:p>
              <text:p text:style-name="Normal"><text:a xlink:type="simple" xlink:href="https://hal.science/search/index/?q=*&amp;authFullName_s=Étienne Fournier-Aubret">Étienne Fournier-Aubret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Beatrice Piras">Beatrice Piras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et al.</text:span></text:p>
              <text:p text:style-name="Normal"><text:span>Applied Ergonomics</text:span><text:span>, 2025, 125, pp.104472.<text:s/></text:span><text:a xlink:type="simple" xlink:href="https://dx.doi.org/10.1016/j.apergo.2025.104472">⟨10.1016/j.apergo.2025.104472⟩</text:a></text:p>
              <text:p text:style-name="Normal"><text:span>Article dans une revue</text:span></text:p>
              <text:p text:style-name="Normal"><text:a xlink:type="simple" xlink:href="https://hal.science/hal-04926592v1">hal-0492659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299138v1">Development and validation of the participatory approach questionnaire (PARTAQUE) in cancer teams: a ready-to-use tool for enhancing the quality of work life for caregivers</text:a></text:p>
              <text:p text:style-name="Normal"><text:a xlink:type="simple" xlink:href="https://hal.science/search/index/?q=*&amp;authFullName_s=Julien Lejeune">Julien Lejeune</text:a><text:span>,</text:span><text:a xlink:type="simple" xlink:href="https://hal.science/search/index/?q=*&amp;authFullName_s=Anaïs Galy">Anaïs Galy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Julia Aubouin-Bonnaventure">Julia Aubouin-Bonnaventure</text:a><text:span>et al.</text:span></text:p>
              <text:p text:style-name="Normal"><text:span>Frontiers in Psychology</text:span><text:span>, 2025, 16,<text:s/></text:span><text:a xlink:type="simple" xlink:href="https://dx.doi.org/10.3389/fpsyg.2025.1575442">⟨10.3389/fpsyg.2025.1575442⟩</text:a></text:p>
              <text:p text:style-name="Normal"><text:span>Article dans une revue</text:span></text:p>
              <text:p text:style-name="Normal"><text:a xlink:type="simple" xlink:href="https://univ-tours.hal.science/hal-05299138v1">hal-0529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03v1">Assessing Cobot’s Acceptability of French Workers: Proposition of a Model Integrating the TAM3, the ELSI and the Meaning of Work Scales</text:a></text:p>
              <text:p text:style-name="Normal"><text:a xlink:type="simple" xlink:href="https://hal.science/search/index/?q=*&amp;authFullName_s=Emma Cippelletti">Emma Cippelletti</text:a><text:span>,</text:span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élie Landry">Aurélie Landry</text:a></text:p>
              <text:p text:style-name="Normal"><text:span>International Journal of Human-Computer Interaction</text:span><text:span>, 2024, pp.1-13.<text:s/></text:span><text:a xlink:type="simple" xlink:href="https://dx.doi.org/10.1080/10447318.2024.2384832">⟨10.1080/10447318.2024.2384832⟩</text:a></text:p>
              <text:p text:style-name="Normal"><text:span>Article dans une revue</text:span></text:p>
              <text:p text:style-name="Normal"><text:a xlink:type="simple" xlink:href="https://hal.science/hal-04673103v1">hal-0467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27v1">The Impact of Workplace Bullying on Turnover Intention and Psychological Distress: The Indirect Role of Support from Supervisors</text:a></text:p>
              <text:p text:style-name="Normal"><text:a xlink:type="simple" xlink:href="https://hal.science/search/index/?q=*&amp;authFullName_s=Pascal Malola">Pascal Malola</text:a><text:span>,</text:span><text:a xlink:type="simple" xlink:href="https://hal.science/search/index/?q=*&amp;authFullName_s=Pascale Desrumaux">Pascale Desrumaux</text:a><text:span>,</text:span><text:a xlink:type="simple" xlink:href="https://hal.science/search/index/?q=*&amp;authFullName_s=Eric Dose">Eric Dose</text:a><text:span>,</text:span><text:a xlink:type="simple" xlink:href="https://hal.science/search/index/?q=*&amp;authFullName_s=Christine Jeoffrion">Christine Jeoffrion</text:a></text:p>
              <text:p text:style-name="Normal"><text:span>International Journal of Environmental Research and Public Health</text:span><text:span>, 2024, 21 (751),<text:s/></text:span><text:a xlink:type="simple" xlink:href="https://dx.doi.org/10.3390/ijerph21060751">⟨10.3390/ijerph21060751⟩</text:a></text:p>
              <text:p text:style-name="Normal"><text:span>Article dans une revue</text:span></text:p>
              <text:p text:style-name="Normal"><text:a xlink:type="simple" xlink:href="https://hal.science/hal-04637527v1">hal-0463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25v1">The Participatory Approach in Healthcare Establishments as a Specific French Organizational Model at Hospital Department Level to Prevent Burnout among Caregivers: What Are the Perceptions of Its Implementation and Its Potential Contributions by These Caregivers?</text:a></text:p>
              <text:p text:style-name="Normal"><text:a xlink:type="simple" xlink:href="https://hal.science/search/index/?q=*&amp;authFullName_s=Sophie Arnaudeau">Sophie Arnaudeau</text:a><text:span>,</text:span><text:a xlink:type="simple" xlink:href="https://hal.science/search/index/?q=*&amp;authFullName_s=Marion Nickum">Marion Nickum</text:a><text:span>,</text:span><text:a xlink:type="simple" xlink:href="https://hal.science/search/index/?q=*&amp;authFullName_s=Evelyne Fouquere">Evelyne Fouquere</text:a><text:span>,</text:span><text:a xlink:type="simple" xlink:href="https://hal.science/search/index/?q=*&amp;authFullName_s=Séverine Chevali">Séverine Chevali</text:a><text:span>,</text:span><text:a xlink:type="simple" xlink:href="https://hal.science/search/index/?q=*&amp;authFullName_s=Nicolas Gillet">Nicolas Gillet</text:a><text:span>et al.</text:span></text:p>
              <text:p text:style-name="Normal"><text:span>International Journal of Environmental Research and Public Health</text:span><text:span>, 2024, Occupational Health Psychology: From Burnout to Well-Being, 21 (882),<text:s/></text:span><text:a xlink:type="simple" xlink:href="https://dx.doi.org/10.3390/ijerph21070882">⟨10.3390/ijerph21070882⟩</text:a></text:p>
              <text:p text:style-name="Normal"><text:span>Article dans une revue</text:span></text:p>
              <text:p text:style-name="Normal"><text:a xlink:type="simple" xlink:href="https://hal.science/hal-04637525v1">hal-0463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335v1">Pour une approche psycho-socio-organisationnelle du management</text:a></text:p>
              <text:p text:style-name="Normal"><text:a xlink:type="simple" xlink:href="https://hal.science/search/index/?q=*&amp;authFullName_s=Christine Jeoffrion">Christine Jeoffrion</text:a></text:p>
              <text:p text:style-name="Normal"><text:span>Psychologie du travail et des organisations</text:span><text:span>, 2024, 30 (2), pp.69-71.<text:s/></text:span><text:a xlink:type="simple" xlink:href="https://dx.doi.org/10.1016/j.pto.2024.04.002">⟨10.1016/j.pto.2024.04.002⟩</text:a></text:p>
              <text:p text:style-name="Normal"><text:span>Article dans une revue</text:span></text:p>
              <text:p text:style-name="Normal"><text:a xlink:type="simple" xlink:href="https://hal.science/hal-04896335v1">hal-0489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14v1">Human-cobot collaboration's impact on success, time completion, errors, workload, gestures and acceptability during an assembly task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elal Hmedan">Belal Hmedan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et al.</text:span></text:p>
              <text:p text:style-name="Normal"><text:span>Applied Ergonomics</text:span><text:span>, 2024, 119, pp.104306.<text:s/></text:span><text:a xlink:type="simple" xlink:href="https://dx.doi.org/10.1016/j.apergo.2024.104306">⟨10.1016/j.apergo.2024.1043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0314v1">hal-0457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732v1">Les vertus cachées du conflit.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Anita Lemasson">Anita Lemasson</text:a></text:p>
              <text:p text:style-name="Normal"><text:span>INTER-Médiés</text:span><text:span>, 2022, 11, pp.32-35</text:span></text:p>
              <text:p text:style-name="Normal"><text:span>Article dans une revue</text:span></text:p>
              <text:p text:style-name="Normal"><text:a xlink:type="simple" xlink:href="https://hal.science/hal-04933732v1">hal-0493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496v1">The Impacts of Human-Cobot Collaboration on Perceived Cognitive Load and Usability during an Industrial Task: An Exploratory Experiment.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Dorilys Kilgus">Dorilys Kilgus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Belal Hmedan">Belal Hmedan</text:a><text:span>,</text:span><text:a xlink:type="simple" xlink:href="https://hal.science/search/index/?q=*&amp;authFullName_s=Damien Pellier">Damien Pellier</text:a><text:span>et al.</text:span></text:p>
              <text:p text:style-name="Normal"><text:span>IISE Transactions on Occupational Ergonomics and Human Factors</text:span><text:span>, 2022, pp.1-8.<text:s/></text:span><text:a xlink:type="simple" xlink:href="https://dx.doi.org/10.1080/24725838.2022.2072021">⟨10.1080/24725838.2022.2072021⟩</text:a></text:p>
              <text:p text:style-name="Normal"><text:span>Article dans une revue</text:span></text:p>
              <text:p text:style-name="Normal"><text:a xlink:type="simple" xlink:href="https://hal.science/hal-03668496v1">hal-0366849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25277v1">Psychosocial and Organizational Processes and Determinants of Health Care Workers’ (HCW) Health at Work in French Public EHPAD (Assisted Living Residences): A Qualitative Approach Using Grounded Theory</text:a></text:p>
              <text:p text:style-name="Normal"><text:a xlink:type="simple" xlink:href="https://hal.science/search/index/?q=*&amp;authFullName_s=Anne Armant">Anne Armant</text:a><text:span>,</text:span><text:a xlink:type="simple" xlink:href="https://hal.science/search/index/?q=*&amp;authFullName_s=Florian Ollierou">Florian Ollierou</text:a><text:span>,</text:span><text:a xlink:type="simple" xlink:href="https://hal.science/search/index/?q=*&amp;authFullName_s=Jules Gauvin">Jules Gauvin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ptiste Cougot">Baptiste Cougot</text:a><text:span>et al.</text:span></text:p>
              <text:p text:style-name="Normal"><text:span>International Journal of Environmental Research and Public Health</text:span><text:span>, 2021, 18 (14), pp.7286.<text:s/></text:span><text:a xlink:type="simple" xlink:href="https://dx.doi.org/10.3390/ijerph18147286">⟨10.3390/ijerph18147286⟩</text:a></text:p>
              <text:p text:style-name="Normal"><text:span>Article dans une revue</text:span></text:p>
              <text:p text:style-name="Normal"><text:a xlink:type="simple" xlink:href="https://ehesp.hal.science/hal-03325277v1">hal-0332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398v1">Freins et leviers d’une démarche de responsabilisation : enquête qualitative auprès de salariés d’une industrie aéronautique.</text:a></text:p>
              <text:p text:style-name="Normal"><text:a xlink:type="simple" xlink:href="https://hal.science/search/index/?q=*&amp;authFullName_s=Alison Caillé">Alison Caillé</text:a><text:span>,</text:span><text:a xlink:type="simple" xlink:href="https://hal.science/search/index/?q=*&amp;authFullName_s=Christine Jeoffrion">Christine Jeoffrion</text:a></text:p>
              <text:p text:style-name="Normal"><text:span>La Revue des Conditions de Travail</text:span><text:span>, 2021, 11, pp.44-53</text:span></text:p>
              <text:p text:style-name="Normal"><text:span>Article dans une revue</text:span></text:p>
              <text:p text:style-name="Normal"><text:a xlink:type="simple" xlink:href="https://hal.science/hal-04896398v1">hal-0489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64v1">How do cyber- and traditional workplace bullying, organizational justice and social support, affect psychological distress among civil servants?</text:a></text:p>
              <text:p text:style-name="Normal"><text:a xlink:type="simple" xlink:href="https://hal.science/search/index/?q=*&amp;authFullName_s=Pascale Desrumaux">Pascale Desrumaux</text:a><text:span>,</text:span><text:a xlink:type="simple" xlink:href="https://hal.science/search/index/?q=*&amp;authFullName_s=Catherine Hellemans">Catherine Hellemans</text:a><text:span>,</text:span><text:a xlink:type="simple" xlink:href="https://hal.science/search/index/?q=*&amp;authFullName_s=Pascal Malola">Pascal Malola</text:a><text:span>,</text:span><text:a xlink:type="simple" xlink:href="https://hal.science/search/index/?q=*&amp;authFullName_s=Christine Jeoffrion">Christine Jeoffrion</text:a></text:p>
              <text:p text:style-name="Normal"><text:span>Le travail humain</text:span><text:span>, 2021, Vol. 84 (3), pp.233-256.<text:s/></text:span><text:a xlink:type="simple" xlink:href="https://dx.doi.org/10.3917/th.843.0233">⟨10.3917/th.843.0233⟩</text:a></text:p>
              <text:p text:style-name="Normal"><text:span>Article dans une revue</text:span></text:p>
              <text:p text:style-name="Normal"><text:a xlink:type="simple" xlink:href="https://hal.science/hal-03373464v1">hal-0337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256v1">A Person-Centered Perspective on the Combined Effects of Global and Specific Levels of Job Engagement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Evelyne Fouquereau">Evelyne Fouquereau</text:a></text:p>
              <text:p text:style-name="Normal"><text:span>Group and Organization Management</text:span><text:span>, 2020, 45 (4), pp.556-594.<text:s/></text:span><text:a xlink:type="simple" xlink:href="https://dx.doi.org/10.1177/1059601119899182">⟨10.1177/1059601119899182⟩</text:a></text:p>
              <text:p text:style-name="Normal"><text:span>Article dans une revue</text:span></text:p>
              <text:p text:style-name="Normal"><text:a xlink:type="simple" xlink:href="https://hal.science/hal-03142256v1">hal-0314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219v1">Influence du leadership habilitant sur le bien-être au travail et l’engagement organisationnel : étude comparative entre une organisation « habilitante » et une organisation « classique »</text:a></text:p>
              <text:p text:style-name="Normal"><text:a xlink:type="simple" xlink:href="https://hal.science/search/index/?q=*&amp;authFullName_s=A. Caillé">A. Caillé</text:a><text:span>,</text:span><text:a xlink:type="simple" xlink:href="https://hal.science/search/index/?q=*&amp;authFullName_s=N. Courtois">N. Courtois</text:a><text:span>,</text:span><text:a xlink:type="simple" xlink:href="https://hal.science/search/index/?q=*&amp;authFullName_s=J.-M. Galharret">J.-M. Galharret</text:a><text:span>,</text:span><text:a xlink:type="simple" xlink:href="https://hal.science/search/index/?q=*&amp;authFullName_s=C. Jeoffrion">C. Jeoffrion</text:a></text:p>
              <text:p text:style-name="Normal"><text:span>Psychologie du travail et des organisations</text:span><text:span>, 2020, 26, pp.247 - 261.<text:s/></text:span><text:a xlink:type="simple" xlink:href="https://dx.doi.org/10.1016/j.pto.2020.05.001">⟨10.1016/j.pto.2020.05.001⟩</text:a></text:p>
              <text:p text:style-name="Normal"><text:span>Article dans une revue</text:span></text:p>
              <text:p text:style-name="Normal"><text:a xlink:type="simple" xlink:href="https://hal.science/hal-03492219v1">hal-0349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353v1">Les pratiques d’habilitation des superviseurs : perceptions et attentes des salariés d’une industrie aéronautique en France</text:a></text:p>
              <text:p text:style-name="Normal"><text:a xlink:type="simple" xlink:href="https://hal.science/search/index/?q=*&amp;authFullName_s=Alison Caillé">Alison Caillé</text:a><text:span>,</text:span><text:a xlink:type="simple" xlink:href="https://hal.science/search/index/?q=*&amp;authFullName_s=Nina Courtois">Nina Courtois</text:a><text:span>,</text:span><text:a xlink:type="simple" xlink:href="https://hal.science/search/index/?q=*&amp;authFullName_s=Christine Jeoffrion">Christine Jeoffrion</text:a></text:p>
              <text:p text:style-name="Normal"><text:span>Humain et Organisation<text:s/></text:span><text:span>, 2020, 6 (1), pp.31-48</text:span></text:p>
              <text:p text:style-name="Normal"><text:span>Article dans une revue</text:span></text:p>
              <text:p text:style-name="Normal"><text:a xlink:type="simple" xlink:href="https://hal.science/hal-04896353v1">hal-048963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1755v1">Burnout et lombalgies chroniques liées au travail : l’importance des dimensions interpersonnelles comme facteurs de risque</text:a></text:p>
              <text:p text:style-name="Normal"><text:a xlink:type="simple" xlink:href="https://hal.science/search/index/?q=*&amp;authFullName_s=Margaux Le Borgne">Margaux Le Borgne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Christine Jeoffrion">Christine Jeoffrion</text:a></text:p>
              <text:p text:style-name="Normal"><text:span>Annales Médico-Psychologiques, Revue Psychiatrique</text:span><text:span>, 2019, 177 (3), pp.243-249.<text:s/></text:span><text:a xlink:type="simple" xlink:href="https://dx.doi.org/10.1016/j.amp.2017.09.015">⟨10.1016/j.amp.2017.09.015⟩</text:a></text:p>
              <text:p text:style-name="Normal"><text:span>Article dans une revue</text:span></text:p>
              <text:p text:style-name="Normal"><text:a xlink:type="simple" xlink:href="https://univ-rennes.hal.science/hal-02391755v1">hal-0239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948v1">La qualité de vie au travail dans les établissements sanitaires et médico-sociaux : co-construction d’une méthodologie d’enquête pilotée par la MiRH via un processus participatif</text:a></text:p>
              <text:p text:style-name="Normal"><text:a xlink:type="simple" xlink:href="https://hal.science/search/index/?q=*&amp;authFullName_s=Clémentine Fuchs">Clémentine Fuchs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Sophie Barré">Sophie Barré</text:a><text:span>,</text:span><text:a xlink:type="simple" xlink:href="https://hal.science/search/index/?q=*&amp;authFullName_s=Florence Savary">Florence Savary</text:a></text:p>
              <text:p text:style-name="Normal"><text:span>Perspectives Interdisciplinaires sur le Travail et la Santé</text:span><text:span>, 2018, 20-2,<text:s/></text:span><text:a xlink:type="simple" xlink:href="https://dx.doi.org/10.4000/pistes.5756">⟨10.4000/pistes.5756⟩</text:a></text:p>
              <text:p text:style-name="Normal"><text:span>Article dans une revue</text:span></text:p>
              <text:p text:style-name="Normal"><text:a xlink:type="simple" xlink:href="https://hal.science/hal-04255948v1">hal-0425594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11074v1">Measuring the impact of teaching approaches on achievement-related emotions</text:a></text:p>
              <text:p text:style-name="Normal"><text:a xlink:type="simple" xlink:href="https://hal.science/search/index/?q=*&amp;authFullName_s=Rebecca Starkey-Perret">Rebecca Starkey-Perret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Charlotte Rowe">Charlotte Rowe</text:a></text:p>
              <text:p text:style-name="Normal"><text:span>British Journal of Educational Psychology</text:span><text:span>, 2018, 88 (3), pp.446-464.<text:s/></text:span><text:a xlink:type="simple" xlink:href="https://dx.doi.org/10.1111/bjep.12193">⟨10.1111/bjep.12193⟩</text:a></text:p>
              <text:p text:style-name="Normal"><text:span>Article dans une revue</text:span></text:p>
              <text:p text:style-name="Normal"><text:a xlink:type="simple" xlink:href="https://nantes-universite.hal.science/hal-03811074v1">hal-0381107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8262v1">Workplace Bullying: How Do Bystanders' Emotions and the Type of Bullying Influence Their Willingness to Help?</text:a></text:p>
              <text:p text:style-name="Normal"><text:a xlink:type="simple" xlink:href="https://hal.science/search/index/?q=*&amp;authFullName_s=Pascale Desrumaux">Pascale Desrumaux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Naouelle Bouterfas">Naouelle Bouterfas</text:a><text:span>,</text:span><text:a xlink:type="simple" xlink:href="https://hal.science/search/index/?q=*&amp;authFullName_s=Sabine de Bosscher">Sabine de Bosscher</text:a><text:span>,</text:span><text:a xlink:type="simple" xlink:href="https://hal.science/search/index/?q=*&amp;authFullName_s=Méthode C. Boudenghan">Méthode C. Boudenghan</text:a></text:p>
              <text:p text:style-name="Normal"><text:span>Nordic Psychology</text:span><text:span>, 2018, 70 (4), pp.259-277.<text:s/></text:span><text:a xlink:type="simple" xlink:href="https://dx.doi.org/10.1080/19012276.2018.1430610">⟨10.1080/19012276.2018.1430610⟩</text:a></text:p>
              <text:p text:style-name="Normal"><text:span>Article dans une revue</text:span></text:p>
              <text:p text:style-name="Normal"><text:a xlink:type="simple" xlink:href="https://nantes-universite.hal.science/hal-03288262v1">hal-0328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96v2">An overview of Quality Management System implementation in a research laboratory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Steve O'Brien">Steve O'Brien</text:a><text:span>et al.</text:span></text:p>
              <text:p text:style-name="Normal"><text:span>International Journal of Metrology and Quality Engineering</text:span><text:span>, 2018, 9, pp.2.<text:s/></text:span><text:a xlink:type="simple" xlink:href="https://dx.doi.org/10.1051/ijmqe/2017025">⟨10.1051/ijmqe/2017025⟩</text:a></text:p>
              <text:p text:style-name="Normal"><text:span>Article dans une revue</text:span></text:p>
              <text:p text:style-name="Normal"><text:a xlink:type="simple" xlink:href="https://hal.science/hal-04250496v2">hal-042504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184v1">Effets des justices distributive et procédurale sur la satisfaction de vie, le désengagement psychologique et les intentions de quitter : le rôle médiateur de l’engagement organisationnel affectif.</text:a></text:p>
              <text:p text:style-name="Normal"><text:a xlink:type="simple" xlink:href="https://hal.science/search/index/?q=*&amp;authFullName_s=Pascale Desrumaux">Pascale Desrumaux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Pascal Malola">Pascal Malola</text:a><text:span>,</text:span><text:a xlink:type="simple" xlink:href="https://hal.science/search/index/?q=*&amp;authFullName_s=Eric Dose">Eric Dose</text:a></text:p>
              <text:p text:style-name="Normal"><text:span>Canadian Journal of Behavioural Science</text:span><text:span>, 2017, 49 (2), pp.143-152.<text:s/></text:span><text:a xlink:type="simple" xlink:href="https://dx.doi.org/10.1037/cbs0000073">⟨10.1037/cbs0000073⟩</text:a></text:p>
              <text:p text:style-name="Normal"><text:span>Article dans une revue</text:span></text:p>
              <text:p text:style-name="Normal"><text:a xlink:type="simple" xlink:href="https://hal.science/hal-03175184v1">hal-0317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876v1">Représentations sociales de la maladie : comparaison entre savoirs « experts » et savoirs « profanes »</text:a></text:p>
              <text:p text:style-name="Normal"><text:a xlink:type="simple" xlink:href="https://hal.science/search/index/?q=*&amp;authFullName_s=Christine Roland-Levy">Christine Roland-Levy</text:a><text:span>,</text:span><text:a xlink:type="simple" xlink:href="https://hal.science/search/index/?q=*&amp;authFullName_s=C. Jeoffrion">C. Jeoffrion</text:a><text:span>,</text:span><text:a xlink:type="simple" xlink:href="https://hal.science/search/index/?q=*&amp;authFullName_s=P. Dupont">P. Dupont</text:a><text:span>,</text:span><text:a xlink:type="simple" xlink:href="https://hal.science/search/index/?q=*&amp;authFullName_s=D. Tripodi">D. Tripodi</text:a><text:span>,</text:span><text:a xlink:type="simple" xlink:href="https://hal.science/search/index/?q=*&amp;authFullName_s=C. Roland-Lévy">C. Roland-Lévy</text:a></text:p>
              <text:p text:style-name="Normal"><text:span>L'Encéphale</text:span><text:span>, 2016, 42 (3), pp.226-233.<text:s/></text:span><text:a xlink:type="simple" xlink:href="https://dx.doi.org/10.1016/j.encep.2015.12.007">⟨10.1016/j.encep.2015.12.007⟩</text:a></text:p>
              <text:p text:style-name="Normal"><text:span>Article dans une revue</text:span></text:p>
              <text:p text:style-name="Normal"><text:a xlink:type="simple" xlink:href="https://hal.science/hal-02163876v1">hal-0216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882v1">Wellbeing and occupational risk perception among health care workers</text:a></text:p>
              <text:p text:style-name="Normal"><text:a xlink:type="simple" xlink:href="https://hal.science/search/index/?q=*&amp;authFullName_s=Doina Ileana Giurgiu">Doina Ileana Giurgiu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Christine Roland-Levy">Christine Roland-Levy</text:a><text:span>,</text:span><text:a xlink:type="simple" xlink:href="https://hal.science/search/index/?q=*&amp;authFullName_s=Benjamin Grasset">Benjamin Grasset</text:a><text:span>,</text:span><text:a xlink:type="simple" xlink:href="https://hal.science/search/index/?q=*&amp;authFullName_s=Brigitte Keriven Dessomme">Brigitte Keriven Dessomme</text:a><text:span>et al.</text:span></text:p>
              <text:p text:style-name="Normal"><text:span>Journal of Occupational Medicine and Toxicology</text:span><text:span>, 2016, 11 (1), pp.20.<text:s/></text:span><text:a xlink:type="simple" xlink:href="https://dx.doi.org/10.1186/s12995-016-0110-0">⟨10.1186/s12995-016-0110-0⟩</text:a></text:p>
              <text:p text:style-name="Normal"><text:span>Article dans une revue</text:span></text:p>
              <text:p text:style-name="Normal"><text:a xlink:type="simple" xlink:href="https://hal.science/hal-02163882v1">hal-0216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63v1">Psychosocial and occupational risk perception among health care workers: a Moroccan multicenter study.</text:a></text:p>
              <text:p text:style-name="Normal"><text:a xlink:type="simple" xlink:href="https://hal.science/search/index/?q=*&amp;authFullName_s=Doina Giurgiu">Doina Giurgiu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enjamin Grasset">Benjamin Grasset</text:a><text:span>,</text:span><text:a xlink:type="simple" xlink:href="https://hal.science/search/index/?q=*&amp;authFullName_s=Brigitte Keriven Dessomme">Brigitte Keriven Dessomme</text:a><text:span>,</text:span><text:a xlink:type="simple" xlink:href="https://hal.science/search/index/?q=*&amp;authFullName_s=Leila Moret">Leila Moret</text:a><text:span>et al.</text:span></text:p>
              <text:p text:style-name="Normal"><text:span>BMC Research Notes</text:span><text:span>, 2015, 8, pp.408.<text:s/></text:span><text:a xlink:type="simple" xlink:href="https://dx.doi.org/10.1186/s13104-015-1326-2">⟨10.1186/s13104-015-1326-2⟩</text:a></text:p>
              <text:p text:style-name="Normal"><text:span>Article dans une revue</text:span></text:p>
              <text:p text:style-name="Normal"><text:a xlink:type="simple" xlink:href="https://hal.science/hal-01392363v1">hal-0139236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92138v1">Inpatients-to-caregivers violence in geriatric settings: impact of assaults on caregivers’ mental health, risk, and protective factors</text:a></text:p>
              <text:p text:style-name="Normal"><text:a xlink:type="simple" xlink:href="https://hal.science/search/index/?q=*&amp;authFullName_s=Margaux Le Borgne">Margaux Le Borgne</text:a><text:span>,</text:span><text:a xlink:type="simple" xlink:href="https://hal.science/search/index/?q=*&amp;authFullName_s=A.H. Boudoukha">A.H. Boudoukha</text:a><text:span>,</text:span><text:a xlink:type="simple" xlink:href="https://hal.science/search/index/?q=*&amp;authFullName_s=Pierre-Henri Garnier">Pierre-Henri Ga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Irène Capponi">Irène Capponi</text:a></text:p>
              <text:p text:style-name="Normal"><text:span>Traumatology</text:span><text:span>, 2015, 21 (3), pp.259-266.<text:s/></text:span><text:a xlink:type="simple" xlink:href="https://dx.doi.org/10.1037/trm0000046">⟨10.1037/trm0000046⟩</text:a></text:p>
              <text:p text:style-name="Normal"><text:span>Article dans une revue</text:span></text:p>
              <text:p text:style-name="Normal"><text:a xlink:type="simple" xlink:href="https://nantes-universite.hal.science/hal-04592138v1">hal-0459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886v1">Health and well-being at work: The hospital context</text:a></text:p>
              <text:p text:style-name="Normal"><text:a xlink:type="simple" xlink:href="https://hal.science/search/index/?q=*&amp;authFullName_s=Christine Roland-Levy">Christine Roland-Levy</text:a><text:span>,</text:span><text:a xlink:type="simple" xlink:href="https://hal.science/search/index/?q=*&amp;authFullName_s=C. Roland-Lévy">C. Roland-Lévy</text:a><text:span>,</text:span><text:a xlink:type="simple" xlink:href="https://hal.science/search/index/?q=*&amp;authFullName_s=J. Lemoine">J. Lemoine</text:a><text:span>,</text:span><text:a xlink:type="simple" xlink:href="https://hal.science/search/index/?q=*&amp;authFullName_s=C. Jeoffrion">C. Jeoffrion</text:a></text:p>
              <text:p text:style-name="Normal"><text:span>European Review of Applied Psychology / Revue Européenne de Psychologie Appliquée</text:span><text:span>, 2014, 64 (2), pp.53-62.<text:s/></text:span><text:a xlink:type="simple" xlink:href="https://dx.doi.org/10.1016/j.erap.2014.01.002">⟨10.1016/j.erap.2014.01.002⟩</text:a></text:p>
              <text:p text:style-name="Normal"><text:span>Article dans une revue</text:span></text:p>
              <text:p text:style-name="Normal"><text:a xlink:type="simple" xlink:href="https://hal.science/hal-02163886v1">hal-021638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46v1">Diagnostic organisationnel et prévention des risques psychosociaux dans un établissement d'accueil pour personnes âgées : l'intérêt d'une méthodologie mixte et participative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Jean-Philippe Hamard">Jean-Philippe Hamard</text:a><text:span>,</text:span><text:a xlink:type="simple" xlink:href="https://hal.science/search/index/?q=*&amp;authFullName_s=Sophie Barre">Sophie Barre</text:a><text:span>,</text:span><text:a xlink:type="simple" xlink:href="https://hal.science/search/index/?q=*&amp;authFullName_s=Abdel Halim Boudoukha">Abdel Halim Boudoukha</text:a></text:p>
              <text:p text:style-name="Normal"><text:span>Le travail humain</text:span><text:span>, 2014, 77 (4), pp.373-399.<text:s/></text:span><text:a xlink:type="simple" xlink:href="https://dx.doi.org/10.3917/th.774.0373">⟨10.3917/th.774.0373⟩</text:a></text:p>
              <text:p text:style-name="Normal"><text:span>Article dans une revue</text:span></text:p>
              <text:p text:style-name="Normal"><text:a xlink:type="simple" xlink:href="https://univ-angers.hal.science/hal-03355746v1">hal-0335574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40v1">L’absence d’autonomie, un risque psychosocial au travail</text:a></text:p>
              <text:p text:style-name="Normal"><text:a xlink:type="simple" xlink:href="https://hal.science/search/index/?q=*&amp;authFullName_s=Christine Jeoffrion">Christine Jeoffrion</text:a></text:p>
              <text:p text:style-name="Normal"><text:span>Directions</text:span><text:span>, 2014, 125, pp.50</text:span></text:p>
              <text:p text:style-name="Normal"><text:span>Article dans une revue</text:span></text:p>
              <text:p text:style-name="Normal"><text:a xlink:type="simple" xlink:href="https://univ-angers.hal.science/hal-03355740v1">hal-033557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42v1">Influence des modifications organisationnelles sur la santé psychique</text:a></text:p>
              <text:p text:style-name="Normal"><text:a xlink:type="simple" xlink:href="https://hal.science/search/index/?q=*&amp;authFullName_s=Christine Jeoffrion">Christine Jeoffrion</text:a></text:p>
              <text:p text:style-name="Normal"><text:span>European Psychiatry</text:span><text:span>, 2014, HS 1, 29 (8), pp.629.<text:s/></text:span><text:a xlink:type="simple" xlink:href="https://dx.doi.org/10.1016/j.eurpsy.2014.09.130">⟨10.1016/j.eurpsy.2014.09.130⟩</text:a></text:p>
              <text:p text:style-name="Normal"><text:span>Article dans une revue</text:span></text:p>
              <text:p text:style-name="Normal"><text:a xlink:type="simple" xlink:href="https://univ-angers.hal.science/hal-03355742v1">hal-033557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37v1">Risques organisationnels et burn-out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A.H. Boudoukha">A.H. Boudoukha</text:a></text:p>
              <text:p text:style-name="Normal"><text:span>Santé Mentale</text:span><text:span>, 2014, 190, pp.30-35</text:span></text:p>
              <text:p text:style-name="Normal"><text:span>Article dans une revue</text:span></text:p>
              <text:p text:style-name="Normal"><text:a xlink:type="simple" xlink:href="https://univ-angers.hal.science/hal-03355737v1">hal-0335573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11106v1">From multilingualism to plurilingualism: university students’ beliefs about language learning in a monolingual context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Aurore Marcouyeux">Aurore Marcouyeux</text:a><text:span>,</text:span><text:a xlink:type="simple" xlink:href="https://hal.science/search/index/?q=*&amp;authFullName_s=Rebecca Starkey-Perret">Rebecca Starkey-Perret</text:a><text:span>,</text:span><text:a xlink:type="simple" xlink:href="https://hal.science/search/index/?q=*&amp;authFullName_s=Marie-Françoise Narcy-Combes">Marie-Françoise Narcy-Combes</text:a><text:span>,</text:span><text:a xlink:type="simple" xlink:href="https://hal.science/search/index/?q=*&amp;authFullName_s=Ilker Birkan">Ilker Birkan</text:a></text:p>
              <text:p text:style-name="Normal"><text:span>Language, Culture and Curriculum</text:span><text:span>, 2014, 27 (1), pp.8-26.<text:s/></text:span><text:a xlink:type="simple" xlink:href="https://dx.doi.org/10.1080/07908318.2014.887724">⟨10.1080/07908318.2014.887724⟩</text:a></text:p>
              <text:p text:style-name="Normal"><text:span>Article dans une revue</text:span></text:p>
              <text:p text:style-name="Normal"><text:a xlink:type="simple" xlink:href="https://nantes-universite.hal.science/hal-03811106v1">hal-038111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47v1">Analyzing University Students’ Representations of Language Learning for Developing Plurilingual Competences in a Monolingual Context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A. Marcouyeux">A. Marcouyeux</text:a><text:span>,</text:span><text:a xlink:type="simple" xlink:href="https://hal.science/search/index/?q=*&amp;authFullName_s=R. Starkey-Perret">R. Starkey-Perret</text:a><text:span>,</text:span><text:a xlink:type="simple" xlink:href="https://hal.science/search/index/?q=*&amp;authFullName_s=Marie-Françoise Narcy-Combes">Marie-Françoise Narcy-Combes</text:a><text:span>,</text:span><text:a xlink:type="simple" xlink:href="https://hal.science/search/index/?q=*&amp;authFullName_s=I. Birkan">I. Birkan</text:a></text:p>
              <text:p text:style-name="Normal"><text:span>Language, Culture and Curriculum</text:span><text:span>, 2014, 27 (1), pp.8-26</text:span></text:p>
              <text:p text:style-name="Normal"><text:span>Article dans une revue</text:span></text:p>
              <text:p text:style-name="Normal"><text:a xlink:type="simple" xlink:href="https://univ-angers.hal.science/hal-03355747v1">hal-033557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891v1">Dilemmes éthiques : les gestionnaires des changements sont entre « le marteau et l’enclume »</text:a></text:p>
              <text:p text:style-name="Normal"><text:a xlink:type="simple" xlink:href="https://hal.science/search/index/?q=*&amp;authFullName_s=R. Zid‬">R. Zid‬</text:a><text:span>,</text:span><text:a xlink:type="simple" xlink:href="https://hal.science/search/index/?q=*&amp;authFullName_s=Christine Jeoffrion">Christine Jeoffrion</text:a></text:p>
              <text:p text:style-name="Normal"><text:span>[im]Pertinences : revue de l’Académie de l’Éthique</text:span><text:span>, 2012, 2, pp.99-111</text:span></text:p>
              <text:p text:style-name="Normal"><text:span>Article dans une revue</text:span></text:p>
              <text:p text:style-name="Normal"><text:a xlink:type="simple" xlink:href="https://univ-angers.hal.science/hal-03355891v1">hal-033558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43v1">Accompagner le processus de changement lors d'une fusion : réflexions autour d’une expérience d’intervention psychosociale en organisation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S. Barré">S. Barré</text:a></text:p>
              <text:p text:style-name="Normal"><text:span>Psychologie du travail et des organisations</text:span><text:span>, 2011, 17, pp.90-107</text:span></text:p>
              <text:p text:style-name="Normal"><text:span>Article dans une revue</text:span></text:p>
              <text:p text:style-name="Normal"><text:a xlink:type="simple" xlink:href="https://univ-angers.hal.science/hal-03355743v1">hal-0335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675v1">Identification au lieu et aux pairs : quels effets sur la réussite scolaire ?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André Ndobo">André Ndobo</text:a><text:span>,</text:span><text:a xlink:type="simple" xlink:href="https://hal.science/search/index/?q=*&amp;authFullName_s=Emmanuèle Gardair">Emmanuèle Gardai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ore Marcouyeux">Aurore Marcouyeux</text:a></text:p>
              <text:p text:style-name="Normal"><text:span>Les cahiers Internationaux de Psychologie Sociale</text:span><text:span>, 2009, Numéro 81 (1), pp.97.<text:s/></text:span><text:a xlink:type="simple" xlink:href="https://dx.doi.org/10.3917/cips.081.0097">⟨10.3917/cips.081.0097⟩</text:a></text:p>
              <text:p text:style-name="Normal"><text:span>Article dans une revue</text:span></text:p>
              <text:p text:style-name="Normal"><text:a xlink:type="simple" xlink:href="https://hal.science/hal-02885675v1">hal-02885675v1</text:a></text:p>
            </table:table-cell>
          </table:table-row>
        </table:table>
        <text:p text:style-name="P10"/>
        <text:p text:style-name="Heading2"><text:span text:style-name="T4">Communication dans un congrès (64)</text:span></text:p>
        <text:p text:style-name="P12"/>
        <table:table table:name="e36d1f" table:style-name="e36d1f">
          <table:table-column table:style-name="e36d1f.0"/>
          <table:table-row>
            <table:table-cell office:value-type="string">
              <text:p text:style-name="Normal"><text:a xlink:type="simple" xlink:href="https://hal.science/hal-05086907v1">Dispositifs de formation et d’accompagnement managériaux : quels changements perçus par les managers d’une collectivité territoriale ?</text:a></text:p>
              <text:p text:style-name="Normal"><text:a xlink:type="simple" xlink:href="https://hal.science/search/index/?q=*&amp;authFullName_s=Nathan Festini">Nathan Festini</text:a><text:span>,</text:span><text:a xlink:type="simple" xlink:href="https://hal.science/search/index/?q=*&amp;authFullName_s=Christine Jeoffrion">Christine Jeoffrion</text:a></text:p>
              <text:p text:style-name="Normal"><text:span>Leadership : Entre promesses et désillusions</text:span><text:span>, Revue Internationale de Psychosociologie et de Gestion des Comportements Organisationnels (RIPCO), May 2025, Paris - La Défense, France</text:span></text:p>
              <text:p text:style-name="Normal"><text:span>Communication dans un congrès</text:span></text:p>
              <text:p text:style-name="Normal"><text:a xlink:type="simple" xlink:href="https://hal.science/hal-05086907v1">hal-0508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781v1">Manager selon les principes de la permaculture : un nouveau regard sur la qualité de vie au travail au sein d’une collectivité territoriale</text:a></text:p>
              <text:p text:style-name="Normal"><text:a xlink:type="simple" xlink:href="https://hal.science/search/index/?q=*&amp;authFullName_s=Nathan Festini">Nathan Festini</text:a><text:span>,</text:span><text:a xlink:type="simple" xlink:href="https://hal.science/search/index/?q=*&amp;authFullName_s=Christine Jeoffrion">Christine Jeoffrion</text:a></text:p>
              <text:p text:style-name="Normal"><text:span>Qualité de Vie : Du Travail aux Autres Sphères de l'Existence</text:span><text:span>, 23e Congrès International de l’Association Internationale de Psychologie du Travail de Langue Française (AIPTLF), Jul 2025, Nice, France</text:span></text:p>
              <text:p text:style-name="Normal"><text:span>Communication dans un congrès</text:span></text:p>
              <text:p text:style-name="Normal"><text:a xlink:type="simple" xlink:href="https://hal.science/hal-05163781v1">hal-0516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98v1">Accompagner les transformations managériales d’une grande collectivité territoriale : la permaculture comme source d’inspiration de l’évolution de son modèle</text:a></text:p>
              <text:p text:style-name="Normal"><text:a xlink:type="simple" xlink:href="https://hal.science/search/index/?q=*&amp;authFullName_s=Nathan Festini">Nathan Festini</text:a><text:span>,</text:span><text:a xlink:type="simple" xlink:href="https://hal.science/search/index/?q=*&amp;authFullName_s=Christine Jeoffrion">Christine Jeoffrion</text:a></text:p>
              <text:p text:style-name="Normal"><text:span>11e journée d’étude du GREPSYT : « Transitions professionnelles : rôles du Psychologue du travail et de l’Ergonome »</text:span><text:span>, GREPSYT, Apr 2025, Grenoble, France</text:span></text:p>
              <text:p text:style-name="Normal"><text:span>Communication dans un congrès</text:span></text:p>
              <text:p text:style-name="Normal"><text:a xlink:type="simple" xlink:href="https://hal.science/hal-05021498v1">hal-0502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203v1">Training and managerial support: what impact on managers' practices and their quality of life at work?</text:a></text:p>
              <text:p text:style-name="Normal"><text:a xlink:type="simple" xlink:href="https://hal.science/search/index/?q=*&amp;authFullName_s=Nathan Festini">Nathan Festini</text:a><text:span>,</text:span><text:a xlink:type="simple" xlink:href="https://hal.science/search/index/?q=*&amp;authFullName_s=Christine Jeoffrion">Christine Jeoffrion</text:a></text:p>
              <text:p text:style-name="Normal"><text:span>19e Journée Scientifique des Jeunes Chercheur.euses en psychologie (JSJS)</text:span><text:span>, Laboratoire PSITEC, Apr 2025, Lille, France</text:span></text:p>
              <text:p text:style-name="Normal"><text:span>Communication dans un congrès</text:span></text:p>
              <text:p text:style-name="Normal"><text:a xlink:type="simple" xlink:href="https://hal.science/hal-05047203v1">hal-0504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581v1">What about working in a profit-with-purpose corporation? Focus on employees' experience</text:a></text:p>
              <text:p text:style-name="Normal"><text:a xlink:type="simple" xlink:href="https://hal.science/search/index/?q=*&amp;authFullName_s=Emilie Dufour">Emilie Dufou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Vincent Grosjean">Vincent Grosjean</text:a></text:p>
              <text:p text:style-name="Normal"><text:span>22nd European Congress of Work and Organisational Psychology "Transforming Working Environments: Challenges &amp; Opportunities"</text:span><text:span>, European Association of Work and Organisational Psychology, May 2025, Prague, Czech Republic</text:span></text:p>
              <text:p text:style-name="Normal"><text:span>Communication dans un congrès</text:span></text:p>
              <text:p text:style-name="Normal"><text:a xlink:type="simple" xlink:href="https://hal.science/hal-05092581v1">hal-0509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46v1">Pourquoi et comment construire l’action publique par la recherche ?</text:a></text:p>
              <text:p text:style-name="Normal"><text:a xlink:type="simple" xlink:href="https://hal.science/search/index/?q=*&amp;authFullName_s=Nathan Festini">Nathan Festini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Christine Jeoffrion">Christine Jeoffrion</text:a></text:p>
              <text:p text:style-name="Normal"><text:span>2e édition du Forum Paris Recherche</text:span><text:span>, Mairie de Paris, Mar 2025, Paris, France</text:span></text:p>
              <text:p text:style-name="Normal"><text:span>Communication dans un congrès</text:span></text:p>
              <text:p text:style-name="Normal"><text:a xlink:type="simple" xlink:href="https://hal.science/hal-04978046v1">hal-0497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777v1">Effet du Leadership Habilitant sur la qualité de la relation manager/managé et le sens au travail d’agents d’une collectivité territoriale française</text:a></text:p>
              <text:p text:style-name="Normal"><text:a xlink:type="simple" xlink:href="https://hal.science/search/index/?q=*&amp;authFullName_s=Nathan Festini">Nathan Festini</text:a><text:span>,</text:span><text:a xlink:type="simple" xlink:href="https://hal.science/search/index/?q=*&amp;authFullName_s=Christine Jeoffrion">Christine Jeoffrion</text:a></text:p>
              <text:p text:style-name="Normal"><text:span>Qualité de Vie : Du Travail aux Autres Sphères de l'Existence</text:span><text:span>, 23e Congrès International de l’Association Internationale de Psychologie du Travail de Langue Française (AIPTLF), Jul 2025, Nice, France</text:span></text:p>
              <text:p text:style-name="Normal"><text:span>Communication dans un congrès</text:span></text:p>
              <text:p text:style-name="Normal"><text:a xlink:type="simple" xlink:href="https://hal.science/hal-05163777v1">hal-0516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353v1">Influence des dispositifs de formation et d'accompagnement managériaux d'une collectivité territoriale sur les représentations sociales des managers</text:a></text:p>
              <text:p text:style-name="Normal"><text:a xlink:type="simple" xlink:href="https://hal.science/search/index/?q=*&amp;authFullName_s=Nathan Festini">Nathan Festini</text:a><text:span>,</text:span><text:a xlink:type="simple" xlink:href="https://hal.science/search/index/?q=*&amp;authFullName_s=Christine Jeoffrion">Christine Jeoffrion</text:a></text:p>
              <text:p text:style-name="Normal"><text:span>Le management public responsable et intégré : entre tradition et innovation</text:span><text:span>, 14e colloque de l’Association Internationale de Recherche en Management Public (AIRMAP), Jun 2025, Versailles, France</text:span></text:p>
              <text:p text:style-name="Normal"><text:span>Communication dans un congrès</text:span></text:p>
              <text:p text:style-name="Normal"><text:a xlink:type="simple" xlink:href="https://hal.science/hal-05101353v1">hal-0510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332v1">Transformation de la culture managériale d'une collectivité territoriale vers un management plus durable et attentif à la préservation des ressources individuelles et collectives : identification des leviers et des freins</text:a></text:p>
              <text:p text:style-name="Normal"><text:a xlink:type="simple" xlink:href="https://hal.science/search/index/?q=*&amp;authFullName_s=Nathan Festini">Nathan Festini</text:a><text:span>,</text:span><text:a xlink:type="simple" xlink:href="https://hal.science/search/index/?q=*&amp;authFullName_s=Christine Jeoffrion">Christine Jeoffrion</text:a></text:p>
              <text:p text:style-name="Normal"><text:span>Le management public responsable et intégré : entre tradition et innovation</text:span><text:span>, 14e colloque de l’Association Internationale de Recherche en Management Public (AIRMAP), Jun 2025, Versailles, France</text:span></text:p>
              <text:p text:style-name="Normal"><text:span>Communication dans un congrès</text:span></text:p>
              <text:p text:style-name="Normal"><text:a xlink:type="simple" xlink:href="https://hal.science/hal-05101332v1">hal-0510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395v1">La place du travail dans les transitions sociétales et environnementales des organisations : le cas des sociétés à mission</text:a></text:p>
              <text:p text:style-name="Normal"><text:a xlink:type="simple" xlink:href="https://hal.science/search/index/?q=*&amp;authFullName_s=Emilie Dufour">Emilie Dufou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Vincent Grosjean">Vincent Grosjean</text:a></text:p>
              <text:p text:style-name="Normal"><text:span>11ème  journée d’étude du GREPSYT  : "Transitions professionnelles : rôles du Psychologue du travail et de l’Ergonome"</text:span><text:span>, Groupe de Recherche en Ergonomie et Psychologie du Travail (GREPSYT), Apr 2025, Grenoble, France.<text:s/></text:span><text:a xlink:type="simple" xlink:href="https://dx.doi.org/10.3917/pp.041.0081">⟨10.3917/pp.041.0081⟩</text:a></text:p>
              <text:p text:style-name="Normal"><text:span>Communication dans un congrès</text:span></text:p>
              <text:p text:style-name="Normal"><text:a xlink:type="simple" xlink:href="https://hal.science/hal-05063395v1">hal-0506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035v1">Etude des effets des dispositifs de formation et d’accompagnement managériaux sur la qualité de vie au travail et l’équilibre de vie de managers d’une collectivité territoriale française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Nathan Festini">Nathan Festini</text:a></text:p>
              <text:p text:style-name="Normal"><text:span>3e Coloquio Internacional Franco – Latinoamericano: Clínicas del trabajo “¿Qué significa trabajar?”</text:span><text:span>, Escuela de Psicología, Facultad de Educaciо́n y Trabajo Social UC, Oct 2025, Santiago, Chili</text:span></text:p>
              <text:p text:style-name="Normal"><text:span>Communication dans un congrès</text:span></text:p>
              <text:p text:style-name="Normal"><text:a xlink:type="simple" xlink:href="https://hal.science/hal-05348035v1">hal-0534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944v1">Questionnaire d’évaluation de la démarche participative : Étude PARTAQUE (PARTicipative Approach QUEstionnary)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Jimmy Bordarie">Jimmy Bordarie</text:a><text:span>,</text:span><text:a xlink:type="simple" xlink:href="https://hal.science/search/index/?q=*&amp;authFullName_s=Hélène Coillot">Hélène Coillot</text:a><text:span>et al.</text:span></text:p>
              <text:p text:style-name="Normal"><text:span>3ème Journée d’étude du R2QVT : « Qualité de Vie au Travail dans les métiers du soin : enjeux et défis actuels »</text:span><text:span>, May 2024, Université Catholique de Lille, France</text:span></text:p>
              <text:p text:style-name="Normal"><text:span>Communication dans un congrès</text:span></text:p>
              <text:p text:style-name="Normal"><text:a xlink:type="simple" xlink:href="https://hal.science/hal-04901944v1">hal-0490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765v1">Intervenir en santé au travail en Etablissement d’Hébergement pour Personnes Âgées Dépendantes (EHPAD) par la mise en œuvre et l’évaluation d’une équipe mobile QVCT</text:a></text:p>
              <text:p text:style-name="Normal"><text:a xlink:type="simple" xlink:href="https://hal.science/search/index/?q=*&amp;authFullName_s=Laetitia Vital">Laetitia Vital</text:a><text:span>,</text:span><text:a xlink:type="simple" xlink:href="https://hal.science/search/index/?q=*&amp;authFullName_s=Davy Castel">Davy Castel</text:a><text:span>,</text:span><text:a xlink:type="simple" xlink:href="https://hal.science/search/index/?q=*&amp;authFullName_s=Christine Jeoffrion">Christine Jeoffrion</text:a></text:p>
              <text:p text:style-name="Normal"><text:span>5ème édition des Rencontres Jeunes Chercheurs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869765v1">hal-0486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736v1">La simulation d'activité à visée organisationnelle : un outil pour développer le pouvoir d'agir et le soutien social des professionnels d’EHPAD ?</text:a></text:p>
              <text:p text:style-name="Normal"><text:a xlink:type="simple" xlink:href="https://hal.science/search/index/?q=*&amp;authFullName_s=Laetitia Vital">Laetitia Vital</text:a><text:span>,</text:span><text:a xlink:type="simple" xlink:href="https://hal.science/search/index/?q=*&amp;authFullName_s=Davy Castel">Davy Castel</text:a><text:span>,</text:span><text:a xlink:type="simple" xlink:href="https://hal.science/search/index/?q=*&amp;authFullName_s=Christine Jeoffrion">Christine Jeoffrion</text:a></text:p>
              <text:p text:style-name="Normal"><text:span>10eme Junior Colloque du Réseau de Recherches en Psychologie du Travail et des Organisation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science/hal-04869736v1">hal-0486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324v1">Représentations sociales des pratiques managériales : une étude comparative et multi-objets auprès de managers et de collaborateurs d’une collectivité territoriale française</text:a></text:p>
              <text:p text:style-name="Normal"><text:a xlink:type="simple" xlink:href="https://hal.science/search/index/?q=*&amp;authFullName_s=Nathan Festini">Nathan Festini</text:a><text:span>,</text:span><text:a xlink:type="simple" xlink:href="https://hal.science/search/index/?q=*&amp;authFullName_s=Christine Jeoffrion">Christine Jeoffrion</text:a></text:p>
              <text:p text:style-name="Normal"><text:span>10eme Junior Colloque du Réseau de Recherches en Psychologie du Travail et des Organisations</text:span><text:span>, Réseau national des unités de Recherche en Psychologie du Travail et des Organisations (ResPTO), Jun 2024, Dijon, France</text:span></text:p>
              <text:p text:style-name="Normal"><text:span>Communication dans un congrès</text:span></text:p>
              <text:p text:style-name="Normal"><text:a xlink:type="simple" xlink:href="https://hal.science/hal-04719324v1">hal-0471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405v1">Le déploiement de la qualité de « société à mission » du point de vue des salariés : une recherche-intervention au service de la résolution des contradictions</text:a></text:p>
              <text:p text:style-name="Normal"><text:a xlink:type="simple" xlink:href="https://hal.science/search/index/?q=*&amp;authFullName_s=Emilie Dufour">Emilie Dufour</text:a><text:span>,</text:span><text:a xlink:type="simple" xlink:href="https://hal.science/search/index/?q=*&amp;authFullName_s=Vincent Grosjean">Vincent Grosjean</text:a><text:span>,</text:span><text:a xlink:type="simple" xlink:href="https://hal.science/search/index/?q=*&amp;authFullName_s=Christine Jeoffrion">Christine Jeoffrion</text:a></text:p>
              <text:p text:style-name="Normal"><text:span>Doctoriales d’ARPEGE 2024</text:span><text:span>, Jun 2024, Paris, France. pp.17-22</text:span></text:p>
              <text:p text:style-name="Normal"><text:span>Communication dans un congrès</text:span></text:p>
              <text:p text:style-name="Normal"><text:a xlink:type="simple" xlink:href="https://hal.science/hal-04896405v1">hal-0489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356v1">Quand le management s’inspire de la permaculture pour dessiner un modèle managérial durable, sobre et soutenable pour les Hommes et les organisations</text:a></text:p>
              <text:p text:style-name="Normal"><text:a xlink:type="simple" xlink:href="https://hal.science/search/index/?q=*&amp;authFullName_s=Nathan Festini">Nathan Festini</text:a><text:span>,</text:span><text:a xlink:type="simple" xlink:href="https://hal.science/search/index/?q=*&amp;authFullName_s=Christine Jeoffrion">Christine Jeoffrion</text:a></text:p>
              <text:p text:style-name="Normal"><text:span>Imaginer, expérimenter et pérenniser la soutenabilité forte. Quelles institutions en Europe et au-delà ?</text:span><text:span>, Réseau International de recherche sur les Organisations et le Développement Durable (RIODD), Sep 2024, Bruxelles, Belgique</text:span></text:p>
              <text:p text:style-name="Normal"><text:span>Communication dans un congrès</text:span></text:p>
              <text:p text:style-name="Normal"><text:a xlink:type="simple" xlink:href="https://hal.science/hal-04719356v1">hal-0471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977v1">Étude de l’impact des variabilités de la situation de travail en contexte d’implémentation cobotique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élie Landry">Aurélie Landry</text:a></text:p>
              <text:p text:style-name="Normal"><text:span>Séminaire Travail Espace Activité (TEA)</text:span><text:span>, Conservatoire National des Arts et Métiers, Mar 2024, Paris, France</text:span></text:p>
              <text:p text:style-name="Normal"><text:span>Communication dans un congrès</text:span></text:p>
              <text:p text:style-name="Normal"><text:a xlink:type="simple" xlink:href="https://hal.science/hal-04901977v1">hal-0490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628v1">La place du travail dans le déploiement de la qualité de « société à mission » : une approche par les contradictions</text:a></text:p>
              <text:p text:style-name="Normal"><text:a xlink:type="simple" xlink:href="https://hal.science/search/index/?q=*&amp;authFullName_s=Emilie Dufour">Emilie Dufour</text:a><text:span>,</text:span><text:a xlink:type="simple" xlink:href="https://hal.science/search/index/?q=*&amp;authFullName_s=Vincent Grosjean">Vincent Grosjean</text:a><text:span>,</text:span><text:a xlink:type="simple" xlink:href="https://hal.science/search/index/?q=*&amp;authFullName_s=Christine Jeoffrion">Christine Jeoffrion</text:a></text:p>
              <text:p text:style-name="Normal"><text:span>19ème Congrès du RIODD. Imaginer, expérimenter et pérenniser la soutenabilité forte</text:span><text:span>, Réseau International de recherche sur les Organisations et le Développement Durable, Nov 2024, Bruxelles, Belgium</text:span></text:p>
              <text:p text:style-name="Normal"><text:span>Communication dans un congrès</text:span></text:p>
              <text:p text:style-name="Normal"><text:a xlink:type="simple" xlink:href="https://hal.science/hal-04808628v1">hal-0480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368v1">Étude comparative des registres sémantiques associés au management par le prisme de la théorie des représentations sociales</text:a></text:p>
              <text:p text:style-name="Normal"><text:a xlink:type="simple" xlink:href="https://hal.science/search/index/?q=*&amp;authFullName_s=Nathan Festini">Nathan Festini</text:a><text:span>,</text:span><text:a xlink:type="simple" xlink:href="https://hal.science/search/index/?q=*&amp;authFullName_s=Christine Jeoffrion">Christine Jeoffrion</text:a></text:p>
              <text:p text:style-name="Normal"><text:span>Communication, Langages, Discours : approches pluridisciplinaires, de la conception aux applications</text:span><text:span>, COLADIS (Communication, Langage, Discours), Oct 2024, Dijon, France</text:span></text:p>
              <text:p text:style-name="Normal"><text:span>Communication dans un congrès</text:span></text:p>
              <text:p text:style-name="Normal"><text:a xlink:type="simple" xlink:href="https://hal.science/hal-04719368v1">hal-0471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00v1">Effets du harcèlement au travail sur l’employabilité : Étude comparative France-Gabon</text:a></text:p>
              <text:p text:style-name="Normal"><text:a xlink:type="simple" xlink:href="https://hal.science/search/index/?q=*&amp;authFullName_s=Cezanne Magali Bounkosso Pemba">Cezanne Magali Bounkosso Pemba</text:a><text:span>,</text:span><text:a xlink:type="simple" xlink:href="https://hal.science/search/index/?q=*&amp;authFullName_s=Christine Jeoffrion">Christine Jeoffrion</text:a></text:p>
              <text:p text:style-name="Normal"><text:span>4è congrès du Réseau PTO-Sud</text:span><text:span>, Jul 2024, Libreville, Gabon</text:span></text:p>
              <text:p text:style-name="Normal"><text:span>Communication dans un congrès</text:span></text:p>
              <text:p text:style-name="Normal"><text:a xlink:type="simple" xlink:href="https://hal.science/hal-04901600v1">hal-0490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965v1">Questionnaire d’évaluation de la démarche participative : étude PARTAQUE (PARTicipative Approach QUEstionnary).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Jimmy Bordarie">Jimmy Bordarie</text:a><text:span>et al.</text:span></text:p>
              <text:p text:style-name="Normal"><text:span>Colloque AQUAVIES : « Maladie chronique. Démarche participative et organisation du parcours de soins</text:span><text:span>, Mar 2024, Lyon, France</text:span></text:p>
              <text:p text:style-name="Normal"><text:span>Communication dans un congrès</text:span></text:p>
              <text:p text:style-name="Normal"><text:a xlink:type="simple" xlink:href="https://hal.science/hal-04901965v1">hal-0490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306v1">Effet de l’habilitation perçue par les cadres intermédiaires d’un milieu hospitalier sur leur bien-être psychologique et leur efficacité collective</text:a></text:p>
              <text:p text:style-name="Normal"><text:a xlink:type="simple" xlink:href="https://hal.science/search/index/?q=*&amp;authFullName_s=Nathan Festini">Nathan Festini</text:a><text:span>,</text:span><text:a xlink:type="simple" xlink:href="https://hal.science/search/index/?q=*&amp;authFullName_s=Christine Jeoffrion">Christine Jeoffrion</text:a></text:p>
              <text:p text:style-name="Normal"><text:span>Qualité de Vie au Travail dans les métiers du soin : Enjeux et défis actuels</text:span><text:span>, Réseau R²QVT, May 2024, Lille, France</text:span></text:p>
              <text:p text:style-name="Normal"><text:span>Communication dans un congrès</text:span></text:p>
              <text:p text:style-name="Normal"><text:a xlink:type="simple" xlink:href="https://hal.science/hal-04719306v1">hal-0471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243v1">Impacts of a cobotic system in a constrained work environment.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élie Landry">Aurélie Landry</text:a></text:p>
              <text:p text:style-name="Normal"><text:span>22nd Triennial Congress of the International Ergonomics Association</text:span><text:span>, Aug 2024, Jeju, South Korea</text:span></text:p>
              <text:p text:style-name="Normal"><text:span>Communication dans un congrès</text:span></text:p>
              <text:p text:style-name="Normal"><text:a xlink:type="simple" xlink:href="https://hal.science/hal-04716243v1">hal-0471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590v1">Construire une démarche réflexive collective sur les représentations sociales liées à l’adoption de la qualité de « société à mission »</text:a></text:p>
              <text:p text:style-name="Normal"><text:a xlink:type="simple" xlink:href="https://hal.science/search/index/?q=*&amp;authFullName_s=Emilie Dufour">Emilie Dufour</text:a><text:span>,</text:span><text:a xlink:type="simple" xlink:href="https://hal.science/search/index/?q=*&amp;authFullName_s=Vincent Grosjean">Vincent Grosjean</text:a><text:span>,</text:span><text:a xlink:type="simple" xlink:href="https://hal.science/search/index/?q=*&amp;authFullName_s=Christine Jeoffrion">Christine Jeoffrion</text:a></text:p>
              <text:p text:style-name="Normal"><text:span>1er colloque académique « Sociétés à Mission : Théories et Pratiques »</text:span><text:span>, Communauté des Entreprises à Mission, Jan 2024, Paris, France</text:span></text:p>
              <text:p text:style-name="Normal"><text:span>Communication dans un congrès</text:span></text:p>
              <text:p text:style-name="Normal"><text:a xlink:type="simple" xlink:href="https://hal.science/hal-04808590v1">hal-0480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349v1">Analyse lexicométrique des supports de formation et d’accompagnement des managers et comparaison avec le référentiel de compétences managériales d’une grande collectivité territoriale française</text:a></text:p>
              <text:p text:style-name="Normal"><text:a xlink:type="simple" xlink:href="https://hal.science/search/index/?q=*&amp;authFullName_s=Nathan Festini">Nathan Festini</text:a><text:span>,</text:span><text:a xlink:type="simple" xlink:href="https://hal.science/search/index/?q=*&amp;authFullName_s=Christine Jeoffrion">Christine Jeoffrion</text:a></text:p>
              <text:p text:style-name="Normal"><text:span>17es Journées internationales d'Analyse statistique des Données Textuelles (JADT)</text:span><text:span>, Séminaire des Sciences du Langage de l’UCLouvain (SeSLa), Jun 2024, Bruxelles, Belgique</text:span></text:p>
              <text:p text:style-name="Normal"><text:span>Communication dans un congrès</text:span></text:p>
              <text:p text:style-name="Normal"><text:a xlink:type="simple" xlink:href="https://hal.science/hal-04719349v1">hal-0471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74v1">Comprendre les variabilités en situation de travail avant implémentation d’un robot collaboratif (cobot)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Murielle Ntsame Sima">Murielle Ntsame Sima</text:a><text:span>,</text:span><text:a xlink:type="simple" xlink:href="https://hal.science/search/index/?q=*&amp;authFullName_s=Aurélie Landry">Aurélie Landry</text:a></text:p>
              <text:p text:style-name="Normal"><text:span>22ème congrès de l’Association Internationale de Psychologie du Travail de Langue Française</text:span><text:span>, HEC Montréal, Jul 2023, Montréal, Canada</text:span></text:p>
              <text:p text:style-name="Normal"><text:span>Communication dans un congrès</text:span></text:p>
              <text:p text:style-name="Normal"><text:a xlink:type="simple" xlink:href="https://hal.science/hal-04172174v1">hal-0417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31v1">Effets de la démarche qualité et du leadership habilitant sur le bien-être et la performance dans les organismes publics de recherche</text:a></text:p>
              <text:p text:style-name="Normal"><text:a xlink:type="simple" xlink:href="https://hal.science/search/index/?q=*&amp;authFullName_s=Valerie Molinero-Demilly">Valerie Moline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/text:p>
              <text:p text:style-name="Normal"><text:span>XXIIème Congrès de l’Association Internationale de Psychologie du Travail de Langue Française</text:span><text:span>, Association internationale de psychologie du travail de langue française, Jul 2023, Montreal (Canada), Canada</text:span></text:p>
              <text:p text:style-name="Normal"><text:span>Communication dans un congrès</text:span></text:p>
              <text:p text:style-name="Normal"><text:a xlink:type="simple" xlink:href="https://hal.science/hal-04250531v1">hal-0425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65v1">How do collaborative robots impact the operator's work and well-being by dealing with variability?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Christine Jeoffrion">Christine Jeoffrion</text:a></text:p>
              <text:p text:style-name="Normal"><text:span>European Association of Work and Organizational Psychology 2023</text:span><text:span>, May 2023, Katowice, Poland</text:span></text:p>
              <text:p text:style-name="Normal"><text:span>Communication dans un congrès</text:span></text:p>
              <text:p text:style-name="Normal"><text:a xlink:type="simple" xlink:href="https://hal.science/hal-04172165v1">hal-0417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040v1">Une TPE face à l’épuisement professionnel : présentation du dispositif mis en place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Magali Manzano">Magali Manzano</text:a></text:p>
              <text:p text:style-name="Normal"><text:span>10è Journée d’études du GREPSYT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902040v1">hal-0490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68v1">Harcèlement au travail, ses effets sur l’employabilité : Étude comparative France-Gabon</text:a></text:p>
              <text:p text:style-name="Normal"><text:a xlink:type="simple" xlink:href="https://hal.science/search/index/?q=*&amp;authFullName_s=Cezanne Magali Bounkosso Pemba">Cezanne Magali Bounkosso Pemba</text:a><text:span>,</text:span><text:a xlink:type="simple" xlink:href="https://hal.science/search/index/?q=*&amp;authFullName_s=Christine Jeoffrion">Christine Jeoffrion</text:a></text:p>
              <text:p text:style-name="Normal"><text:span>XXIIème congrès AIPTLF</text:span><text:span>, Jul 2023, Montréal (Québec), Canada</text:span></text:p>
              <text:p text:style-name="Normal"><text:span>Communication dans un congrès</text:span></text:p>
              <text:p text:style-name="Normal"><text:a xlink:type="simple" xlink:href="https://hal.science/hal-04901668v1">hal-0490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76v1">Analyse d’une situation en vue de l’introduction d’un cobot : comment deux opérateurs collaborent dans une tâche d’assemblage ?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élie Landry">Aurélie Landry</text:a></text:p>
              <text:p text:style-name="Normal"><text:span>22ème congrès de l’Association Internationale de Psychologie du Travail de Langue Française</text:span><text:span>, HEC Montréal, Jul 2023, Montréal, Canada</text:span></text:p>
              <text:p text:style-name="Normal"><text:span>Communication dans un congrès</text:span></text:p>
              <text:p text:style-name="Normal"><text:a xlink:type="simple" xlink:href="https://hal.science/hal-04172176v1">hal-0417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013v1">Intervenir en santé au travail en Établissement d’Hébergement pour Personnes Âgées Dépendantes (EHPAD) par la mise en œuvre et l’évaluation d’une équipe mobile QVCT</text:a></text:p>
              <text:p text:style-name="Normal"><text:a xlink:type="simple" xlink:href="https://hal.science/search/index/?q=*&amp;authFullName_s=Laetitia d'Acunto Vital">Laetitia d'Acunto Vital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Davy Castel">Davy Castel</text:a></text:p>
              <text:p text:style-name="Normal"><text:span>2ème Journée d’étude du R2QVT : « La QVcT des professionnels de la santé : état des lieux, outils et perspectives »</text:span><text:span>, May 2023, MSH Dijon, France</text:span></text:p>
              <text:p text:style-name="Normal"><text:span>Communication dans un congrès</text:span></text:p>
              <text:p text:style-name="Normal"><text:a xlink:type="simple" xlink:href="https://hal.science/hal-04902013v1">hal-0490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998v1">Étude de l'impact de la variabilité du travail dans le cadre de la mise en œuvre de la cobotique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Christine Jeoffrion">Christine Jeoffrion</text:a></text:p>
              <text:p text:style-name="Normal"><text:span>Workshop : Variabilité et Adaptabilité dans la Collaboration entre Humains et Cobots</text:span><text:span>, ANR PacBot, Nov 2023, Talence (33), France</text:span></text:p>
              <text:p text:style-name="Normal"><text:span>Communication dans un congrès</text:span></text:p>
              <text:p text:style-name="Normal"><text:a xlink:type="simple" xlink:href="https://hal.science/hal-04901998v1">hal-0490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599v1">Intervenir en santé au travail en EHPAD par la mise en œuvre et l’évaluation d’espaces de discussion sur le travail</text:a></text:p>
              <text:p text:style-name="Normal"><text:a xlink:type="simple" xlink:href="https://hal.science/search/index/?q=*&amp;authFullName_s=Laetitia Vital">Laetitia Vital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Davy Castel">Davy Castel</text:a></text:p>
              <text:p text:style-name="Normal"><text:span>22ème congrès de l’Association Internationale de Psychologie du Travail de Langue Française, HEC Montréal, Jul 2023, Montréal, Canada</text:span><text:span>, AIPTLF, Jul 2023, Montréal (Québec), Canada</text:span></text:p>
              <text:p text:style-name="Normal"><text:span>Communication dans un congrès</text:span></text:p>
              <text:p text:style-name="Normal"><text:a xlink:type="simple" xlink:href="https://hal.science/hal-04869599v1">hal-0486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59v1">Étude de l’influence des variabilités individuelles, inter-individuelles, organisationnelles et techniques sur la santé des salariés et la performance en situation d’implémentation d’un cobot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Christine Jeoffrion">Christine Jeoffrion</text:a></text:p>
              <text:p text:style-name="Normal"><text:span>Encontro Internacional sobre o trabalho</text:span><text:span>, Universidade Federal da Paraiba, Aug 2022, Joao Pessoa, Brazil, Brazil</text:span></text:p>
              <text:p text:style-name="Normal"><text:span>Communication dans un congrès</text:span></text:p>
              <text:p text:style-name="Normal"><text:a xlink:type="simple" xlink:href="https://hal.science/hal-04172159v1">hal-0417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87v1">Quel équilibre entre autonomie, confiance et contrôle managérial en télétravail ? Étude des modes de management d’une branche de la Sécurité Sociale en France</text:a></text:p>
              <text:p text:style-name="Normal"><text:a xlink:type="simple" xlink:href="https://hal.science/search/index/?q=*&amp;authFullName_s=Clara Laborie">Clara Laborie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Céline Desmarais">Céline Desmarais</text:a><text:span>,</text:span><text:a xlink:type="simple" xlink:href="https://hal.science/search/index/?q=*&amp;authFullName_s=Christine Jeoffrion">Christine Jeoffrion</text:a></text:p>
              <text:p text:style-name="Normal"><text:span>15th European Academy of Occupational Health Psychology Conferenc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4901687v1">hal-0490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713v1">Managerial innovation in the aeronautical industry: Modeling the effects of different dimensions of empowering leadership on the well-being and behavioral empowerment of employees</text:a></text:p>
              <text:p text:style-name="Normal"><text:a xlink:type="simple" xlink:href="https://hal.science/search/index/?q=*&amp;authFullName_s=Alison Caillé">Alison Caillé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Christine Jeoffrion">Christine Jeoffrion</text:a></text:p>
              <text:p text:style-name="Normal"><text:span>15th European Academy of Occupational Health Psychology Conferenc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4901713v1">hal-0490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25v1">Étude de l’influence des variabilités individuelles, inter-individuelles, organisationnelles et techniques sur la santé des salariés et la performance en situation d’implémentation d’un cobot.</text:a></text:p>
              <text:p text:style-name="Normal"><text:a xlink:type="simple" xlink:href="https://hal.science/search/index/?q=*&amp;authFullName_s=Etienne Fournier">Etienne Fournier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Christine Jeoffrion">Christine Jeoffrion</text:a></text:p>
              <text:p text:style-name="Normal"><text:span>9e Junior Colloque du Réseau de Recherches en Psychologie du Travail et des Organisations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4172125v1">hal-0417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46v1">Étude de l’influence des variabilités individuelles, inter-individuelles, organisationnelles et techniques sur la santé des salariés et la performance en situation d’implémentation d’un cobot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élie Landry">Aurélie Landry</text:a></text:p>
              <text:p text:style-name="Normal"><text:span>3ème édition des Rencontres Jeunes Chercheur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172146v1">hal-04172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642v1">Système de management de la qualité, organisation, bien-être et performance: Cas d'un laboratoire d'analyses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/text:p>
              <text:p text:style-name="Normal"><text:span>8th International Metrology Conference</text:span><text:span>, CAFMET Comité AFricain de METrologie, May 2022, Casablanca, Maroc</text:span></text:p>
              <text:p text:style-name="Normal"><text:span>Communication dans un congrès</text:span></text:p>
              <text:p text:style-name="Normal"><text:a xlink:type="simple" xlink:href="https://hal.inrae.fr/hal-04638642v1">hal-0463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083v1">Compétences des intervenant.e.s à domicile pour une meilleure qualité de vie des adultes atteints de la maladie de Huntington vivant à Domicile</text:a></text:p>
              <text:p text:style-name="Normal"><text:a xlink:type="simple" xlink:href="https://hal.science/search/index/?q=*&amp;authFullName_s=Christophe Verny">Christophe Verny</text:a><text:span>,</text:span><text:a xlink:type="simple" xlink:href="https://hal.science/search/index/?q=*&amp;authFullName_s=Rajaa Belhourania">Rajaa Belhourania</text:a><text:span>,</text:span><text:a xlink:type="simple" xlink:href="https://hal.science/search/index/?q=*&amp;authFullName_s=Christine Jeoffrion">Christine Jeoffrion</text:a></text:p>
              <text:p text:style-name="Normal"><text:span>Améliorer l’accompagnement à domicile des patients avec la maladie de Huntington et éviter les ruptures de parcours</text:span><text:span>, CHU Angers, Dec 2021, Angers, France</text:span></text:p>
              <text:p text:style-name="Normal"><text:span>Communication dans un congrès</text:span></text:p>
              <text:p text:style-name="Normal"><text:a xlink:type="simple" xlink:href="https://hal.science/hal-04902083v1">hal-0490208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05962v1">Innovation managériale en industrie aéronautique : Modélisation des effets des différentes dimensions du leadership habilitant sur le bien-être et la performance des salariés.</text:a></text:p>
              <text:p text:style-name="Normal"><text:a xlink:type="simple" xlink:href="https://hal.science/search/index/?q=*&amp;authFullName_s=Alison Caillé">Alison Caillé</text:a><text:span>,</text:span><text:a xlink:type="simple" xlink:href="https://hal.science/search/index/?q=*&amp;authFullName_s=Christine Jeoffrion">Christine Jeoffrion</text:a></text:p>
              <text:p text:style-name="Normal"><text:span>XXIème congrès AIPTLF</text:span><text:span>, Jul 2021, Paris, France</text:span></text:p>
              <text:p text:style-name="Normal"><text:span>Communication dans un congrès</text:span></text:p>
              <text:p text:style-name="Normal"><text:a xlink:type="simple" xlink:href="https://univ-tours.hal.science/hal-03205962v1">hal-0320596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08v1">Pratiques organisationnelles de gestion de la carrière, comportements de citoyenneté organisationnelle et engagement affectif : le rôle médiateur de la croissance professionnelle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Séverine Chevalier">Séverine Chevalier</text:a></text:p>
              <text:p text:style-name="Normal"><text:span>XXIème congrès de l'Association Internationale de Psychologie du Travail de Langue Française</text:span><text:span>, Jul 2021, Paris, France</text:span></text:p>
              <text:p text:style-name="Normal"><text:span>Communication dans un congrès</text:span></text:p>
              <text:p text:style-name="Normal"><text:a xlink:type="simple" xlink:href="https://univ-tours.hal.science/hal-03281608v1">hal-0328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904v1">Social Representations of Workplace Harassment: a Comparison France-Gabon</text:a></text:p>
              <text:p text:style-name="Normal"><text:a xlink:type="simple" xlink:href="https://hal.science/search/index/?q=*&amp;authFullName_s=Cezanne Magali Bounkosso Pemba">Cezanne Magali Bounkosso Pemba</text:a><text:span>,</text:span><text:a xlink:type="simple" xlink:href="https://hal.science/search/index/?q=*&amp;authFullName_s=Christine Jeoffrion">Christine Jeoffrion</text:a></text:p>
              <text:p text:style-name="Normal"><text:span>12th International Association on Workplace Bullying and Harassment Conference</text:span><text:span>, IAWBH, Apr 2021, Dubai (virtual), United Arab Emirates</text:span></text:p>
              <text:p text:style-name="Normal"><text:span>Communication dans un congrès</text:span></text:p>
              <text:p text:style-name="Normal"><text:a xlink:type="simple" xlink:href="https://hal.science/hal-04901904v1">hal-0490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761v1">Représentations sociales du harcèlement en milieu professionnel : comparaison France-Gabon</text:a></text:p>
              <text:p text:style-name="Normal"><text:a xlink:type="simple" xlink:href="https://hal.science/search/index/?q=*&amp;authFullName_s=Cezanne Magali Bounkosso Pemba">Cezanne Magali Bounkosso Pemba</text:a><text:span>,</text:span><text:a xlink:type="simple" xlink:href="https://hal.science/search/index/?q=*&amp;authFullName_s=Jean Aimé Boussougou-Moussavou">Jean Aimé Boussougou-Moussavou</text:a><text:span>,</text:span><text:a xlink:type="simple" xlink:href="https://hal.science/search/index/?q=*&amp;authFullName_s=Christine Jeoffrion">Christine Jeoffrion</text:a></text:p>
              <text:p text:style-name="Normal"><text:span>XXIème congrès AIPTLF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4901761v1">hal-0490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094v1">Comment accompagner l’innovation managériale ? Présentation d’une démarche participative et systémique menée auprès des salariés d’une industrie aéronautique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Alison Caillé">Alison Caillé</text:a></text:p>
              <text:p text:style-name="Normal"><text:span>9è Journée d’études du GREPSYT</text:span><text:span>, Apr 2021, Université Lumière Lyon 2, École Centrale Lyon, et Université Grenoble Alpes (en visio), France</text:span></text:p>
              <text:p text:style-name="Normal"><text:span>Communication dans un congrès</text:span></text:p>
              <text:p text:style-name="Normal"><text:a xlink:type="simple" xlink:href="https://hal.science/hal-04902094v1">hal-0490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890v1">How to prevent Workplace Bullying? A case study based on a Systemic and Communicational Approach.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Pascale Desrumaux">Pascale Desrumaux</text:a><text:span>,</text:span><text:a xlink:type="simple" xlink:href="https://hal.science/search/index/?q=*&amp;authFullName_s=Rim Zid">Rim Zid</text:a></text:p>
              <text:p text:style-name="Normal"><text:span>12th International Association on Workplace Bullying and Harassment Conference</text:span><text:span>, IAWBH, Apr 2021, Dubai (virtual), United Arab Emirates</text:span></text:p>
              <text:p text:style-name="Normal"><text:span>Communication dans un congrès</text:span></text:p>
              <text:p text:style-name="Normal"><text:a xlink:type="simple" xlink:href="https://hal.science/hal-04901890v1">hal-049018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6190v1">Explaining and Preventing Workplace Bullying by a systemic and Communicational Approach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Pascale Desrumaux">Pascale Desrumaux</text:a></text:p>
              <text:p text:style-name="Normal"><text:span>12th International Conference on Workplace Bullying and Harassment</text:span><text:span>, Apr 2021, Dubai (online), United Arab Emirates</text:span></text:p>
              <text:p text:style-name="Normal"><text:span>Communication dans un congrès</text:span></text:p>
              <text:p text:style-name="Normal"><text:a xlink:type="simple" xlink:href="https://lilloa.hal.science/hal-04436190v1">hal-0443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116v1">L'accompagnement des salariés en période de crise sanitaire : ruptures et continuités</text:a></text:p>
              <text:p text:style-name="Normal"><text:a xlink:type="simple" xlink:href="https://hal.science/search/index/?q=*&amp;authFullName_s=Nadège Guidou">Nadège Guidou</text:a><text:span>,</text:span><text:a xlink:type="simple" xlink:href="https://hal.science/search/index/?q=*&amp;authFullName_s=Nadia Barville">Nadia Barville</text:a><text:span>,</text:span><text:a xlink:type="simple" xlink:href="https://hal.science/search/index/?q=*&amp;authFullName_s=Sabrina Rouat">Sabrina Rouat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Christine Jeoffrion">Christine Jeoffrion</text:a></text:p>
              <text:p text:style-name="Normal"><text:span>9è Journée d’études du GREPSYT</text:span><text:span>, Apr 2021, Université Lumière Lyon 2, École Centrale Lyon, et Université Grenoble Alpes (en visio), France</text:span></text:p>
              <text:p text:style-name="Normal"><text:span>Communication dans un congrès</text:span></text:p>
              <text:p text:style-name="Normal"><text:a xlink:type="simple" xlink:href="https://hal.science/hal-04902116v1">hal-0490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743v1">Innovation managériale en industrie aéronautique : modélisation des effets des différentes dimensions du leadership habilitant sur le bien-être et la performance des salariés</text:a></text:p>
              <text:p text:style-name="Normal"><text:a xlink:type="simple" xlink:href="https://hal.science/search/index/?q=*&amp;authFullName_s=Alison Caillé">Alison Caillé</text:a><text:span>,</text:span><text:a xlink:type="simple" xlink:href="https://hal.science/search/index/?q=*&amp;authFullName_s=Christine Jeoffrion">Christine Jeoffrion</text:a></text:p>
              <text:p text:style-name="Normal"><text:span>XXIème congrès AIPTLF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4901743v1">hal-0490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438v1">Questionnaire de validation de la démarche participative : PARTicipative Approach QUEstionnary (projet PARTAQUE)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Romuald Seizeur">Romuald Seizeur</text:a><text:span>,</text:span><text:a xlink:type="simple" xlink:href="https://hal.science/search/index/?q=*&amp;authFullName_s=Anne Petit">Anne Petit</text:a><text:span>et al.</text:span></text:p>
              <text:p text:style-name="Normal"><text:span>14è Journées de Cancéropôle Grand Ouest</text:span><text:span>, Jul 2020, Angers, France</text:span></text:p>
              <text:p text:style-name="Normal"><text:span>Communication dans un congrès</text:span></text:p>
              <text:p text:style-name="Normal"><text:a xlink:type="simple" xlink:href="https://hal.science/hal-04902438v1">hal-049024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3985v1">Moral harassment and lack of support from colleagues and hierarchy... Submit or resign? frustrated needs with the intention of leaving.</text:a></text:p>
              <text:p text:style-name="Normal"><text:a xlink:type="simple" xlink:href="https://hal.science/search/index/?q=*&amp;authFullName_s=Pascale Desrumaux">Pascale Desrumaux</text:a><text:span>,</text:span><text:a xlink:type="simple" xlink:href="https://hal.science/search/index/?q=*&amp;authFullName_s=Eric Dose">Eric Dose</text:a><text:span>,</text:span><text:a xlink:type="simple" xlink:href="https://hal.science/search/index/?q=*&amp;authFullName_s=Pascal Malola">Pascal Malola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Nathalie Leroy-Frémont">Nathalie Leroy-Frémont</text:a></text:p>
              <text:p text:style-name="Normal"><text:span>21ème congrès de l’AIPTLF. Paris.</text:span><text:span>, AIPTLF, Jul 2018, Paris (en ligne), France. pp.259 - 277,<text:s/></text:span><text:a xlink:type="simple" xlink:href="https://dx.doi.org/10.1080/19012276.2018.1430610">⟨10.1080/19012276.2018.1430610⟩</text:a></text:p>
              <text:p text:style-name="Normal"><text:span>Communication dans un congrès</text:span></text:p>
              <text:p text:style-name="Normal"><text:a xlink:type="simple" xlink:href="https://lilloa.hal.science/hal-04453985v1">hal-0445398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81v1">Capital psychologique et intention entrepreneuriale : le rôle médiateur des attitudes à l'égard du dispositif entrepreneurial et des émotions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Frédéric Choisay">Frédéric Choisay</text:a></text:p>
              <text:p text:style-name="Normal"><text:span>XXème congrès de l’Association Internationale de Psychologie du Travail de Langue Française (AIPTLF) « Le temps des défis : (R)Evolution du Travail et des Organisations »</text:span><text:span>, Jul 2018, Bordeaux, France</text:span></text:p>
              <text:p text:style-name="Normal"><text:span>Communication dans un congrès</text:span></text:p>
              <text:p text:style-name="Normal"><text:a xlink:type="simple" xlink:href="https://univ-tours.hal.science/hal-03281681v1">hal-0328168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389v1">Questionnaire de validation de la démarche palliative : PARTicipative Approach Questionnary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Evelyne Fouquereau">Evelyne Fouquereau</text:a></text:p>
              <text:p text:style-name="Normal"><text:span>11ème symposium du réseau SHS du cancéropôle Grand-Ouest</text:span><text:span>, Nov 2018, Angers, France</text:span></text:p>
              <text:p text:style-name="Normal"><text:span>Communication dans un congrès</text:span></text:p>
              <text:p text:style-name="Normal"><text:a xlink:type="simple" xlink:href="https://univ-tours.hal.science/hal-03281389v1">hal-03281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668v1">Le développement d'outils intégrés : un travail collaboratif pour améliorer l'organisation d'un laboratoire de recherche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ilie Vergne">Emilie Vergne</text:a><text:span>et al.</text:span></text:p>
              <text:p text:style-name="Normal"><text:span>7th International Metrology Conference</text:span><text:span>, CAFMET Comité AFricain de METrologie, Apr 2018, Marrackech, Maroc</text:span></text:p>
              <text:p text:style-name="Normal"><text:span>Communication dans un congrès</text:span></text:p>
              <text:p text:style-name="Normal"><text:a xlink:type="simple" xlink:href="https://hal.inrae.fr/hal-04638668v1">hal-046386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1493v1">Conduite du changement et management par la qualité pour une meilleure dynamique de recherche finalisée : Retour d’expérience dans un laboratoire de recherche en horticulture et production de semences</text:a></text:p>
              <text:p text:style-name="Normal"><text:a xlink:type="simple" xlink:href="https://hal.science/search/index/?q=*&amp;authFullName_s=Valérie Molinero-Demilly">Valérie Moline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Steve O'Brien">Steve O'Brien</text:a><text:span>et al.</text:span></text:p>
              <text:p text:style-name="Normal"><text:span>École inter-organismes qualité en recherche et en enseignement supérieur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univ-angers.hal.science/hal-02531493v1">hal-025314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616v1">Conduite du changement et management par la qualité pour une meilleure dynamique de recherche : Réflexions autour des résistances et des leviers</text:a></text:p>
              <text:p text:style-name="Normal"><text:a xlink:type="simple" xlink:href="https://hal.science/search/index/?q=*&amp;authFullName_s=Valérie Molinero-Demilly">Valérie Moline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René Brunet">René Brunet</text:a><text:span>et al.</text:span></text:p>
              <text:p text:style-name="Normal"><text:span>École inter-organismes qualité en recherche et en enseignement supérieur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univ-angers.hal.science/hal-02528616v1">hal-02528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460v1">Intérêt de la mise en place d'un système de management par la qualité dans un laboratoire de recherche : premières réflexions autour des résistances et des leviers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René Brunet">René Brunet</text:a><text:span>et al.</text:span></text:p>
              <text:p text:style-name="Normal"><text:span>Rencontre francophone de la qualité et de la mesure</text:span><text:span>, CAFMET Comité AFricain de METrologie, Mar 2017, Angers, France</text:span></text:p>
              <text:p text:style-name="Normal"><text:span>Communication dans un congrès</text:span></text:p>
              <text:p text:style-name="Normal"><text:a xlink:type="simple" xlink:href="https://hal.inrae.fr/hal-04646460v1">hal-04646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493v1">Déploiement d'un système de mangement par la qualité (SMQ) dans un laboratoire de recherche. Retour d'expérience au sein d'un laboratoire de biologie.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erafi Charki">Abde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René Brunet">René Brunet</text:a><text:span>et al.</text:span></text:p>
              <text:p text:style-name="Normal"><text:span>Rencontres francophone de la qualité et de la mesure</text:span><text:span>, CAFMET Comité AFricain de METrologie, Mar 2017, Angers (France), France</text:span></text:p>
              <text:p text:style-name="Normal"><text:span>Communication dans un congrès</text:span></text:p>
              <text:p text:style-name="Normal"><text:a xlink:type="simple" xlink:href="https://hal.inrae.fr/hal-04646493v1">hal-046464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9212v1">Harcèlement moral au travail, théories du monde juste et du monde sacrificiel et justice organisationnelle : Facteurs explicatifs de la détresse</text:a></text:p>
              <text:p text:style-name="Normal"><text:a xlink:type="simple" xlink:href="https://hal.science/search/index/?q=*&amp;authFullName_s=Pascale Desrumaux">Pascale Desrumaux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Eric Dose">Eric Dose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Hossein Djazayeri">Hossein Djazayeri</text:a></text:p>
              <text:p text:style-name="Normal"><text:span>Colloque International de Psychologie Sociale Appliquée</text:span><text:span>, Laboratoire Psitec - Université de Lille, Jul 2017, Villeneuve d'Ascq, France. https://cipsa2017.sciencesconf.org/</text:span></text:p>
              <text:p text:style-name="Normal"><text:span>Communication dans un congrès</text:span></text:p>
              <text:p text:style-name="Normal"><text:a xlink:type="simple" xlink:href="https://lilloa.hal.science/hal-04399212v1">hal-04399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719v1">le développement d'outils intégrés : un travail collaboratif pour améliorer l'organisation d'un laboratoire de recherche.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ilie Vergne">Emilie Vergne</text:a><text:span>et al.</text:span></text:p>
              <text:p text:style-name="Normal"><text:span>Journées qualité en recherche du département Environnement Agronomie de l'INRA</text:span><text:span>, INRA, Nov 2017, Paris, France</text:span></text:p>
              <text:p text:style-name="Normal"><text:span>Communication dans un congrès</text:span></text:p>
              <text:p text:style-name="Normal"><text:a xlink:type="simple" xlink:href="https://hal.inrae.fr/hal-04638719v1">hal-046387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9640v1">Workplace bullying, believes in a just world and in a sacrificial world</text:a></text:p>
              <text:p text:style-name="Normal"><text:a xlink:type="simple" xlink:href="https://hal.science/search/index/?q=*&amp;authFullName_s=Pascale Desrumaux">Pascale Desrumaux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Eric Dose">Eric Dose</text:a><text:span>,</text:span><text:a xlink:type="simple" xlink:href="https://hal.science/search/index/?q=*&amp;authFullName_s=Pascal Malola">Pascal Malola</text:a><text:span>,</text:span><text:a xlink:type="simple" xlink:href="https://hal.science/search/index/?q=*&amp;authFullName_s=Christine Jeoffrion">Christine Jeoffrion</text:a></text:p>
              <text:p text:style-name="Normal"><text:span>15th European Congress of Psychology</text:span><text:span>, Jul 2017, Amsterdam (Pays-Bas), Netherlands</text:span></text:p>
              <text:p text:style-name="Normal"><text:span>Communication dans un congrès</text:span></text:p>
              <text:p text:style-name="Normal"><text:a xlink:type="simple" xlink:href="https://lilloa.hal.science/hal-04399640v1">hal-04399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547v1">De l'intérêt de la mise en place d'un système de management de la qualité dans un laboratoire de recherche : premières réflexions autour des résistances et des leviers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René Brunet">René Brunet</text:a></text:p>
              <text:p text:style-name="Normal"><text:span>Rencontre sur la qualité en recherche et en enseignement supérieur</text:span><text:span>, QUARES, Sep 2016, Montpellier, France</text:span></text:p>
              <text:p text:style-name="Normal"><text:span>Communication dans un congrès</text:span></text:p>
              <text:p text:style-name="Normal"><text:a xlink:type="simple" xlink:href="https://hal.inrae.fr/hal-04646547v1">hal-04646547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5a2894" table:style-name="5a2894">
          <table:table-column table:style-name="5a2894.0"/>
          <table:table-row>
            <table:table-cell office:value-type="string">
              <text:p text:style-name="Normal"><text:a xlink:type="simple" xlink:href="https://hal.science/hal-04978061v1">Accompagnement du changement au sein de la ville de Paris : étude de l’influence d’innovations managériales sur la performance des managers et des agents et leur Qualité de Vie au Travail</text:a></text:p>
              <text:p text:style-name="Normal"><text:a xlink:type="simple" xlink:href="https://hal.science/search/index/?q=*&amp;authFullName_s=Nathan Festini">Nathan Festini</text:a><text:span>,</text:span><text:a xlink:type="simple" xlink:href="https://hal.science/search/index/?q=*&amp;authFullName_s=Christine Jeoffrion">Christine Jeoffrion</text:a></text:p>
              <text:p text:style-name="Normal"><text:span>2e édition du Forum Paris Recherche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4978061v1">hal-0497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669v1">Comparaison de supports de formations managériales avec un référentiel de compétences via une analyse lexicométrique avec le logiciel IRaMuTeQ : intérêts et limites</text:a></text:p>
              <text:p text:style-name="Normal"><text:a xlink:type="simple" xlink:href="https://hal.science/search/index/?q=*&amp;authFullName_s=Nathan Festini">Nathan Festini</text:a><text:span>,</text:span><text:a xlink:type="simple" xlink:href="https://hal.science/search/index/?q=*&amp;authFullName_s=Christine Jeoffrion">Christine Jeoffrion</text:a></text:p>
              <text:p text:style-name="Normal"><text:span>De la réflexion méthodologique au traitement des données</text:span><text:span>, Jul 2025, Strasbourg, France</text:span></text:p>
              <text:p text:style-name="Normal"><text:span>Poster de conférence</text:span></text:p>
              <text:p text:style-name="Normal"><text:a xlink:type="simple" xlink:href="https://hal.science/hal-05147669v1">hal-0514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439v1">Recherche intervention sur l'empowerment et la qualité de vie de travail des professionnels en EHPAD</text:a></text:p>
              <text:p text:style-name="Normal"><text:a xlink:type="simple" xlink:href="https://hal.science/search/index/?q=*&amp;authFullName_s=Anne Armant">Anne Armant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Dominique Tripodi">Dominique Tripodi</text:a></text:p>
              <text:p text:style-name="Normal"><text:span>36è Congrès National de Médecine &amp; Santé au Travail</text:span><text:span>, Jun 2020, Strasbourg, France</text:span></text:p>
              <text:p text:style-name="Normal"><text:span>Poster de conférence</text:span></text:p>
              <text:p text:style-name="Normal"><text:a xlink:type="simple" xlink:href="https://hal.science/hal-04902439v1">hal-04902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941v1">Système de management de la qualité, organisation, bien-être au travail et performance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/text:p>
              <text:p text:style-name="Normal"><text:span>18ème Ecole Qualité</text:span><text:span>, Sep 2020, Montpellier, France</text:span></text:p>
              <text:p text:style-name="Normal"><text:span>Poster de conférence</text:span></text:p>
              <text:p text:style-name="Normal"><text:a xlink:type="simple" xlink:href="https://hal.inrae.fr/hal-04661941v1">hal-04661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084v1">Système de management de la qualité, organisation et bien-être au travail. Exemple de l'institut de recherche en horticulture et semences (IRHS)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/text:p>
              <text:p text:style-name="Normal"><text:span>RFQM-Rencontre francophone de la qualité et de la mesure</text:span><text:span>, Apr 2019, Nantes (France), France</text:span></text:p>
              <text:p text:style-name="Normal"><text:span>Poster de conférence</text:span></text:p>
              <text:p text:style-name="Normal"><text:a xlink:type="simple" xlink:href="https://hal.inrae.fr/hal-04662084v1">hal-04662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206v1">Développement d'outils intégrés : levier pour la mise en place d'un système de management par la qualité dans un laboratoire de recherche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ilie Vergne">Emilie Vergne</text:a><text:span>et al.</text:span></text:p>
              <text:p text:style-name="Normal"><text:span>RFQM-Journée Francophone de la qualité et de la mesure</text:span><text:span>, Mar 2017, Nantes, France</text:span></text:p>
              <text:p text:style-name="Normal"><text:span>Poster de conférence</text:span></text:p>
              <text:p text:style-name="Normal"><text:a xlink:type="simple" xlink:href="https://hal.inrae.fr/hal-04662206v1">hal-04662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128v1">Réseau Qualité Ouest. Favoriser la mise en place et le maintien d'un système de management par la qualité dans les laboratoires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Geraldine Anthoine">Geraldine Anthoine</text:a><text:span>et al.</text:span></text:p>
              <text:p text:style-name="Normal"><text:span>15ème Ecole Qualité</text:span><text:span>, Sep 2017, Montpellier, France</text:span></text:p>
              <text:p text:style-name="Normal"><text:span>Poster de conférence</text:span></text:p>
              <text:p text:style-name="Normal"><text:a xlink:type="simple" xlink:href="https://hal.inrae.fr/hal-04662128v1">hal-04662128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af4d2c" table:style-name="af4d2c">
          <table:table-column table:style-name="af4d2c.0"/>
          <table:table-row>
            <table:table-cell office:value-type="string">
              <text:p text:style-name="Normal"><text:a xlink:type="simple" xlink:href="https://hal.science/hal-04248633v1">Les opérateurs chimistes en laboratoire du futur : quelle activité ?</text:a></text:p>
              <text:p text:style-name="Normal"><text:a xlink:type="simple" xlink:href="https://hal.science/search/index/?q=*&amp;authFullName_s=Fournier Étienne">Fournier Étienne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élie Landry">Aurélie Landry</text:a></text:p>
              <text:p text:style-name="Normal"><text:span>57ème Congrès de la SELF, Développer l'écologie du travail</text:span><text:span>, Oct 2023, Saint-Denis (La Réunion), France. 2023</text:span></text:p>
              <text:p text:style-name="Normal"><text:span>Proceedings/Recueil des communications</text:span></text:p>
              <text:p text:style-name="Normal"><text:a xlink:type="simple" xlink:href="https://hal.science/hal-04248633v1">hal-04248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021v1">Le développement d'outils intégrés: un travail collaboratif pour améliorer l'organisation d'un laboratoire de recherche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ilie Vergne">Emilie Vergne</text:a><text:span>et al.</text:span></text:p>
              <text:p text:style-name="Normal"><text:span>7th international metrology conference CAFMET</text:span><text:span>, 2018</text:span></text:p>
              <text:p text:style-name="Normal"><text:span>Proceedings/Recueil des communications</text:span></text:p>
              <text:p text:style-name="Normal"><text:a xlink:type="simple" xlink:href="https://hal.inrae.fr/hal-04648021v1">hal-04648021v1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787130" table:style-name="787130">
          <table:table-column table:style-name="787130.0"/>
          <table:table-row>
            <table:table-cell office:value-type="string">
              <text:p text:style-name="Normal"><text:a xlink:type="simple" xlink:href="https://hal.science/hal-04896424v1">Occupational Health Psychology: From Burnout to Well-Being</text:a></text:p>
              <text:p text:style-name="Normal"><text:a xlink:type="simple" xlink:href="https://hal.science/search/index/?q=*&amp;authFullName_s=Christine Jeoffrion">Christine Jeoffrion</text:a></text:p>
              <text:p text:style-name="Normal"><text:span>International Journal of Environmental Research and Public Health</text:span><text:span>, 2024</text:span></text:p>
              <text:p text:style-name="Normal"><text:span>N°spécial de revue/special issue</text:span></text:p>
              <text:p text:style-name="Normal"><text:a xlink:type="simple" xlink:href="https://hal.science/hal-04896424v1">hal-0489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435v1">Pour une approche psycho-socio-organisationnelle du management</text:a></text:p>
              <text:p text:style-name="Normal"><text:a xlink:type="simple" xlink:href="https://hal.science/search/index/?q=*&amp;authFullName_s=Christine Jeoffrion">Christine Jeoffrion</text:a></text:p>
              <text:p text:style-name="Normal"><text:span>Psychologie du travail et des organisations</text:span><text:span>, 29 (1), pp.57-58, 2023,<text:s/></text:span><text:a xlink:type="simple" xlink:href="https://dx.doi.org/10.1016/j.pto.2023.01.002">⟨10.1016/j.pto.2023.01.002⟩</text:a></text:p>
              <text:p text:style-name="Normal"><text:span>N°spécial de revue/special issue</text:span></text:p>
              <text:p text:style-name="Normal"><text:a xlink:type="simple" xlink:href="https://hal.science/hal-04896435v1">hal-04896435v1</text:a></text:p>
            </table:table-cell>
          </table:table-row>
        </table:table>
        <text:p text:style-name="P22"/>
        <text:p text:style-name="Heading2"><text:span text:style-name="T8">Ouvrages (4)</text:span></text:p>
        <text:p text:style-name="P24"/>
        <table:table table:name="8d6c56" table:style-name="8d6c56">
          <table:table-column table:style-name="8d6c56.0"/>
          <table:table-row>
            <table:table-cell office:value-type="string">
              <text:p text:style-name="Normal"><text:a xlink:type="simple" xlink:href="https://hal.science/hal-03780891v1">Santé mentale et organisation du travail, Approche juridique et regards croisés (F. Héas dir.)</text:a></text:p>
              <text:p text:style-name="Normal"><text:a xlink:type="simple" xlink:href="https://hal.science/search/index/?q=*&amp;authFullName_s=Franck Héas">Franck Héas</text:a><text:span>,</text:span><text:a xlink:type="simple" xlink:href="https://hal.science/search/index/?q=*&amp;authFullName_s=Marie Baudel">Marie Baudel</text:a><text:span>,</text:span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Marie Mesnil">Marie Mesnil</text:a><text:span>,</text:span><text:a xlink:type="simple" xlink:href="https://hal.science/search/index/?q=*&amp;authFullName_s=Paul Véron">Paul Véron</text:a><text:span>et al.</text:span></text:p>
              <text:p text:style-name="Normal"><text:span>Dalloz, 400 p., 2022, 978-2-247-21538-6</text:span></text:p>
              <text:p text:style-name="Normal"><text:span>Ouvrages</text:span></text:p>
              <text:p text:style-name="Normal"><text:a xlink:type="simple" xlink:href="https://hal.science/hal-03780891v1">hal-0378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416v1">Le psychologue dans le champ de la santé au travail : réalités, développements et potentialités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Magali Manzano">Magali Manzano</text:a></text:p>
              <text:p text:style-name="Normal"><text:span>Presses Universitaires de Rennes. 2021, 978-2-7535-8175-3</text:span></text:p>
              <text:p text:style-name="Normal"><text:span>Ouvrages</text:span></text:p>
              <text:p text:style-name="Normal"><text:a xlink:type="simple" xlink:href="https://hal.science/hal-04896416v1">hal-0489641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5229v1">10 études de cas en psychologie du travail et des organisations</text:a></text:p>
              <text:p text:style-name="Normal"><text:a xlink:type="simple" xlink:href="https://hal.science/search/index/?q=*&amp;authFullName_s=Pascale Desrumaux">Pascale Desrumaux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Jean-Luc Bernaud">Jean-Luc Bernaud</text:a></text:p>
              <text:p text:style-name="Normal"><text:a xlink:type="simple" xlink:href="https://www.cairn.info/10-etudes-de-cas-en-psychologie-du-travail--9782100791446.htm">Dunod</text:a><text:span>, 2019, Univers Psy, 9782100791446.<text:s/></text:span><text:a xlink:type="simple" xlink:href="https://dx.doi.org/10.3917/dunod.desru.2019.01">⟨10.3917/dunod.desru.2019.01⟩</text:a></text:p>
              <text:p text:style-name="Normal"><text:span>Ouvrages</text:span></text:p>
              <text:p text:style-name="Normal"><text:a xlink:type="simple" xlink:href="https://cnam.hal.science/hal-04045229v1">hal-040452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9048v1">Contributions au développement de perspectives plurilingues en éducation et formation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Marie-Françoise Narcy-Combes">Marie-Françoise Narcy-Combes</text:a></text:p>
              <text:p text:style-name="Normal"><text:span>P.U.R, 2015</text:span></text:p>
              <text:p text:style-name="Normal"><text:span>Ouvrages</text:span></text:p>
              <text:p text:style-name="Normal"><text:a xlink:type="simple" xlink:href="https://univ-angers.hal.science/hal-02869048v1">hal-02869048v1</text:a></text:p>
            </table:table-cell>
          </table:table-row>
        </table:table>
        <text:p text:style-name="P25"/>
        <text:p text:style-name="Heading2"><text:span text:style-name="T9">Chapitre d'ouvrage (20)</text:span></text:p>
        <text:p text:style-name="P27"/>
        <table:table table:name="a06b03" table:style-name="a06b03">
          <table:table-column table:style-name="a06b03.0"/>
          <table:table-row>
            <table:table-cell office:value-type="string">
              <text:p text:style-name="Normal"><text:a xlink:type="simple" xlink:href="https://hal.science/hal-04719281v1">Analyse lexicométrique des supports de formation et d'accompagnement des managers et comparaison avec le référentiel de compétences managériales d'une grande collectivité territoriale française</text:a></text:p>
              <text:p text:style-name="Normal"><text:a xlink:type="simple" xlink:href="https://hal.science/search/index/?q=*&amp;authFullName_s=Nathan Festini">Nathan Festini</text:a><text:span>,</text:span><text:a xlink:type="simple" xlink:href="https://hal.science/search/index/?q=*&amp;authFullName_s=Christine Jeoffrion">Christine Jeoffrion</text:a></text:p>
              <text:p text:style-name="Normal"><text:span>Anne Dister et Dominique Longrée (éd).<text:s/></text:span><text:span>Mots comptés, textes déchiffrés</text:span><text:span>, Presses universitaires de Louvain, pp.359-368, 2024, 978-2-39061-471-5</text:span></text:p>
              <text:p text:style-name="Normal"><text:span>Chapitre d'ouvrage</text:span></text:p>
              <text:p text:style-name="Normal"><text:a xlink:type="simple" xlink:href="https://hal.science/hal-04719281v1">hal-0471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444v1">De la dynamique des groupes au changement social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Rim Zid">Rim Zid</text:a></text:p>
              <text:p text:style-name="Normal"><text:span>Grands auteurs en psychologie appliquée au management</text:span><text:span>, , 2024, 978-2-37687-995-4</text:span></text:p>
              <text:p text:style-name="Normal"><text:span>Chapitre d'ouvrage</text:span></text:p>
              <text:p text:style-name="Normal"><text:a xlink:type="simple" xlink:href="https://hal.science/hal-04896444v1">hal-0489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082v1">Santé mentale et organisation du travail, du point de vue de la psychologie sociale, du travail et des organisations</text:a></text:p>
              <text:p text:style-name="Normal"><text:a xlink:type="simple" xlink:href="https://hal.science/search/index/?q=*&amp;authFullName_s=Christine Jeoffrion">Christine Jeoffrion</text:a></text:p>
              <text:p text:style-name="Normal"><text:span>In F. Héas (Éd.). Organisation du travail et santé mentale, Approche juridique et regards croisés</text:span><text:span>, DALLOZ, 2022</text:span></text:p>
              <text:p text:style-name="Normal"><text:span>Chapitre d'ouvrage</text:span></text:p>
              <text:p text:style-name="Normal"><text:a xlink:type="simple" xlink:href="https://hal.science/hal-04900082v1">hal-0490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71v1">Face à l’émergence de nouveaux paradigmes : penser des nouveaux repères pour la pratique des psychologues en santé au travail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Magali Manzano">Magali Manzano</text:a></text:p>
              <text:p text:style-name="Normal"><text:span>In C. Jeoffrion, &amp; M. Manzano (Éds.). Le psychologue en santé au travail : réalités, développements et potentialités (pp. 333-345)</text:span><text:span>, Presses Universitaires de Rennes, 2021, 978-2-7535-8175-3</text:span></text:p>
              <text:p text:style-name="Normal"><text:span>Chapitre d'ouvrage</text:span></text:p>
              <text:p text:style-name="Normal"><text:a xlink:type="simple" xlink:href="https://hal.science/hal-04900971v1">hal-0490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26v1">Le rôle des facteurs individuels dans la mise en place d’une démarche de responsabilisation : freins ou forces motrices ?</text:a></text:p>
              <text:p text:style-name="Normal"><text:a xlink:type="simple" xlink:href="https://hal.science/search/index/?q=*&amp;authFullName_s=Alison Caillé">Alison Caillé</text:a><text:span>,</text:span><text:a xlink:type="simple" xlink:href="https://hal.science/search/index/?q=*&amp;authFullName_s=Christine Jeoffrion">Christine Jeoffrion</text:a></text:p>
              <text:p text:style-name="Normal"><text:span>In C. Edey Gamassou et A. Mias (Éds.). Dé-libérer le travail : démocratie et temporalités au cœur des enjeux de santé au travail (pp. 381-402)</text:span><text:span>, Éditions Teseo, 2021, 987723288X</text:span></text:p>
              <text:p text:style-name="Normal"><text:span>Chapitre d'ouvrage</text:span></text:p>
              <text:p text:style-name="Normal"><text:a xlink:type="simple" xlink:href="https://hal.science/hal-04900926v1">hal-0490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36v1">Entre bonheur au travail et risques psychosociaux : le cas des entreprises libérées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Angelina Tenailleau">Angelina Tenailleau</text:a></text:p>
              <text:p text:style-name="Normal"><text:span>In A.-S., Hocquet et F. Lemaire (Éds.). Penser et construire le bonheur : regards croisés (pp. 313-334)</text:span><text:span>, Mare &amp; Martin, 2021, 2849345415</text:span></text:p>
              <text:p text:style-name="Normal"><text:span>Chapitre d'ouvrage</text:span></text:p>
              <text:p text:style-name="Normal"><text:a xlink:type="simple" xlink:href="https://hal.science/hal-04900936v1">hal-0490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09v1">Le harcèlement en milieu professionnel : Représentations comparées de salariés gabonais et français</text:a></text:p>
              <text:p text:style-name="Normal"><text:a xlink:type="simple" xlink:href="https://hal.science/search/index/?q=*&amp;authFullName_s=Cezanne Magali Bounkosso Pemba">Cezanne Magali Bounkosso Pemba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Jean Aimé Boussougou-Moussavou">Jean Aimé Boussougou-Moussavou</text:a></text:p>
              <text:p text:style-name="Normal"><text:span>In B. Gangloff, P. Gilbert, A.-M. Vonthron, &amp; M.-E. Bobillier-Chaumon (Eds.). Bien-être et santé au travail. Compréhension des risques et interventions (p. 55-69)</text:span><text:span>, L'Harmattan, 2021, 2343236399</text:span></text:p>
              <text:p text:style-name="Normal"><text:span>Chapitre d'ouvrage</text:span></text:p>
              <text:p text:style-name="Normal"><text:a xlink:type="simple" xlink:href="https://hal.science/hal-04901009v1">hal-0490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57v1">Prévenir les risques psycho-sociaux à l’université : présentation d’une recherche-intervention</text:a></text:p>
              <text:p text:style-name="Normal"><text:a xlink:type="simple" xlink:href="https://hal.science/search/index/?q=*&amp;authFullName_s=Violaine Durand">Violaine Durand</text:a><text:span>,</text:span><text:a xlink:type="simple" xlink:href="https://hal.science/search/index/?q=*&amp;authFullName_s=Christine Jeoffrion">Christine Jeoffrion</text:a></text:p>
              <text:p text:style-name="Normal"><text:span>In C. Jeoffrion, &amp; M. Manzano (Éds.). Le psychologue en santé au travail : réalités, développements et potentialités (pp. 193-215)</text:span><text:span>, Presses Universitaires de Rennes, 2021, 978-2-7535-8175-3</text:span></text:p>
              <text:p text:style-name="Normal"><text:span>Chapitre d'ouvrage</text:span></text:p>
              <text:p text:style-name="Normal"><text:a xlink:type="simple" xlink:href="https://hal.science/hal-04900957v1">hal-0490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47v1">Les pratiques managériales comme déterminants … non pas du bonheur au travail, mais du bien-être au travail</text:a></text:p>
              <text:p text:style-name="Normal"><text:a xlink:type="simple" xlink:href="https://hal.science/search/index/?q=*&amp;authFullName_s=Alison Caillé">Alison Caillé</text:a><text:span>,</text:span><text:a xlink:type="simple" xlink:href="https://hal.science/search/index/?q=*&amp;authFullName_s=Christine Jeoffrion">Christine Jeoffrion</text:a></text:p>
              <text:p text:style-name="Normal"><text:span>In A.-S. Hocquet et F. Lemaire (Éds.). Penser et construire le bonheur : regards croisés (pp. 367-388)</text:span><text:span>, Mare &amp; Martin, 2021, 2849345415</text:span></text:p>
              <text:p text:style-name="Normal"><text:span>Chapitre d'ouvrage</text:span></text:p>
              <text:p text:style-name="Normal"><text:a xlink:type="simple" xlink:href="https://hal.science/hal-04900947v1">hal-0490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68v1">État des lieux des enjeux scientifiques et politiques de la santé au travail et des risques psychosociaux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Magali Manzano">Magali Manzano</text:a></text:p>
              <text:p text:style-name="Normal"><text:span>In C. Jeoffrion, &amp; M. Manzano (Éds.). Le psychologue en santé au travail : réalités, développements et potentialités (pp. 9-20)</text:span><text:span>, Presses Universitaires de Rennes, 2021, 978-2-7535-8175-3</text:span></text:p>
              <text:p text:style-name="Normal"><text:span>Chapitre d'ouvrage</text:span></text:p>
              <text:p text:style-name="Normal"><text:a xlink:type="simple" xlink:href="https://hal.science/hal-04900968v1">hal-0490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24v1">Représentation sociale des pratiques managériales dans le cadre du lancement d’une démarche de responsabilisation en industrie aéronautique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Alison Caillé">Alison Caillé</text:a></text:p>
              <text:p text:style-name="Normal"><text:span>In C. Lagabrielle, D. Steiner, &amp; A. Battistelli (Éds.). Carrières, Leadership et Conflits (pp.131-145)</text:span><text:span>, L'Harmattan, 2020, 978-2-343-19893-4</text:span></text:p>
              <text:p text:style-name="Normal"><text:span>Chapitre d'ouvrage</text:span></text:p>
              <text:p text:style-name="Normal"><text:a xlink:type="simple" xlink:href="https://hal.science/hal-04901024v1">hal-049010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32299v1">Expliquer et prévenir le harcèlement moral au travail par une approche systémique et communicationnelle : proposition d’un modèle processuel dynamique.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Sophie Barré">Sophie Barré</text:a><text:span>,</text:span><text:a xlink:type="simple" xlink:href="https://hal.science/search/index/?q=*&amp;authFullName_s=Pascale Desrumaux">Pascale Desrumaux</text:a></text:p>
              <text:p text:style-name="Normal"><text:span>10 études de cas en psychologie du travail et des organisations</text:span><text:span>, Dunod, pp.105-130, 2019, 978-2-10-080353-8</text:span></text:p>
              <text:p text:style-name="Normal"><text:span>Chapitre d'ouvrage</text:span></text:p>
              <text:p text:style-name="Normal"><text:a xlink:type="simple" xlink:href="https://lilloa.hal.science/hal-03432299v1">hal-0343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975v1">Le français langue de scolarisation face à l'hétérogénéité langagière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Marie-Françoise Narcy-Combes">Marie-Françoise Narcy-Combes</text:a><text:span>,</text:span><text:a xlink:type="simple" xlink:href="https://hal.science/search/index/?q=*&amp;authFullName_s=Christine Jeoffrion">Christine Jeoffrion</text:a></text:p>
              <text:p text:style-name="Normal"><text:span>Perspectives plurilingues en éducation et formation. Des représentations aux dispositifs</text:span><text:span>,<text:s/></text:span><text:a xlink:type="simple" xlink:href="http://www.pur-editions.fr/detail.php?idOuv=4554">Presses Universitaires de Rennes</text:a><text:span>, pp.121-144, 2018, Des sociétés</text:span></text:p>
              <text:p text:style-name="Normal"><text:span>Chapitre d'ouvrage</text:span></text:p>
              <text:p text:style-name="Normal"><text:a xlink:type="simple" xlink:href="https://hal.science/hal-02119975v1">hal-0211997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34789v1">Harcèlement moral au travail et justice organisationnelle</text:a></text:p>
              <text:p text:style-name="Normal"><text:a xlink:type="simple" xlink:href="https://hal.science/search/index/?q=*&amp;authFullName_s=Pascal Malola">Pascal Malola</text:a><text:span>,</text:span><text:a xlink:type="simple" xlink:href="https://hal.science/search/index/?q=*&amp;authFullName_s=Pascale Desrumaux">Pascale Desrumaux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Nathalie Leroy-Frémont">Nathalie Leroy-Frémont</text:a></text:p>
              <text:p text:style-name="Normal"><text:span>Facteurs de la santé au travail : du mal-être au bien-être</text:span><text:span>, 2016, 978-2-343-07410-8</text:span></text:p>
              <text:p text:style-name="Normal"><text:span>Chapitre d'ouvrage</text:span></text:p>
              <text:p text:style-name="Normal"><text:a xlink:type="simple" xlink:href="https://nantes-universite.hal.science/hal-04334789v1">hal-043347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70139v1">Les racines organisationnelles du harcèlement moral et du burnout : formes d’injustices organisationnelles et absence de soutiens au travail</text:a></text:p>
              <text:p text:style-name="Normal"><text:a xlink:type="simple" xlink:href="https://hal.science/search/index/?q=*&amp;authFullName_s=Christine Jeoffrion">Christine Jeoffrion</text:a><text:span>,</text:span><text:a xlink:type="simple" xlink:href="https://hal.science/search/index/?q=*&amp;authFullName_s=Pascale Desrumaux">Pascale Desrumaux</text:a><text:span>,</text:span><text:a xlink:type="simple" xlink:href="https://hal.science/search/index/?q=*&amp;authFullName_s=Tony Machado">Tony Machado</text:a><text:span>,</text:span><text:a xlink:type="simple" xlink:href="https://hal.science/search/index/?q=*&amp;authFullName_s=Gérard Vallery">Gérard Vallery</text:a></text:p>
              <text:p text:style-name="Normal"><text:span>Majer, Vincenzo; Salengros, Pierre; Di Fabio, Annamaria; Lemoine, Claude.<text:s/></text:span><text:span>Facteurs de la santé au travail: du mal-être au bien-être .</text:span><text:span>, L'Harmattan, pp.89-100, 2016, 978-2-343-07410-8</text:span></text:p>
              <text:p text:style-name="Normal"><text:span>Chapitre d'ouvrage</text:span></text:p>
              <text:p text:style-name="Normal"><text:a xlink:type="simple" xlink:href="https://lilloa.hal.science/hal-03470139v1">hal-034701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81v1">Le harcèlement sexuel en milieu du travail : Etude comparative Algéro-Française</text:a></text:p>
              <text:p text:style-name="Normal"><text:a xlink:type="simple" xlink:href="https://hal.science/search/index/?q=*&amp;authFullName_s=H. Hachelafi">H. Hachelaf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L. Brossier">L. Brossier</text:a><text:span>,</text:span><text:a xlink:type="simple" xlink:href="https://hal.science/search/index/?q=*&amp;authFullName_s=S. Bendida">S. Bendida</text:a></text:p>
              <text:p text:style-name="Normal"><text:span>Santé et bien-être au travail : des méthodes d’analyse aux actions de prévention</text:span><text:span>, L’Harmattan, pp.213-229, 2014</text:span></text:p>
              <text:p text:style-name="Normal"><text:span>Chapitre d'ouvrage</text:span></text:p>
              <text:p text:style-name="Normal"><text:a xlink:type="simple" xlink:href="https://univ-angers.hal.science/hal-03355481v1">hal-033554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68v1">Étude des liens entre les changements organisationnels et le harcèlement moral au travail</text:a></text:p>
              <text:p text:style-name="Normal"><text:a xlink:type="simple" xlink:href="https://hal.science/search/index/?q=*&amp;authFullName_s=R. Zid">R. Zid</text:a><text:span>,</text:span><text:a xlink:type="simple" xlink:href="https://hal.science/search/index/?q=*&amp;authFullName_s=Christine Jeoffrion">Christine Jeoffrion</text:a></text:p>
              <text:p text:style-name="Normal"><text:span>Santé et bien-être au travail : des méthodes d’analyse aux actions de prévention</text:span><text:span>, L’Harmattan, pp.199-212, 2014</text:span></text:p>
              <text:p text:style-name="Normal"><text:span>Chapitre d'ouvrage</text:span></text:p>
              <text:p text:style-name="Normal"><text:a xlink:type="simple" xlink:href="https://univ-angers.hal.science/hal-03355468v1">hal-033554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70v1">Représentations du plurilinguisme chez les étudiants en langues à l’université : étude comparative entre niveaux d’études et filières</text:a></text:p>
              <text:p text:style-name="Normal"><text:a xlink:type="simple" xlink:href="https://hal.science/search/index/?q=*&amp;authFullName_s=Marie-Françoise Narcy-Combes">Marie-Françoise Narcy-Combes</text:a><text:span>,</text:span><text:a xlink:type="simple" xlink:href="https://hal.science/search/index/?q=*&amp;authFullName_s=Christine Jeoffrion">Christine Jeoffrion</text:a></text:p>
              <text:p text:style-name="Normal"><text:span>Vers le plurilinguisme ? 20 ans après</text:span><text:span>, Archives Contemporaines, pp.203-212, 2013</text:span></text:p>
              <text:p text:style-name="Normal"><text:span>Chapitre d'ouvrage</text:span></text:p>
              <text:p text:style-name="Normal"><text:a xlink:type="simple" xlink:href="https://univ-angers.hal.science/hal-03355470v1">hal-033554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55v1">Les enjeux moraux de la gestion du changement : harcèlement, restructuration et gestion responsable.</text:a></text:p>
              <text:p text:style-name="Normal"><text:a xlink:type="simple" xlink:href="https://hal.science/search/index/?q=*&amp;authFullName_s=R. Zid">R. Zid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. Cherré">B. Cherré</text:a></text:p>
              <text:p text:style-name="Normal"><text:span>Audit Social et Management responsable</text:span><text:span>, Institut International de l’Audit Social - ESSEC Business School, pp.447-463, 2013</text:span></text:p>
              <text:p text:style-name="Normal"><text:span>Chapitre d'ouvrage</text:span></text:p>
              <text:p text:style-name="Normal"><text:a xlink:type="simple" xlink:href="https://univ-angers.hal.science/hal-03355455v1">hal-0335545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50v1">Les liens entre treize types de changements organisationnels et le harcèlement moral au travail : l’apport de la variable culturelle</text:a></text:p>
              <text:p text:style-name="Normal"><text:a xlink:type="simple" xlink:href="https://hal.science/search/index/?q=*&amp;authFullName_s=R. Zid">R. Zid</text:a><text:span>,</text:span><text:a xlink:type="simple" xlink:href="https://hal.science/search/index/?q=*&amp;authFullName_s=Christine Jeoffrion">Christine Jeoffrion</text:a></text:p>
              <text:p text:style-name="Normal"><text:span>Audit(s) de la fonction ressources humaines dans un contexte de changements</text:span><text:span>, Institut International de l’Audit Social - ESSEC Business School, pp.535-546, 2012</text:span></text:p>
              <text:p text:style-name="Normal"><text:span>Chapitre d'ouvrage</text:span></text:p>
              <text:p text:style-name="Normal"><text:a xlink:type="simple" xlink:href="https://univ-angers.hal.science/hal-03355450v1">hal-03355450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93e5cd" table:style-name="93e5cd">
          <table:table-column table:style-name="93e5cd.0"/>
          <table:table-row>
            <table:table-cell office:value-type="string">
              <text:p text:style-name="Normal"><text:a xlink:type="simple" xlink:href="https://hal.science/hal-04901467v1">Développer les compétences des intervenants à domicile : un levier majeur pour l’amélioration de la qualité de vie à domicile des personnes atteintes de la maladie de Huntington et de leurs aidants familiaux</text:a></text:p>
              <text:p text:style-name="Normal"><text:a xlink:type="simple" xlink:href="https://hal.science/search/index/?q=*&amp;authFullName_s=Lucie Bouton-Guyon">Lucie Bouton-Guyon</text:a><text:span>,</text:span><text:a xlink:type="simple" xlink:href="https://hal.science/search/index/?q=*&amp;authFullName_s=Cyril Desjeux">Cyril Desjeux</text:a><text:span>,</text:span><text:a xlink:type="simple" xlink:href="https://hal.science/search/index/?q=*&amp;authFullName_s=Isabelle Maumy">Isabelle Maumy</text:a><text:span>,</text:span><text:a xlink:type="simple" xlink:href="https://hal.science/search/index/?q=*&amp;authFullName_s=Philippe Nivault">Philippe Nivault</text:a><text:span>,</text:span><text:a xlink:type="simple" xlink:href="https://hal.science/search/index/?q=*&amp;authFullName_s=Christophe Verny">Christophe Verny</text:a><text:span>et al.</text:span></text:p>
              <text:p text:style-name="Normal"><text:span>Rapport de recherche du projet COMPQUAHD (COMPétences des auxiliaires de vie pour une meilleure QUAlité de vie des adultes atteints de la maladie de Huntington vivant à Domicile). CHU Angers et Université Grenoble Alpes. 2024</text:span></text:p>
              <text:p text:style-name="Normal"><text:span>Rapport</text:span></text:p>
              <text:p text:style-name="Normal"><text:a xlink:type="simple" xlink:href="https://hal.science/hal-04901467v1">hal-0490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800v1">RAPPORT SCIENTIFIQUE FINAL pour le programme recherche cofinancé par la Région des Pays de la Loire : PLURILINGUISMES : PRATIQUES, REPRESENTATIONS, ACQUISITIONS, ENSEIGNEMENT (acronyme : PLURI-L)</text:a></text:p>
              <text:p text:style-name="Normal"><text:a xlink:type="simple" xlink:href="https://hal.science/search/index/?q=*&amp;authFullName_s=Frédéric Tupin">Frédéric Tupin</text:a><text:span>,</text:span><text:a xlink:type="simple" xlink:href="https://hal.science/search/index/?q=*&amp;authFullName_s=Michel Candelier">Michel Candelier</text:a><text:span>,</text:span><text:a xlink:type="simple" xlink:href="https://hal.science/search/index/?q=*&amp;authFullName_s=Violaine Bigot">Violaine Bigot</text:a><text:span>,</text:span><text:a xlink:type="simple" xlink:href="https://hal.science/search/index/?q=*&amp;authFullName_s=Marie-Françoise Narcy-Combes">Marie-Françoise Narcy-Combes</text:a><text:span>,</text:span><text:a xlink:type="simple" xlink:href="https://hal.science/search/index/?q=*&amp;authFullName_s=Christine Jeoffrion">Christine Jeoffrion</text:a><text:span>et al.</text:span></text:p>
              <text:p text:style-name="Normal"><text:span>[Rapport de recherche] CRE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773800v1">hal-01773800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f51494" table:style-name="f51494">
          <table:table-column table:style-name="f51494.0"/>
          <table:table-row>
            <table:table-cell office:value-type="string">
              <text:p text:style-name="Normal"><text:a xlink:type="simple" xlink:href="https://hal.science/tel-04902451v1">Des représentations sociales comme vecteurs de changement aux diagnostics et à l'accompagnement des changements organisationnels : Identification des facteurs de risques psycho-socio-organisationnels pour la prévention de la santé psychologique au travail</text:a></text:p>
              <text:p text:style-name="Normal"><text:a xlink:type="simple" xlink:href="https://hal.science/search/index/?q=*&amp;authFullName_s=Christine Jeoffrion">Christine Jeoffrion</text:a></text:p>
              <text:p text:style-name="Normal"><text:span>Sciences de l'Homme et Société. Nantes Université, 2013</text:span></text:p>
              <text:p text:style-name="Normal"><text:span>HDR</text:span></text:p>
              <text:p text:style-name="Normal"><text:a xlink:type="simple" xlink:href="https://hal.science/tel-04902451v1">tel-04902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JEOFFRION</dc:title>
    <dc:subject/>
    <dc:description>CV</dc:description>
    <dc:creator/>
    <dc:date>2026-05-13T20:55:54.000</dc:date>
    <meta:generator>PHPWord</meta:generator>
    <meta:initial-creator>CCSD</meta:initial-creator>
    <meta:creation-date>2026-05-13T20:55:54.000</meta:creation-date>
    <meta:keyword/>
    <meta:user-defined meta:name="Category"/>
    <meta:user-defined meta:name="Company"/>
    <meta:user-defined meta:name="Manager"/>
  </office:meta>
</office:document-meta>
</file>