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270a" style:family="table">
      <style:table-properties style:rel-width="100" table:align="center"/>
    </style:style>
    <style:style style:name="d9270a.0" style:family="table-column">
      <style:table-column-properties style:column-width="0.00cm"/>
    </style:style>
    <style:style style:name="79cc08" style:family="table">
      <style:table-properties style:rel-width="100" table:align="center"/>
    </style:style>
    <style:style style:name="79cc08.0" style:family="table-column">
      <style:table-column-properties style:column-width="0.00cm"/>
    </style:style>
    <style:style style:name="a307fa" style:family="table">
      <style:table-properties style:rel-width="100" table:align="center"/>
    </style:style>
    <style:style style:name="a307fa.0" style:family="table-column">
      <style:table-column-properties style:column-width="0.00cm"/>
    </style:style>
    <style:style style:name="a0d817" style:family="table">
      <style:table-properties style:rel-width="100" table:align="center"/>
    </style:style>
    <style:style style:name="a0d817.0" style:family="table-column">
      <style:table-column-properties style:column-width="0.00cm"/>
    </style:style>
    <style:style style:name="a9d3c5" style:family="table">
      <style:table-properties style:rel-width="100" table:align="center"/>
    </style:style>
    <style:style style:name="a9d3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AB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d9270a" table:style-name="d9270a">
          <table:table-column table:style-name="d9270a.0"/>
          <table:table-row>
            <table:table-cell office:value-type="string">
              <text:p text:style-name="Normal"><text:a xlink:type="simple" xlink:href="https://hal.science/hal-02058924v1">Perceptions croisées des sédiments en rivière au travers d’un photo-questionnaire : le point de vue des gestionnaires, des scientifiques et des riverains des rivières Isère et Arc (Alpes françaises)</text:a></text:p>
              <text:p text:style-name="Normal"><text:a xlink:type="simple" xlink:href="https://hal.science/search/index/?q=*&amp;authFullName_s=Christine Labeur">Christine Labeu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Anne Rivière-Honegger">Anne Rivière-Honegger</text:a></text:p>
              <text:p text:style-name="Normal"><text:span>IS Rivers</text:span><text:span>, ZABR; GRAIE, Jun 2015, Lyon, France. pp.4</text:span></text:p>
              <text:p text:style-name="Normal"><text:span>Communication dans un congrès</text:span></text:p>
              <text:p text:style-name="Normal"><text:a xlink:type="simple" xlink:href="https://hal.science/hal-02058924v1">hal-0205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41v1">Les inondations du Rhône en héritage : leçons d’une « revisite » dix ans après la catastrophe de 2003 à Arles</text:a></text:p>
              <text:p text:style-name="Normal"><text:a xlink:type="simple" xlink:href="https://hal.science/search/index/?q=*&amp;authFullName_s=Anne Rivière-Honegger">Anne Rivière-Honegger</text:a><text:span>,</text:span><text:a xlink:type="simple" xlink:href="https://hal.science/search/index/?q=*&amp;authFullName_s=Christine Labeur">Christine Labeur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Marie-Laure Trémélo">Marie-Laure Trémélo</text:a></text:p>
              <text:p text:style-name="Normal"><text:span>IS Rivers</text:span><text:span>, ZABR; GRAIE, Jun 2015, Lyon, France</text:span></text:p>
              <text:p text:style-name="Normal"><text:span>Communication dans un congrès</text:span></text:p>
              <text:p text:style-name="Normal"><text:a xlink:type="simple" xlink:href="https://hal.science/hal-02058941v1">hal-0205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18v1">L’artificialisation des rivières de montagne : regards croisés autour de la gestion du transport sédimentaire (Maurienne, Combe de Savoie et Grésivaudan)</text:a></text:p>
              <text:p text:style-name="Normal"><text:a xlink:type="simple" xlink:href="https://hal.science/search/index/?q=*&amp;authFullName_s=Christine Labeur">Christine Labeur</text:a><text:span>,</text:span><text:a xlink:type="simple" xlink:href="https://hal.science/search/index/?q=*&amp;authFullName_s=Anne Rivière-Honegger">Anne Rivière-Honegger</text:a></text:p>
              <text:p text:style-name="Normal"><text:span>Dynamiques environnementales, politiques publiques, pratiques locales : quelles interactions ?</text:span><text:span>, Jun 2013, Toulouse, France</text:span></text:p>
              <text:p text:style-name="Normal"><text:span>Communication dans un congrès</text:span></text:p>
              <text:p text:style-name="Normal"><text:a xlink:type="simple" xlink:href="https://hal.science/hal-02058918v1">hal-0205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4367v1">L’artificialisation des rivières de montagnes: regard croisés autour de la gestion du transport sédimentaire (Maurienne,,&amp;quot;combe de Savoie&amp;quot;,Grésivaudan</text:a></text:p>
              <text:p text:style-name="Normal"><text:a xlink:type="simple" xlink:href="https://hal.science/search/index/?q=*&amp;authFullName_s=Christine Labeur">Christine Labeur</text:a><text:span>,</text:span><text:a xlink:type="simple" xlink:href="https://hal.science/search/index/?q=*&amp;authFullName_s=Anne Riviere-Honegger">Anne Riviere-Honegger</text:a></text:p>
              <text:p text:style-name="Normal"><text:span>Actes du Colloque International et interdiscipllnaire "Dynamiques environnmenntakes,, politique publiques, pratiques locales: quelles interatcions?"</text:span><text:span>, Jun 2013, Tououse, France</text:span></text:p>
              <text:p text:style-name="Normal"><text:span>Communication dans un congrès</text:span></text:p>
              <text:p text:style-name="Normal"><text:a xlink:type="simple" xlink:href="https://shs.hal.science/halshs-01284367v1">halshs-0128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66v1">Milieu de vie et santé : la gestion des maladies transmissibles vectorielles à l'Ile de la Réunion à partir de l'exemple du chikungunya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yse Gaimard">Maryse Gaimard</text:a><text:span>,</text:span><text:a xlink:type="simple" xlink:href="https://hal.science/search/index/?q=*&amp;authFullName_s=Denis Malvy">Denis Malvy</text:a><text:span>,</text:span><text:a xlink:type="simple" xlink:href="https://hal.science/search/index/?q=*&amp;authFullName_s=Paul Allard">Paul Allard</text:a><text:span>et al.</text:span></text:p>
              <text:p text:style-name="Normal"><text:span>"Santé-environnement, santé-travail" Colloque de l'Agence nationale de la recherche (ANR)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015766v1">hal-0101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92v1">Réflexions épistémologiques et méthodologiques autour de la création d'une base de données interdisciplinaire sur les inondations dans la région du bas Rhône</text:a></text:p>
              <text:p text:style-name="Normal"><text:a xlink:type="simple" xlink:href="https://hal.science/search/index/?q=*&amp;authFullName_s=Christine Labeur">Christine Labeur</text:a><text:span>,</text:span><text:a xlink:type="simple" xlink:href="https://hal.science/search/index/?q=*&amp;authFullName_s=Bernard Picon">Bernard Picon</text:a><text:span>,</text:span><text:a xlink:type="simple" xlink:href="https://hal.science/search/index/?q=*&amp;authFullName_s=Paul Allard">Paul Allard</text:a></text:p>
              <text:p text:style-name="Normal"><text:span>Etre en société, le lien social à l'épreuve des cultures</text:span><text:span>, 2008, Turquie</text:span></text:p>
              <text:p text:style-name="Normal"><text:span>Communication dans un congrès</text:span></text:p>
              <text:p text:style-name="Normal"><text:a xlink:type="simple" xlink:href="https://shs.hal.science/halshs-00497992v1">halshs-0049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71v1">Évolution de la vulnérabilité des riverains du Rhône aval du XVIIIe siècle à nos jours</text:a></text:p>
              <text:p text:style-name="Normal"><text:a xlink:type="simple" xlink:href="https://hal.science/search/index/?q=*&amp;authFullName_s=Christine Labeur">Christine Labeur</text:a><text:span>,</text:span><text:a xlink:type="simple" xlink:href="https://hal.science/search/index/?q=*&amp;authFullName_s=Paul Allard">Paul Allard</text:a></text:p>
              <text:p text:style-name="Normal"><text:span>Évolution de la vulnérabilité des riverains du Rhône aval du XVIIIe siècle à nos jours</text:span><text:span>, 2009, France</text:span></text:p>
              <text:p text:style-name="Normal"><text:span>Communication dans un congrès</text:span></text:p>
              <text:p text:style-name="Normal"><text:a xlink:type="simple" xlink:href="https://shs.hal.science/halshs-00497971v1">halshs-0049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27v1">Du fléau à la catastrophe, l'exemple des inondations dans la région du bas Rhône de 1755 à nos jours</text:a></text:p>
              <text:p text:style-name="Normal"><text:a xlink:type="simple" xlink:href="https://hal.science/search/index/?q=*&amp;authFullName_s=Paul Allard">Paul Allard</text:a><text:span>,</text:span><text:a xlink:type="simple" xlink:href="https://hal.science/search/index/?q=*&amp;authFullName_s=Christine Labeur">Christine Labeur</text:a></text:p>
              <text:p text:style-name="Normal"><text:span>Vers une anthropologie des catastrophes</text:span><text:span>, 2008, France. pp.199</text:span></text:p>
              <text:p text:style-name="Normal"><text:span>Communication dans un congrès</text:span></text:p>
              <text:p text:style-name="Normal"><text:a xlink:type="simple" xlink:href="https://shs.hal.science/halshs-00497927v1">halshs-00497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018v1">Les formes d'organisation spontanée et l'entraide au cours des catastrophes : le cas des inondations dans le delta du Rhône</text:a></text:p>
              <text:p text:style-name="Normal"><text:a xlink:type="simple" xlink:href="https://hal.science/search/index/?q=*&amp;authFullName_s=Christine Labeur">Christine Labeur</text:a></text:p>
              <text:p text:style-name="Normal"><text:span>Les formes d'organisation spontanée et l'entraide au cours des catastrophes : le cas des inondations dans le delta du Rhône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498018v1">halshs-0049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17v1">Les représentations des inondations dans la région du bas Rhône de 1755 à 2003</text:a></text:p>
              <text:p text:style-name="Normal"><text:a xlink:type="simple" xlink:href="https://hal.science/search/index/?q=*&amp;authFullName_s=Paul Allard">Paul Allard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Christine Labeur">Christine Labeur</text:a></text:p>
              <text:p text:style-name="Normal"><text:span>La représentation des risques dans l'espace méditerranéen</text:span><text:span>, Mar 2007, Aix en Provence, France. pp.14</text:span></text:p>
              <text:p text:style-name="Normal"><text:span>Communication dans un congrès</text:span></text:p>
              <text:p text:style-name="Normal"><text:a xlink:type="simple" xlink:href="https://shs.hal.science/halshs-00497917v1">halshs-0049791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9cc08" table:style-name="79cc08">
          <table:table-column table:style-name="79cc08.0"/>
          <table:table-row>
            <table:table-cell office:value-type="string">
              <text:p text:style-name="Normal"><text:a xlink:type="simple" xlink:href="https://shs.hal.science/halshs-01102088v1">Zones humides méditerranéenne d'hier à aujourd'hui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ine Labeur">Christine Labeur</text:a><text:span>,</text:span><text:a xlink:type="simple" xlink:href="https://hal.science/search/index/?q=*&amp;authFullName_s=Quatrida Daria">Quatrida Daria</text:a><text:span>,</text:span><text:a xlink:type="simple" xlink:href="https://hal.science/search/index/?q=*&amp;authFullName_s=Simonetti Rémy">Simonetti Rémy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102088v1">halshs-01102088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a307fa" table:style-name="a307fa">
          <table:table-column table:style-name="a307fa.0"/>
          <table:table-row>
            <table:table-cell office:value-type="string">
              <text:p text:style-name="Normal"><text:a xlink:type="simple" xlink:href="https://hal.science/hal-01254830v1">Pour reconstituer l'histoire des relations entre sociétés et milieux aquatiques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Sylvain Dournel">Sylvain Dournel</text:a><text:span>,</text:span><text:a xlink:type="simple" xlink:href="https://hal.science/search/index/?q=*&amp;authFullName_s=Pauline Gaydou">Pauline Gaydou</text:a><text:span>,</text:span><text:a xlink:type="simple" xlink:href="https://hal.science/search/index/?q=*&amp;authFullName_s=Christine Labeur">Christine Labeur</text:a><text:span>,</text:span><text:a xlink:type="simple" xlink:href="https://hal.science/search/index/?q=*&amp;authFullName_s=Anne Rivière-Honegger">Anne Rivière-Honegger</text:a><text:span>et al.</text:span></text:p>
              <text:p text:style-name="Normal"><text:span>Anne Rivière-Honegger, Marylise Cottet, Bertrand Morandi.<text:s/></text:span><text:span>Connaître les perceptions et les représentations : quels apports pour la gestion des milieux aquatiques ?</text:span><text:span>, 14,<text:s/></text:span><text:a xlink:type="simple" xlink:href="http://onema.fr/">ONEMA</text:a><text:span>, p. 56-83, 2014, Comprendre pour agir, 979-10-91047-35-7</text:span></text:p>
              <text:p text:style-name="Normal"><text:span>Chapitre d'ouvrage</text:span></text:p>
              <text:p text:style-name="Normal"><text:a xlink:type="simple" xlink:href="https://hal.science/hal-01254830v1">hal-0125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89v1">La Drôme, un exemple des liens multiples entre cours d'eau et territoire et de leur évolution du début du XIXème siècle à aujourd'hui.</text:a></text:p>
              <text:p text:style-name="Normal"><text:a xlink:type="simple" xlink:href="https://hal.science/search/index/?q=*&amp;authFullName_s=Pierre Allard">Pierre Allard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Christine Labeur">Christine Labeur</text:a><text:span>,</text:span><text:a xlink:type="simple" xlink:href="https://hal.science/search/index/?q=*&amp;authFullName_s=Anne Riviere-Honegger">Anne Riviere-Honegger</text:a></text:p>
              <text:p text:style-name="Normal"><text:span>BERNARDET M; FREMONT A.<text:s/></text:span><text:span>Fleuves et Territoires</text:span><text:span>, Institut de Recherche du Val de Saône-Mâconnais, 2014</text:span></text:p>
              <text:p text:style-name="Normal"><text:span>Chapitre d'ouvrage</text:span></text:p>
              <text:p text:style-name="Normal"><text:a xlink:type="simple" xlink:href="https://hal.science/hal-00828689v1">hal-00828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87v1">Du fléau à la catastrophe, l'exemple des inondations dans la région du bas Rhône de 1755 à nos jours</text:a></text:p>
              <text:p text:style-name="Normal"><text:a xlink:type="simple" xlink:href="https://hal.science/search/index/?q=*&amp;authFullName_s=Paul Allard">Paul Allard</text:a><text:span>,</text:span><text:a xlink:type="simple" xlink:href="https://hal.science/search/index/?q=*&amp;authFullName_s=Christine Labeur">Christine Labeur</text:a></text:p>
              <text:p text:style-name="Normal"><text:span>APDCA/INED.<text:s/></text:span><text:span>Vers une anthropologie des catastrophes</text:span><text:span>, 2009</text:span></text:p>
              <text:p text:style-name="Normal"><text:span>Chapitre d'ouvrage</text:span></text:p>
              <text:p text:style-name="Normal"><text:a xlink:type="simple" xlink:href="https://shs.hal.science/halshs-01101987v1">halshs-0110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83v1">Les formes d'organisation spontanées et l'entraide au cours des catastrophes : le cas des inondations dans le delta du Rhône</text:a></text:p>
              <text:p text:style-name="Normal"><text:a xlink:type="simple" xlink:href="https://hal.science/search/index/?q=*&amp;authFullName_s=Christine Labeur">Christine Labeur</text:a></text:p>
              <text:p text:style-name="Normal"><text:span>APDCA/INED.<text:s/></text:span><text:span>Vers une anthropologie des catastrophes</text:span><text:span>, 2009</text:span></text:p>
              <text:p text:style-name="Normal"><text:span>Chapitre d'ouvrage</text:span></text:p>
              <text:p text:style-name="Normal"><text:a xlink:type="simple" xlink:href="https://shs.hal.science/halshs-01101983v1">halshs-01101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296v1">L'évolution de la vulnérabilité des riverains du bas Rhône (France) du XVIIIe siècle à nos jours</text:a></text:p>
              <text:p text:style-name="Normal"><text:a xlink:type="simple" xlink:href="https://hal.science/search/index/?q=*&amp;authFullName_s=Paul Allard">Paul Allard</text:a><text:span>,</text:span><text:a xlink:type="simple" xlink:href="https://hal.science/search/index/?q=*&amp;authFullName_s=Christine Labeur">Christine Labeur</text:a></text:p>
              <text:p text:style-name="Normal"><text:span>Le Rhône : dynamique, histoire et sociétés</text:span><text:span>, Les cahiers de Vallesia, pp.Partie 3, 2009</text:span></text:p>
              <text:p text:style-name="Normal"><text:span>Chapitre d'ouvrage</text:span></text:p>
              <text:p text:style-name="Normal"><text:a xlink:type="simple" xlink:href="https://shs.hal.science/halshs-00498296v1">halshs-00498296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a0d817" table:style-name="a0d817">
          <table:table-column table:style-name="a0d817.0"/>
          <table:table-row>
            <table:table-cell office:value-type="string">
              <text:p text:style-name="Normal"><text:a xlink:type="simple" xlink:href="https://hal.science/hal-02059260v1">Vivre près du Rhône : étude des représentations et des pratiques sociales riveraines autour du fleuve</text:a></text:p>
              <text:p text:style-name="Normal"><text:a xlink:type="simple" xlink:href="https://hal.science/search/index/?q=*&amp;authFullName_s=Anne Rivière-Honegger">Anne Rivière-Honegger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Gilles Armani">Gilles Armani</text:a><text:span>,</text:span><text:a xlink:type="simple" xlink:href="https://hal.science/search/index/?q=*&amp;authFullName_s=Christine Labeur">Christine Labeur</text:a><text:span>,</text:span><text:a xlink:type="simple" xlink:href="https://hal.science/search/index/?q=*&amp;authFullName_s=Paul Allard">Paul Allard</text:a><text:span>et al.</text:span></text:p>
              <text:p text:style-name="Normal"><text:span>[Rapport de recherche] ZABR, Lyon; Agence de l'Eau Rhône Méditerranée Corse. 2017, pp.95</text:span></text:p>
              <text:p text:style-name="Normal"><text:span>Rapport</text:span><text:span><text:s/>(rapport de recherche)</text:span></text:p>
              <text:p text:style-name="Normal"><text:a xlink:type="simple" xlink:href="https://hal.science/hal-02059260v1">hal-0205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025v1">Percevoir et gérer les rivières de montagnes</text:a></text:p>
              <text:p text:style-name="Normal"><text:a xlink:type="simple" xlink:href="https://hal.science/search/index/?q=*&amp;authFullName_s=Christine Labeur">Christine Labeur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Yves-François Le Lay">Yves-François Le Lay</text:a></text:p>
              <text:p text:style-name="Normal"><text:span>[Rapport de recherche] ZABR. 2013, pp.96</text:span></text:p>
              <text:p text:style-name="Normal"><text:span>Rapport</text:span><text:span><text:s/>(rapport de recherche)</text:span></text:p>
              <text:p text:style-name="Normal"><text:a xlink:type="simple" xlink:href="https://hal.science/hal-02060025v1">hal-0206002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9d3c5" table:style-name="a9d3c5">
          <table:table-column table:style-name="a9d3c5.0"/>
          <table:table-row>
            <table:table-cell office:value-type="string">
              <text:p text:style-name="Normal"><text:a xlink:type="simple" xlink:href="https://shs.hal.science/tel-01099481v1">Des catastrophes et des hommes : portrait d’une sociabilité événementielle. Le quotidien des inondations dans la région du bas Rhône entre 1755 et 2003</text:a></text:p>
              <text:p text:style-name="Normal"><text:a xlink:type="simple" xlink:href="https://hal.science/search/index/?q=*&amp;authFullName_s=Christine Labeur">Christine Labeur</text:a></text:p>
              <text:p text:style-name="Normal"><text:span>Sciences de l'Homme et Société. Aix-Marseille Université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099481v1">tel-01099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ABEUR</dc:title>
    <dc:subject/>
    <dc:description>CV</dc:description>
    <dc:creator/>
    <dc:date>2026-05-02T15:29:28.000</dc:date>
    <meta:generator>PHPWord</meta:generator>
    <meta:initial-creator>CCSD</meta:initial-creator>
    <meta:creation-date>2026-05-02T15:29:28.000</meta:creation-date>
    <meta:keyword/>
    <meta:user-defined meta:name="Category"/>
    <meta:user-defined meta:name="Company"/>
    <meta:user-defined meta:name="Manager"/>
  </office:meta>
</office:document-meta>
</file>