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16e0" style:family="table">
      <style:table-properties style:rel-width="100" table:align="center"/>
    </style:style>
    <style:style style:name="3e16e0.0" style:family="table-column">
      <style:table-column-properties style:column-width="0.00cm"/>
    </style:style>
    <style:style style:name="2f7bbc" style:family="table">
      <style:table-properties style:rel-width="100" table:align="center"/>
    </style:style>
    <style:style style:name="2f7bbc.0" style:family="table-column">
      <style:table-column-properties style:column-width="0.00cm"/>
    </style:style>
    <style:style style:name="b44478" style:family="table">
      <style:table-properties style:rel-width="100" table:align="center"/>
    </style:style>
    <style:style style:name="b44478.0" style:family="table-column">
      <style:table-column-properties style:column-width="0.00cm"/>
    </style:style>
    <style:style style:name="ea0f4c" style:family="table">
      <style:table-properties style:rel-width="100" table:align="center"/>
    </style:style>
    <style:style style:name="ea0f4c.0" style:family="table-column">
      <style:table-column-properties style:column-width="0.00cm"/>
    </style:style>
    <style:style style:name="490f89" style:family="table">
      <style:table-properties style:rel-width="100" table:align="center"/>
    </style:style>
    <style:style style:name="490f89.0" style:family="table-column">
      <style:table-column-properties style:column-width="0.00cm"/>
    </style:style>
    <style:style style:name="82d871" style:family="table">
      <style:table-properties style:rel-width="100" table:align="center"/>
    </style:style>
    <style:style style:name="82d8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LAMBEY-CHECCHIN<text:s/></text:span><text:span text:style-name="T2">Christine LAMBEY-CHECCH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lambey-checchin">christine-lambey-checch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007-3571">0000-0002-0007-35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33408">25313340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3e16e0" table:style-name="3e16e0">
          <table:table-column table:style-name="3e16e0.0"/>
          <table:table-row>
            <table:table-cell office:value-type="string">
              <text:p text:style-name="Normal"><text:a xlink:type="simple" xlink:href="https://uca.hal.science/hal-04360479v1">Do socio-cultural factors affect the relationships between CSR and loyalty in retailing? A three-country investigation</text:a></text:p>
              <text:p text:style-name="Normal"><text:a xlink:type="simple" xlink:href="https://hal.science/search/index/?q=*&amp;authFullName_s=Mbaye Fall Diallo">Mbaye Fall Diallo</text:a><text:span>,</text:span><text:a xlink:type="simple" xlink:href="https://hal.science/search/index/?q=*&amp;authFullName_s=Christine Lambey">Christine Lambey</text:a><text:span>,</text:span><text:a xlink:type="simple" xlink:href="https://hal.science/search/index/?q=*&amp;authFullName_s=Vuesal Hasanzade">Vuesal Hasanzade</text:a><text:span>,</text:span><text:a xlink:type="simple" xlink:href="https://hal.science/search/index/?q=*&amp;authFullName_s=Victoria-Sophie Osburg">Victoria-Sophie Osburg</text:a></text:p>
              <text:p text:style-name="Normal"><text:span>International Journal of Retailing &amp; Distribution Management</text:span><text:span>, In press,<text:s/></text:span><text:a xlink:type="simple" xlink:href="https://dx.doi.org/10.1108/IJRDM-07-2022-0257">⟨10.1108/IJRDM-07-2022-0257⟩</text:a></text:p>
              <text:p text:style-name="Normal"><text:span>Article dans une revue</text:span></text:p>
              <text:p text:style-name="Normal"><text:a xlink:type="simple" xlink:href="https://uca.hal.science/hal-04360479v1">hal-043604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02271v1">How do cultural factors affect loyalty behaviour in retailing? The central role of social proximity</text:a></text:p>
              <text:p text:style-name="Normal"><text:a xlink:type="simple" xlink:href="https://hal.science/search/index/?q=*&amp;authFullName_s=Alisara Rungnontarat Charinsarn">Alisara Rungnontarat Charinsarn</text:a><text:span>,</text:span><text:a xlink:type="simple" xlink:href="https://hal.science/search/index/?q=*&amp;authFullName_s=Mbaye Fall Diallo">Mbaye Fall Diallo</text:a><text:span>,</text:span><text:a xlink:type="simple" xlink:href="https://hal.science/search/index/?q=*&amp;authFullName_s=Christine Lambey-Checchin">Christine Lambey-Checchin</text:a></text:p>
              <text:p text:style-name="Normal"><text:span>International Journal of Retail and Distribution Management</text:span><text:span>, 2023, 51 (4), pp.523-545.<text:s/></text:span><text:a xlink:type="simple" xlink:href="https://dx.doi.org/10.1108/IJRDM-09-2022-0314">⟨10.1108/IJRDM-09-2022-0314⟩</text:a></text:p>
              <text:p text:style-name="Normal"><text:span>Article dans une revue</text:span></text:p>
              <text:p text:style-name="Normal"><text:a xlink:type="simple" xlink:href="https://uca.hal.science/hal-04102271v1">hal-0410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01v1">A Methodological Framework to Support the Sustainable Innovation Development Process : A Collaborative Approach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illes Neubert">Gilles Neubert</text:a></text:p>
              <text:p text:style-name="Normal"><text:span>Sustainability</text:span><text:span>, 2021, 13 (16), pp.9054.<text:s/></text:span><text:a xlink:type="simple" xlink:href="https://dx.doi.org/10.3390/su13169054">⟨10.3390/su13169054⟩</text:a></text:p>
              <text:p text:style-name="Normal"><text:span>Article dans une revue</text:span></text:p>
              <text:p text:style-name="Normal"><text:a xlink:type="simple" xlink:href="https://hal.science/hal-03328101v1">hal-03328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336v1">How logistics service quality and product quality matter in the retailer-customer relationship of food drive-throughs: The role of perceived convenience</text:a></text:p>
              <text:p text:style-name="Normal"><text:a xlink:type="simple" xlink:href="https://hal.science/search/index/?q=*&amp;authFullName_s=Joseph Kaswengi">Joseph Kaswengi</text:a><text:span>,</text:span><text:a xlink:type="simple" xlink:href="https://hal.science/search/index/?q=*&amp;authFullName_s=Christine Lambey-Checchin">Christine Lambey-Checchin</text:a></text:p>
              <text:p text:style-name="Normal"><text:span>International Journal of Physical Distribution &amp; Logistics Management<text:s/></text:span><text:span>, 2019</text:span></text:p>
              <text:p text:style-name="Normal"><text:span>Article dans une revue</text:span></text:p>
              <text:p text:style-name="Normal"><text:a xlink:type="simple" xlink:href="https://shs.hal.science/halshs-03018336v1">halshs-0301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39v1">A la recherche d’un équilibre dans la gestion des tensions : comparaison de deux associations d’insertion sociale</text:a></text:p>
              <text:p text:style-name="Normal"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Matthieu Lardeau">Matthieu Lardeau</text:a></text:p>
              <text:p text:style-name="Normal"><text:span>Revue de l'Organisation Responsable</text:span><text:span>, 2019, 14 (2), pp.5-17.<text:s/></text:span><text:a xlink:type="simple" xlink:href="https://dx.doi.org/10.3917/ror.142.0005">⟨10.3917/ror.142.0005⟩</text:a></text:p>
              <text:p text:style-name="Normal"><text:span>Article dans une revue</text:span></text:p>
              <text:p text:style-name="Normal"><text:a xlink:type="simple" xlink:href="https://hal.science/hal-02372339v1">hal-0237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08v1">Towards an integration of lifecycle thinking into PSS business models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illes Neubert">Gilles Neubert</text:a></text:p>
              <text:p text:style-name="Normal"><text:span>Procedia CIRP</text:span><text:span>, 2018, 73, pp.291-296.<text:s/></text:span><text:a xlink:type="simple" xlink:href="https://dx.doi.org/10.1016/j.procir.2018.04.017">⟨10.1016/j.procir.2018.04.017⟩</text:a></text:p>
              <text:p text:style-name="Normal"><text:span>Article dans une revue</text:span></text:p>
              <text:p text:style-name="Normal"><text:a xlink:type="simple" xlink:href="https://hal.science/hal-02312208v1">hal-0231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826v1">Proposition de valeur durable : quels freins à l’adoption d’une offre innovante produit/service ? Le cas de la douchette dans le domaine hospitalier</text:a></text:p>
              <text:p text:style-name="Normal"><text:a xlink:type="simple" xlink:href="https://hal.science/search/index/?q=*&amp;authFullName_s=Gilles Neubert">Gilles Neubert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Jean-Pierre Bosle">Jean-Pierre Bosle</text:a></text:p>
              <text:p text:style-name="Normal"><text:span>Logistique &amp; Management</text:span><text:span>, 2017, pp.1 - 14.<text:s/></text:span><text:a xlink:type="simple" xlink:href="https://dx.doi.org/10.1080/12507970.2017.1383862">⟨10.1080/12507970.2017.1383862⟩</text:a></text:p>
              <text:p text:style-name="Normal"><text:span>Article dans une revue</text:span></text:p>
              <text:p text:style-name="Normal"><text:a xlink:type="simple" xlink:href="https://hal.science/hal-01650826v1">hal-0165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086v1">Proposition de valeur durable : quels freins à l’adoption d’une offre innovante produit/service ? : Le cas de la douchette dans le domaine hospitalier</text:a></text:p>
              <text:p text:style-name="Normal"><text:a xlink:type="simple" xlink:href="https://hal.science/search/index/?q=*&amp;authFullName_s=Gilles Neubert">Gilles Neubert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Jean-Pierre Bosle">Jean-Pierre Bosle</text:a></text:p>
              <text:p text:style-name="Normal"><text:span>Logistique &amp; Management</text:span><text:span>, 2017, 25 (4), 289-302 p</text:span></text:p>
              <text:p text:style-name="Normal"><text:span>Article dans une revue</text:span></text:p>
              <text:p text:style-name="Normal"><text:a xlink:type="simple" xlink:href="https://hal.science/hal-02312086v1">hal-023120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85737v1">Consumers’ Perceptions of Retail Business Ethics and Loyalty to the Retailer: The Moderating Role of Social Discount Practices</text:a></text:p>
              <text:p text:style-name="Normal"><text:a xlink:type="simple" xlink:href="https://hal.science/search/index/?q=*&amp;authFullName_s=Mbaye Fall Diallo">Mbaye Fall Diallo</text:a><text:span>,</text:span><text:a xlink:type="simple" xlink:href="https://hal.science/search/index/?q=*&amp;authFullName_s=Christine Lambey-Checchin">Christine Lambey-Checchin</text:a></text:p>
              <text:p text:style-name="Normal"><text:span>Journal of Business Ethics</text:span><text:span>, 2017, 141 (3), pp.435-449.<text:s/></text:span><text:a xlink:type="simple" xlink:href="https://dx.doi.org/10.1007/s10551-015-2663-8">⟨10.1007/s10551-015-2663-8⟩</text:a></text:p>
              <text:p text:style-name="Normal"><text:span>Article dans une revue</text:span></text:p>
              <text:p text:style-name="Normal"><text:a xlink:type="simple" xlink:href="https://uca.hal.science/hal-03185737v1">hal-0318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09v1">The Sustainable value proposition of PSSs: the case of ECOBEL “Shower head”</text:a></text:p>
              <text:p text:style-name="Normal"><text:a xlink:type="simple" xlink:href="https://hal.science/search/index/?q=*&amp;authFullName_s=Gilles Neubert">Gilles Neubert</text:a><text:span>,</text:span><text:a xlink:type="simple" xlink:href="https://hal.science/search/index/?q=*&amp;authFullName_s=Christine Lambey-Checchin">Christine Lambey-Checchin</text:a></text:p>
              <text:p text:style-name="Normal"><text:span>Procedia CIRP</text:span><text:span>, 2016, 47, pp.12-17.<text:s/></text:span><text:a xlink:type="simple" xlink:href="https://dx.doi.org/10.1016/j.procir.2016.03.043">⟨10.1016/j.procir.2016.03.043⟩</text:a></text:p>
              <text:p text:style-name="Normal"><text:span>Article dans une revue</text:span></text:p>
              <text:p text:style-name="Normal"><text:a xlink:type="simple" xlink:href="https://hal.science/hal-02312209v1">hal-023122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26052v1">Réinventer l’agence bancaire de demain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cois Cassiere">Francois Cassiere</text:a><text:span>,</text:span><text:a xlink:type="simple" xlink:href="https://hal.science/search/index/?q=*&amp;authFullName_s=Samuel Lagrange">Samuel Lagrange</text:a><text:span>,</text:span><text:a xlink:type="simple" xlink:href="https://hal.science/search/index/?q=*&amp;authFullName_s=Christine Lambey-Checchin">Christine Lambey-Checchin</text:a></text:p>
              <text:p text:style-name="Normal"><text:span>Revue Française de Gestion</text:span><text:span>, 2016, 42 (259), pp.101-119.<text:s/></text:span><text:a xlink:type="simple" xlink:href="https://dx.doi.org/10.3166/rfg.2016.00073">⟨10.3166/rfg.2016.00073⟩</text:a></text:p>
              <text:p text:style-name="Normal"><text:span>Article dans une revue</text:span></text:p>
              <text:p text:style-name="Normal"><text:a xlink:type="simple" xlink:href="https://uca.hal.science/hal-03326052v1">hal-033260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34728v1">Réinventer l’agence bancaire de demain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François Cassière">François Cassière</text:a><text:span>,</text:span><text:a xlink:type="simple" xlink:href="https://hal.science/search/index/?q=*&amp;authFullName_s=Samuel Lagrange">Samuel Lagrange</text:a><text:span>,</text:span><text:a xlink:type="simple" xlink:href="https://hal.science/search/index/?q=*&amp;authFullName_s=Christine Lambey-Checchin">Christine Lambey-Checchin</text:a></text:p>
              <text:p text:style-name="Normal"><text:span>Revue Française de Gestion</text:span><text:span>, 2016, 42 (259), pp.101 - 119.<text:s/></text:span><text:a xlink:type="simple" xlink:href="https://dx.doi.org/10.3166/rfg.2016.00073">⟨10.3166/rfg.2016.00073⟩</text:a></text:p>
              <text:p text:style-name="Normal"><text:span>Article dans une revue</text:span></text:p>
              <text:p text:style-name="Normal"><text:a xlink:type="simple" xlink:href="https://uca.hal.science/hal-01734728v1">hal-01734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798v1">Comment faire évoluer les prix en situation de crise ? Le cas d’une pénurie de carburant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Bruno Ferreira">Bruno Ferreira</text:a><text:span>,</text:span><text:a xlink:type="simple" xlink:href="https://hal.science/search/index/?q=*&amp;authFullName_s=Christine Lambey-Checchin">Christine Lambey-Checchin</text:a></text:p>
              <text:p text:style-name="Normal"><text:span>Décisions Marketing</text:span><text:span>, 2013, 71 (3), p.77-92</text:span></text:p>
              <text:p text:style-name="Normal"><text:span>Article dans une revue</text:span></text:p>
              <text:p text:style-name="Normal"><text:a xlink:type="simple" xlink:href="https://shs.hal.science/halshs-01128798v1">halshs-01128798v1</text:a></text:p>
            </table:table-cell>
          </table:table-row>
        </table:table>
        <text:p text:style-name="P21"/>
        <text:p text:style-name="Heading2"><text:span text:style-name="T10">Communication dans un congrès (22)</text:span></text:p>
        <text:p text:style-name="P23"/>
        <table:table table:name="2f7bbc" table:style-name="2f7bbc">
          <table:table-column table:style-name="2f7bbc.0"/>
          <table:table-row>
            <table:table-cell office:value-type="string">
              <text:p text:style-name="Normal"><text:a xlink:type="simple" xlink:href="https://hal.science/hal-04873410v1">Proposition d'un cadre d'étude de la relation prix/valeur : Application aux travaux du colloque prix &amp; valeur et contributions au marketing durable</text:a></text:p>
              <text:p text:style-name="Normal"><text:a xlink:type="simple" xlink:href="https://hal.science/search/index/?q=*&amp;authFullName_s=Christine Lambey-Checchin">Christine Lambey-Checchin</text:a></text:p>
              <text:p text:style-name="Normal"><text:span>10EME COLLOQUE PRIX &amp; VALEUR</text:span><text:span>, VALLOREM et l’IAE Tours Val de Loire, May 2024, Tours (FR), France</text:span></text:p>
              <text:p text:style-name="Normal"><text:span>Communication dans un congrès</text:span></text:p>
              <text:p text:style-name="Normal"><text:a xlink:type="simple" xlink:href="https://hal.science/hal-04873410v1">hal-0487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92v1">Obstacles to the reuse of treated wastewater: an analysis of the Puy-de-Dôme region using the Q method</text:a></text:p>
              <text:p text:style-name="Normal"><text:a xlink:type="simple" xlink:href="https://hal.science/search/index/?q=*&amp;authFullName_s=Christophe Déprés">Christophe Déprés</text:a><text:span>,</text:span><text:a xlink:type="simple" xlink:href="https://hal.science/search/index/?q=*&amp;authFullName_s=Pauline Pedehour">Pauline Pedehour</text:a><text:span>,</text:span><text:a xlink:type="simple" xlink:href="https://hal.science/search/index/?q=*&amp;authFullName_s=Léa Buffet">Léa Buffet</text:a><text:span>,</text:span><text:a xlink:type="simple" xlink:href="https://hal.science/search/index/?q=*&amp;authFullName_s=Alioune Toure">Alioune Toure</text:a><text:span>,</text:span><text:a xlink:type="simple" xlink:href="https://hal.science/search/index/?q=*&amp;authFullName_s=Christine Lambey-Checchin">Christine Lambey-Checchin</text:a></text:p>
              <text:p text:style-name="Normal"><text:span>18èmes Journées de recherche en sciences sociales SFER-INRAE-CIRAD</text:span><text:span>, NEOMA BUSINESS SCHOOL, Dec 2024, REIMS, France</text:span></text:p>
              <text:p text:style-name="Normal"><text:span>Communication dans un congrès</text:span></text:p>
              <text:p text:style-name="Normal"><text:a xlink:type="simple" xlink:href="https://hal.science/hal-04873392v1">hal-0487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294v1">Why do consumers respond negatively to brand activism campaigns ? An investigation into the perceived corporate motives.</text:a></text:p>
              <text:p text:style-name="Normal"><text:a xlink:type="simple" xlink:href="https://hal.science/search/index/?q=*&amp;authFullName_s=Charlotte Lécuyer">Charlotte Lécuyer</text:a><text:span>,</text:span><text:a xlink:type="simple" xlink:href="https://hal.science/search/index/?q=*&amp;authFullName_s=Marine Kergoat">Marine Kergoat</text:a><text:span>,</text:span><text:a xlink:type="simple" xlink:href="https://hal.science/search/index/?q=*&amp;authFullName_s=Christine Lambey-Checchin">Christine Lambey-Checchin</text:a></text:p>
              <text:p text:style-name="Normal"><text:span>39ème congrès international de l'association française de marketing</text:span><text:span>, May 2023, Vannes (Bretagne, France), France</text:span></text:p>
              <text:p text:style-name="Normal"><text:span>Communication dans un congrès</text:span></text:p>
              <text:p text:style-name="Normal"><text:a xlink:type="simple" xlink:href="https://hal.science/hal-04744294v1">hal-047442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02391v1">WHY DO CONSUMERS RESPOND NEGATIVELY TO BRAND ACTIVISM CAMPAIGNS ? AN INVESTIGATION INTO THE PERCEIVED CORPORATE MOTIVES.</text:a></text:p>
              <text:p text:style-name="Normal"><text:a xlink:type="simple" xlink:href="https://hal.science/search/index/?q=*&amp;authFullName_s=Charlotte Lécuyer">Charlotte Lécuyer</text:a><text:span>,</text:span><text:a xlink:type="simple" xlink:href="https://hal.science/search/index/?q=*&amp;authFullName_s=Marine Kergoat">Marine Kergoat</text:a><text:span>,</text:span><text:a xlink:type="simple" xlink:href="https://hal.science/search/index/?q=*&amp;authFullName_s=Christine Lambey-Checchin">Christine Lambey-Checchin</text:a></text:p>
              <text:p text:style-name="Normal"><text:span>39ème congrès international de l'association française de marketing</text:span><text:span>, May 2023, Vannes (Bretagne, France), France</text:span></text:p>
              <text:p text:style-name="Normal"><text:span>Communication dans un congrès</text:span></text:p>
              <text:p text:style-name="Normal"><text:a xlink:type="simple" xlink:href="https://uca.hal.science/hal-04102391v1">hal-041023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92846v1">La valeur perçue d’une expérience pédagogique innovante : application à l’enseignement de la politique de prix</text:a></text:p>
              <text:p text:style-name="Normal"><text:a xlink:type="simple" xlink:href="https://hal.science/search/index/?q=*&amp;authFullName_s=Christine Lambey-Checchin">Christine Lambey-Checchin</text:a></text:p>
              <text:p text:style-name="Normal"><text:span>9ème édition du Colloque Prix &amp; Valeur</text:span><text:span>, Jun 2022, TOURS, France</text:span></text:p>
              <text:p text:style-name="Normal"><text:span>Communication dans un congrès</text:span></text:p>
              <text:p text:style-name="Normal"><text:a xlink:type="simple" xlink:href="https://uca.hal.science/hal-03792846v1">hal-037928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41874v1">LA LEGITIMITE DES DISTRIBUTEURS EN SITUATION DE CRISE : LE PRIX COMME LEVIER ?</text:a></text:p>
              <text:p text:style-name="Normal"><text:a xlink:type="simple" xlink:href="https://hal.science/search/index/?q=*&amp;authFullName_s=Christine Lambey-Checchin">Christine Lambey-Checchin</text:a></text:p>
              <text:p text:style-name="Normal"><text:span>Colloque Thil 2021</text:span><text:span>, Oct 2021, Lille, France</text:span></text:p>
              <text:p text:style-name="Normal"><text:span>Communication dans un congrès</text:span></text:p>
              <text:p text:style-name="Normal"><text:a xlink:type="simple" xlink:href="https://uca.hal.science/hal-03341874v1">hal-0334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86v1">Rôle des ventes privées sur le processus de valorisation d’une marque de luxe : effet modérateur de la communication responsable</text:a></text:p>
              <text:p text:style-name="Normal"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Andrea Milena Sánchez Romero">Andrea Milena Sánchez Romero</text:a></text:p>
              <text:p text:style-name="Normal"><text:span>7ème édition du Colloque Prix &amp; Valeur</text:span><text:span>, Jun 2020, E-conference, France</text:span></text:p>
              <text:p text:style-name="Normal"><text:span>Communication dans un congrès</text:span></text:p>
              <text:p text:style-name="Normal"><text:a xlink:type="simple" xlink:href="https://hal.science/hal-04912286v1">hal-04912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342v1">LES EFFETS DES VENTES PRIVÉES SUR LE PROCESSUS DE VALORISATION DES MARQUES DE LUXE : L’EFFET MODÉRATEUR DU MESSAGE PROMOTIONNEL</text:a></text:p>
              <text:p text:style-name="Normal"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Andrea Sanchez Romero">Andrea Sanchez Romero</text:a></text:p>
              <text:p text:style-name="Normal"><text:span>7ème édition du Colloque Prix &amp; Valeur, Journée labellisée AFM</text:span><text:span>, Jun 2020, Tours - e-conference, France</text:span></text:p>
              <text:p text:style-name="Normal"><text:span>Communication dans un congrès</text:span></text:p>
              <text:p text:style-name="Normal"><text:a xlink:type="simple" xlink:href="https://shs.hal.science/halshs-03018342v1">halshs-03018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337v1">REPRESENTATIONS DE LA VALEUR DURABLE EN CONTEXTE D’ACHAT BTOBTOE : LE CAS DES VETEMENTS DE TRAVAIL (EPI)</text:a></text:p>
              <text:p text:style-name="Normal"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Martha Orellano">Martha Orellano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illes Neubert">Gilles Neubert</text:a></text:p>
              <text:p text:style-name="Normal"><text:span>Journée du Marketing &amp; Développement Durable (JMDD), labellisée AFM</text:span><text:span>, Feb 2020, Strasbourg, France</text:span></text:p>
              <text:p text:style-name="Normal"><text:span>Communication dans un congrès</text:span></text:p>
              <text:p text:style-name="Normal"><text:a xlink:type="simple" xlink:href="https://shs.hal.science/halshs-03018337v1">halshs-030183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60207v1">A system modelling approach to collaborative PSS design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Gilles Neubert">Gilles Neubert</text:a></text:p>
              <text:p text:style-name="Normal"><text:span>11th CIRP Conference on Industrial Product-Service Systems</text:span><text:span>, May 2019, Hong Kong, China.<text:s/></text:span><text:a xlink:type="simple" xlink:href="https://dx.doi.org/10.1016/j.procir.2019.03.089">⟨10.1016/j.procir.2019.03.089⟩</text:a></text:p>
              <text:p text:style-name="Normal"><text:span>Communication dans un congrès</text:span></text:p>
              <text:p text:style-name="Normal"><text:a xlink:type="simple" xlink:href="https://uca.hal.science/hal-02460207v1">hal-0246020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78782v1">A Multi-criteria Approach to Collaborative Product-Service Systems Design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Maria-Franca Norese">Maria-Franca Norese</text:a><text:span>,</text:span><text:a xlink:type="simple" xlink:href="https://hal.science/search/index/?q=*&amp;authFullName_s=Gilles Neubert">Gilles Neubert</text:a></text:p>
              <text:p text:style-name="Normal"><text:span>IFIP International Conference on Advances in Production Management Systems (APMS)</text:span><text:span>, Sep 2019, Austin, TX, United States. pp.481-492,<text:s/></text:span><text:a xlink:type="simple" xlink:href="https://dx.doi.org/10.1007/978-3-030-29996-5_56">⟨10.1007/978-3-030-29996-5_56⟩</text:a></text:p>
              <text:p text:style-name="Normal"><text:span>Communication dans un congrès</text:span></text:p>
              <text:p text:style-name="Normal"><text:a xlink:type="simple" xlink:href="https://hal-emse.ccsd.cnrs.fr/emse-02278782v1">emse-0227878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54877v1">Towards an integration of lifecycle thinking into PSS business models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illes Neubert">Gilles Neubert</text:a></text:p>
              <text:p text:style-name="Normal"><text:span>10th CIRP Conference on Industrial Product-Service Systems, IPS2 2018</text:span><text:span>, May 2018, Linköping, Sweden. pp 291-296,<text:s/></text:span><text:a xlink:type="simple" xlink:href="https://dx.doi.org/10.1016/j.procir.2018.04.017">⟨10.1016/j.procir.2018.04.017⟩</text:a></text:p>
              <text:p text:style-name="Normal"><text:span>Communication dans un congrès</text:span></text:p>
              <text:p text:style-name="Normal"><text:a xlink:type="simple" xlink:href="https://hal-emse.ccsd.cnrs.fr/emse-01954877v1">emse-019548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8657v1">INSATISFAIT SUR LE PRIX DU SERVICE : JE RESTE OU JE QUITTE MON PRESTATAIRE ? LE ROLE DES EMOTIONS NEGATIVES</text:a></text:p>
              <text:p text:style-name="Normal"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François Cassière">François Cassière</text:a></text:p>
              <text:p text:style-name="Normal"><text:span>6èmes Journées de Recherche AFM : Prix Gratuité Don &amp; Valeur</text:span><text:span>, Vallorem, Mar 2018, Tours, France</text:span></text:p>
              <text:p text:style-name="Normal"><text:span>Communication dans un congrès</text:span></text:p>
              <text:p text:style-name="Normal"><text:a xlink:type="simple" xlink:href="https://uca.hal.science/hal-04918657v1">hal-0491865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85109v1">The demand-pull approach to business model innovation through product-service systems: A case study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illes Neubert">Gilles Neubert</text:a></text:p>
              <text:p text:style-name="Normal"><text:span>IFIP International Conference on Advances in Production Management Systems (APMS)</text:span><text:span>, Aug 2018, Seoul, South Korea. pp.201-210,<text:s/></text:span><text:a xlink:type="simple" xlink:href="https://dx.doi.org/10.1007/978-3-319-99704-9_25">⟨10.1007/978-3-319-99704-9_25⟩</text:a></text:p>
              <text:p text:style-name="Normal"><text:span>Communication dans un congrès</text:span></text:p>
              <text:p text:style-name="Normal"><text:a xlink:type="simple" xlink:href="https://hal-emse.ccsd.cnrs.fr/emse-01885109v1">emse-018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263v1">Vitrine Revue Française de Gestion sur le low-cost, à propos de l’article « Influence du prix sur le choix des marques discount : quels effets de la situation macro-économique ? »</text:a></text:p>
              <text:p text:style-name="Normal"><text:a xlink:type="simple" xlink:href="https://hal.science/search/index/?q=*&amp;authFullName_s=Mbaye Fall Diallo">Mbaye Fall Diallo</text:a><text:span>,</text:span><text:a xlink:type="simple" xlink:href="https://hal.science/search/index/?q=*&amp;authFullName_s=Joseph Kaswengi">Joseph Kaswengi</text:a><text:span>,</text:span><text:a xlink:type="simple" xlink:href="https://hal.science/search/index/?q=*&amp;authFullName_s=Christine Lambey-Checchin">Christine Lambey-Checchin</text:a></text:p>
              <text:p text:style-name="Normal"><text:span>6èmes Journées de recherche AFM Prix, Gratuité, Don, Valeur</text:span><text:span>, Mar 2018, Tours, France</text:span></text:p>
              <text:p text:style-name="Normal"><text:span>Communication dans un congrès</text:span></text:p>
              <text:p text:style-name="Normal"><text:a xlink:type="simple" xlink:href="https://hal.science/hal-03571263v1">hal-0357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231v1">Comment améliorer la performance du canal drive alimentaire ? Le rôle de la commodité perçue par le client</text:a></text:p>
              <text:p text:style-name="Normal"><text:a xlink:type="simple" xlink:href="https://hal.science/search/index/?q=*&amp;authFullName_s=Joseph Kaswengi">Joseph Kaswengi</text:a><text:span>,</text:span><text:a xlink:type="simple" xlink:href="https://hal.science/search/index/?q=*&amp;authFullName_s=Christine Lambey-Checchin">Christine Lambey-Checchin</text:a></text:p>
              <text:p text:style-name="Normal"><text:span>21ème Colloque International Etienne THIL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3571231v1">hal-0357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076v1">Achat des produits équitables sous marques labellisées : comment la situation économique agit sur les effets des leviers marketing ?</text:a></text:p>
              <text:p text:style-name="Normal"><text:a xlink:type="simple" xlink:href="https://hal.science/search/index/?q=*&amp;authFullName_s=Mbaye Fall Diallo">Mbaye Fall Diallo</text:a><text:span>,</text:span><text:a xlink:type="simple" xlink:href="https://hal.science/search/index/?q=*&amp;authFullName_s=Joseph Kaswengi">Joseph Kaswengi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Riadh Ladhari">Riadh Ladhari</text:a></text:p>
              <text:p text:style-name="Normal"><text:span>33ème Congrès International Association Française du Marketing (AFM)</text:span><text:span>, May 2017, Tours-Orléans, France</text:span></text:p>
              <text:p text:style-name="Normal"><text:span>Communication dans un congrès</text:span></text:p>
              <text:p text:style-name="Normal"><text:a xlink:type="simple" xlink:href="https://hal.science/hal-04973076v1">hal-0497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830v1">Effects of corporate social responsibility on loyalty: Evidence from retail stores</text:a></text:p>
              <text:p text:style-name="Normal"><text:a xlink:type="simple" xlink:href="https://hal.science/search/index/?q=*&amp;authFullName_s=Mbaye Fall Diallo">Mbaye Fall Diallo</text:a><text:span>,</text:span><text:a xlink:type="simple" xlink:href="https://hal.science/search/index/?q=*&amp;authFullName_s=Christine Lambey-Checchin">Christine Lambey-Checchin</text:a></text:p>
              <text:p text:style-name="Normal"><text:span>Colloque EAERCD Etienne THIL</text:span><text:span>, Jul 2017, Dublin, Ireland</text:span></text:p>
              <text:p text:style-name="Normal"><text:span>Communication dans un congrès</text:span></text:p>
              <text:p text:style-name="Normal"><text:a xlink:type="simple" xlink:href="https://hal.science/hal-01655830v1">hal-0165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45v1">Achat des produits équitables sous marques labellisées : comment la situation économique agit sur les effets des leviers marketing?</text:a></text:p>
              <text:p text:style-name="Normal"><text:a xlink:type="simple" xlink:href="https://hal.science/search/index/?q=*&amp;authFullName_s=Mbaye Fall Diallo">Mbaye Fall Diallo</text:a><text:span>,</text:span><text:a xlink:type="simple" xlink:href="https://hal.science/search/index/?q=*&amp;authFullName_s=Joseph Kaswengi">Joseph Kaswengi</text:a><text:span>,</text:span><text:a xlink:type="simple" xlink:href="https://hal.science/search/index/?q=*&amp;authFullName_s=Rhiad Lladhari">Rhiad Lladhari</text:a><text:span>,</text:span><text:a xlink:type="simple" xlink:href="https://hal.science/search/index/?q=*&amp;authFullName_s=Christine Lambey-Checchin">Christine Lambey-Checchin</text:a></text:p>
              <text:p text:style-name="Normal"><text:span>Congrès de l'AFM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1656345v1">hal-0165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79v1">Relationships between CSR and customer loyalty: what lessons for retailers?</text:a></text:p>
              <text:p text:style-name="Normal"><text:a xlink:type="simple" xlink:href="https://hal.science/search/index/?q=*&amp;authFullName_s=Mbaye Fall Diallo">Mbaye Fall Diallo</text:a><text:span>,</text:span><text:a xlink:type="simple" xlink:href="https://hal.science/search/index/?q=*&amp;authFullName_s=Christine Lambey-Checchin">Christine Lambey-Checchin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49979v1">hal-0134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279v1">Prix et choix des marques : quelles leçons pour les enseignes hard discount?</text:a></text:p>
              <text:p text:style-name="Normal"><text:a xlink:type="simple" xlink:href="https://hal.science/search/index/?q=*&amp;authFullName_s=Mbaye Fall Diallo">Mbaye Fall Diallo</text:a><text:span>,</text:span><text:a xlink:type="simple" xlink:href="https://hal.science/search/index/?q=*&amp;authFullName_s=Joseph Kaswengi">Joseph Kaswengi</text:a><text:span>,</text:span><text:a xlink:type="simple" xlink:href="https://hal.science/search/index/?q=*&amp;authFullName_s=Christine Lambey-Checchin">Christine Lambey-Checchin</text:a></text:p>
              <text:p text:style-name="Normal"><text:span>19ème Colloque Etienne Thil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3571279v1">hal-0357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451v1">Le mixed price bundling, une stratégie marketing alternative ? Le cas bancaire des « offres jeunes »</text:a></text:p>
              <text:p text:style-name="Normal"><text:a xlink:type="simple" xlink:href="https://hal.science/search/index/?q=*&amp;authFullName_s=Christine Lambey-Checchin">Christine Lambey-Checchin</text:a></text:p>
              <text:p text:style-name="Normal"><text:span>Congrès International de l'Association Française de Marketing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hal.science/hal-01507451v1">hal-01507451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b44478" table:style-name="b44478">
          <table:table-column table:style-name="b44478.0"/>
          <table:table-row>
            <table:table-cell office:value-type="string">
              <text:p text:style-name="Normal"><text:a xlink:type="simple" xlink:href="https://uca.hal.science/hal-04102581v1">CAS 5- EDF Comment le groupe EDF intègre plus de durabilité dans l’achat des vêtements de travail de ses agents ?</text:a></text:p>
              <text:p text:style-name="Normal"><text:a xlink:type="simple" xlink:href="https://hal.science/search/index/?q=*&amp;authFullName_s=Christine Lambey-Checchin">Christine Lambey-Checchin</text:a></text:p>
              <text:p text:style-name="Normal"><text:span>Cas en marketing durable- Une vision renouvelée des approches et pratiques du marketing Sous la direction de Sihem DEKHILI et Fanny RENIOU</text:span><text:span>, éditions ems, 2023, Collection Etude de cas, 978-2-37687-750-9</text:span></text:p>
              <text:p text:style-name="Normal"><text:span>Chapitre d'ouvrage</text:span></text:p>
              <text:p text:style-name="Normal"><text:a xlink:type="simple" xlink:href="https://uca.hal.science/hal-04102581v1">hal-04102581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ea0f4c" table:style-name="ea0f4c">
          <table:table-column table:style-name="ea0f4c.0"/>
          <table:table-row>
            <table:table-cell office:value-type="string">
              <text:p text:style-name="Normal"><text:a xlink:type="simple" xlink:href="https://shs.hal.science/halshs-00704874v1">Comment faire évoluer les prix en situation de crise ? Le cas d'une pénurie de carburant</text:a></text:p>
              <text:p text:style-name="Normal"><text:a xlink:type="simple" xlink:href="https://hal.science/search/index/?q=*&amp;authFullName_s=Sonia Capelli">Sonia Capelli</text:a><text:span>,</text:span><text:a xlink:type="simple" xlink:href="https://hal.science/search/index/?q=*&amp;authFullName_s=Bruno Ferreira">Bruno Ferreira</text:a><text:span>,</text:span><text:a xlink:type="simple" xlink:href="https://hal.science/search/index/?q=*&amp;authFullName_s=Christine Lambey-Checchin">Christine Lambey-Checch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704874v1">halshs-00704874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490f89" table:style-name="490f89">
          <table:table-column table:style-name="490f89.0"/>
          <table:table-row>
            <table:table-cell office:value-type="string">
              <text:p text:style-name="Normal"><text:a xlink:type="simple" xlink:href="https://uca.hal.science/tel-04102562v1">Du prix « juste » à la valeur « durable » : complémentarité des approches dans la relation « prix-demande »</text:a></text:p>
              <text:p text:style-name="Normal"><text:a xlink:type="simple" xlink:href="https://hal.science/search/index/?q=*&amp;authFullName_s=Christine Lambey-Checchin">Christine Lambey-Checchin</text:a></text:p>
              <text:p text:style-name="Normal"><text:span>Gestion et management. Université Clermont Auvergne (UCA), Clermont-Ferrand, FRA., 2023</text:span></text:p>
              <text:p text:style-name="Normal"><text:span>HDR</text:span></text:p>
              <text:p text:style-name="Normal"><text:a xlink:type="simple" xlink:href="https://uca.hal.science/tel-04102562v1">tel-04102562v1</text:a></text:p>
            </table:table-cell>
          </table:table-row>
        </table:table>
        <text:p text:style-name="P33"/>
        <text:p text:style-name="Heading2"><text:span text:style-name="T14">Proceedings/Recueil des communications (2)</text:span></text:p>
        <text:p text:style-name="P35"/>
        <table:table table:name="82d871" table:style-name="82d871">
          <table:table-column table:style-name="82d871.0"/>
          <table:table-row>
            <table:table-cell office:value-type="string">
              <text:p text:style-name="Normal"><text:a xlink:type="simple" xlink:href="https://uca.hal.science/hal-05503128v1">Signaux de prix et de durabilité : influencer les choix des consommateurs pour une livraison e-commerce plus durable</text:a></text:p>
              <text:p text:style-name="Normal"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Odile Chanut">Odile Chanut</text:a><text:span>,</text:span><text:a xlink:type="simple" xlink:href="https://hal.science/search/index/?q=*&amp;authFullName_s=Rodrigue Codjovi Dogble">Rodrigue Codjovi Dogble</text:a><text:span>,</text:span><text:a xlink:type="simple" xlink:href="https://hal.science/search/index/?q=*&amp;authFullName_s=Joseph Kaswengi">Joseph Kaswengi</text:a></text:p>
              <text:p text:style-name="Normal"><text:span>28ème colloque Etienne Thil</text:span><text:span>, Oct 2025, Martigues, France. 2025</text:span></text:p>
              <text:p text:style-name="Normal"><text:span>Proceedings/Recueil des communications</text:span></text:p>
              <text:p text:style-name="Normal"><text:a xlink:type="simple" xlink:href="https://uca.hal.science/hal-05503128v1">hal-055031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02570v1">Why and when do consumers respond negatively to brand activism campaigns ? an investigation into perceived corporate motives</text:a></text:p>
              <text:p text:style-name="Normal"><text:a xlink:type="simple" xlink:href="https://hal.science/search/index/?q=*&amp;authFullName_s=Charlotte Lécuyer">Charlotte Lécuyer</text:a><text:span>,</text:span><text:a xlink:type="simple" xlink:href="https://hal.science/search/index/?q=*&amp;authFullName_s=Marine Kergoat">Marine Kergoat</text:a><text:span>,</text:span><text:a xlink:type="simple" xlink:href="https://hal.science/search/index/?q=*&amp;authFullName_s=Christine Lambey-Checchin">Christine Lambey-Checchin</text:a></text:p>
              <text:p text:style-name="Normal"><text:span>39ème du congrès international de l'Association Française du Marketing</text:span><text:span>, May 2023, Vannes (Bretagne, France), France. 2023</text:span></text:p>
              <text:p text:style-name="Normal"><text:span>Proceedings/Recueil des communications</text:span></text:p>
              <text:p text:style-name="Normal"><text:a xlink:type="simple" xlink:href="https://uca.hal.science/hal-05502570v1">hal-05502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AMBEY-CHECCHIN</dc:title>
    <dc:subject/>
    <dc:description>CV</dc:description>
    <dc:creator/>
    <dc:date>2026-05-24T08:18:07.000</dc:date>
    <meta:generator>PHPWord</meta:generator>
    <meta:initial-creator>CCSD</meta:initial-creator>
    <meta:creation-date>2026-05-24T08:18:07.000</meta:creation-date>
    <meta:keyword/>
    <meta:user-defined meta:name="Category"/>
    <meta:user-defined meta:name="Company"/>
    <meta:user-defined meta:name="Manager"/>
  </office:meta>
</office:document-meta>
</file>