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99e2" style:family="table">
      <style:table-properties style:rel-width="100" table:align="center"/>
    </style:style>
    <style:style style:name="1e99e2.0" style:family="table-column">
      <style:table-column-properties style:column-width="0.00cm"/>
    </style:style>
    <style:style style:name="8dbd05" style:family="table">
      <style:table-properties style:rel-width="100" table:align="center"/>
    </style:style>
    <style:style style:name="8dbd05.0" style:family="table-column">
      <style:table-column-properties style:column-width="0.00cm"/>
    </style:style>
    <style:style style:name="0f7fca" style:family="table">
      <style:table-properties style:rel-width="100" table:align="center"/>
    </style:style>
    <style:style style:name="0f7f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ne Lavai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ine-lavail">christine-lavail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40153756">140153756</text:a></text:p>
          </text:list-item>
        </text:list>
        <text:list text:style-name="listStyle_0">
          <text:list-item>
            <text:p text:style-name="P10"><text:span text:style-name="T5"><text:s/>ISNI :<text:s/></text:span></text:p>
            <text:p><text:a xlink:type="simple" xlink:href="http://isni.org/isni/0000000075557859">0000000075557859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1e99e2" table:style-name="1e99e2">
          <table:table-column table:style-name="1e99e2.0"/>
          <table:table-row>
            <table:table-cell office:value-type="string">
              <text:p text:style-name="Normal"><text:a xlink:type="simple" xlink:href="https://hal.science/hal-03783882v1">Penser le genre en 1919. Margarita Nelken et La condición social de la mujer en España</text:a></text:p>
              <text:p text:style-name="Normal"><text:a xlink:type="simple" xlink:href="https://hal.science/search/index/?q=*&amp;authFullName_s=Christine Lavail">Christine Lavail</text:a></text:p>
              <text:p text:style-name="Normal"><text:span>Iberic@l</text:span><text:span>, 2018, 13, pp.85-97</text:span></text:p>
              <text:p text:style-name="Normal"><text:span>Article dans une revue</text:span></text:p>
              <text:p text:style-name="Normal"><text:a xlink:type="simple" xlink:href="https://hal.science/hal-03783882v1">hal-037838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2061732v1">Penser le genre en 1919. Margarita Nelken et La condición social de la mujer en España.</text:a></text:p>
              <text:p text:style-name="Normal"><text:a xlink:type="simple" xlink:href="https://hal.science/search/index/?q=*&amp;authFullName_s=Christine Lavail">Christine Lavail</text:a></text:p>
              <text:p text:style-name="Normal"><text:span>Iberic@l</text:span><text:span>, 2018, Le concept de genre dans les mondes hispanophones et lusophones : des discours théoriques aux imaginaires des créations, 13</text:span></text:p>
              <text:p text:style-name="Normal"><text:span>Article dans une revue</text:span></text:p>
              <text:p text:style-name="Normal"><text:a xlink:type="simple" xlink:href="https://hal.parisnanterre.fr/hal-02061732v1">hal-02061732v1</text:a></text:p>
            </table:table-cell>
          </table:table-row>
        </table:table>
        <text:p text:style-name="P20"/>
        <text:p text:style-name="Heading2"><text:span text:style-name="T9">Communication dans un congrès (5)</text:span></text:p>
        <text:p text:style-name="P22"/>
        <table:table table:name="8dbd05" table:style-name="8dbd05">
          <table:table-column table:style-name="8dbd05.0"/>
          <table:table-row>
            <table:table-cell office:value-type="string">
              <text:p text:style-name="Normal"><text:a xlink:type="simple" xlink:href="https://hal.science/hal-04370989v1">“Des mots-clés au service de la recherche: le fonds épistolaire de CAREXIL-FR”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Maëlle Maugendre">Maëlle Maugendre</text:a><text:span>,</text:span><text:a xlink:type="simple" xlink:href="https://hal.science/search/index/?q=*&amp;authFullName_s=Eva Touboul">Eva Touboul</text:a><text:span>,</text:span><text:a xlink:type="simple" xlink:href="https://hal.science/search/index/?q=*&amp;authFullName_s=Christine Lavail">Christine Lavail</text:a></text:p>
              <text:p text:style-name="Normal"><text:span>Les voix de la Retirada: réécritures</text:span><text:span>, Jun 2021, En ligne, France</text:span></text:p>
              <text:p text:style-name="Normal"><text:span>Communication dans un congrès</text:span></text:p>
              <text:p text:style-name="Normal"><text:a xlink:type="simple" xlink:href="https://hal.science/hal-04370989v1">hal-0437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972v1">La voz de las intelectuales desde las izquierdas y desde las derechas: ¿qué es ser una mujer intelectual en el 1er tercio del siglo XX?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hristine Lavail">Christine Lavail</text:a></text:p>
              <text:p text:style-name="Normal"><text:span>La voz de las mujeres en la esfera pública (XVII-XX)</text:span><text:span>, May 2018, Paris, Francia</text:span></text:p>
              <text:p text:style-name="Normal"><text:span>Communication dans un congrès</text:span></text:p>
              <text:p text:style-name="Normal"><text:a xlink:type="simple" xlink:href="https://hal.science/hal-04370972v1">hal-0437097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46v1">Voyages et échanges entre l'Espagne et l'Europe des années 1930 : les réseaux féminins du fascisme et de l'antifascisme</text:a></text:p>
              <text:p text:style-name="Normal"><text:a xlink:type="simple" xlink:href="https://hal.science/search/index/?q=*&amp;authFullName_s=Christine Lavail">Christine Lavail</text:a><text:span>,</text:span><text:a xlink:type="simple" xlink:href="https://hal.science/search/index/?q=*&amp;authFullName_s=Allison Taillot">Allison Taillot</text:a></text:p>
              <text:p text:style-name="Normal"><text:span>Du Grand Tour à Erasmus : l'Europe au bout du voyage ?</text:span><text:span>, Apr 2017, Florence, Italie</text:span></text:p>
              <text:p text:style-name="Normal"><text:span>Communication dans un congrès</text:span></text:p>
              <text:p text:style-name="Normal"><text:a xlink:type="simple" xlink:href="https://hal.parisnanterre.fr/hal-01543746v1">hal-0154374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62v1">Porter la contestation depuis les instances du régime : le cas de Mercedes Formica</text:a></text:p>
              <text:p text:style-name="Normal"><text:a xlink:type="simple" xlink:href="https://hal.science/search/index/?q=*&amp;authFullName_s=Christine Lavail">Christine Lavail</text:a></text:p>
              <text:p text:style-name="Normal"><text:span>Portraits de femmes : Media et contestation sous le franquisme 1960-1978</text:span><text:span>, May 2017, Nanterre, France</text:span></text:p>
              <text:p text:style-name="Normal"><text:span>Communication dans un congrès</text:span></text:p>
              <text:p text:style-name="Normal"><text:a xlink:type="simple" xlink:href="https://hal.parisnanterre.fr/hal-01543762v1">hal-015437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830v1">Femmes et violence politique dans l'Espagne des années 1930 : femmes de gauche, femmes de droite. De la transgression au rejet</text:a></text:p>
              <text:p text:style-name="Normal"><text:a xlink:type="simple" xlink:href="https://hal.science/search/index/?q=*&amp;authFullName_s=Christine Lavail">Christine Lavail</text:a><text:span>,</text:span><text:a xlink:type="simple" xlink:href="https://hal.science/search/index/?q=*&amp;authFullName_s=Allison Taillot">Allison Taillot</text:a></text:p>
              <text:p text:style-name="Normal"><text:span>Atelier sur l'histoire des femmes dans l'aire hispanique contemporaine</text:span><text:span>, Mar 2015, Nanterre, France</text:span></text:p>
              <text:p text:style-name="Normal"><text:span>Communication dans un congrès</text:span></text:p>
              <text:p text:style-name="Normal"><text:a xlink:type="simple" xlink:href="https://hal.parisnanterre.fr/hal-01543830v1">hal-01543830v1</text:a></text:p>
            </table:table-cell>
          </table:table-row>
        </table:table>
        <text:p text:style-name="P23"/>
        <text:p text:style-name="Heading2"><text:span text:style-name="T10">Chapitre d'ouvrage (3)</text:span></text:p>
        <text:p text:style-name="P25"/>
        <table:table table:name="0f7fca" table:style-name="0f7fca">
          <table:table-column table:style-name="0f7fca.0"/>
          <table:table-row>
            <table:table-cell office:value-type="string">
              <text:p text:style-name="Normal"><text:a xlink:type="simple" xlink:href="https://hal.science/hal-04371070v1">Voyages et échanges entre l’Espagne et l’Europe. Les réseaux féminins du fascisme et de l’antifascisme (1936-1943)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hristine Lavail">Christine Lavail</text:a></text:p>
              <text:p text:style-name="Normal"><text:span>Du ‘Grand Tour’ au Traité de Rome : l’Europe au bout du voyage</text:span><text:span>, PUR, 2021</text:span></text:p>
              <text:p text:style-name="Normal"><text:span>Chapitre d'ouvrage</text:span></text:p>
              <text:p text:style-name="Normal"><text:a xlink:type="simple" xlink:href="https://hal.science/hal-04371070v1">hal-0437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064v1">La voz de las intelectuales en la España del primer tercio del siglo XX</text:a></text:p>
              <text:p text:style-name="Normal"><text:a xlink:type="simple" xlink:href="https://hal.science/search/index/?q=*&amp;authFullName_s=Allison Taillot">Allison Taillot</text:a><text:span>,</text:span><text:a xlink:type="simple" xlink:href="https://hal.science/search/index/?q=*&amp;authFullName_s=Christine Lavail">Christine Lavail</text:a></text:p>
              <text:p text:style-name="Normal"><text:span>Acción y voces de mujer en el espacio público</text:span><text:span>, ABADA, 2020</text:span></text:p>
              <text:p text:style-name="Normal"><text:span>Chapitre d'ouvrage</text:span></text:p>
              <text:p text:style-name="Normal"><text:a xlink:type="simple" xlink:href="https://hal.science/hal-04371064v1">hal-043710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43798v1">Misogynie et &amp;quot;idéal de compensation&amp;quot; : le cas de la Section Féminine de la Phalange</text:a></text:p>
              <text:p text:style-name="Normal"><text:a xlink:type="simple" xlink:href="https://hal.science/search/index/?q=*&amp;authFullName_s=Christine Lavail">Christine Lavail</text:a></text:p>
              <text:p text:style-name="Normal"><text:span>Daumas; Maurice and Mékouar-Hertzberg; Nadia.<text:s/></text:span><text:span>La misogynie : des vestiges du passé aux combats d'aujourd'hui</text:span><text:span>, Peter Lang, pp.91-111, 2016, 978-3-0343-2198-3</text:span></text:p>
              <text:p text:style-name="Normal"><text:span>Chapitre d'ouvrage</text:span></text:p>
              <text:p text:style-name="Normal"><text:a xlink:type="simple" xlink:href="https://hal.parisnanterre.fr/hal-01543798v1">hal-015437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ne Lavail</dc:title>
    <dc:subject/>
    <dc:description>CV</dc:description>
    <dc:creator/>
    <dc:date>2026-05-04T02:15:02.000</dc:date>
    <meta:generator>PHPWord</meta:generator>
    <meta:initial-creator>CCSD</meta:initial-creator>
    <meta:creation-date>2026-05-04T02:15:02.000</meta:creation-date>
    <meta:keyword/>
    <meta:user-defined meta:name="Category"/>
    <meta:user-defined meta:name="Company"/>
    <meta:user-defined meta:name="Manager"/>
  </office:meta>
</office:document-meta>
</file>