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056c" style:family="table">
      <style:table-properties style:rel-width="100" table:align="center"/>
    </style:style>
    <style:style style:name="db056c.0" style:family="table-column">
      <style:table-column-properties style:column-width="0.00cm"/>
    </style:style>
    <style:style style:name="340091" style:family="table">
      <style:table-properties style:rel-width="100" table:align="center"/>
    </style:style>
    <style:style style:name="340091.0" style:family="table-column">
      <style:table-column-properties style:column-width="0.00cm"/>
    </style:style>
    <style:style style:name="66adfa" style:family="table">
      <style:table-properties style:rel-width="100" table:align="center"/>
    </style:style>
    <style:style style:name="66adfa.0" style:family="table-column">
      <style:table-column-properties style:column-width="0.00cm"/>
    </style:style>
    <style:style style:name="cf3be8" style:family="table">
      <style:table-properties style:rel-width="100" table:align="center"/>
    </style:style>
    <style:style style:name="cf3be8.0" style:family="table-column">
      <style:table-column-properties style:column-width="0.00cm"/>
    </style:style>
    <style:style style:name="3871bc" style:family="table">
      <style:table-properties style:rel-width="100" table:align="center"/>
    </style:style>
    <style:style style:name="3871bc.0" style:family="table-column">
      <style:table-column-properties style:column-width="0.00cm"/>
    </style:style>
    <style:style style:name="01ee78" style:family="table">
      <style:table-properties style:rel-width="100" table:align="center"/>
    </style:style>
    <style:style style:name="01ee78.0" style:family="table-column">
      <style:table-column-properties style:column-width="0.00cm"/>
    </style:style>
    <style:style style:name="0feffb" style:family="table">
      <style:table-properties style:rel-width="100" table:align="center"/>
    </style:style>
    <style:style style:name="0feffb.0" style:family="table-column">
      <style:table-column-properties style:column-width="0.00cm"/>
    </style:style>
    <style:style style:name="1f92d5" style:family="table">
      <style:table-properties style:rel-width="100" table:align="center"/>
    </style:style>
    <style:style style:name="1f92d5.0" style:family="table-column">
      <style:table-column-properties style:column-width="0.00cm"/>
    </style:style>
    <style:style style:name="f74a46" style:family="table">
      <style:table-properties style:rel-width="100" table:align="center"/>
    </style:style>
    <style:style style:name="f74a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E SIGN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db056c" table:style-name="db056c">
          <table:table-column table:style-name="db056c.0"/>
          <table:table-row>
            <table:table-cell office:value-type="string">
              <text:p text:style-name="Normal"><text:a xlink:type="simple" xlink:href="https://hal.inrae.fr/hal-05623498v1">The cytokinin histidine kinase receptors regulate nodulation, shoot and root development in Pisum sativum</text:a></text:p>
              <text:p text:style-name="Normal"><text:a xlink:type="simple" xlink:href="https://hal.science/search/index/?q=*&amp;authFullName_s=Karen Velandia">Karen Velandia</text:a><text:span>,</text:span><text:a xlink:type="simple" xlink:href="https://hal.science/search/index/?q=*&amp;authFullName_s=Alejandro Correa-Lozano">Alejandro Correa-Lozano</text:a><text:span>,</text:span><text:a xlink:type="simple" xlink:href="https://hal.science/search/index/?q=*&amp;authFullName_s=Alex Tomkinson">Alex Tomkinson</text:a><text:span>,</text:span><text:a xlink:type="simple" xlink:href="https://hal.science/search/index/?q=*&amp;authFullName_s=Stephane Boivin">Stephane Boivin</text:a><text:span>,</text:span><text:a xlink:type="simple" xlink:href="https://hal.science/search/index/?q=*&amp;authFullName_s=Tracy François">Tracy François</text:a><text:span>et al.</text:span></text:p>
              <text:p text:style-name="Normal"><text:span>Frontiers in Plant Science</text:span><text:span>, 2026, 17,<text:s/></text:span><text:a xlink:type="simple" xlink:href="https://dx.doi.org/10.3389/fpls.2026.1750990">⟨10.3389/fpls.2026.1750990⟩</text:a></text:p>
              <text:p text:style-name="Normal"><text:span>Article dans une revue</text:span></text:p>
              <text:p text:style-name="Normal"><text:a xlink:type="simple" xlink:href="https://hal.inrae.fr/hal-05623498v1">hal-0562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28v1">Genomic and genetic insights into Mendel’s pea genes</text:a></text:p>
              <text:p text:style-name="Normal"><text:a xlink:type="simple" xlink:href="https://hal.science/search/index/?q=*&amp;authFullName_s=Cong Feng">Cong Feng</text:a><text:span>,</text:span><text:a xlink:type="simple" xlink:href="https://hal.science/search/index/?q=*&amp;authFullName_s=Baizhi Chen">Baizhi Chen</text:a><text:span>,</text:span><text:a xlink:type="simple" xlink:href="https://hal.science/search/index/?q=*&amp;authFullName_s=Julie Hofer">Julie Hofer</text:a><text:span>,</text:span><text:a xlink:type="simple" xlink:href="https://hal.science/search/index/?q=*&amp;authFullName_s=Yan Shi">Yan Shi</text:a><text:span>,</text:span><text:a xlink:type="simple" xlink:href="https://hal.science/search/index/?q=*&amp;authFullName_s=Mei Jiang">Mei Jiang</text:a><text:span>et al.</text:span></text:p>
              <text:p text:style-name="Normal"><text:span>Nature</text:span><text:span>, 2025, 642, pp.980 - 989.<text:s/></text:span><text:a xlink:type="simple" xlink:href="https://dx.doi.org/10.1038/s41586-025-08891-6">⟨10.1038/s41586-025-08891-6⟩</text:a></text:p>
              <text:p text:style-name="Normal"><text:span>Article dans une revue</text:span></text:p>
              <text:p text:style-name="Normal"><text:a xlink:type="simple" xlink:href="https://hal.science/hal-05203828v1">hal-052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37v1">Medicago truncatula genotype drives the plant nutritional strategy and its associated rhizosphere bacterial communities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Christophe Salon">Christophe Salon</text:a><text:span>et al.</text:span></text:p>
              <text:p text:style-name="Normal"><text:span>New Phytologist</text:span><text:span>, 2025, 245 (2), pp.767-784.<text:s/></text:span><text:a xlink:type="simple" xlink:href="https://dx.doi.org/10.1111/nph.20272">⟨10.1111/nph.20272⟩</text:a></text:p>
              <text:p text:style-name="Normal"><text:span>Article dans une revue</text:span></text:p>
              <text:p text:style-name="Normal"><text:a xlink:type="simple" xlink:href="https://hal.science/hal-04835437v1">hal-0483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031v1">Analysis of pea mutants reveals the conserved role of FRUITFULL controlling the end of flowering and its potential to boost yield</text:a></text:p>
              <text:p text:style-name="Normal"><text:a xlink:type="simple" xlink:href="https://hal.science/search/index/?q=*&amp;authFullName_s=Irene Martínez-Fernández">Irene Martínez-Fernández</text:a><text:span>,</text:span><text:a xlink:type="simple" xlink:href="https://hal.science/search/index/?q=*&amp;authFullName_s=Chloe Fourquin">Chloe Fourquin</text:a><text:span>,</text:span><text:a xlink:type="simple" xlink:href="https://hal.science/search/index/?q=*&amp;authFullName_s=Donna Lindsay">Donna Lindsay</text:a><text:span>,</text:span><text:a xlink:type="simple" xlink:href="https://hal.science/search/index/?q=*&amp;authFullName_s=Ana Berbel">Ana Berbel</text:a><text:span>,</text:span><text:a xlink:type="simple" xlink:href="https://hal.science/search/index/?q=*&amp;authFullName_s=Vicente Balanzà">Vicente Balanzà</text:a><text:span>et al.</text:span></text:p>
              <text:p text:style-name="Normal"><text:span>Proceedings of the National Academy of Sciences of the United States of America</text:span><text:span>, 2024, 121 (15), pp.e2321975121.<text:s/></text:span><text:a xlink:type="simple" xlink:href="https://dx.doi.org/10.1073/pnas.2321975121">⟨10.1073/pnas.2321975121⟩</text:a></text:p>
              <text:p text:style-name="Normal"><text:span>Article dans une revue</text:span></text:p>
              <text:p text:style-name="Normal"><text:a xlink:type="simple" xlink:href="https://hal.inrae.fr/hal-04666031v1">hal-0466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560v1">The vacuolar sulfate transporter PsSULTR4 is a key determinant of seed yield and protein composition in pea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Florence Naudé">Florence Naudé</text:a><text:span>,</text:span><text:a xlink:type="simple" xlink:href="https://hal.science/search/index/?q=*&amp;authFullName_s=Nadia Rossin">Nadia Rossin</text:a><text:span>et al.</text:span></text:p>
              <text:p text:style-name="Normal"><text:span>The Plant Journal</text:span><text:span>, 2024, 119 (6), pp.2919-2936.<text:s/></text:span><text:a xlink:type="simple" xlink:href="https://dx.doi.org/10.1111/tpj.16961">⟨10.1111/tpj.16961⟩</text:a></text:p>
              <text:p text:style-name="Normal"><text:span>Article dans une revue</text:span></text:p>
              <text:p text:style-name="Normal"><text:a xlink:type="simple" xlink:href="https://hal.inrae.fr/hal-04676560v1">hal-04676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329v1">afila , the origin and nature of a major innovation in the history of pea breeding</text:a></text:p>
              <text:p text:style-name="Normal"><text:a xlink:type="simple" xlink:href="https://hal.science/search/index/?q=*&amp;authFullName_s=Nadim Tayeh">Nadim Tayeh</text:a><text:span>,</text:span><text:a xlink:type="simple" xlink:href="https://hal.science/search/index/?q=*&amp;authFullName_s=Julie M I Hofer">Julie M I Hofer</text:a><text:span>,</text:span><text:a xlink:type="simple" xlink:href="https://hal.science/search/index/?q=*&amp;authFullName_s=Grégoire Aubert">Grégoire Aubert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Lynda Turner">Lynda Turner</text:a><text:span>et al.</text:span></text:p>
              <text:p text:style-name="Normal"><text:span>New Phytologist</text:span><text:span>, 2024, 243 (3), pp.1247-1261.<text:s/></text:span><text:a xlink:type="simple" xlink:href="https://dx.doi.org/10.1111/nph.19800">⟨10.1111/nph.19800⟩</text:a></text:p>
              <text:p text:style-name="Normal"><text:span>Article dans une revue</text:span></text:p>
              <text:p text:style-name="Normal"><text:a xlink:type="simple" xlink:href="https://hal.inrae.fr/hal-04665329v1">hal-046653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6080v1">The transcriptional co-regulators NBCL1 and NBCL2 redundantly coordinate aerial organ development and root nodule identity in legumes</text:a></text:p>
              <text:p text:style-name="Normal"><text:a xlink:type="simple" xlink:href="https://hal.science/search/index/?q=*&amp;authFullName_s=Shengbin Liu">Shengbin Liu</text:a><text:span>,</text:span><text:a xlink:type="simple" xlink:href="https://hal.science/search/index/?q=*&amp;authFullName_s=Kévin Magne">Kévin Magne</text:a><text:span>,</text:span><text:a xlink:type="simple" xlink:href="https://hal.science/search/index/?q=*&amp;authFullName_s=Jing Zhou">Jing Zhou</text:a><text:span>,</text:span><text:a xlink:type="simple" xlink:href="https://hal.science/search/index/?q=*&amp;authFullName_s=Juliette Laude">Juliette Laude</text:a><text:span>,</text:span><text:a xlink:type="simple" xlink:href="https://hal.science/search/index/?q=*&amp;authFullName_s=Marion Dalmais">Marion Dalmais</text:a><text:span>et al.</text:span></text:p>
              <text:p text:style-name="Normal"><text:span>Journal of Experimental Botany</text:span><text:span>, 2023, 74 (1), pp.194-213.<text:s/></text:span><text:a xlink:type="simple" xlink:href="https://dx.doi.org/10.1093/jxb/erac389">⟨10.1093/jxb/erac389⟩</text:a></text:p>
              <text:p text:style-name="Normal"><text:span>Article dans une revue</text:span></text:p>
              <text:p text:style-name="Normal"><text:a xlink:type="simple" xlink:href="https://cnrs.hal.science/hal-03876080v1">hal-03876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889v1">Sulfur in determining seed protein composition: present understanding of its interaction with abiotic stresses and future directions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Fanélie Bachelet">Fanélie Bachelet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Emmanuelle Bancel">Emmanuelle Bancel</text:a><text:span>et al.</text:span></text:p>
              <text:p text:style-name="Normal"><text:span>Journal of Experimental Botany</text:span><text:span>, 2023, 74 (11), pp.3276-3285.<text:s/></text:span><text:a xlink:type="simple" xlink:href="https://dx.doi.org/10.1093/jxb/erad098">⟨10.1093/jxb/erad098⟩</text:a></text:p>
              <text:p text:style-name="Normal"><text:span>Article dans une revue</text:span></text:p>
              <text:p text:style-name="Normal"><text:a xlink:type="simple" xlink:href="https://hal.inrae.fr/hal-04157889v1">hal-0415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97v1">Structural and functional analyses explain Pea KAI2 receptor diversity and reveal stereoselective catalysis during signal perception</text:a></text:p>
              <text:p text:style-name="Normal"><text:a xlink:type="simple" xlink:href="https://hal.science/search/index/?q=*&amp;authFullName_s=Angelica M Guercio">Angelica M Guercio</text:a><text:span>,</text:span><text:a xlink:type="simple" xlink:href="https://hal.science/search/index/?q=*&amp;authFullName_s=Salar Torabi">Salar Torabi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Abdelhafid Bendahmane">Abdelhafid Bendahmane</text:a><text:span>et al.</text:span></text:p>
              <text:p text:style-name="Normal"><text:span>Communications Biology</text:span><text:span>, 2022, 5 (1), pp.126.<text:s/></text:span><text:a xlink:type="simple" xlink:href="https://dx.doi.org/10.1038/s42003-022-03085-6">⟨10.1038/s42003-022-03085-6⟩</text:a></text:p>
              <text:p text:style-name="Normal"><text:span>Article dans une revue</text:span></text:p>
              <text:p text:style-name="Normal"><text:a xlink:type="simple" xlink:href="https://hal.science/hal-03566397v1">hal-0356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149v1">β-Amyrin Synthase1 Controls the Accumulation of the Major Saponins Present in Pea (Pisum sativum)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Ludivine Lebeigle">Ludivine Lebeigle</text:a><text:span>,</text:span><text:a xlink:type="simple" xlink:href="https://hal.science/search/index/?q=*&amp;authFullName_s=Jocelyn Munier">Jocelyn Munier</text:a><text:span>,</text:span><text:a xlink:type="simple" xlink:href="https://hal.science/search/index/?q=*&amp;authFullName_s=Julie Marais">Julie Marais</text:a><text:span>,</text:span><text:a xlink:type="simple" xlink:href="https://hal.science/search/index/?q=*&amp;authFullName_s=Myriam Sanchez">Myriam Sanchez</text:a><text:span>et al.</text:span></text:p>
              <text:p text:style-name="Normal"><text:span>Plant and Cell Physiology</text:span><text:span>, 2021, 62 (5), pp.784-797.<text:s/></text:span><text:a xlink:type="simple" xlink:href="https://dx.doi.org/10.1093/pcp/pcab049">⟨10.1093/pcp/pcab049⟩</text:a></text:p>
              <text:p text:style-name="Normal"><text:span>Article dans une revue</text:span></text:p>
              <text:p text:style-name="Normal"><text:a xlink:type="simple" xlink:href="https://hal.inrae.fr/hal-03211149v1">hal-03211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967v1">Genetic determinants of seed protein plasticity in response to the environment in Medicago truncatula</text:a></text:p>
              <text:p text:style-name="Normal"><text:a xlink:type="simple" xlink:href="https://hal.science/search/index/?q=*&amp;authFullName_s=Kevin Cartelier">Kevin Cartelier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Lucie Combes‐soia">Lucie Combes‐soia</text:a><text:span>,</text:span><text:a xlink:type="simple" xlink:href="https://hal.science/search/index/?q=*&amp;authFullName_s=Valérie Labas">Valérie Labas</text:a><text:span>et al.</text:span></text:p>
              <text:p text:style-name="Normal"><text:span>The Plant Journal</text:span><text:span>, 2021, 106 (5), pp.1298-1311.<text:s/></text:span><text:a xlink:type="simple" xlink:href="https://dx.doi.org/10.1111/TPJ.15236">⟨10.1111/TPJ.15236⟩</text:a></text:p>
              <text:p text:style-name="Normal"><text:span>Article dans une revue</text:span></text:p>
              <text:p text:style-name="Normal"><text:a xlink:type="simple" xlink:href="https://hal.inrae.fr/hal-03177967v1">hal-03177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280v1">PeaMUST (Pea MultiStress Tolerance), a multidisciplinary French project uniting researchers, plant breeders, and the food industry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Estefania Carillo-Perdomo">Estefania Carillo-Perdomo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Sana Beji">Sana Beji</text:a><text:span>et al.</text:span></text:p>
              <text:p text:style-name="Normal"><text:span>Legume Science</text:span><text:span>, 2021, 3 (3),<text:s/></text:span><text:a xlink:type="simple" xlink:href="https://dx.doi.org/10.1002/leg3.108">⟨10.1002/leg3.108⟩</text:a></text:p>
              <text:p text:style-name="Normal"><text:span>Article dans une revue</text:span></text:p>
              <text:p text:style-name="Normal"><text:a xlink:type="simple" xlink:href="https://hal.inrae.fr/hal-03671280v1">hal-0367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009v1">Proteomics of developing pea seeds reveals a complex antioxidant network underlying the response to sulfur deficiency and water stress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onathan Kreplak">Jonathan Kreplak</text:a><text:span>et al.</text:span></text:p>
              <text:p text:style-name="Normal"><text:span>Journal of Experimental Botany</text:span><text:span>, 2021, 72 (7), pp.2611-2626.<text:s/></text:span><text:a xlink:type="simple" xlink:href="https://dx.doi.org/10.1093/jxb/eraa571">⟨10.1093/jxb/eraa571⟩</text:a></text:p>
              <text:p text:style-name="Normal"><text:span>Article dans une revue</text:span></text:p>
              <text:p text:style-name="Normal"><text:a xlink:type="simple" xlink:href="https://hal.inrae.fr/hal-03276009v1">hal-03276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1110v1">Genome-wide association study identified candidate genes for seed size and seed composition improvement in M. truncatula</text:a></text:p>
              <text:p text:style-name="Normal"><text:a xlink:type="simple" xlink:href="https://hal.science/search/index/?q=*&amp;authFullName_s=Zhijuan Chen">Zhijuan Chen</text:a><text:span>,</text:span><text:a xlink:type="simple" xlink:href="https://hal.science/search/index/?q=*&amp;authFullName_s=Vanessa Lancon-Verdier">Vanessa Lancon-Verdier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Yi-Min She">Yi-Min She</text:a><text:span>,</text:span><text:a xlink:type="simple" xlink:href="https://hal.science/search/index/?q=*&amp;authFullName_s=Yun Kang">Yun Kang</text:a><text:span>et al.</text:span></text:p>
              <text:p text:style-name="Normal"><text:span>Scientific Reports</text:span><text:span>, 2021, 11 (1), pp.4224.<text:s/></text:span><text:a xlink:type="simple" xlink:href="https://dx.doi.org/10.1038/s41598-021-83581-7">⟨10.1038/s41598-021-83581-7⟩</text:a></text:p>
              <text:p text:style-name="Normal"><text:span>Article dans une revue</text:span></text:p>
              <text:p text:style-name="Normal"><text:a xlink:type="simple" xlink:href="https://hal.inrae.fr/hal-03181110v1">hal-031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66v1">A Cytokinin Signaling Type-B Response Regulator Transcription Factor Acting in Early Nodulation</text:a></text:p>
              <text:p text:style-name="Normal"><text:a xlink:type="simple" xlink:href="https://hal.science/search/index/?q=*&amp;authFullName_s=Sovanna Tan">Sovanna Tan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Carole Laffont">Carole Laffont</text:a><text:span>,</text:span><text:a xlink:type="simple" xlink:href="https://hal.science/search/index/?q=*&amp;authFullName_s=Stéphane Boivin">Stéphane Boivin</text:a><text:span>,</text:span><text:a xlink:type="simple" xlink:href="https://hal.science/search/index/?q=*&amp;authFullName_s=Christine Le Signor">Christine Le Signor</text:a><text:span>et al.</text:span></text:p>
              <text:p text:style-name="Normal"><text:span>Plant Physiology</text:span><text:span>, 2020, 183 (3), pp.1319-1330.<text:s/></text:span><text:a xlink:type="simple" xlink:href="https://dx.doi.org/10.1104/pp.19.01383">⟨10.1104/pp.19.01383⟩</text:a></text:p>
              <text:p text:style-name="Normal"><text:span>Article dans une revue</text:span></text:p>
              <text:p text:style-name="Normal"><text:a xlink:type="simple" xlink:href="https://hal.science/hal-03063966v1">hal-0306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69v3">Fast computation of genome-metagenome interaction effects</text:a></text:p>
              <text:p text:style-name="Normal"><text:a xlink:type="simple" xlink:href="https://hal.science/search/index/?q=*&amp;authFullName_s=Florent Guinot">Florent Guinot</text:a><text:span>,</text:span><text:a xlink:type="simple" xlink:href="https://hal.science/search/index/?q=*&amp;authFullName_s=Marie Szafranski">Marie Szafranski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et al.</text:span></text:p>
              <text:p text:style-name="Normal"><text:span>Algorithms for Molecular Biology</text:span><text:span>, 2020, 15 (1), art.13 (21p.).<text:s/></text:span><text:a xlink:type="simple" xlink:href="https://dx.doi.org/10.1186/s13015-020-00173-2">⟨10.1186/s13015-020-00173-2⟩</text:a></text:p>
              <text:p text:style-name="Normal"><text:span>Article dans une revue</text:span></text:p>
              <text:p text:style-name="Normal"><text:a xlink:type="simple" xlink:href="https://hal.science/hal-01906069v3">hal-019060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095v1">The Medicago truncatula LysM receptor‐like kinase LYK9 plays a dual role in immunity and the arbuscular mycorrhizal symbiosis</text:a></text:p>
              <text:p text:style-name="Normal"><text:a xlink:type="simple" xlink:href="https://hal.science/search/index/?q=*&amp;authFullName_s=Chrystel Gibelin‐viala">Chrystel Gibelin‐viala</text:a><text:span>,</text:span><text:a xlink:type="simple" xlink:href="https://hal.science/search/index/?q=*&amp;authFullName_s=Emilie Amblard">Emilie Amblard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Maxime Bonhomme">Maxime Bonhomme</text:a><text:span>,</text:span><text:a xlink:type="simple" xlink:href="https://hal.science/search/index/?q=*&amp;authFullName_s=Magali Garcia">Magali Garcia</text:a><text:span>et al.</text:span></text:p>
              <text:p text:style-name="Normal"><text:span>New Phytologist</text:span><text:span>, 2019, 223 (3), pp.1516-1529.<text:s/></text:span><text:a xlink:type="simple" xlink:href="https://dx.doi.org/10.1111/nph.15891">⟨10.1111/nph.15891⟩</text:a></text:p>
              <text:p text:style-name="Normal"><text:span>Article dans une revue</text:span></text:p>
              <text:p text:style-name="Normal"><text:a xlink:type="simple" xlink:href="https://hal.science/hal-02366095v1">hal-023660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0632v1">Transcriptional Reprogramming of Pea Leaves at Early Reproductive Stage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Aubert">Gregoire Aubert</text:a><text:span>et al.</text:span></text:p>
              <text:p text:style-name="Normal"><text:span>Frontiers in Plant Science</text:span><text:span>, 2019, 10 (1014),<text:s/></text:span><text:a xlink:type="simple" xlink:href="https://dx.doi.org/10.3389/fpls.2019.01014">⟨10.3389/fpls.2019.01014⟩</text:a></text:p>
              <text:p text:style-name="Normal"><text:span>Article dans une revue</text:span></text:p>
              <text:p text:style-name="Normal"><text:a xlink:type="simple" xlink:href="https://institut-agro-dijon.hal.science/hal-02270632v1">hal-0227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48v1">Role of a receptor-like kinase K1 in pea Rhizobium symbiosis development</text:a></text:p>
              <text:p text:style-name="Normal"><text:a xlink:type="simple" xlink:href="https://hal.science/search/index/?q=*&amp;authFullName_s=Anna N. Kirienko">Anna N. Kirienko</text:a><text:span>,</text:span><text:a xlink:type="simple" xlink:href="https://hal.science/search/index/?q=*&amp;authFullName_s=Yuri B. Porozovz">Yuri B. Porozovz</text:a><text:span>,</text:span><text:a xlink:type="simple" xlink:href="https://hal.science/search/index/?q=*&amp;authFullName_s=Nikita Malkov">Nikita Malkov</text:a><text:span>,</text:span><text:a xlink:type="simple" xlink:href="https://hal.science/search/index/?q=*&amp;authFullName_s=Gulnara A. Akhtemova">Gulnara A. Akhtemova</text:a><text:span>,</text:span><text:a xlink:type="simple" xlink:href="https://hal.science/search/index/?q=*&amp;authFullName_s=Christine Le Signor">Christine Le Signor</text:a><text:span>et al.</text:span></text:p>
              <text:p text:style-name="Normal"><text:span>Planta</text:span><text:span>, 2018, 248, pp.1101-1120.<text:s/></text:span><text:a xlink:type="simple" xlink:href="https://dx.doi.org/10.1007/s00425-018-2944-4">⟨10.1007/s00425-018-2944-4⟩</text:a></text:p>
              <text:p text:style-name="Normal"><text:span>Article dans une revue</text:span></text:p>
              <text:p text:style-name="Normal"><text:a xlink:type="simple" xlink:href="https://hal.inrae.fr/hal-02621748v1">hal-026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29v1">Genome-wide association studies with proteomics data reveal genes important for synthesis, transport and packaging of globulins in legume seed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Amandine Bordat">Amandine Bordat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Valérie Labas">Valérie Labas</text:a><text:span>et al.</text:span></text:p>
              <text:p text:style-name="Normal"><text:span>New Phytologist</text:span><text:span>, 2017, 214 (4), pp.1597-1613.<text:s/></text:span><text:a xlink:type="simple" xlink:href="https://dx.doi.org/10.1111/nph.14500">⟨10.1111/nph.14500⟩</text:a></text:p>
              <text:p text:style-name="Normal"><text:span>Article dans une revue</text:span></text:p>
              <text:p text:style-name="Normal"><text:a xlink:type="simple" xlink:href="https://hal.science/hal-01606529v1">hal-016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37v1">Quels leviers génétiques mobilisables afin d’améliorer l’équilibre en acides aminés des graines de légumineuses ?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Judith Burstin">Judith Burstin</text:a></text:p>
              <text:p text:style-name="Normal"><text:span>Innovations Agronomiques</text:span><text:span>, 2017, 60, pp.43-57.<text:s/></text:span><text:a xlink:type="simple" xlink:href="https://dx.doi.org/10.15454/1.5138508996277556E12">⟨10.15454/1.5138508996277556E12⟩</text:a></text:p>
              <text:p text:style-name="Normal"><text:span>Article dans une revue</text:span></text:p>
              <text:p text:style-name="Normal"><text:a xlink:type="simple" xlink:href="https://hal.science/hal-01685937v1">hal-016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22v1">ABI5 Is a Regulator of Seed Maturation and Longevity in Legumes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Emilie Chatelain">Emilie Chatelain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The Plant cell</text:span><text:span>, 2016, 28 (11), pp.2735-2754.<text:s/></text:span><text:a xlink:type="simple" xlink:href="https://dx.doi.org/10.1105/tpc.16.00470">⟨10.1105/tpc.16.00470⟩</text:a></text:p>
              <text:p text:style-name="Normal"><text:span>Article dans une revue</text:span></text:p>
              <text:p text:style-name="Normal"><text:a xlink:type="simple" xlink:href="https://hal.science/hal-01602822v1">hal-016028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931v1">PUB1 Interacts with the Receptor Kinase DMI2 and Negatively Regulates Rhizobial and Arbuscular Mycorrhizal Symbioses through Its Ubiquitination Activity in Medicago truncatula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Sylvie Camut">Sylvie Camut</text:a><text:span>,</text:span><text:a xlink:type="simple" xlink:href="https://hal.science/search/index/?q=*&amp;authFullName_s=Céline Camps">Céline Camps</text:a><text:span>,</text:span><text:a xlink:type="simple" xlink:href="https://hal.science/search/index/?q=*&amp;authFullName_s=Céline Rembliere">Céline Rembliere</text:a><text:span>,</text:span><text:a xlink:type="simple" xlink:href="https://hal.science/search/index/?q=*&amp;authFullName_s=Fernanda de Carvalho-Niebel">Fernanda de Carvalho-Niebel</text:a><text:span>et al.</text:span></text:p>
              <text:p text:style-name="Normal"><text:span>Plant Physiology</text:span><text:span>, 2016, 170 (4), pp.2312-2324.<text:s/></text:span><text:a xlink:type="simple" xlink:href="https://dx.doi.org/10.1104/pp.15.01694">⟨10.1104/pp.15.01694⟩</text:a></text:p>
              <text:p text:style-name="Normal"><text:span>Article dans une revue</text:span></text:p>
              <text:p text:style-name="Normal"><text:a xlink:type="simple" xlink:href="https://cnrs.hal.science/hal-03082931v1">hal-03082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74v1">Use of translational genomics to identify genes important for legume seed development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Isabelle d'Erfurth">Isabelle d'Erfurth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Gregoire G. Aubert">Gregoire G. Aubert</text:a><text:span>et al.</text:span></text:p>
              <text:p text:style-name="Normal"><text:span>Legume Perspectives</text:span><text:span>, 2015, 8, pp.12-14</text:span></text:p>
              <text:p text:style-name="Normal"><text:span>Article dans une revue</text:span></text:p>
              <text:p text:style-name="Normal"><text:a xlink:type="simple" xlink:href="https://hal.inrae.fr/hal-02636174v1">hal-0263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51v1">DASH transcription factor impacts &amp;lt;em&amp;gt;Medicago truncatula&amp;lt;/em&amp;gt; seed size by its action on embryo morphogenesis and auxin homeostasis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Kaustav Bandyopadhyay">Kaustav Bandyopadhyay</text:a><text:span>,</text:span><text:a xlink:type="simple" xlink:href="https://hal.science/search/index/?q=*&amp;authFullName_s=Myriam Sanchez">Myriam Sanchez</text:a><text:span>et al.</text:span></text:p>
              <text:p text:style-name="Normal"><text:span>The Plant Journal</text:span><text:span>, 2015, 81 (3), pp.453-466.<text:s/></text:span><text:a xlink:type="simple" xlink:href="https://dx.doi.org/10.1111/tpj.12742">⟨10.1111/tpj.12742⟩</text:a></text:p>
              <text:p text:style-name="Normal"><text:span>Article dans une revue</text:span></text:p>
              <text:p text:style-name="Normal"><text:a xlink:type="simple" xlink:href="https://hal.inrae.fr/hal-02635451v1">hal-0263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79v1">Regulation of legume seed size by an endosperm-expressed transcription factor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Myriam Sanchez">Myriam Sanchez</text:a><text:span>et al.</text:span></text:p>
              <text:p text:style-name="Normal"><text:span>Legume Perspectives</text:span><text:span>, 2015, 7, pp.12-13</text:span></text:p>
              <text:p text:style-name="Normal"><text:span>Article dans une revue</text:span></text:p>
              <text:p text:style-name="Normal"><text:a xlink:type="simple" xlink:href="https://hal.inrae.fr/hal-02632679v1">hal-0263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75v1">SGRL can regulate chlorophyll metabolism and contributes to normal plant growth and development in &amp;lt;em&amp;gt;Pisum sativum&amp;lt;/em&amp;gt; L.</text:a></text:p>
              <text:p text:style-name="Normal"><text:a xlink:type="simple" xlink:href="https://hal.science/search/index/?q=*&amp;authFullName_s=Andrew Bell">Andrew Bell</text:a><text:span>,</text:span><text:a xlink:type="simple" xlink:href="https://hal.science/search/index/?q=*&amp;authFullName_s=Carol Moreau">Carol Moreau</text:a><text:span>,</text:span><text:a xlink:type="simple" xlink:href="https://hal.science/search/index/?q=*&amp;authFullName_s=Catherine Chinoy">Catherine Chinoy</text:a><text:span>,</text:span><text:a xlink:type="simple" xlink:href="https://hal.science/search/index/?q=*&amp;authFullName_s=Rebecca Spanner">Rebecca Spanner</text:a><text:span>,</text:span><text:a xlink:type="simple" xlink:href="https://hal.science/search/index/?q=*&amp;authFullName_s=Marion Dalmais">Marion Dalmais</text:a><text:span>et al.</text:span></text:p>
              <text:p text:style-name="Normal"><text:span>Plant Molecular Biology</text:span><text:span>, 2015, 89 (6), pp.539-558.<text:s/></text:span><text:a xlink:type="simple" xlink:href="https://dx.doi.org/10.1007/s11103-015-0372-4">⟨10.1007/s11103-015-0372-4⟩</text:a></text:p>
              <text:p text:style-name="Normal"><text:span>Article dans une revue</text:span></text:p>
              <text:p text:style-name="Normal"><text:a xlink:type="simple" xlink:href="https://hal.inrae.fr/hal-02640475v1">hal-02640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75v1">Eliminating anti-nutritional plant food proteins: the case of seed protease inhibitors in pea</text:a></text:p>
              <text:p text:style-name="Normal"><text:a xlink:type="simple" xlink:href="https://hal.science/search/index/?q=*&amp;authFullName_s=Alfonso Clemente">Alfonso Clemente</text:a><text:span>,</text:span><text:a xlink:type="simple" xlink:href="https://hal.science/search/index/?q=*&amp;authFullName_s=Maria C. Arques">Maria C. Arques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Catherine Chinoy">Catherine Chinoy</text:a><text:span>et al.</text:span></text:p>
              <text:p text:style-name="Normal"><text:span>PLoS ONE</text:span><text:span>, 2015, 10 (8),<text:s/></text:span><text:a xlink:type="simple" xlink:href="https://dx.doi.org/10.1371/journal.pone.0134634">⟨10.1371/journal.pone.0134634⟩</text:a></text:p>
              <text:p text:style-name="Normal"><text:span>Article dans une revue</text:span></text:p>
              <text:p text:style-name="Normal"><text:a xlink:type="simple" xlink:href="https://hal.inrae.fr/hal-02633575v1">hal-0263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68v1">Sulfate transporters in the plant's response to drought and salinity: regulation and possible functions</text:a></text:p>
              <text:p text:style-name="Normal"><text:a xlink:type="simple" xlink:href="https://hal.science/search/index/?q=*&amp;authFullName_s=Karine Gallardo Guerrero">Karine Gallardo Guerrero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Vanessa Vernoud">Vanessa Vernoud</text:a></text:p>
              <text:p text:style-name="Normal"><text:span>Frontiers in Plant Science</text:span><text:span>, 2014, 5,<text:s/></text:span><text:a xlink:type="simple" xlink:href="https://dx.doi.org/10.3389/fpls.2014.00580">⟨10.3389/fpls.2014.00580⟩</text:a></text:p>
              <text:p text:style-name="Normal"><text:span>Article dans une revue</text:span></text:p>
              <text:p text:style-name="Normal"><text:a xlink:type="simple" xlink:href="https://hal.inrae.fr/hal-02634068v1">hal-0263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50v1">Legume adaptation to sulfur deficiency revealed by comparing nutrient allocation and seed traits in Medicago truncatula</text:a></text:p>
              <text:p text:style-name="Normal"><text:a xlink:type="simple" xlink:href="https://hal.science/search/index/?q=*&amp;authFullName_s=Helene Zuber">Helene Zuber</text:a><text:span>,</text:span><text:a xlink:type="simple" xlink:href="https://hal.science/search/index/?q=*&amp;authFullName_s=Germain Poignavent">Germain Poignav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Eric Vieren">Eric Vieren</text:a><text:span>et al.</text:span></text:p>
              <text:p text:style-name="Normal"><text:span>The Plant Journal</text:span><text:span>, 2013, 76 (6), pp.982-996.<text:s/></text:span><text:a xlink:type="simple" xlink:href="https://dx.doi.org/10.1111/tpj.12350">⟨10.1111/tpj.12350⟩</text:a></text:p>
              <text:p text:style-name="Normal"><text:span>Article dans une revue</text:span></text:p>
              <text:p text:style-name="Normal"><text:a xlink:type="simple" xlink:href="https://hal.science/hal-01209950v1">hal-0120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30v1">The pea TCP transcription factor PsBRC1 acts downstream of strigolactones to control shoot branching1[W]</text:a></text:p>
              <text:p text:style-name="Normal"><text:a xlink:type="simple" xlink:href="https://hal.science/search/index/?q=*&amp;authFullName_s=Nils Braun">Nils Braun</text:a><text:span>,</text:span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Jean-Paul Pillot">Jean-Paul Pillot</text:a><text:span>,</text:span><text:a xlink:type="simple" xlink:href="https://hal.science/search/index/?q=*&amp;authFullName_s=Stephanie Boutet-Mercey">Stephanie Boutet-Mercey</text:a><text:span>,</text:span><text:a xlink:type="simple" xlink:href="https://hal.science/search/index/?q=*&amp;authFullName_s=Marion Dalmais">Marion Dalmais</text:a><text:span>et al.</text:span></text:p>
              <text:p text:style-name="Normal"><text:span>Plant Physiology</text:span><text:span>, 2012, 158 (1), pp.225-238.<text:s/></text:span><text:a xlink:type="simple" xlink:href="https://dx.doi.org/10.1104/pp.111.182725">⟨10.1104/pp.111.182725⟩</text:a></text:p>
              <text:p text:style-name="Normal"><text:span>Article dans une revue</text:span></text:p>
              <text:p text:style-name="Normal"><text:a xlink:type="simple" xlink:href="https://hal.science/hal-01019430v1">hal-010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0v1">A role for an endosperm-localized subtilase in the control of seed size in legumes</text:a></text:p>
              <text:p text:style-name="Normal"><text:a xlink:type="simple" xlink:href="https://hal.science/search/index/?q=*&amp;authFullName_s=Isabelle d'Erfurth">Isabelle d'Erfurth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Aubert">Gregoire Auber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Vanessa Vernoud">Vanessa Vernoud</text:a><text:span>et al.</text:span></text:p>
              <text:p text:style-name="Normal"><text:span>New Phytologist</text:span><text:span>, 2012, 196 (3), pp.738-751.<text:s/></text:span><text:a xlink:type="simple" xlink:href="https://dx.doi.org/10.1111/j.1469-8137.2012.04296.x">⟨10.1111/j.1469-8137.2012.04296.x⟩</text:a></text:p>
              <text:p text:style-name="Normal"><text:span>Article dans une revue</text:span></text:p>
              <text:p text:style-name="Normal"><text:a xlink:type="simple" xlink:href="https://hal.science/hal-01209890v1">hal-0120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27v1">Biosynthesis of the halogenated auxin, 4-chloroindole-3-acetic acid</text:a></text:p>
              <text:p text:style-name="Normal"><text:a xlink:type="simple" xlink:href="https://hal.science/search/index/?q=*&amp;authFullName_s=Nathan D. Tivendale">Nathan D. Tivendale</text:a><text:span>,</text:span><text:a xlink:type="simple" xlink:href="https://hal.science/search/index/?q=*&amp;authFullName_s=Sandra E. Davidson">Sandra E. Davidson</text:a><text:span>,</text:span><text:a xlink:type="simple" xlink:href="https://hal.science/search/index/?q=*&amp;authFullName_s=Noel W. Davies">Noel W. Davies</text:a><text:span>,</text:span><text:a xlink:type="simple" xlink:href="https://hal.science/search/index/?q=*&amp;authFullName_s=Jason A. Smith">Jason A. Smith</text:a><text:span>,</text:span><text:a xlink:type="simple" xlink:href="https://hal.science/search/index/?q=*&amp;authFullName_s=Marion M. Dalmais">Marion M. Dalmais</text:a><text:span>et al.</text:span></text:p>
              <text:p text:style-name="Normal"><text:span>Plant Physiology</text:span><text:span>, 2012, 159 (3), pp.1055-1063.<text:s/></text:span><text:a xlink:type="simple" xlink:href="https://dx.doi.org/10.1104/pp.112.198457">⟨10.1104/pp.112.198457⟩</text:a></text:p>
              <text:p text:style-name="Normal"><text:span>Article dans une revue</text:span></text:p>
              <text:p text:style-name="Normal"><text:a xlink:type="simple" xlink:href="https://hal.inrae.fr/hal-02645727v1">hal-0264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06v1">MtCRE1-dependent cytokinin signaling integrates bacterial and plant cues to coordinate symbiotic nodule organogenesis in Medicago truncatula.</text:a></text:p>
              <text:p text:style-name="Normal"><text:a xlink:type="simple" xlink:href="https://hal.science/search/index/?q=*&amp;authFullName_s=Julie Plet">Julie Plet</text:a><text:span>,</text:span><text:a xlink:type="simple" xlink:href="https://hal.science/search/index/?q=*&amp;authFullName_s=Anton Wasson">Anton Wasson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David Baker">David Baker</text:a><text:span>et al.</text:span></text:p>
              <text:p text:style-name="Normal"><text:span>The Plant Journal</text:span><text:span>, 2011, 65 (4), pp.622-33.<text:s/></text:span><text:a xlink:type="simple" xlink:href="https://dx.doi.org/10.1111/j.1365-313X.2010.04447.x">⟨10.1111/j.1365-313X.2010.04447.x⟩</text:a></text:p>
              <text:p text:style-name="Normal"><text:span>Article dans une revue</text:span></text:p>
              <text:p text:style-name="Normal"><text:a xlink:type="simple" xlink:href="https://hal.science/hal-00856206v1">hal-0085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98v1">Medicago truncatula as a model legume</text:a></text:p>
              <text:p text:style-name="Normal"><text:a xlink:type="simple" xlink:href="https://hal.science/search/index/?q=*&amp;authFullName_s=Richard Thompson">Richard Thompson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signor">Christine Lesignor</text:a></text:p>
              <text:p text:style-name="Normal"><text:span>Grain Légumes</text:span><text:span>, 2009, pp.5</text:span></text:p>
              <text:p text:style-name="Normal"><text:span>Article dans une revue</text:span></text:p>
              <text:p text:style-name="Normal"><text:a xlink:type="simple" xlink:href="https://hal.inrae.fr/hal-02656598v1">hal-02656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67v1">Proteomics in model legume species: a case study in seed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Christine Lesignor">Christine Lesignor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Judith Burstin">Judith Burstin</text:a></text:p>
              <text:p text:style-name="Normal"><text:span>Grain Légumes</text:span><text:span>, 2009, pp.16</text:span></text:p>
              <text:p text:style-name="Normal"><text:span>Article dans une revue</text:span></text:p>
              <text:p text:style-name="Normal"><text:a xlink:type="simple" xlink:href="https://hal.inrae.fr/hal-02654367v1">hal-0265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11v1">Tendril-less Regulates Tendril Formation in Pea Leaves</text:a></text:p>
              <text:p text:style-name="Normal"><text:a xlink:type="simple" xlink:href="https://hal.science/search/index/?q=*&amp;authFullName_s=Julie Hofer">Julie Hofer</text:a><text:span>,</text:span><text:a xlink:type="simple" xlink:href="https://hal.science/search/index/?q=*&amp;authFullName_s=Lynda Tuner">Lynda Tuner</text:a><text:span>,</text:span><text:a xlink:type="simple" xlink:href="https://hal.science/search/index/?q=*&amp;authFullName_s=Carol Moreau">Carol Moreau</text:a><text:span>,</text:span><text:a xlink:type="simple" xlink:href="https://hal.science/search/index/?q=*&amp;authFullName_s=Mike Ambrose">Mike Ambrose</text:a><text:span>,</text:span><text:a xlink:type="simple" xlink:href="https://hal.science/search/index/?q=*&amp;authFullName_s=Peter Isaac">Peter Isaac</text:a><text:span>et al.</text:span></text:p>
              <text:p text:style-name="Normal"><text:span>The Plant cell</text:span><text:span>, 2009, 21 (2), pp.420-428.<text:s/></text:span><text:a xlink:type="simple" xlink:href="https://dx.doi.org/10.1105/tpc.108.064071">⟨10.1105/tpc.108.064071⟩</text:a></text:p>
              <text:p text:style-name="Normal"><text:span>Article dans une revue</text:span></text:p>
              <text:p text:style-name="Normal"><text:a xlink:type="simple" xlink:href="https://hal.inrae.fr/hal-02664411v1">hal-0266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83v1">A Medicago truncatula mutant hyper-responsive to mycorrhiza and defective for nodulation</text:a></text:p>
              <text:p text:style-name="Normal"><text:a xlink:type="simple" xlink:href="https://hal.science/search/index/?q=*&amp;authFullName_s=Dominique Morandi">Dominique Morand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Vivienne V. Gianinazzi-Pearson">Vivienne V. Gianinazzi-Pearson</text:a><text:span>,</text:span><text:a xlink:type="simple" xlink:href="https://hal.science/search/index/?q=*&amp;authFullName_s=Gérard Duc">Gérard Duc</text:a></text:p>
              <text:p text:style-name="Normal"><text:span>Mycorrhiza</text:span><text:span>, 2009, 19 (6), pp.435-441.<text:s/></text:span><text:a xlink:type="simple" xlink:href="https://dx.doi.org/10.1007/s00572-009-0242-5">⟨10.1007/s00572-009-0242-5⟩</text:a></text:p>
              <text:p text:style-name="Normal"><text:span>Article dans une revue</text:span></text:p>
              <text:p text:style-name="Normal"><text:a xlink:type="simple" xlink:href="https://api.istex.fr/ark:/67375/VQC-TKNDCJKN-P/fulltext.pdf?sid=hal">istex</text:a></text:p>
              <text:p text:style-name="Normal"><text:a xlink:type="simple" xlink:href="https://hal.inrae.fr/hal-02658883v1">hal-0265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99v1">Optimizing TILLING populations for reverse genetics in Medicago truncatula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Vincent V. Savois">Vincent V. Savois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Marie Nicolas">Marie Nicolas</text:a><text:span>et al.</text:span></text:p>
              <text:p text:style-name="Normal"><text:span>Plant Biotechnology Journal</text:span><text:span>, 2009, 7 (5), pp.430-441.<text:s/></text:span><text:a xlink:type="simple" xlink:href="https://dx.doi.org/10.1111/j.1467-7652.2009.00410.x">⟨10.1111/j.1467-7652.2009.00410.x⟩</text:a></text:p>
              <text:p text:style-name="Normal"><text:span>Article dans une revue</text:span></text:p>
              <text:p text:style-name="Normal"><text:a xlink:type="simple" xlink:href="https://hal.inrae.fr/hal-02661499v1">hal-02661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84v1">Hight throughput identification of Pisum sativum mutant lines by TILLING: a tool for crop improvement using either forward of reverse genetics approaches</text:a></text:p>
              <text:p text:style-name="Normal"><text:a xlink:type="simple" xlink:href="https://hal.science/search/index/?q=*&amp;authFullName_s=Christine Lesignor">Christine Lesignor</text:a><text:span>,</text:span><text:a xlink:type="simple" xlink:href="https://hal.science/search/index/?q=*&amp;authFullName_s=Marion M. Dalmais">Marion M. Dalmais</text:a><text:span>,</text:span><text:a xlink:type="simple" xlink:href="https://hal.science/search/index/?q=*&amp;authFullName_s=Veronique V. Brunaud">Veronique V. Brunaud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Abdelhafid A. Bendahmane">Abdelhafid A. Bendahmane</text:a></text:p>
              <text:p text:style-name="Normal"><text:span>Grain Légumes</text:span><text:span>, 2009, pp.18-19</text:span></text:p>
              <text:p text:style-name="Normal"><text:span>Article dans une revue</text:span></text:p>
              <text:p text:style-name="Normal"><text:a xlink:type="simple" xlink:href="https://hal.inrae.fr/hal-02655984v1">hal-0265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93v1">Mutation detection using ENDO1: application to disease diagnostics in humans and TILLING and Eco-TILLING in plants</text:a></text:p>
              <text:p text:style-name="Normal"><text:a xlink:type="simple" xlink:href="https://hal.science/search/index/?q=*&amp;authFullName_s=Karine Triques">Karine Triques</text:a><text:span>,</text:span><text:a xlink:type="simple" xlink:href="https://hal.science/search/index/?q=*&amp;authFullName_s=Elodie Piednoir">Elodie Piednoir</text:a><text:span>,</text:span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et al.</text:span></text:p>
              <text:p text:style-name="Normal"><text:span>BMC Molecular Biology</text:span><text:span>, 2008, 9 (42), 23 April 2008.<text:s/></text:span><text:a xlink:type="simple" xlink:href="https://dx.doi.org/10.1186/1471-2199-9-42">⟨10.1186/1471-2199-9-42⟩</text:a></text:p>
              <text:p text:style-name="Normal"><text:span>Article dans une revue</text:span></text:p>
              <text:p text:style-name="Normal"><text:a xlink:type="simple" xlink:href="https://hal.inrae.fr/hal-02658093v1">hal-0265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81v1">Gene expression profiling of M. truncatula transcription factors identifies putative regulators of grain legume seed filling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Klementina Kakar">Klementina Kakar</text:a><text:span>,</text:span><text:a xlink:type="simple" xlink:href="https://hal.science/search/index/?q=*&amp;authFullName_s=Karine Gallardo Guerrero">Karine Gallardo Guerr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et al.</text:span></text:p>
              <text:p text:style-name="Normal"><text:span>Plant Molecular Biology</text:span><text:span>, 2008, 67 (6), pp.567-580.<text:s/></text:span><text:a xlink:type="simple" xlink:href="https://dx.doi.org/10.1007/s11103-008-9320-x">⟨10.1007/s11103-008-9320-x⟩</text:a></text:p>
              <text:p text:style-name="Normal"><text:span>Article dans une revue</text:span></text:p>
              <text:p text:style-name="Normal"><text:a xlink:type="simple" xlink:href="https://api.istex.fr/document/1D890625F027320089404CC34C580F1D7357CC04/fulltext/pdf?sid=hal">istex</text:a></text:p>
              <text:p text:style-name="Normal"><text:a xlink:type="simple" xlink:href="https://hal.inrae.fr/hal-02660481v1">hal-0266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57v1">UTILLdb, a Pisum sativum in silico forward and reverse genetics tool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Genome Biology</text:span><text:span>, 2008, 9 (2), R43, 12p.<text:s/></text:span><text:a xlink:type="simple" xlink:href="https://dx.doi.org/10.1186/gb-2008-9-2-r43">⟨10.1186/gb-2008-9-2-r43⟩</text:a></text:p>
              <text:p text:style-name="Normal"><text:span>Article dans une revue</text:span></text:p>
              <text:p text:style-name="Normal"><text:a xlink:type="simple" xlink:href="https://hal.inrae.fr/hal-02666957v1">hal-02666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34v1">Genetic diversity for seed protein composition in Meticago truncatula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Laurence Quillien">Laurence Quillien</text:a><text:span>et al.</text:span></text:p>
              <text:p text:style-name="Normal"><text:span>Plant Genetic Resources</text:span><text:span>, 2005, 3 (1), pp.59-71</text:span></text:p>
              <text:p text:style-name="Normal"><text:span>Article dans une revue</text:span></text:p>
              <text:p text:style-name="Normal"><text:a xlink:type="simple" xlink:href="https://hal.inrae.fr/hal-02672534v1">hal-0267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65v1">First results from a pyramidal recurrent selection system for breeding maize silage</text:a></text:p>
              <text:p text:style-name="Normal"><text:a xlink:type="simple" xlink:href="https://hal.science/search/index/?q=*&amp;authFullName_s=Christine Epinat-Le Signor">Christine Epinat-Le Signor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Yves Barrière">Yves Barrièr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urice Derieux">Maurice Derieux</text:a><text:span>et al.</text:span></text:p>
              <text:p text:style-name="Normal"><text:span>Agronomie</text:span><text:span>, 1998, 18 (10), pp.649-657</text:span></text:p>
              <text:p text:style-name="Normal"><text:span>Article dans une revue</text:span></text:p>
              <text:p text:style-name="Normal"><text:a xlink:type="simple" xlink:href="https://hal.science/hal-00885865v1">hal-00885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996v1">Sampling problems with nested mating designs for estimating epistatic variance components in testcrosses of maize</text:a></text:p>
              <text:p text:style-name="Normal"><text:a xlink:type="simple" xlink:href="https://hal.science/search/index/?q=*&amp;authFullName_s=Christine Epinat">Christine Epinat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Alain A. Charcosset">Alain A. Charcosset</text:a><text:span>,</text:span><text:a xlink:type="simple" xlink:href="https://hal.science/search/index/?q=*&amp;authFullName_s=A. Gallais">A. Gallais</text:a></text:p>
              <text:p text:style-name="Normal"><text:span>Maydica</text:span><text:span>, 1996, 41, pp.287-293</text:span></text:p>
              <text:p text:style-name="Normal"><text:span>Article dans une revue</text:span></text:p>
              <text:p text:style-name="Normal"><text:a xlink:type="simple" xlink:href="https://hal.inrae.fr/hal-02686996v1">hal-02686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64v1">Inheritance of resistance to downy mildew (Pseudoperospora cubensis) in muskmelon (Cucumis melo). I : analysis of a 8 x 8 diallel table</text:a></text:p>
              <text:p text:style-name="Normal"><text:a xlink:type="simple" xlink:href="https://hal.science/search/index/?q=*&amp;authFullName_s=Christine Epinat">Christine Epinat</text:a><text:span>,</text:span><text:a xlink:type="simple" xlink:href="https://hal.science/search/index/?q=*&amp;authFullName_s=Michel Pitrat">Michel Pitrat</text:a></text:p>
              <text:p text:style-name="Normal"><text:span>Agronomie</text:span><text:span>, 1994, 14 (4), pp.239-248</text:span></text:p>
              <text:p text:style-name="Normal"><text:span>Article dans une revue</text:span></text:p>
              <text:p text:style-name="Normal"><text:a xlink:type="simple" xlink:href="https://hal.inrae.fr/hal-02706764v1">hal-0270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63v1">Inheritance of resistance to downy mildew (Pseudoperonospora cubensis) in muskmelon (Cucumis melo). II : generation means analysis of 5 genitors</text:a></text:p>
              <text:p text:style-name="Normal"><text:a xlink:type="simple" xlink:href="https://hal.science/search/index/?q=*&amp;authFullName_s=Christine Epinat">Christine Epinat</text:a><text:span>,</text:span><text:a xlink:type="simple" xlink:href="https://hal.science/search/index/?q=*&amp;authFullName_s=Michel Pitrat">Michel Pitrat</text:a></text:p>
              <text:p text:style-name="Normal"><text:span>Agronomie</text:span><text:span>, 1994, 14 (4), pp.249-257</text:span></text:p>
              <text:p text:style-name="Normal"><text:span>Article dans une revue</text:span></text:p>
              <text:p text:style-name="Normal"><text:a xlink:type="simple" xlink:href="https://hal.inrae.fr/hal-02706763v1">hal-02706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35v1">Genetic analysis of resistance of five melon lines to powdery mildews</text:a></text:p>
              <text:p text:style-name="Normal"><text:a xlink:type="simple" xlink:href="https://hal.science/search/index/?q=*&amp;authFullName_s=Christine Epinat">Christine Epinat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François Bertrand">François Bertrand</text:a></text:p>
              <text:p text:style-name="Normal"><text:span>Euphytica</text:span><text:span>, 1993, 65, pp.135-144.<text:s/></text:span><text:a xlink:type="simple" xlink:href="https://dx.doi.org/10.1007/BF00022575">⟨10.1007/BF00022575⟩</text:a></text:p>
              <text:p text:style-name="Normal"><text:span>Article dans une revue</text:span></text:p>
              <text:p text:style-name="Normal"><text:a xlink:type="simple" xlink:href="https://api.istex.fr/ark:/67375/1BB-LPRGDZF8-V/fulltext.pdf?sid=hal">istex</text:a></text:p>
              <text:p text:style-name="Normal"><text:a xlink:type="simple" xlink:href="https://hal.inrae.fr/hal-02713835v1">hal-02713835v1</text:a></text:p>
            </table:table-cell>
          </table:table-row>
        </table:table>
        <text:p text:style-name="P10"/>
        <text:p text:style-name="Heading2"><text:span text:style-name="T4">Communication dans un congrès (73)</text:span></text:p>
        <text:p text:style-name="P12"/>
        <table:table table:name="340091" table:style-name="340091">
          <table:table-column table:style-name="340091.0"/>
          <table:table-row>
            <table:table-cell office:value-type="string">
              <text:p text:style-name="Normal"><text:a xlink:type="simple" xlink:href="https://hal.inrae.fr/hal-04731621v1">Sulfate remobilization mediated by PsSULTR4 transporter is a key determinant of seed yield and seed quality in pea, and could contributes to leaf senescence induced by sulfur deficiency?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Florence Naudé">Florence Naudé</text:a><text:span>,</text:span><text:a xlink:type="simple" xlink:href="https://hal.science/search/index/?q=*&amp;authFullName_s=Christine Le Signor">Christine Le Signor</text:a><text:span>et al.</text:span></text:p>
              <text:p text:style-name="Normal"><text:span>Forum des jeunes chercheur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731621v1">hal-0473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324v1">Centre de Ressources Biologiques PROTEA</text:a></text:p>
              <text:p text:style-name="Normal"><text:a xlink:type="simple" xlink:href="https://hal.science/search/index/?q=*&amp;authFullName_s=Mathieu Chanis">Mathieu Chanis</text:a><text:span>,</text:span><text:a xlink:type="simple" xlink:href="https://hal.science/search/index/?q=*&amp;authFullName_s=Marianne Chabert-Martinello">Marianne Chabert-Martinello</text:a><text:span>,</text:span><text:a xlink:type="simple" xlink:href="https://hal.science/search/index/?q=*&amp;authFullName_s=J.B. Magnin-Robert">J.B. Magnin-Robert</text:a><text:span>,</text:span><text:a xlink:type="simple" xlink:href="https://hal.science/search/index/?q=*&amp;authFullName_s=A Klein">A Klein</text:a><text:span>,</text:span><text:a xlink:type="simple" xlink:href="https://hal.science/search/index/?q=*&amp;authFullName_s=Céline Rond">Céline Rond</text:a><text:span>et al.</text:span></text:p>
              <text:p text:style-name="Normal"><text:span>Séminaire scientifique du département BAP</text:span><text:span>, Sep 2024, Verneuil sur Avre, France</text:span></text:p>
              <text:p text:style-name="Normal"><text:span>Communication dans un congrès</text:span></text:p>
              <text:p text:style-name="Normal"><text:a xlink:type="simple" xlink:href="https://hal.inrae.fr/hal-05461324v1">hal-0546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623v1">The vacuolar sulfate transporter in pea, PsSULTR4, contributes to both seed yield and protein composition of mature seeds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lorence Naudé">Florence Naudé</text:a><text:span>et al.</text:span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31623v1">hal-04331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911v1">Identification of mendel’s pod colour character in pea: characterisation of the allele conditioning yellow pod colour</text:a></text:p>
              <text:p text:style-name="Normal"><text:a xlink:type="simple" xlink:href="https://hal.science/search/index/?q=*&amp;authFullName_s=Julie Hofer">Julie Hofer</text:a><text:span>,</text:span><text:a xlink:type="simple" xlink:href="https://hal.science/search/index/?q=*&amp;authFullName_s=Noel T.H. Ellis">Noel T.H. Ellis</text:a><text:span>,</text:span><text:a xlink:type="simple" xlink:href="https://hal.science/search/index/?q=*&amp;authFullName_s=George Tsanakas">George Tsanakas</text:a><text:span>,</text:span><text:a xlink:type="simple" xlink:href="https://hal.science/search/index/?q=*&amp;authFullName_s=Elaine Barclay">Elaine Barclay</text:a><text:span>,</text:span><text:a xlink:type="simple" xlink:href="https://hal.science/search/index/?q=*&amp;authFullName_s=Marielle Vigouroux">Marielle Vigouroux</text:a><text:span>et al.</text:span></text:p>
              <text:p text:style-name="Normal"><text:span>ILS4 Fourth International Legume Society Conference 2023</text:span><text:span>, Sep 2023, Grenade, Spain</text:span></text:p>
              <text:p text:style-name="Normal"><text:span>Communication dans un congrès</text:span></text:p>
              <text:p text:style-name="Normal"><text:a xlink:type="simple" xlink:href="https://hal.inrae.fr/hal-04222911v1">hal-04222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091v1">Pssultr4 is the only vacuolar sulfate transporter in pea and a key determinant of seed protein composition even under sulfur-sufficient conditions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lorence Naudé">Florence Naudé</text:a><text:span>et al.</text:span></text:p>
              <text:p text:style-name="Normal"><text:span>ILS4 Fourth International Legume Society Conference 2023</text:span><text:span>, Sep 2023, Grenade, Spain</text:span></text:p>
              <text:p text:style-name="Normal"><text:span>Communication dans un congrès</text:span></text:p>
              <text:p text:style-name="Normal"><text:a xlink:type="simple" xlink:href="https://hal.inrae.fr/hal-04223091v1">hal-0422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63v1">The pea sulfate transporter, PsSULTR4, contributes to seed yield and quality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Nicolas Jeannin">Nicolas Jeannin</text:a><text:span>,</text:span><text:a xlink:type="simple" xlink:href="https://hal.science/search/index/?q=*&amp;authFullName_s=Carine Alcon">Carine Alcon</text:a><text:span>et al.</text:span></text:p>
              <text:p text:style-name="Normal"><text:span>Forum des Jeunes Chercheurs 2023</text:span><text:span>, Ecole doctorale Environnements-Santé, Jun 2023, Besançon, France</text:span></text:p>
              <text:p text:style-name="Normal"><text:span>Communication dans un congrès</text:span></text:p>
              <text:p text:style-name="Normal"><text:a xlink:type="simple" xlink:href="https://hal.science/hal-04122063v1">hal-04122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020v1">Elucidating the role of nf-yb transcription factors in pea seed development</text:a></text:p>
              <text:p text:style-name="Normal"><text:a xlink:type="simple" xlink:href="https://hal.science/search/index/?q=*&amp;authFullName_s=Yara Noureddine">Yara Noureddine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Titouan Bonnot">Titouan Bonnot</text:a><text:span>et al.</text:span></text:p>
              <text:p text:style-name="Normal"><text:span>ILS4 Fourth International Legume Society Conference 2023</text:span><text:span>, Sep 2023, Grenade, Spain</text:span></text:p>
              <text:p text:style-name="Normal"><text:span>Communication dans un congrès</text:span></text:p>
              <text:p text:style-name="Normal"><text:a xlink:type="simple" xlink:href="https://hal.inrae.fr/hal-04223020v1">hal-04223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124v1">The pea sulfate transporter PsSULTR4 contributes to the accumulation of sulfur-rich storage proteins by enabling seed sulfate remobilization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lorence Naudé">Florence Naudé</text:a><text:span>et al.</text:span></text:p>
              <text:p text:style-name="Normal"><text:span>Colloque Graines 2023</text:span><text:span>, Nov 2023, Versaille, France</text:span></text:p>
              <text:p text:style-name="Normal"><text:span>Communication dans un congrès</text:span></text:p>
              <text:p text:style-name="Normal"><text:a xlink:type="simple" xlink:href="https://hal.inrae.fr/hal-05251124v1">hal-05251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8858v1">L'amélioration de la qualité de la graine dans toutes ses dimensions, par le levier génétique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Grégoire Aubert">Grégoire Aubert</text:a><text:span>et al.</text:span></text:p>
              <text:p text:style-name="Normal"><text:span>Conférence Végépolys Valley : Panorama des Protéines Végétales Regards Croisés Entreprise / Recherche.</text:span><text:span>, Sep 2022, paris, France</text:span></text:p>
              <text:p text:style-name="Normal"><text:span>Communication dans un congrès</text:span></text:p>
              <text:p text:style-name="Normal"><text:a xlink:type="simple" xlink:href="https://hal.inrae.fr/hal-03888858v1">hal-03888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1800v1">Importance du sulfate vacuolaire pour l’établissement du rendement et de la qualité des graines de pois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Nicolas Jeannin">Nicolas Jeannin</text:a><text:span>,</text:span><text:a xlink:type="simple" xlink:href="https://hal.science/search/index/?q=*&amp;authFullName_s=Stéphane Mari">Stéphane Mari</text:a><text:span>et al.</text:span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81800v1">hal-0398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621v1">Role of vacuolar sulfate in nutritional quality of pea seeds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Nicolas Jeannin">Nicolas Jeannin</text:a><text:span>,</text:span><text:a xlink:type="simple" xlink:href="https://hal.science/search/index/?q=*&amp;authFullName_s=Florence Naudé">Florence Naudé</text:a><text:span>et al.</text:span></text:p>
              <text:p text:style-name="Normal"><text:span>International Plant Sulfur Workshop</text:span><text:span>, Jul 2022, London, Canada</text:span></text:p>
              <text:p text:style-name="Normal"><text:span>Communication dans un congrès</text:span></text:p>
              <text:p text:style-name="Normal"><text:a xlink:type="simple" xlink:href="https://hal.inrae.fr/hal-03884621v1">hal-0388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036v1">A holistic overview of the impact of sulfur deficiency in pea facing water deficit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Delphine Aimé">Delphine Aimé</text:a><text:span>et al.</text:span></text:p>
              <text:p text:style-name="Normal"><text:span>International Plant Sulfur Workshop</text:span><text:span>, Jul 2022, Londres, United Kingdom</text:span></text:p>
              <text:p text:style-name="Normal"><text:span>Communication dans un congrès</text:span></text:p>
              <text:p text:style-name="Normal"><text:a xlink:type="simple" xlink:href="https://hal.inrae.fr/hal-03889036v1">hal-0388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186v1">GWAS results in response to sulfur deficiency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/text:p>
              <text:p text:style-name="Normal"><text:span>EUCLEG, Breeding forage and grain legumes to increase EU’s and China’s protein self sufficiency.</text:span><text:span>, Nov 2021, Melle, Belgium</text:span></text:p>
              <text:p text:style-name="Normal"><text:span>Communication dans un congrès</text:span></text:p>
              <text:p text:style-name="Normal"><text:a xlink:type="simple" xlink:href="https://hal.inrae.fr/hal-03594186v1">hal-03594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228v1">Regulation of the plasticity of longevity upon drought in Medicago truncatula involves the cryptochrome-interacting bHLH49 transcription factor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Martine Neveu">Martine Neveu</text:a><text:span>,</text:span><text:a xlink:type="simple" xlink:href="https://hal.science/search/index/?q=*&amp;authFullName_s=Thu Thi Dang">Thu Thi Dang</text:a><text:span>,</text:span><text:a xlink:type="simple" xlink:href="https://hal.science/search/index/?q=*&amp;authFullName_s=Benoît Ly Vu">Benoît Ly Vu</text:a><text:span>et al.</text:span></text:p>
              <text:p text:style-name="Normal"><text:span>13th triennial meeting of the ISSS- Seed Innovation Systems for the 21st</text:span><text:span>, ISSS, Aug 2021, Kew, United Kingdom</text:span></text:p>
              <text:p text:style-name="Normal"><text:span>Communication dans un congrès</text:span></text:p>
              <text:p text:style-name="Normal"><text:a xlink:type="simple" xlink:href="https://hal.inrae.fr/hal-03354228v1">hal-0335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8830v1">Importance des voies de recyclage de la méthionine dans le contrôle de la plasticité de la composition protéique des graines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Jean‐marie Prosperi">Jean‐marie Prosperi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Christine Le Signor">Christine Le Signor</text:a><text:span>et al.</text:span></text:p>
              <text:p text:style-name="Normal"><text:span>3. Rencontres Francophones sur les Légumineuses - RFL#3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inrae.fr/hal-03178830v1">hal-0317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25v1">Recherche des gènes contrôlant la plasticité de la composition protéique des graines vis-à-vis de l’environnement par une approche GWAS chez &amp;lt;em&amp;gt;Medicago truncatula&amp;lt;/em&amp;gt;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Julia Buitink">Julia Buitink</text:a><text:span>et al.</text:span></text:p>
              <text:p text:style-name="Normal"><text:span>Colloque Graines 2019. Biologie des graines et transition écologique.</text:span><text:span>, May 2019, Angers, France</text:span></text:p>
              <text:p text:style-name="Normal"><text:span>Communication dans un congrès</text:span></text:p>
              <text:p text:style-name="Normal"><text:a xlink:type="simple" xlink:href="https://hal.inrae.fr/hal-02786025v1">hal-0278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74v1">Characterization of the biosynthesis of saponins during seed development in peas (&amp;lt;em&amp;gt;Pisum sativum&amp;lt;/em&amp;gt;)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Julie Marais">Julie Marais</text:a><text:span>,</text:span><text:a xlink:type="simple" xlink:href="https://hal.science/search/index/?q=*&amp;authFullName_s=Ludivine Lebeigle">Ludivine Lebeigle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arie-Aleth Lacaille-Dubois">Marie-Aleth Lacaille-Dubois</text:a><text:span>et al.</text:span></text:p>
              <text:p text:style-name="Normal"><text:span>9.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6874v1">hal-0273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84v1">Elucidating the genetic determinism of the plasticity of seed proteins in response to the environment using Medicago truncatula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Julia Buitink">Julia Buitink</text:a><text:span>et al.</text:span></text:p>
              <text:p text:style-name="Normal"><text:span>25. Forum des jeunes chercheurs Environnement-Santé, Université de Bourgogne Franche-Comté</text:span><text:span>, Université de Bourgogne Franche-Comté (COMUE) (UBFC). Dijon, FRA., Jun 2019, Dijon, France</text:span></text:p>
              <text:p text:style-name="Normal"><text:span>Communication dans un congrès</text:span></text:p>
              <text:p text:style-name="Normal"><text:a xlink:type="simple" xlink:href="https://hal.inrae.fr/hal-02785984v1">hal-0278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47v1">Characterization of the biosynthesis of saponins during seed development in peas (&amp;lt;em&amp;gt;Pisum sativum&amp;lt;/em&amp;gt;)</text:a></text:p>
              <text:p text:style-name="Normal"><text:a xlink:type="simple" xlink:href="https://hal.science/search/index/?q=*&amp;authFullName_s=Richard Thompson">Richard Thompson</text:a><text:span>,</text:span><text:a xlink:type="simple" xlink:href="https://hal.science/search/index/?q=*&amp;authFullName_s=Julie Marais">Julie Marais</text:a><text:span>,</text:span><text:a xlink:type="simple" xlink:href="https://hal.science/search/index/?q=*&amp;authFullName_s=Ludivine Lebeigle">Ludivine Lebeigle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arie-Aleth Lacaille-Dubois">Marie-Aleth Lacaille-Dubois</text:a><text:span>et al.</text:span></text:p>
              <text:p text:style-name="Normal"><text:span>ILS3 2019, Third International Legume Society Conference. Legumes for human and planet health</text:span><text:span>, International Legume Society (ILS). INT., May 2019, Poznan, Poland</text:span></text:p>
              <text:p text:style-name="Normal"><text:span>Communication dans un congrès</text:span></text:p>
              <text:p text:style-name="Normal"><text:a xlink:type="simple" xlink:href="https://hal.inrae.fr/hal-02737647v1">hal-0273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42v1">Elucidating the genetic determinism of the plasticity of seed proteins in response to the environment using &amp;lt;em&amp;gt;Medicago truncatula&amp;lt;/em&amp;gt;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Julia Buitink">Julia Buitink</text:a><text:span>et al.</text:span></text:p>
              <text:p text:style-name="Normal"><text:span>9. International Conference on Legume Genetics and Genomics (ICLGG 2019), Let's harness the potential of legum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inrae.fr/hal-02734242v1">hal-0273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95v1">La génétique au service du goût : caractérisation de mutants pour l'accumulation de saponines et l'activité lipoxygènase dans la graines de pois (&amp;lt;em&amp;gt;Pisum sativum&amp;lt;/em&amp;gt;)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Julie Marais">Julie Marais</text:a><text:span>,</text:span><text:a xlink:type="simple" xlink:href="https://hal.science/search/index/?q=*&amp;authFullName_s=Ludivine Lebeigle">Ludivine Lebeigle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Brigitte Darchy">Brigitte Darchy</text:a><text:span>et al.</text:span></text:p>
              <text:p text:style-name="Normal"><text:span>RFL2 Rencontres Francophones Légumineuses</text:span><text:span>, Feb 2018, Toulouse, France</text:span></text:p>
              <text:p text:style-name="Normal"><text:span>Communication dans un congrès</text:span></text:p>
              <text:p text:style-name="Normal"><text:a xlink:type="simple" xlink:href="https://hal.inrae.fr/hal-02733695v1">hal-02733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016v1">Plant genotype: a lever in the interactions between plant and its associated rhizosphere microbiome</text:a></text:p>
              <text:p text:style-name="Normal"><text:a xlink:type="simple" xlink:href="https://hal.science/search/index/?q=*&amp;authFullName_s=Anouk Zancarini">Anouk Zancarin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ulie J. Aubert">Julie J. Auber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Joëlle Ronfort">Joëlle Ronfort</text:a><text:span>et al.</text:span></text:p>
              <text:p text:style-name="Normal"><text:span>2nd Plant Microbiome Symposium</text:span><text:span>, Feb 2018, Amsterdam, Netherlands</text:span></text:p>
              <text:p text:style-name="Normal"><text:span>Communication dans un congrès</text:span></text:p>
              <text:p text:style-name="Normal"><text:a xlink:type="simple" xlink:href="https://hal.inrae.fr/hal-04081016v1">hal-04081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322v1">Dissection of pea responses to water stress during seed filling identifies candidate genes for drought tolerance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et al.</text:span></text:p>
              <text:p text:style-name="Normal"><text:span>XXVI International Plant &amp; Animal Genome</text:span><text:span>, Jan 2018, San Diego, United States</text:span></text:p>
              <text:p text:style-name="Normal"><text:span>Communication dans un congrès</text:span></text:p>
              <text:p text:style-name="Normal"><text:a xlink:type="simple" xlink:href="https://hal.inrae.fr/hal-03470322v1">hal-03470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44v1">Adapter la composition protéique des graines de légumineuses en fonction des usages</text:a></text:p>
              <text:p text:style-name="Normal"><text:a xlink:type="simple" xlink:href="https://hal.science/search/index/?q=*&amp;authFullName_s=Karine Gallardo-Guerrero">Karine Gallardo-Guerr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Kévin Cartelier">Kévin Cartelie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Richard Thompson">Richard Thompson</text:a><text:span>et al.</text:span></text:p>
              <text:p text:style-name="Normal"><text:span>RFL2 Rencontres Francophones Légumineuse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inrae.fr/hal-02733544v1">hal-0273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16v1">Caractérisation de la biosynthèse des saponines lors du développement de la graine chez le pois (&amp;lt;em&amp;gt;Pisum sativum&amp;lt;/em&amp;gt;) et de la féverole (&amp;lt;em&amp;gt;Vicia faba&amp;lt;/em&amp;gt;)</text:a></text:p>
              <text:p text:style-name="Normal"><text:a xlink:type="simple" xlink:href="https://hal.science/search/index/?q=*&amp;authFullName_s=Julie Marais">Julie Marais</text:a><text:span>,</text:span><text:a xlink:type="simple" xlink:href="https://hal.science/search/index/?q=*&amp;authFullName_s=Ludivine Lebeigle">Ludivine Lebeigle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arie-Aleth Lacaille-Dubois">Marie-Aleth Lacaille-Dubois</text:a><text:span>et al.</text:span></text:p>
              <text:p text:style-name="Normal"><text:span>6. Colloque Graines</text:span><text:span>, Institut National de la Recherche Agronomique (INRA). FRA., Oct 2017, Montpellier, France</text:span></text:p>
              <text:p text:style-name="Normal"><text:span>Communication dans un congrès</text:span></text:p>
              <text:p text:style-name="Normal"><text:a xlink:type="simple" xlink:href="https://hal.inrae.fr/hal-02738216v1">hal-02738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56v1">D’un répertoire de gènes contrôlant la composition protéique des graines des légumineuses vers de nouveaux profils protéiqu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Nevin D. Young">Nevin D. Young</text:a><text:span>et al.</text:span></text:p>
              <text:p text:style-name="Normal"><text:span>6. Colloque Graines</text:span><text:span>, Institut National de la Recherche Agronomique (INRA). FRA., Oct 2017, Montpellier, France</text:span></text:p>
              <text:p text:style-name="Normal"><text:span>Communication dans un congrès</text:span></text:p>
              <text:p text:style-name="Normal"><text:a xlink:type="simple" xlink:href="https://hal.inrae.fr/hal-02737356v1">hal-0273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07v1">Dissection of pea responses to drought during vegetative growth and seed filling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Anderson Kilandamdro">Anderson Kilandamdro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Delphine Aime">Delphine Aime</text:a><text:span>et al.</text:span></text:p>
              <text:p text:style-name="Normal"><text:span>International Conference "Advances in grain legume cultivation and use. Translating legume research into end-users reality"</text:span><text:span>, Sep 2017, Novi Sad, Serbia. 180 p</text:span></text:p>
              <text:p text:style-name="Normal"><text:span>Communication dans un congrès</text:span></text:p>
              <text:p text:style-name="Normal"><text:a xlink:type="simple" xlink:href="https://hal.inrae.fr/hal-02790107v1">hal-0279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01v1">Etude d’association pangénomique de la longévité chez &amp;lt;em&amp;gt;Medicago truncatula&amp;lt;/em&amp;gt; pour en identifier de nouveaux régulateurs</text:a></text:p>
              <text:p text:style-name="Normal"><text:a xlink:type="simple" xlink:href="https://hal.science/search/index/?q=*&amp;authFullName_s=Souha Berriri">Souha Berrir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Karima Righetti">Karima Righetti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ean-Marie Prosperi">Jean-Marie Prosperi</text:a><text:span>et al.</text:span></text:p>
              <text:p text:style-name="Normal"><text:span>6. Colloque Graines</text:span><text:span>, Institut National de la Recherche Agronomique (INRA). FRA., Oct 2017, Montpellier, France</text:span></text:p>
              <text:p text:style-name="Normal"><text:span>Communication dans un congrès</text:span></text:p>
              <text:p text:style-name="Normal"><text:a xlink:type="simple" xlink:href="https://hal.inrae.fr/hal-02733501v1">hal-0273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22v1">The role of sulfur in the control of seed quality traits in legumes: from model to crop speci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Charlotte Henriet">Charlotte Henriet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Nevin D. Young">Nevin D. Young</text:a><text:span>,</text:span><text:a xlink:type="simple" xlink:href="https://hal.science/search/index/?q=*&amp;authFullName_s=Jean-Marie Prosperi">Jean-Marie Prosperi</text:a><text:span>et al.</text:span></text:p>
              <text:p text:style-name="Normal"><text:span>Bilateral Closure Symposium of GDRI Integrative Plant Biology Network.The developing plant in its environment</text:span><text:span>, Oct 2017, Lyon, France</text:span></text:p>
              <text:p text:style-name="Normal"><text:span>Communication dans un congrès</text:span></text:p>
              <text:p text:style-name="Normal"><text:a xlink:type="simple" xlink:href="https://hal.inrae.fr/hal-02734622v1">hal-02734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4v1">Characterisation of the biosynthesis of saponins during seed development in peas (&amp;lt;em&amp;gt;Pisum sativum&amp;lt;/em&amp;gt;) and faba beans (&amp;lt;em&amp;gt;Vicia faba&amp;lt;/em&amp;gt;)</text:a></text:p>
              <text:p text:style-name="Normal"><text:a xlink:type="simple" xlink:href="https://hal.science/search/index/?q=*&amp;authFullName_s=Julie Marais">Julie Marais</text:a><text:span>,</text:span><text:a xlink:type="simple" xlink:href="https://hal.science/search/index/?q=*&amp;authFullName_s=Ludivine Lebeigle">Ludivine Lebeigle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arie-Aleth Lacaille-Dubois">Marie-Aleth Lacaille-Dubois</text:a><text:span>et al.</text:span></text:p>
              <text:p text:style-name="Normal"><text:span>International Conference "Advances in Grain Legume Cultivation and Use. Translating Legume Research into end-Users Reality"</text:span><text:span>, Sep 2017, Novi Sad, Serbia. 180 p</text:span></text:p>
              <text:p text:style-name="Normal"><text:span>Communication dans un congrès</text:span></text:p>
              <text:p text:style-name="Normal"><text:a xlink:type="simple" xlink:href="https://hal.inrae.fr/hal-02733774v1">hal-02733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06v1">Characterization of the biosynthesis of saponins during seed development in peas (&amp;lt;em&amp;gt;Pisum sativum&amp;lt;/em&amp;gt;) and faba beans (&amp;lt;em&amp;gt;Vicia faba&amp;lt;/em&amp;gt;)</text:a></text:p>
              <text:p text:style-name="Normal"><text:a xlink:type="simple" xlink:href="https://hal.science/search/index/?q=*&amp;authFullName_s=Richard Thompson">Richard Thompson</text:a><text:span>,</text:span><text:a xlink:type="simple" xlink:href="https://hal.science/search/index/?q=*&amp;authFullName_s=Ludivine Lebeigle">Ludivine Lebeigle</text:a><text:span>,</text:span><text:a xlink:type="simple" xlink:href="https://hal.science/search/index/?q=*&amp;authFullName_s=Julie Marais">Julie Marais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ine Le Signor">Christine Le Signor</text:a><text:span>et al.</text:span></text:p>
              <text:p text:style-name="Normal"><text:span>8. International Conference on Legume Genetics and Genomics (ICLGG)</text:span><text:span>, Noble Research Institute., Sep 2017, Siófok, Hungary. 128 p</text:span></text:p>
              <text:p text:style-name="Normal"><text:span>Communication dans un congrès</text:span></text:p>
              <text:p text:style-name="Normal"><text:a xlink:type="simple" xlink:href="https://hal.inrae.fr/hal-02733806v1">hal-0273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2v1">A transcriptomic approach identifies candidate genes for drought tolerance during the reproductive phase in pea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et al.</text:span></text:p>
              <text:p text:style-name="Normal"><text:span>2. International Legume Society Conference - Legumes for a Sustainable World</text:span><text:span>, Legume Society., Oct 2016, Lisbonne, Portugal. 358 p</text:span></text:p>
              <text:p text:style-name="Normal"><text:span>Communication dans un congrès</text:span></text:p>
              <text:p text:style-name="Normal"><text:a xlink:type="simple" xlink:href="https://hal.science/hal-01604112v1">hal-0160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05v1">Control of seed quality traits in legumes : from model to crop specie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Richard Thompson">Richard Thompson</text:a></text:p>
              <text:p text:style-name="Normal"><text:span>11. Colloque National de la Société Française de Biologie Végétale</text:span><text:span>, Institut National de la Recherche Agronomique (INRA). FRA., Jul 2016, Angers, France</text:span></text:p>
              <text:p text:style-name="Normal"><text:span>Communication dans un congrès</text:span></text:p>
              <text:p text:style-name="Normal"><text:a xlink:type="simple" xlink:href="https://hal.inrae.fr/hal-02739705v1">hal-0273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81v1">Quels leviers génétiques mobilisables chez le pois et la féverole pour les teneurs en fractions protéiques, acides aminés, « facteurs antinutritionnels », afin d’améliorer la valeur nutritionnelle de ces graines ?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Christine Le Signor">Christine Le Signor</text:a><text:span>et al.</text:span></text:p>
              <text:p text:style-name="Normal"><text:span>1. Rencontres Francophones sur les Légumineuses (RFL1)</text:span><text:span>, Institut National de la Recherche Agronomique (INRA). FRA., May 2016, Dijon, France. 139 p</text:span></text:p>
              <text:p text:style-name="Normal"><text:span>Communication dans un congrès</text:span></text:p>
              <text:p text:style-name="Normal"><text:a xlink:type="simple" xlink:href="https://hal.inrae.fr/hal-02740181v1">hal-0274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2v1">TILLING (Targeting Induced Local Lesions IN Genomes)</text:a></text:p>
              <text:p text:style-name="Normal"><text:a xlink:type="simple" xlink:href="https://hal.science/search/index/?q=*&amp;authFullName_s=Richard Thompson">Richard Thompso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Brigitte Darchy">Brigitte Darchy</text:a><text:span>,</text:span><text:a xlink:type="simple" xlink:href="https://hal.science/search/index/?q=*&amp;authFullName_s=Gregoire G. Aubert">Gregoire G. Aubert</text:a><text:span>et al.</text:span></text:p>
              <text:p text:style-name="Normal"><text:span>Scientific Workshop on the effects of biotic and abiotic stresses in legumes: the ABSTRESS and BIOTECSOJASUR projects</text:span><text:span>, Mar 2016, Balcarce, Argentina</text:span></text:p>
              <text:p text:style-name="Normal"><text:span>Communication dans un congrès</text:span></text:p>
              <text:p text:style-name="Normal"><text:a xlink:type="simple" xlink:href="https://hal.inrae.fr/hal-02739092v1">hal-027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90v1">A protein quantity loci approach combined with a genome-wide association study revealed regulators of protein accumulation in legume seed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N.D. Young">N.D. Young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Richard Thompson">Richard Thompson</text:a><text:span>et al.</text:span></text:p>
              <text:p text:style-name="Normal"><text:span>2. International Legume Society Conference - Legumes for a Sustainable World</text:span><text:span>, Legume Society., Oct 2016, Lisbonne, Portugal. 358 p</text:span></text:p>
              <text:p text:style-name="Normal"><text:span>Communication dans un congrès</text:span></text:p>
              <text:p text:style-name="Normal"><text:a xlink:type="simple" xlink:href="https://hal.science/hal-01604090v1">hal-0160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91v1">Characterization of saponin production in developing seeds of Vicia faba and Pisum sativum</text:a></text:p>
              <text:p text:style-name="Normal"><text:a xlink:type="simple" xlink:href="https://hal.science/search/index/?q=*&amp;authFullName_s=Julie Marais">Julie Marais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arie-Aleth Lacaille-Dubois">Marie-Aleth Lacaille-Dubois</text:a><text:span>,</text:span><text:a xlink:type="simple" xlink:href="https://hal.science/search/index/?q=*&amp;authFullName_s=Richard Thompson">Richard Thompson</text:a></text:p>
              <text:p text:style-name="Normal"><text:span>2. International Legume Society Conference - Legumes for a Sustainable World</text:span><text:span>, Legume Society., Oct 2016, Lisbone, Portugal. 358 p</text:span></text:p>
              <text:p text:style-name="Normal"><text:span>Communication dans un congrès</text:span></text:p>
              <text:p text:style-name="Normal"><text:a xlink:type="simple" xlink:href="https://hal.science/hal-01604091v1">hal-01604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10v1">Role du sulfate vacuolaire dans l'élaboration de la composition proteique des grain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Eric Vieren">Eric Vieren</text:a><text:span>,</text:span><text:a xlink:type="simple" xlink:href="https://hal.science/search/index/?q=*&amp;authFullName_s=Myriam Sanchez">Myriam Sanchez</text:a><text:span>et al.</text:span></text:p>
              <text:p text:style-name="Normal"><text:span>5. Colloque National Réseau Français de Biologie des Graines "Graines 2015"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39410v1">hal-0273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7v1">Use of translational genomics to indentify genes important for pea seed development and composition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Isabelle d'Erfurth">Isabelle d'Erfurth</text:a><text:span>,</text:span><text:a xlink:type="simple" xlink:href="https://hal.science/search/index/?q=*&amp;authFullName_s=Jérôme Verdier">Jérôme Verdier</text:a><text:span>et al.</text:span></text:p>
              <text:p text:style-name="Normal"><text:span>Mendel's legacy - 150 years of the genius of genetics</text:span><text:span>, Sep 2015, Brno, Czech Republic</text:span></text:p>
              <text:p text:style-name="Normal"><text:span>Communication dans un congrès</text:span></text:p>
              <text:p text:style-name="Normal"><text:a xlink:type="simple" xlink:href="https://hal.science/hal-01812827v1">hal-0181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97v1">Use of translational genomics to identify genes important for legume seed development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Isabelle d'Erfurth">Isabelle d'Erfurth</text:a><text:span>,</text:span><text:a xlink:type="simple" xlink:href="https://hal.science/search/index/?q=*&amp;authFullName_s=Jérôme Verdier">Jérôme Verdier</text:a><text:span>et al.</text:span></text:p>
              <text:p text:style-name="Normal"><text:span>6. International Food Legumes Research Conference (IFLRC VI)</text:span><text:span>, University of Saskatchewan. CAN., Jul 2014, Saskatoon, Canada. 225 p</text:span></text:p>
              <text:p text:style-name="Normal"><text:span>Communication dans un congrès</text:span></text:p>
              <text:p text:style-name="Normal"><text:a xlink:type="simple" xlink:href="https://hal.science/hal-01268897v1">hal-0126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077v1">Biologie intégrative du développement de la graine chez M. truncatula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Isabelle d'Erfurth">Isabelle d'Erfurth</text:a><text:span>,</text:span><text:a xlink:type="simple" xlink:href="https://hal.science/search/index/?q=*&amp;authFullName_s=Mélanie Noguero">Mélanie Noguero</text:a><text:span>et al.</text:span></text:p>
              <text:p text:style-name="Normal"><text:span>4. colloque national du Réseau Français de Biologie des Graines</text:span><text:span>, Oct 2013, Dijon, France. pp.1</text:span></text:p>
              <text:p text:style-name="Normal"><text:span>Communication dans un congrès</text:span></text:p>
              <text:p text:style-name="Normal"><text:a xlink:type="simple" xlink:href="https://hal.science/hal-01005077v1">hal-01005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86v1">Use of translational genomics to identify genes important for legume seed filling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Isabelle d'Erfurth">Isabelle d'Erfurth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Jérôme Verdier">Jérôme Verdier</text:a><text:span>et al.</text:span></text:p>
              <text:p text:style-name="Normal"><text:span>First Legume Society Conference 2013: A Legume Odyssey</text:span><text:span>, May 2013, Novi Sad, Serbia</text:span></text:p>
              <text:p text:style-name="Normal"><text:span>Communication dans un congrès</text:span></text:p>
              <text:p text:style-name="Normal"><text:a xlink:type="simple" xlink:href="https://hal.inrae.fr/hal-02748186v1">hal-02748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92v1">Vers des variétés de légumineuses à graines mieux adaptées à l’alimentation humain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Catherine Delaitre">Catherine Delaitre</text:a><text:span>,</text:span><text:a xlink:type="simple" xlink:href="https://hal.science/search/index/?q=*&amp;authFullName_s=Karine Gallardo Guerrero">Karine Gallardo Guerrero</text:a><text:span>,</text:span><text:a xlink:type="simple" xlink:href="https://hal.science/search/index/?q=*&amp;authFullName_s=Christine Le Signor">Christine Le Signor</text:a><text:span>et al.</text:span></text:p>
              <text:p text:style-name="Normal"><text:span>Workshop L'avenir des Légumineuses dans l'Alimentation Humaine</text:span><text:span>, Nov 2012, Dijon, France, 15-16 novembre 2012, France</text:span></text:p>
              <text:p text:style-name="Normal"><text:span>Communication dans un congrès</text:span></text:p>
              <text:p text:style-name="Normal"><text:a xlink:type="simple" xlink:href="https://hal.inrae.fr/hal-02807992v1">hal-02807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06v1">Rôle de l'albumen dans le developpement de la graine chez les legumineuses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érome Verdier">Jérome Verdie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M.K. Udvardi">M.K. Udvardi</text:a><text:span>et al.</text:span></text:p>
              <text:p text:style-name="Normal"><text:span>Graine 2011, 3. colloque national du Réseau Français de Biologie des Graines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inrae.fr/hal-02750306v1">hal-02750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48v1">The roles if embryo-surrounding tissues in regulating Medicago truncatula seed filling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M.K. Udvardi">M.K. Udvardi</text:a><text:span>et al.</text:span></text:p>
              <text:p text:style-name="Normal"><text:span>Model Legume Congress</text:span><text:span>, May 2011, Sainte-Maxime, France</text:span></text:p>
              <text:p text:style-name="Normal"><text:span>Communication dans un congrès</text:span></text:p>
              <text:p text:style-name="Normal"><text:a xlink:type="simple" xlink:href="https://hal.inrae.fr/hal-02747148v1">hal-0274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17v1">Charaterization of the role of selected transcription factors in seed filling in Medicago truncatula</text:a></text:p>
              <text:p text:style-name="Normal"><text:a xlink:type="simple" xlink:href="https://hal.science/search/index/?q=*&amp;authFullName_s=Rana Muhammad Atif">Rana Muhammad Atif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érôme Verdier">Jérôme Verdier</text:a><text:span>et al.</text:span></text:p>
              <text:p text:style-name="Normal"><text:span>Model Legume Congress</text:span><text:span>, May 2011, Sainte Maxime, France</text:span></text:p>
              <text:p text:style-name="Normal"><text:span>Communication dans un congrès</text:span></text:p>
              <text:p text:style-name="Normal"><text:a xlink:type="simple" xlink:href="https://hal.inrae.fr/hal-02744717v1">hal-02744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12v1">The TILLING approach in the search for genes involved in grain yield and quality in pea (&amp;lt;em&amp;gt;Pisum sativum&amp;lt;/em&amp;gt;)</text:a></text:p>
              <text:p text:style-name="Normal"><text:a xlink:type="simple" xlink:href="https://hal.science/search/index/?q=*&amp;authFullName_s=Carlos Molina">Carlos Molina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Céline Rond">Céline Rond</text:a><text:span>,</text:span><text:a xlink:type="simple" xlink:href="https://hal.science/search/index/?q=*&amp;authFullName_s=Florence Cassecuelle">Florence Cassecuelle</text:a><text:span>et al.</text:span></text:p>
              <text:p text:style-name="Normal"><text:span>5. International Food Legumes Reserch Conference (IFLRC V) and 7. 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4812v1">hal-02754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83v1">Identification of genes regulating Medicago truncatula seed filling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Karine Gallardo Guerrero">Karine Gallardo Guerr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Gregoire G. Aubert">Gregoire G. Aubert</text:a><text:span>et al.</text:span></text:p>
              <text:p text:style-name="Normal"><text:span>5.International Congress on Legume Genetics and Genomics</text:span><text:span>, Jul 2010, Pacific Grove, United States</text:span></text:p>
              <text:p text:style-name="Normal"><text:span>Communication dans un congrès</text:span></text:p>
              <text:p text:style-name="Normal"><text:a xlink:type="simple" xlink:href="https://hal.inrae.fr/hal-02756983v1">hal-0275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86v1">Genetic regulatory networks controlling legume seed storage metabolism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Mingyi Wang">Mingyi Wang</text:a><text:span>,</text:span><text:a xlink:type="simple" xlink:href="https://hal.science/search/index/?q=*&amp;authFullName_s=Jian Zhao">Jian Zha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ulia Buitink">Julia Buitink</text:a><text:span>et al.</text:span></text:p>
              <text:p text:style-name="Normal"><text:span>5. International Congress on Legume Genetics and Genomics</text:span><text:span>, Jul 2010, Pacific Grove, United States</text:span></text:p>
              <text:p text:style-name="Normal"><text:span>Communication dans un congrès</text:span></text:p>
              <text:p text:style-name="Normal"><text:a xlink:type="simple" xlink:href="https://hal.inrae.fr/hal-02751286v1">hal-0275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46v1">Diversity in &amp;lt;em&amp;gt;Pisum sativum&amp;lt;/em&amp;gt; and comparative mapping with &amp;lt;em&amp;gt;Medicago truncatula&amp;lt;/em&amp;gt;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Jean-Bernard Magnin-Robert">Jean-Bernard Magnin-Robert</text:a><text:span>et al.</text:span></text:p>
              <text:p text:style-name="Normal"><text:span>Green plant breeding technologies International Conference</text:span><text:span>, Feb 2010, Vienne, Austria</text:span></text:p>
              <text:p text:style-name="Normal"><text:span>Communication dans un congrès</text:span></text:p>
              <text:p text:style-name="Normal"><text:a xlink:type="simple" xlink:href="https://hal.inrae.fr/hal-02752646v1">hal-02752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95v1">Exploiting post-genomics resources in model species and genome conservation between model species and legume crops to accelerate seed biology discoveries in crops</text:a></text:p>
              <text:p text:style-name="Normal"><text:a xlink:type="simple" xlink:href="https://hal.science/search/index/?q=*&amp;authFullName_s=Hélène Zuber">Hélène Zuber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Vincent V. Savois">Vincent V. Savois</text:a><text:span>et al.</text:span></text:p>
              <text:p text:style-name="Normal"><text:span>5. International Food Legumes Reserch Conference (IFLRC V) and 7. 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4795v1">hal-0275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73v1">Génétique et post-génomique chez la légumineuse modèle M. truncatula pour disséquer le déterminisme moléculaire de la composition protéique des graines de légumineuses</text:a></text:p>
              <text:p text:style-name="Normal"><text:a xlink:type="simple" xlink:href="https://hal.science/search/index/?q=*&amp;authFullName_s=Karine Gallardo Guerrero">Karine Gallardo Guerrero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Delphine Aime">Delphine Aime</text:a><text:span>et al.</text:span></text:p>
              <text:p text:style-name="Normal"><text:span>2.colloque national du réseau français de biologie des graines.</text:span><text:span>, Jun 2009, Paris, France</text:span></text:p>
              <text:p text:style-name="Normal"><text:span>Communication dans un congrès</text:span></text:p>
              <text:p text:style-name="Normal"><text:a xlink:type="simple" xlink:href="https://hal.inrae.fr/hal-02758473v1">hal-0275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21v1">Identification of genes important for Medicago truncatula seed yield ans composition using genomics approache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ichael Udvardi">Michael Udvardi</text:a><text:span>et al.</text:span></text:p>
              <text:p text:style-name="Normal"><text:span>4. International Conference on Legume Genomics and Genetics, ICLGG</text:span><text:span>, Dec 2008, Mexico, Mexico</text:span></text:p>
              <text:p text:style-name="Normal"><text:span>Communication dans un congrès</text:span></text:p>
              <text:p text:style-name="Normal"><text:a xlink:type="simple" xlink:href="https://hal.inrae.fr/hal-02750521v1">hal-0275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91v1">A combined and transcriptome analysis of developing Medicago Truncatula seeds: Evidence for metabolic specialization of maternal and filial tissue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Christian Firnhaber">Christian Firnhaber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Delphine Héricher">Delphine Héricher</text:a><text:span>et al.</text:span></text:p>
              <text:p text:style-name="Normal"><text:span>6. European Conference on Grain Legumes "Integrating legume biology for sustainable agriculture" Publisher : AEP Association Européenne des protéagineux</text:span><text:span>, Nov 2007, Lisbonne, Portugal</text:span></text:p>
              <text:p text:style-name="Normal"><text:span>Communication dans un congrès</text:span></text:p>
              <text:p text:style-name="Normal"><text:a xlink:type="simple" xlink:href="https://hal.inrae.fr/hal-02753191v1">hal-0275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58v1">Evaluation of the mutant populations used in the European Medicago truncatula TILLING project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Vincent V. Savois">Vincent V. Savois</text:a><text:span>,</text:span><text:a xlink:type="simple" xlink:href="https://hal.science/search/index/?q=*&amp;authFullName_s=Gregoire G. Aubert">Gregoire G. Aubert</text:a><text:span>et al.</text:span></text:p>
              <text:p text:style-name="Normal"><text:span>6th European Conference on Grain Legumes "Integrating legume biology for sustainable agriculture"</text:span><text:span>, Nov 2007, Lisbonne, Portugal</text:span></text:p>
              <text:p text:style-name="Normal"><text:span>Communication dans un congrès</text:span></text:p>
              <text:p text:style-name="Normal"><text:a xlink:type="simple" xlink:href="https://hal.inrae.fr/hal-02750458v1">hal-0275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397v1">Etude des facteurs de transcription lors du developpement de la graine de M. truncatula : cinetiques d'expression et compartimentation tissulaire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Klementina Kakar">Klementina Kaka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et al.</text:span></text:p>
              <text:p text:style-name="Normal"><text:span>13. Forum des jeunes chercheurs</text:span><text:span>, Jun 2007, Dijon, France. p.77</text:span></text:p>
              <text:p text:style-name="Normal"><text:span>Communication dans un congrès</text:span></text:p>
              <text:p text:style-name="Normal"><text:a xlink:type="simple" xlink:href="https://hal.inrae.fr/hal-02817397v1">hal-02817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25v1">Integrated transcriptomics and proteomics analysis of M. truncatula seed development towards enhancing the sulphur content of grain legume crops</text:a></text:p>
              <text:p text:style-name="Normal"><text:a xlink:type="simple" xlink:href="https://hal.science/search/index/?q=*&amp;authFullName_s=Karine Gallardo Guerrero">Karine Gallardo Guerrero</text:a><text:span>,</text:span><text:a xlink:type="simple" xlink:href="https://hal.science/search/index/?q=*&amp;authFullName_s=Christian Firnhaber">Christian Firnhaber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Delphine Héricher">Delphine Héricher</text:a><text:span>et al.</text:span></text:p>
              <text:p text:style-name="Normal"><text:span>Targeting science to real needs ; 1. GL-TTP Workshop</text:span><text:span>, Apr 2007, Paris, France</text:span></text:p>
              <text:p text:style-name="Normal"><text:span>Communication dans un congrès</text:span></text:p>
              <text:p text:style-name="Normal"><text:a xlink:type="simple" xlink:href="https://hal.inrae.fr/hal-02752225v1">hal-02752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03v1">Diversity in Pisum sativum and comparative mapping with Medicago truncatula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ascal P. Marget">Pascal P. Marget</text:a><text:span>et al.</text:span></text:p>
              <text:p text:style-name="Normal"><text:span>6. European Conference on Grain Legumes "Integrating legume biology for sustainable agriculture"</text:span><text:span>, Nov 2007, Lisbonne, Portugal</text:span></text:p>
              <text:p text:style-name="Normal"><text:span>Communication dans un congrès</text:span></text:p>
              <text:p text:style-name="Normal"><text:a xlink:type="simple" xlink:href="https://hal.inrae.fr/hal-02754403v1">hal-02754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38v1">Genomic ressources for pea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6. European Conference on Grain Legumes "Integrating legume biology for sustainable agriculture"</text:span><text:span>, Nov 2007, Lisbon, Portugal. 199 p</text:span></text:p>
              <text:p text:style-name="Normal"><text:span>Communication dans un congrès</text:span></text:p>
              <text:p text:style-name="Normal"><text:a xlink:type="simple" xlink:href="https://hal.inrae.fr/hal-02754438v1">hal-0275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89v1">Genetic resources integrated information systems at INRA</text:a></text:p>
              <text:p text:style-name="Normal"><text:a xlink:type="simple" xlink:href="https://hal.science/search/index/?q=*&amp;authFullName_s=Vincent V. Savois">Vincent V. Savois</text:a><text:span>,</text:span><text:a xlink:type="simple" xlink:href="https://hal.science/search/index/?q=*&amp;authFullName_s=Sophie S. Durand">Sophie S. Durand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Judith Burstin">Judith Burstin</text:a><text:span>et al.</text:span></text:p>
              <text:p text:style-name="Normal"><text:span>1. GL-TTP Workshop</text:span><text:span>, Apr 2007, Paris, France. 1p</text:span></text:p>
              <text:p text:style-name="Normal"><text:span>Communication dans un congrès</text:span></text:p>
              <text:p text:style-name="Normal"><text:a xlink:type="simple" xlink:href="https://hal.inrae.fr/hal-02821089v1">hal-0282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50v1">LegumBase, a genetic resources integrated information system for legumes</text:a></text:p>
              <text:p text:style-name="Normal"><text:a xlink:type="simple" xlink:href="https://hal.science/search/index/?q=*&amp;authFullName_s=Vincent V. Savois">Vincent V. Savois</text:a><text:span>,</text:span><text:a xlink:type="simple" xlink:href="https://hal.science/search/index/?q=*&amp;authFullName_s=Sophie S. Durand">Sophie S. Durand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ean-Bernard Magnin-Robert">Jean-Bernard Magnin-Robert</text:a><text:span>et al.</text:span></text:p>
              <text:p text:style-name="Normal"><text:span>6. European Conference on Grain Legumes "Integrating legume biology for sustainable agriculture"</text:span><text:span>, Nov 2007, Lisbonne, Portugal</text:span></text:p>
              <text:p text:style-name="Normal"><text:span>Communication dans un congrès</text:span></text:p>
              <text:p text:style-name="Normal"><text:a xlink:type="simple" xlink:href="https://hal.inrae.fr/hal-02758250v1">hal-02758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49v1">Etude des facteurs de transcription lors du développement de la graine Medicago truncatula : cinétiques d'expression et compartimentation tissulaire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Clementina Kakar">Clementina Kakar</text:a><text:span>,</text:span><text:a xlink:type="simple" xlink:href="https://hal.science/search/index/?q=*&amp;authFullName_s=Karine Gallardo Guerrero">Karine Gallardo Guerr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et al.</text:span></text:p>
              <text:p text:style-name="Normal"><text:span>Graines 2007, Institut National d'Horticulture</text:span><text:span>, Jun 2007, Angers, France</text:span></text:p>
              <text:p text:style-name="Normal"><text:span>Communication dans un congrès</text:span></text:p>
              <text:p text:style-name="Normal"><text:a xlink:type="simple" xlink:href="https://hal.inrae.fr/hal-02757249v1">hal-02757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17v1">LegumBase, une application polyvalente conçue pour gérer le CRG légumineuses à graines</text:a></text:p>
              <text:p text:style-name="Normal"><text:a xlink:type="simple" xlink:href="https://hal.science/search/index/?q=*&amp;authFullName_s=Vincent V. Savois">Vincent V. Savois</text:a><text:span>,</text:span><text:a xlink:type="simple" xlink:href="https://hal.science/search/index/?q=*&amp;authFullName_s=Sophie S. Durand">Sophie S. Durand</text:a><text:span>,</text:span><text:a xlink:type="simple" xlink:href="https://hal.science/search/index/?q=*&amp;authFullName_s=Jean-Bernard Magnin-Robert">Jean-Bernard Magnin-Rober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érard Duc">Gérard Duc</text:a><text:span>et al.</text:span></text:p>
              <text:p text:style-name="Normal"><text:span>Graines 2007, Institut national d'horticulture</text:span><text:span>, Jun 2007, Angers, France</text:span></text:p>
              <text:p text:style-name="Normal"><text:span>Communication dans un congrès</text:span></text:p>
              <text:p text:style-name="Normal"><text:a xlink:type="simple" xlink:href="https://hal.inrae.fr/hal-02758117v1">hal-0275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17v1">High-troughput TILLING to identify symbiosis-related plant gene function in arbuscular mycorrhiza</text:a></text:p>
              <text:p text:style-name="Normal"><text:a xlink:type="simple" xlink:href="https://hal.science/search/index/?q=*&amp;authFullName_s=Andrea Volante">Andrea Volante</text:a><text:span>,</text:span><text:a xlink:type="simple" xlink:href="https://hal.science/search/index/?q=*&amp;authFullName_s=Laurent Brechenmacher">Laurent Brechenmacher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Dominique Morandi">Dominique Morandi</text:a><text:span>et al.</text:span></text:p>
              <text:p text:style-name="Normal"><text:span>5. International Conference on Mycorrhiza (ICOM5)</text:span><text:span>, 2006, Granada, Spain</text:span></text:p>
              <text:p text:style-name="Normal"><text:span>Communication dans un congrès</text:span></text:p>
              <text:p text:style-name="Normal"><text:a xlink:type="simple" xlink:href="https://hal.inrae.fr/hal-02750517v1">hal-02750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04v1">Gene expression dynamics during M. truncatula seed formation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. Firnhaber">C. Firnhaber</text:a><text:span>,</text:span><text:a xlink:type="simple" xlink:href="https://hal.science/search/index/?q=*&amp;authFullName_s=Clementina Kakar">Clementina Kakar</text:a><text:span>,</text:span><text:a xlink:type="simple" xlink:href="https://hal.science/search/index/?q=*&amp;authFullName_s=Christine Le Signor">Christine Le Signor</text:a><text:span>et al.</text:span></text:p>
              <text:p text:style-name="Normal"><text:span>3. International Conference on Legume Genomics and Genetics</text:span><text:span>, Apr 2006, Brisbane, Australia</text:span></text:p>
              <text:p text:style-name="Normal"><text:span>Communication dans un congrès</text:span></text:p>
              <text:p text:style-name="Normal"><text:a xlink:type="simple" xlink:href="https://hal.inrae.fr/hal-02752804v1">hal-0275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51v1">Real-time RT-PCR Profiling of Over1400 Medicago truncatula transcription factors during seed filling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Clementina Kakar">Clementina Kaka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et al.</text:span></text:p>
              <text:p text:style-name="Normal"><text:span>3. International Conference on Legume Genomics and Genetics</text:span><text:span>, Apr 2006, Brisbane, Australia</text:span></text:p>
              <text:p text:style-name="Normal"><text:span>Communication dans un congrès</text:span></text:p>
              <text:p text:style-name="Normal"><text:a xlink:type="simple" xlink:href="https://hal.inrae.fr/hal-02752651v1">hal-0275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91v1">Analyse des profils d'expression de plus de 1000 facteurs de transcription au cours du remplissage de la graine chez M. truncaltula par PCR quantitative en temps réel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Clementina Kakar">Clementina Kaka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et al.</text:span></text:p>
              <text:p text:style-name="Normal"><text:span>12. Forum des jeunes chercheurs</text:span><text:span>, Jun 2006, Besançon, France</text:span></text:p>
              <text:p text:style-name="Normal"><text:span>Communication dans un congrès</text:span></text:p>
              <text:p text:style-name="Normal"><text:a xlink:type="simple" xlink:href="https://hal.inrae.fr/hal-02750691v1">hal-0275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87v1">Real-time RT-PCR profiling of all annotated Medicago truncatula transcription factors during seed filling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Samia Djennane">Samia Djennane</text:a><text:span>,</text:span><text:a xlink:type="simple" xlink:href="https://hal.science/search/index/?q=*&amp;authFullName_s=Gregoire G. Aubert">Gregoire G. Aubert</text:a><text:span>et al.</text:span></text:p>
              <text:p text:style-name="Normal"><text:span>Model Legume Congress 2005</text:span><text:span>, Jun 2005, Asilomar, United States</text:span></text:p>
              <text:p text:style-name="Normal"><text:span>Communication dans un congrès</text:span></text:p>
              <text:p text:style-name="Normal"><text:a xlink:type="simple" xlink:href="https://hal.inrae.fr/hal-02762487v1">hal-0276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16v1">Setting up of a tilling platform for Medicago truncatula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Abdelhafid A. Bendahmane">Abdelhafid A. Bendahmane</text:a><text:span>,</text:span><text:a xlink:type="simple" xlink:href="https://hal.science/search/index/?q=*&amp;authFullName_s=Jonathan Clarke">Jonathan Clarke</text:a><text:span>,</text:span><text:a xlink:type="simple" xlink:href="https://hal.science/search/index/?q=*&amp;authFullName_s=Richard Thompson">Richard Thompson</text:a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3116v1">hal-0276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79v1">Genetic diversity for storage protein content and 1-D electrophoresis patterns in seeds of Medicago truncatula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Laurence Quillien">Laurence Quillien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Christophe Salon">Christophe Salon</text:a><text:span>et al.</text:span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2279v1">hal-02762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37v1">Protein markers for stages in seed development of Medicago truncatula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Ombretta Repetto">Ombretta Repett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Judith Burstin">Judith Burstin</text:a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3837v1">hal-02763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060v1">Inheritance of resistance of three lines of muskmelon (Cucumis melo) to downy mildew (Pseudoperonospora cubensis)</text:a></text:p>
              <text:p text:style-name="Normal"><text:a xlink:type="simple" xlink:href="https://hal.science/search/index/?q=*&amp;authFullName_s=Christine Epinat">Christine Epinat</text:a><text:span>,</text:span><text:a xlink:type="simple" xlink:href="https://hal.science/search/index/?q=*&amp;authFullName_s=Michel Pitrat">Michel Pitrat</text:a></text:p>
              <text:p text:style-name="Normal"><text:span>Cucurbitaceae 89</text:span><text:span>, Nov 1989, Charleston, United States</text:span></text:p>
              <text:p text:style-name="Normal"><text:span>Communication dans un congrès</text:span></text:p>
              <text:p text:style-name="Normal"><text:a xlink:type="simple" xlink:href="https://hal.inrae.fr/hal-02783060v1">hal-0278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181v1">A study on the variability of downy mildew and looking for sources of resistance in Cucumis melo</text:a></text:p>
              <text:p text:style-name="Normal"><text:a xlink:type="simple" xlink:href="https://hal.science/search/index/?q=*&amp;authFullName_s=Michel Pitrat">Michel Pitrat</text:a><text:span>,</text:span><text:a xlink:type="simple" xlink:href="https://hal.science/search/index/?q=*&amp;authFullName_s=Dominique Blancard">Dominique Blancard</text:a><text:span>,</text:span><text:a xlink:type="simple" xlink:href="https://hal.science/search/index/?q=*&amp;authFullName_s=Christine Epinat">Christine Epinat</text:a></text:p>
              <text:p text:style-name="Normal"><text:span>Cucurbitaceae 89</text:span><text:span>, Nov 1989, Charleston, United States</text:span></text:p>
              <text:p text:style-name="Normal"><text:span>Communication dans un congrès</text:span></text:p>
              <text:p text:style-name="Normal"><text:a xlink:type="simple" xlink:href="https://hal.inrae.fr/hal-02782181v1">hal-02782181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66adfa" table:style-name="66adfa">
          <table:table-column table:style-name="66adfa.0"/>
          <table:table-row>
            <table:table-cell office:value-type="string">
              <text:p text:style-name="Normal"><text:a xlink:type="simple" xlink:href="https://hal.inrae.fr/hal-04960365v1">Diversity, plasticity and genetic determinism of the specialized metabolome of pea seeds (cotyledons and seed coats)</text:a></text:p>
              <text:p text:style-name="Normal"><text:a xlink:type="simple" xlink:href="https://hal.science/search/index/?q=*&amp;authFullName_s=Anne-Solenn Valandon">Anne-Solenn Valandon</text:a><text:span>,</text:span><text:a xlink:type="simple" xlink:href="https://hal.science/search/index/?q=*&amp;authFullName_s=S Soundiramourtty">S Soundiramourtty</text:a><text:span>,</text:span><text:a xlink:type="simple" xlink:href="https://hal.science/search/index/?q=*&amp;authFullName_s=C Brosse">C Brosse</text:a><text:span>,</text:span><text:a xlink:type="simple" xlink:href="https://hal.science/search/index/?q=*&amp;authFullName_s=S Boutet">S Boutet</text:a><text:span>,</text:span><text:a xlink:type="simple" xlink:href="https://hal.science/search/index/?q=*&amp;authFullName_s=Christine Le Signor">Christine Le Signor</text:a><text:span>et al.</text:span></text:p>
              <text:p text:style-name="Normal"><text:span>Journée des Doctorants UMR Agroécologie</text:span><text:span>, Nov 2024, Dijon, France</text:span></text:p>
              <text:p text:style-name="Normal"><text:span>Poster de conférence</text:span></text:p>
              <text:p text:style-name="Normal"><text:a xlink:type="simple" xlink:href="https://hal.inrae.fr/hal-04960365v1">hal-04960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285v1">Characterisation of the vacuolar sulfate transporter SULTR4 in pea: role in the establishment of and protein composition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Nicolas Jeannin">Nicolas Jeannin</text:a><text:span>,</text:span><text:a xlink:type="simple" xlink:href="https://hal.science/search/index/?q=*&amp;authFullName_s=Carine Alcon">Carine Alcon</text:a><text:span>et al.</text:span></text:p>
              <text:p text:style-name="Normal"><text:span>14e bienniale ISSS Conference "Challenges of seed science in a changing world"</text:span><text:span>, Jul 2023, Paris, France</text:span></text:p>
              <text:p text:style-name="Normal"><text:span>Poster de conférence</text:span></text:p>
              <text:p text:style-name="Normal"><text:a xlink:type="simple" xlink:href="https://hal.inrae.fr/hal-05251285v1">hal-0525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329v1">Genetics of seed plasticity under sulfate deprivation in pea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Kévin Cartelier">Kévin Cartelier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Virginie Bourion">Virginie Bourion</text:a><text:span>et al.</text:span></text:p>
              <text:p text:style-name="Normal"><text:span>Colloque Graines 2023</text:span><text:span>, Nov 2023, INRAE Versailles, France</text:span></text:p>
              <text:p text:style-name="Normal"><text:span>Poster de conférence</text:span></text:p>
              <text:p text:style-name="Normal"><text:a xlink:type="simple" xlink:href="https://hal.inrae.fr/hal-05242329v1">hal-05242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332v1">Elucidating the role of NF-YB transcription factors in pea seed development</text:a></text:p>
              <text:p text:style-name="Normal"><text:a xlink:type="simple" xlink:href="https://hal.science/search/index/?q=*&amp;authFullName_s=Yara Noureddine">Yara Noureddine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ohanne Thevenin">Johanne Thevenin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Jerome Verdier">Jerome Verdier</text:a><text:span>et al.</text:span></text:p>
              <text:p text:style-name="Normal"><text:span>14th ISSS conference</text:span><text:span>, Jul 2023, Paris, France</text:span></text:p>
              <text:p text:style-name="Normal"><text:span>Poster de conférence</text:span></text:p>
              <text:p text:style-name="Normal"><text:a xlink:type="simple" xlink:href="https://hal.inrae.fr/hal-04665332v1">hal-0466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323v1">Role of vacuolar sulfate in the nutritional quality of pea seeds</text:a></text:p>
              <text:p text:style-name="Normal"><text:a xlink:type="simple" xlink:href="https://hal.science/search/index/?q=*&amp;authFullName_s=Fanélie Bachelet">Fanélie Bachelet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Nicolas Jeannin">Nicolas Jeannin</text:a><text:span>,</text:span><text:a xlink:type="simple" xlink:href="https://hal.science/search/index/?q=*&amp;authFullName_s=Stéphane Mari">Stéphane Mari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1323v1">hal-0371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35v1">TILLING resources in pea: a valuable tool for functional validation</text:a></text:p>
              <text:p text:style-name="Normal"><text:a xlink:type="simple" xlink:href="https://hal.science/search/index/?q=*&amp;authFullName_s=Marion Dalmais">Marion Dalmais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Catherine Rameau">Catherine Rameau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Brigitte Darchy">Brigitte Darchy</text:a><text:span>et al.</text:span></text:p>
              <text:p text:style-name="Normal"><text:span>9. International Conference on Legume Genetics and Genomics (ICLGG 2019), Let's harness the potential of legumes</text:span><text:span>, May 2019, Dijon, France. , 2019</text:span></text:p>
              <text:p text:style-name="Normal"><text:span>Poster de conférence</text:span></text:p>
              <text:p text:style-name="Normal"><text:a xlink:type="simple" xlink:href="https://hal.inrae.fr/hal-02735735v1">hal-027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806v1">Optimizing and stabilizing protein composition of legume seeds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/text:p>
              <text:p text:style-name="Normal"><text:span>Journée du département INRA de Biologie et Amélioration des Plantes</text:span><text:span>, Sep 2018, Paris, France</text:span></text:p>
              <text:p text:style-name="Normal"><text:span>Poster de conférence</text:span></text:p>
              <text:p text:style-name="Normal"><text:a xlink:type="simple" xlink:href="https://hal.science/hal-02927806v1">hal-029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39v1">Optimiser et stabiliser la composition protéique des graines de légumineuses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/text:p>
              <text:p text:style-name="Normal"><text:span>Forum des jeunes chercheurs 2018</text:span><text:span>, Jun 2018, Besançon, France</text:span></text:p>
              <text:p text:style-name="Normal"><text:span>Poster de conférence</text:span></text:p>
              <text:p text:style-name="Normal"><text:a xlink:type="simple" xlink:href="https://hal.science/hal-02913139v1">hal-02913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70v1">Déterminisme génétique de la plasticité de la composition protéique des graines de légumineuses vis-à-vis de l'environnement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/text:p>
              <text:p text:style-name="Normal"><text:span>2. Rencontres Francophones sur les Légumineuses - RFL#2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3570v1">hal-0273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13v1">Déterminisme génétique de la composition protéique des graines de légumineuses et de sa plasticité vis-à-vis de l’environnement</text:a></text:p>
              <text:p text:style-name="Normal"><text:a xlink:type="simple" xlink:href="https://hal.science/search/index/?q=*&amp;authFullName_s=Kévin Cartelier">Kévin Cartelier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/text:p>
              <text:p text:style-name="Normal"><text:span>7. Journée des Doctorants de l’UMR 1347 Agroécologie</text:span><text:span>, May 2018, Dijon, France. 2018</text:span></text:p>
              <text:p text:style-name="Normal"><text:span>Poster de conférence</text:span></text:p>
              <text:p text:style-name="Normal"><text:a xlink:type="simple" xlink:href="https://hal.inrae.fr/hal-02785213v1">hal-0278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00v1">Recent advances in the regulation of seed protein composition in legumes: from genome-wide studies to new seed protein profil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N.D. Young">N.D. Young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Vanessa Vernoud">Vanessa Vernoud</text:a><text:span>et al.</text:span></text:p>
              <text:p text:style-name="Normal"><text:span>8. International Conference on Legume Genetics and Genomics (ICLGG)</text:span><text:span>, Sep 2017, Siófok, Hungary. , 128 p., 2017, Book of abstracts, ICLGG2017</text:span></text:p>
              <text:p text:style-name="Normal"><text:span>Poster de conférence</text:span></text:p>
              <text:p text:style-name="Normal"><text:a xlink:type="simple" xlink:href="https://hal.science/hal-01608900v1">hal-01608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60v1">Caractérisation de la biosynthèse des saponines lors du développement de la graine chez le pois (&amp;lt;em&amp;gt;Pisum Sativum&amp;lt;/em&amp;gt;) et la fèverole (&amp;lt;em&amp;gt;Vicia Faba&amp;lt;/em&amp;gt;)</text:a></text:p>
              <text:p text:style-name="Normal"><text:a xlink:type="simple" xlink:href="https://hal.science/search/index/?q=*&amp;authFullName_s=Julie Marais">Julie Marais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arie-Aleth Lacaille-Dubois">Marie-Aleth Lacaille-Dubois</text:a><text:span>,</text:span><text:a xlink:type="simple" xlink:href="https://hal.science/search/index/?q=*&amp;authFullName_s=Richard Thompson">Richard Thompson</text:a></text:p>
              <text:p text:style-name="Normal"><text:span>1. Rencontres Francophones sur les Légumineuses (RFL1)</text:span><text:span>, May 2016, Dijon, France. 139 p., 2016</text:span></text:p>
              <text:p text:style-name="Normal"><text:span>Poster de conférence</text:span></text:p>
              <text:p text:style-name="Normal"><text:a xlink:type="simple" xlink:href="https://hal.inrae.fr/hal-02744160v1">hal-0274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52v1">Use of translational genomics to indentify genes important for pea seed development and composition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Isabelle d'Erfurth">Isabelle d'Erfurth</text:a><text:span>,</text:span><text:a xlink:type="simple" xlink:href="https://hal.science/search/index/?q=*&amp;authFullName_s=Jérôme Verdier">Jérôme Verdier</text:a><text:span>et al.</text:span></text:p>
              <text:p text:style-name="Normal"><text:span>5. Colloque National Réseau Français de Biologie des Graines "Graines 2015"</text:span><text:span>, Oct 2015, Clermont-Ferrand, France. 2015</text:span></text:p>
              <text:p text:style-name="Normal"><text:span>Poster de conférence</text:span></text:p>
              <text:p text:style-name="Normal"><text:a xlink:type="simple" xlink:href="https://hal.science/hal-01837552v1">hal-0183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87v1">Legume adaptation to sulfur deficiency</text:a></text:p>
              <text:p text:style-name="Normal"><text:a xlink:type="simple" xlink:href="https://hal.science/search/index/?q=*&amp;authFullName_s=Germain Poignavent">Germain Poignaven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Helene Zuber">Helene Zuber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Richard Thompson">Richard Thompson</text:a><text:span>et al.</text:span></text:p>
              <text:p text:style-name="Normal"><text:span>9. International Workshop Sulfur Metabolism in Plants</text:span><text:span>, Apr 2014, Fribourg, Germany.<text:s/></text:span><text:a xlink:type="simple" xlink:href="https://archives-publications.inrae.fr/280949.docx">Springer Verlag</text:a><text:span>, Proceedings of the International Plant Sulfur Workshop, 1 p., 2014, Proceedings of the International Plant Sulfur Workshop</text:span></text:p>
              <text:p text:style-name="Normal"><text:span>Poster de conférence</text:span></text:p>
              <text:p text:style-name="Normal"><text:a xlink:type="simple" xlink:href="https://hal.science/hal-01209987v1">hal-0120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55v1">Etude du rôle du facteur de transcription MtATB2 dans l’adaptation des légumineuses aux stress abiotiques et aux carences nutritives de fin de cycle</text:a></text:p>
              <text:p text:style-name="Normal"><text:a xlink:type="simple" xlink:href="https://hal.science/search/index/?q=*&amp;authFullName_s=Pierre Leclercq">Pierre Leclercq</text:a><text:span>,</text:span><text:a xlink:type="simple" xlink:href="https://hal.science/search/index/?q=*&amp;authFullName_s=Nadia Rossin">Nadia Rossi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Jérôme Verdier">Jérôme Verdier</text:a><text:span>et al.</text:span></text:p>
              <text:p text:style-name="Normal"><text:span>4. Colloque National du Réseau Français de Biologie des Graines</text:span><text:span>, Dec 2013, Dijon, France. 62 p., 2013</text:span></text:p>
              <text:p text:style-name="Normal"><text:span>Poster de conférence</text:span></text:p>
              <text:p text:style-name="Normal"><text:a xlink:type="simple" xlink:href="https://hal.inrae.fr/hal-02746955v1">hal-0274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58v1">Induced mutations in the&amp;lt;em&amp;gt; TI1&amp;lt;/em&amp;gt; gene encoding a major double-headed protease inhibitor in &amp;lt;em&amp;gt;Pisum sativum&amp;lt;/em&amp;gt; L. can reduce significantly the inhibition of target enzymes</text:a></text:p>
              <text:p text:style-name="Normal"><text:a xlink:type="simple" xlink:href="https://hal.science/search/index/?q=*&amp;authFullName_s=Alfonso Clemente">Alfonso Clemente</text:a><text:span>,</text:span><text:a xlink:type="simple" xlink:href="https://hal.science/search/index/?q=*&amp;authFullName_s=Maria del Carmen Arques">Maria del Carmen Arques</text:a><text:span>,</text:span><text:a xlink:type="simple" xlink:href="https://hal.science/search/index/?q=*&amp;authFullName_s=Catherine Chinoy">Catherine Chinoy</text:a><text:span>,</text:span><text:a xlink:type="simple" xlink:href="https://hal.science/search/index/?q=*&amp;authFullName_s=Marion M. Dalmais">Marion M. Dalmais</text:a><text:span>,</text:span><text:a xlink:type="simple" xlink:href="https://hal.science/search/index/?q=*&amp;authFullName_s=Christine Le Signor">Christine Le Signor</text:a><text:span>et al.</text:span></text:p>
              <text:p text:style-name="Normal"><text:span>1. Legume Society Conference 2013 : A Legume Odyssey</text:span><text:span>, May 2013, Novi Sad, Serbia.<text:s/></text:span><text:a xlink:type="simple" xlink:href="https://archives-publications.inrae.fr/256571.pdf">International Legume Society Institute of Field and Vegetable Crops</text:a><text:span>, 330 p., 2013, First legume society conference 2013 : a legume odyssey</text:span></text:p>
              <text:p text:style-name="Normal"><text:span>Poster de conférence</text:span></text:p>
              <text:p text:style-name="Normal"><text:a xlink:type="simple" xlink:href="https://hal.inrae.fr/hal-02747658v1">hal-02747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58v1">Un facteur de transcription de type DOF impliqué dans le développement de la graine chez les Légumineuses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Vanessa Vernoud">Vanessa Vernoud</text:a><text:span>et al.</text:span></text:p>
              <text:p text:style-name="Normal"><text:span>4. Colloque National du Réseau Français de Biologie des Graines</text:span><text:span>, Oct 2013, Dijon, France. 2013</text:span></text:p>
              <text:p text:style-name="Normal"><text:span>Poster de conférence</text:span></text:p>
              <text:p text:style-name="Normal"><text:a xlink:type="simple" xlink:href="https://hal.inrae.fr/hal-02746958v1">hal-0274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88v1">Characterization of the role of selected transcription factors in seed filling in &amp;lt;em&amp;gt;Medicago truncatula&amp;lt;/em&amp;gt;</text:a></text:p>
              <text:p text:style-name="Normal"><text:a xlink:type="simple" xlink:href="https://hal.science/search/index/?q=*&amp;authFullName_s=Rana Muhammad Atif">Rana Muhammad Atif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érôme Verdier">Jérôme Verdier</text:a><text:span>et al.</text:span></text:p>
              <text:p text:style-name="Normal"><text:span>Model Legume Congress</text:span><text:span>, May 2011, Sainte-Maxime, France. 2011, Model Legume Congress</text:span></text:p>
              <text:p text:style-name="Normal"><text:span>Poster de conférence</text:span></text:p>
              <text:p text:style-name="Normal"><text:a xlink:type="simple" xlink:href="https://hal.inrae.fr/hal-02745588v1">hal-0274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54v1">The roles of the embryo-surrounding tissues in regulating &amp;lt;em&amp;gt;Medicago truncatula&amp;lt;/em&amp;gt; seed filling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érome Verdier">Jérome Verdie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M. Udvardi">M. Udvardi</text:a><text:span>et al.</text:span></text:p>
              <text:p text:style-name="Normal"><text:span>17eme Forum des Jeunes Chercheurs "Jeunes chercheurs, explorons la bulle professionnelle</text:span><text:span>, Jun 2011, Dijon, France. 155 p., 2011</text:span></text:p>
              <text:p text:style-name="Normal"><text:span>Poster de conférence</text:span></text:p>
              <text:p text:style-name="Normal"><text:a xlink:type="simple" xlink:href="https://hal.inrae.fr/hal-02745054v1">hal-02745054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cf3be8" table:style-name="cf3be8">
          <table:table-column table:style-name="cf3be8.0"/>
          <table:table-row>
            <table:table-cell office:value-type="string">
              <text:p text:style-name="Normal"><text:a xlink:type="simple" xlink:href="https://hal.inrae.fr/hal-02801286v1">Des plantes richement dotées en composés biochimiques</text:a></text:p>
              <text:p text:style-name="Normal"><text:a xlink:type="simple" xlink:href="https://hal.science/search/index/?q=*&amp;authFullName_s=Vanessa Vernoud">Vanessa Vernoud</text:a><text:span>,</text:span><text:a xlink:type="simple" xlink:href="https://hal.science/search/index/?q=*&amp;authFullName_s=Julie Marais">Julie Marais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Delphine Aime">Delphine Aime</text:a><text:span>et al.</text:span></text:p>
              <text:p text:style-name="Normal"><text:span>Trésor des fèves et fleur des pois, le génie des légumineuses. Colloque scientifique SNHF Société Nationale d'Horticulture de France</text:span><text:span>, May 2016, Paris, France. Société Nationale d'Horticulture de France, pp.28-32, 2016, 978-2-913793-16-3</text:span></text:p>
              <text:p text:style-name="Normal"><text:span>Proceedings/Recueil des communications</text:span></text:p>
              <text:p text:style-name="Normal"><text:a xlink:type="simple" xlink:href="https://hal.inrae.fr/hal-02801286v1">hal-0280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50v1">Pea TILLING platform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6. European Conference on Grain Legumes "Integrating legume biology for sustainable agriculture"</text:span><text:span>, Nov 2007, Lisbon, Portugal. European Conference on Grain Legumes, 199 p., 2007</text:span></text:p>
              <text:p text:style-name="Normal"><text:span>Proceedings/Recueil des communications</text:span></text:p>
              <text:p text:style-name="Normal"><text:a xlink:type="simple" xlink:href="https://hal.inrae.fr/hal-02822350v1">hal-02822350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3871bc" table:style-name="3871bc">
          <table:table-column table:style-name="3871bc.0"/>
          <table:table-row>
            <table:table-cell office:value-type="string">
              <text:p text:style-name="Normal"><text:a xlink:type="simple" xlink:href="https://hal.inrae.fr/hal-02787053v1">Functional genomics and seed development in Medicago truncatula: An overview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Mélanie Noguero">Mélanie Noguero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Richard Thompson">Richard Thompson</text:a></text:p>
              <text:p text:style-name="Normal"><text:span>Functional Genomics in Medicago truncatula : Methods and Protocols</text:span><text:span>, 1822, Humana Press Inc., pp.21, 2018, Methods in Molecular Biology, 978-1-4939-8633-0; 978-1-4939-8632-3.<text:s/></text:span><text:a xlink:type="simple" xlink:href="https://dx.doi.org/10.1007/978-1-4939-8633-0_13">⟨10.1007/978-1-4939-8633-0_13⟩</text:a></text:p>
              <text:p text:style-name="Normal"><text:span>Chapitre d'ouvrage</text:span></text:p>
              <text:p text:style-name="Normal"><text:a xlink:type="simple" xlink:href="https://hal.inrae.fr/hal-02787053v1">hal-02787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59v1">Targeting induced local lesions IN genomes (TILLING) in &amp;lt;em&amp;gt;Medicago truncatula&amp;lt;/em&amp;gt;</text:a></text:p>
              <text:p text:style-name="Normal"><text:a xlink:type="simple" xlink:href="https://hal.science/search/index/?q=*&amp;authFullName_s=Myriam Sanchez">Myriam Sanchez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Aubert">Gregoire Aubert</text:a><text:span>,</text:span><text:a xlink:type="simple" xlink:href="https://hal.science/search/index/?q=*&amp;authFullName_s=Brigitte Darchy">Brigitte Darchy</text:a><text:span>,</text:span><text:a xlink:type="simple" xlink:href="https://hal.science/search/index/?q=*&amp;authFullName_s=Karine Gallardo">Karine Gallardo</text:a><text:span>et al.</text:span></text:p>
              <text:p text:style-name="Normal"><text:span>Functional Genomics in Medicago truncatula : Methods and Protocols</text:span><text:span>, 1822,<text:s/></text:span><text:a xlink:type="simple" xlink:href="https://www.springer.com/gp/book/9781493986323">Humana Press Inc</text:a><text:span>, pp.12, 2018, Methods in Molecular Biology, 978-1-4939-8633-0.<text:s/></text:span><text:a xlink:type="simple" xlink:href="https://dx.doi.org/10.1007/978-1-4939-8633-0_5">⟨10.1007/978-1-4939-8633-0_5⟩</text:a></text:p>
              <text:p text:style-name="Normal"><text:span>Chapitre d'ouvrage</text:span></text:p>
              <text:p text:style-name="Normal"><text:a xlink:type="simple" xlink:href="https://hal.inrae.fr/hal-02787059v1">hal-02787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25v1">Legume Seed Genomics: How to Respond to the Challenges and Potential of a Key Plant Family?</text:a></text:p>
              <text:p text:style-name="Normal"><text:a xlink:type="simple" xlink:href="https://hal.science/search/index/?q=*&amp;authFullName_s=Mélanie Noguero">Mélanie Noguero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Jérome Verdier">Jérome Verdier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udith Burstin">Judith Burstin</text:a><text:span>et al.</text:span></text:p>
              <text:p text:style-name="Normal"><text:span>Seed Genomics</text:span><text:span>,<text:s/></text:span><text:a xlink:type="simple" xlink:href="https://archives-publications.inrae.fr/221596.pdf">Wiley &amp; Sons</text:a><text:span>, 259 p., 2013, Print ISBN: 9780470960158 Online ISBN: 9781118525524.<text:s/></text:span><text:a xlink:type="simple" xlink:href="https://dx.doi.org/10.1002/9781118525524">⟨10.1002/9781118525524⟩</text:a></text:p>
              <text:p text:style-name="Normal"><text:span>Chapitre d'ouvrage</text:span></text:p>
              <text:p text:style-name="Normal"><text:a xlink:type="simple" xlink:href="https://hal.inrae.fr/hal-02809125v1">hal-02809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02v1">Seed biology of Medicago truncatula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Mona Darmency">Mona Darmency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Richard Thompson">Richard Thompson</text:a></text:p>
              <text:p text:style-name="Normal"><text:span>Medicago truncatula handbook</text:span><text:span>,<text:s/></text:span><text:a xlink:type="simple" xlink:href="http://www.noble.org/MedicagoHandbook/">The Samuel Roberts Noble Foundation</text:a><text:span>, 2006, 0-9754303-1-9</text:span></text:p>
              <text:p text:style-name="Normal"><text:span>Chapitre d'ouvrage</text:span></text:p>
              <text:p text:style-name="Normal"><text:a xlink:type="simple" xlink:href="https://hal.inrae.fr/hal-02821202v1">hal-02821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749v1">Recherches sur le melon</text:a></text:p>
              <text:p text:style-name="Normal"><text:a xlink:type="simple" xlink:href="https://hal.science/search/index/?q=*&amp;authFullName_s=Michel Pitrat">Michel Pitrat</text:a><text:span>,</text:span><text:a xlink:type="simple" xlink:href="https://hal.science/search/index/?q=*&amp;authFullName_s=G. Risser">G. Risser</text:a><text:span>,</text:span><text:a xlink:type="simple" xlink:href="https://hal.science/search/index/?q=*&amp;authFullName_s=C. Maestro">C. Maestro</text:a><text:span>,</text:span><text:a xlink:type="simple" xlink:href="https://hal.science/search/index/?q=*&amp;authFullName_s=Christine Epinat">Christine Epinat</text:a></text:p>
              <text:p text:style-name="Normal"><text:span>Rapport d'activite 1991</text:span><text:span>, 1991</text:span></text:p>
              <text:p text:style-name="Normal"><text:span>Chapitre d'ouvrage</text:span></text:p>
              <text:p text:style-name="Normal"><text:a xlink:type="simple" xlink:href="https://hal.inrae.fr/hal-02850749v1">hal-02850749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01ee78" table:style-name="01ee78">
          <table:table-column table:style-name="01ee78.0"/>
          <table:table-row>
            <table:table-cell office:value-type="string">
              <text:p text:style-name="Normal"><text:a xlink:type="simple" xlink:href="https://hal.science/hal-01606103v1">L'accumulation des protéines dans les graines de légumineuses</text:a></text:p>
              <text:p text:style-name="Normal"><text:a xlink:type="simple" xlink:href="https://hal.science/search/index/?q=*&amp;authFullName_s=Karine Gallardo-Guerrero">Karine Gallardo-Guerrero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. Académie D’agriculture de France -  Groupe de Travail Sur Les Potentiels de La Science Pour L’avenir de L’agriculture, de L’alimentation Et de L’environnement">. Académie D’agriculture de France -  Groupe de Travail Sur Les Potentiels de La Science Pour L’avenir de L’agriculture, de L’alimentation Et de L’environnement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606103v1">hal-01606103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0feffb" table:style-name="0feffb">
          <table:table-column table:style-name="0feffb.0"/>
          <table:table-row>
            <table:table-cell office:value-type="string">
              <text:p text:style-name="Normal"><text:a xlink:type="simple" xlink:href="https://hal.science/hal-03366101v1">Structural and Functional Analyses Explain Pea KAI2 Receptor Diversity and Reveal Stereoselective Catalysis During Signal Perception</text:a></text:p>
              <text:p text:style-name="Normal"><text:a xlink:type="simple" xlink:href="https://hal.science/search/index/?q=*&amp;authFullName_s=Angelica M Guercio">Angelica M Guercio</text:a><text:span>,</text:span><text:a xlink:type="simple" xlink:href="https://hal.science/search/index/?q=*&amp;authFullName_s=Salar Torabi">Salar Torabi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Marion Dalmais">Marion Dalmais</text:a><text:span>,</text:span><text:a xlink:type="simple" xlink:href="https://hal.science/search/index/?q=*&amp;authFullName_s=Abdelhafid Bendahmane">Abdelhafid Bendahma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6101v1">hal-03366101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1f92d5" table:style-name="1f92d5">
          <table:table-column table:style-name="1f92d5.0"/>
          <table:table-row>
            <table:table-cell office:value-type="string">
              <text:p text:style-name="Normal"><text:a xlink:type="simple" xlink:href="https://hal.inrae.fr/hal-02851365v1">Resistance des plantes maraicheres aux oidiums. Rapport final 1991</text:a></text:p>
              <text:p text:style-name="Normal"><text:a xlink:type="simple" xlink:href="https://hal.science/search/index/?q=*&amp;authFullName_s=Alain Palloix">Alain Palloix</text:a><text:span>,</text:span><text:a xlink:type="simple" xlink:href="https://hal.science/search/index/?q=*&amp;authFullName_s=H. Laterrot">H. Laterrot</text:a><text:span>,</text:span><text:a xlink:type="simple" xlink:href="https://hal.science/search/index/?q=*&amp;authFullName_s=Michel Pitrat">Michel Pitrat</text:a><text:span>,</text:span><text:a xlink:type="simple" xlink:href="https://hal.science/search/index/?q=*&amp;authFullName_s=A.M. Daubèze">A.M. Daubèze</text:a><text:span>,</text:span><text:a xlink:type="simple" xlink:href="https://hal.science/search/index/?q=*&amp;authFullName_s=Christine Epinat">Christine Epinat</text:a><text:span>et al.</text:span></text:p>
              <text:p text:style-name="Normal"><text:span>INRA-RegionPACA--91/05400, Inra. 1992</text:span></text:p>
              <text:p text:style-name="Normal"><text:span>Rapport</text:span></text:p>
              <text:p text:style-name="Normal"><text:a xlink:type="simple" xlink:href="https://hal.inrae.fr/hal-02851365v1">hal-0285136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f74a46" table:style-name="f74a46">
          <table:table-column table:style-name="f74a46.0"/>
          <table:table-row>
            <table:table-cell office:value-type="string">
              <text:p text:style-name="Normal"><text:a xlink:type="simple" xlink:href="https://hal.inrae.fr/tel-02848581v1">Analyse génétique d'un plan de croisement diallèle pour les caractères de résistance du melon (Cucumis melo) au mildiou (Pseudoperonospora cubensis) et aux oidiums (Sphaerotheca fuliginea et Erysiphe cichoracearum)</text:a></text:p>
              <text:p text:style-name="Normal"><text:a xlink:type="simple" xlink:href="https://hal.science/search/index/?q=*&amp;authFullName_s=Christine Epinat">Christine Epinat</text:a></text:p>
              <text:p text:style-name="Normal"><text:span>Sciences du Vivant [q-bio]. Institut National Agronomique Paris Grignon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8581v1">tel-02848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E SIGNOR</dc:title>
    <dc:subject/>
    <dc:description>CV</dc:description>
    <dc:creator/>
    <dc:date>2026-05-24T03:38:42.000</dc:date>
    <meta:generator>PHPWord</meta:generator>
    <meta:initial-creator>CCSD</meta:initial-creator>
    <meta:creation-date>2026-05-24T03:38:42.000</meta:creation-date>
    <meta:keyword/>
    <meta:user-defined meta:name="Category"/>
    <meta:user-defined meta:name="Company"/>
    <meta:user-defined meta:name="Manager"/>
  </office:meta>
</office:document-meta>
</file>