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03a" style:family="table">
      <style:table-properties style:rel-width="100" table:align="center"/>
    </style:style>
    <style:style style:name="89e03a.0" style:family="table-column">
      <style:table-column-properties style:column-width="0.00cm"/>
    </style:style>
    <style:style style:name="34fcfe" style:family="table">
      <style:table-properties style:rel-width="100" table:align="center"/>
    </style:style>
    <style:style style:name="34fcfe.0" style:family="table-column">
      <style:table-column-properties style:column-width="0.00cm"/>
    </style:style>
    <style:style style:name="05fa06" style:family="table">
      <style:table-properties style:rel-width="100" table:align="center"/>
    </style:style>
    <style:style style:name="05fa06.0" style:family="table-column">
      <style:table-column-properties style:column-width="0.00cm"/>
    </style:style>
    <style:style style:name="46f121" style:family="table">
      <style:table-properties style:rel-width="100" table:align="center"/>
    </style:style>
    <style:style style:name="46f121.0" style:family="table-column">
      <style:table-column-properties style:column-width="0.00cm"/>
    </style:style>
    <style:style style:name="6f6648" style:family="table">
      <style:table-properties style:rel-width="100" table:align="center"/>
    </style:style>
    <style:style style:name="6f6648.0" style:family="table-column">
      <style:table-column-properties style:column-width="0.00cm"/>
    </style:style>
    <style:style style:name="754cdd" style:family="table">
      <style:table-properties style:rel-width="100" table:align="center"/>
    </style:style>
    <style:style style:name="754cdd.0" style:family="table-column">
      <style:table-column-properties style:column-width="0.00cm"/>
    </style:style>
    <style:style style:name="a0ec8f" style:family="table">
      <style:table-properties style:rel-width="100" table:align="center"/>
    </style:style>
    <style:style style:name="a0e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éger-Bo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9e03a" table:style-name="89e03a">
          <table:table-column table:style-name="89e03a.0"/>
          <table:table-row>
            <table:table-cell office:value-type="string">
              <text:p text:style-name="Normal"><text:a xlink:type="simple" xlink:href="https://hal.inrae.fr/hal-04175182v1">Effect of farmland arrangements for the protection of natural areas on the basic psychological needs of the farmers involved</text:a></text:p>
              <text:p text:style-name="Normal"><text:a xlink:type="simple" xlink:href="https://hal.science/search/index/?q=*&amp;authFullName_s=Christine Léger-Bosch">Christine Léger-Bosch</text:a><text:span>,</text:span><text:a xlink:type="simple" xlink:href="https://hal.science/search/index/?q=*&amp;authFullName_s=Colas Chervier">Colas Chervier</text:a></text:p>
              <text:p text:style-name="Normal"><text:span>Society &amp; Natural Resources</text:span><text:span>, 2023, 36, pp.1-21.<text:s/></text:span><text:a xlink:type="simple" xlink:href="https://dx.doi.org/10.1080/08941920.2023.2230460">⟨10.1080/08941920.2023.2230460⟩</text:a></text:p>
              <text:p text:style-name="Normal"><text:span>Article dans une revue</text:span></text:p>
              <text:p text:style-name="Normal"><text:a xlink:type="simple" xlink:href="https://hal.inrae.fr/hal-04175182v1">hal-041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77v1">Le portage foncier de terres agricoles au nom d’intérêts publics et collectifs : une diversité d’arrangements institutionnels</text:a></text:p>
              <text:p text:style-name="Normal"><text:a xlink:type="simple" xlink:href="https://hal.science/search/index/?q=*&amp;authFullName_s=Christine Léger-Bosch">Christine Léger-Bosch</text:a><text:span>,</text:span><text:a xlink:type="simple" xlink:href="https://hal.science/search/index/?q=*&amp;authFullName_s=Mathilde Fromage">Mathilde Fromage</text:a></text:p>
              <text:p text:style-name="Normal"><text:span>Économie rurale</text:span><text:span>, 2023, 383, pp.85-106.<text:s/></text:span><text:a xlink:type="simple" xlink:href="https://dx.doi.org/10.4000/economierurale.11099">⟨10.4000/economierurale.11099⟩</text:a></text:p>
              <text:p text:style-name="Normal"><text:span>Article dans une revue</text:span></text:p>
              <text:p text:style-name="Normal"><text:a xlink:type="simple" xlink:href="https://hal.science/hal-03998777v1">hal-039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221v1">Le foncier agricole est-il un bien commun en France ?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Regards croisés sur l'économie</text:span><text:span>, 2023, 33 (2), pp.100-112.<text:s/></text:span><text:a xlink:type="simple" xlink:href="https://dx.doi.org/10.3917/rce.033.0100">⟨10.3917/rce.033.0100⟩</text:a></text:p>
              <text:p text:style-name="Normal"><text:span>Article dans une revue</text:span></text:p>
              <text:p text:style-name="Normal"><text:a xlink:type="simple" xlink:href="https://hal.science/hal-04477221v1">hal-044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54v1">Changes in property-use relationships on French farmland: A social innovation perspective</text:a></text:p>
              <text:p text:style-name="Normal"><text:a xlink:type="simple" xlink:href="https://hal.science/search/index/?q=*&amp;authFullName_s=Christine Léger-Bosch">Christine Léger-Bosch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Pierre-Mathieu Le Bel">Pierre-Mathieu Le Bel</text:a></text:p>
              <text:p text:style-name="Normal"><text:span>Land Use Policy</text:span><text:span>, 2020, 94,<text:s/></text:span><text:a xlink:type="simple" xlink:href="https://dx.doi.org/10.1016/j.landusepol.2020.104545">⟨10.1016/j.landusepol.2020.104545⟩</text:a></text:p>
              <text:p text:style-name="Normal"><text:span>Article dans une revue</text:span></text:p>
              <text:p text:style-name="Normal"><text:a xlink:type="simple" xlink:href="https://hal.science/hal-02502254v1">hal-025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765v1">Farmland tenure and transaction costs: Public and collectively owned land vs conventional coordination mechanisms in France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Canadian Journal of Agricultural Economics / Revue canadienne d'agroeconomie</text:span><text:span>, 2019, 67 (3), pp.283-301.<text:s/></text:span><text:a xlink:type="simple" xlink:href="https://dx.doi.org/10.1111/cjag.12206">⟨10.1111/cjag.12206⟩</text:a></text:p>
              <text:p text:style-name="Normal"><text:span>Article dans une revue</text:span></text:p>
              <text:p text:style-name="Normal"><text:a xlink:type="simple" xlink:href="https://hal.science/hal-02573765v1">hal-025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39v1">Les opérations de portage foncier pour préserver l'usage agricole</text:a></text:p>
              <text:p text:style-name="Normal"><text:a xlink:type="simple" xlink:href="https://hal.science/search/index/?q=*&amp;authFullName_s=C. Leger-Bosch">C. Leger-Bosch</text:a><text:span>,</text:span><text:a xlink:type="simple" xlink:href="https://hal.science/search/index/?q=*&amp;authFullName_s=A. Gueringer">A. Gueringer</text:a><text:span>,</text:span><text:a xlink:type="simple" xlink:href="https://hal.science/search/index/?q=*&amp;authFullName_s=N. Bertrand">N. Bertrand</text:a></text:p>
              <text:p text:style-name="Normal"><text:span>Sciences Eaux &amp; Territoires</text:span><text:span>, 2015, 17, pp.66-71.<text:s/></text:span><text:a xlink:type="simple" xlink:href="https://dx.doi.org/10.14758/SET-REVUE.2015.17.13">⟨10.14758/SET-REVUE.2015.17.13⟩</text:a></text:p>
              <text:p text:style-name="Normal"><text:span>Article dans une revue</text:span></text:p>
              <text:p text:style-name="Normal"><text:a xlink:type="simple" xlink:href="https://hal.science/hal-01233439v1">hal-0123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3v1">Les agriculteurs périurbains : une place à trouver dans la gouvernance foncière territoriale</text:a></text:p>
              <text:p text:style-name="Normal"><text:a xlink:type="simple" xlink:href="https://hal.science/search/index/?q=*&amp;authFullName_s=F. Alavoine Mornas">F. Alavoine Mornas</text:a><text:span>,</text:span><text:a xlink:type="simple" xlink:href="https://hal.science/search/index/?q=*&amp;authFullName_s=C. Leger">C. Leger</text:a><text:span>,</text:span><text:a xlink:type="simple" xlink:href="https://hal.science/search/index/?q=*&amp;authFullName_s=J. Lanquetin">J. Lanquetin</text:a></text:p>
              <text:p text:style-name="Normal"><text:span>Canadian Journal of Regional Science / Revue canadienne des sciences régionales</text:span><text:span>, 2014, 37 (1/3), pp.47-57</text:span></text:p>
              <text:p text:style-name="Normal"><text:span>Article dans une revue</text:span></text:p>
              <text:p text:style-name="Normal"><text:a xlink:type="simple" xlink:href="https://hal.inrae.fr/hal-02601363v1">hal-0260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34v1">Exploitation agricole périurbaine cherche reconnaissance et visibilité foncière</text:a></text:p>
              <text:p text:style-name="Normal"><text:a xlink:type="simple" xlink:href="https://hal.science/search/index/?q=*&amp;authFullName_s=C. Leger-Bosch">C. Leger-Bosch</text:a><text:span>,</text:span><text:a xlink:type="simple" xlink:href="https://hal.science/search/index/?q=*&amp;authFullName_s=Françoise F. Alavoine-Mornas">Françoise F. Alavoine-Mornas</text:a></text:p>
              <text:p text:style-name="Normal"><text:span>Géographie et cultures</text:span><text:span>, 2013, 87, pp.37-55</text:span></text:p>
              <text:p text:style-name="Normal"><text:span>Article dans une revue</text:span></text:p>
              <text:p text:style-name="Normal"><text:a xlink:type="simple" xlink:href="https://hal.inrae.fr/hal-02601134v1">hal-02601134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34fcfe" table:style-name="34fcfe">
          <table:table-column table:style-name="34fcfe.0"/>
          <table:table-row>
            <table:table-cell office:value-type="string">
              <text:p text:style-name="Normal"><text:a xlink:type="simple" xlink:href="https://hal.science/hal-05115970v1">Institutions foncières, renouvellement des générations et portage foncier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Assises Nationales du Foncier et des Territoires</text:span><text:span>, Laboratoire d'Initiatives Foncières et d'Innovations Territoriales Innovantes (LIFTI), Feb 2025, Nancy, France</text:span></text:p>
              <text:p text:style-name="Normal"><text:span>Communication dans un congrès</text:span></text:p>
              <text:p text:style-name="Normal"><text:a xlink:type="simple" xlink:href="https://hal.science/hal-05115970v1">hal-051159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07446v1">La gouvernance foncière des fermes collectives : entre intention d’horizontalité et règles effectives</text:a></text:p>
              <text:p text:style-name="Normal"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Delphine Laurant">Delphine Laurant</text:a></text:p>
              <text:p text:style-name="Normal"><text:span>19èmes journées de Recherche en Sciences Sociales</text:span><text:span>, INRAE, SFER, CIRAD, Dec 2025, Caen, France</text:span></text:p>
              <text:p text:style-name="Normal"><text:span>Communication dans un congrès</text:span></text:p>
              <text:p text:style-name="Normal"><text:a xlink:type="simple" xlink:href="https://uca.hal.science/hal-05507446v1">hal-055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00v1">Portage foncier et autres modalités d’intervention foncière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Commission foncière Région Centre-Val-de-Loire</text:span><text:span>, Mar 2025, Orléans, France</text:span></text:p>
              <text:p text:style-name="Normal"><text:span>Communication dans un congrès</text:span></text:p>
              <text:p text:style-name="Normal"><text:a xlink:type="simple" xlink:href="https://hal.science/hal-05116000v1">hal-0511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62v1">Filières territoriales, dynamiques foncières, recherche participative : échos du monde de la recherche sur le projet Ferments</text:a></text:p>
              <text:p text:style-name="Normal"><text:a xlink:type="simple" xlink:href="https://hal.science/search/index/?q=*&amp;authFullName_s=Sabine Girard">Sabine Girard</text:a><text:span>,</text:span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Denis Lépicier">Denis Lépicier</text:a></text:p>
              <text:p text:style-name="Normal"><text:span>Ferments Fermes et réseaux mobilisés ensemble dans la transformation des systèmes agri-alimentaires</text:span><text:span>, UMR Territoires; Terres de liens, Oct 2025, Clermon-Ferrand, France</text:span></text:p>
              <text:p text:style-name="Normal"><text:span>Communication dans un congrès</text:span></text:p>
              <text:p text:style-name="Normal"><text:a xlink:type="simple" xlink:href="https://hal.science/hal-05457862v1">hal-0545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38v1">Les enjeux des différents types de portage foncier, une analyse économique [Table-Ronde]</text:a></text:p>
              <text:p text:style-name="Normal"><text:a xlink:type="simple" xlink:href="https://hal.science/search/index/?q=*&amp;authFullName_s=Christine Léger Léger-Bosch">Christine Léger Léger-Bosch</text:a></text:p>
              <text:p text:style-name="Normal"><text:span>Conférence de lancement du 3ème rapport Terre de Liens sur l'Etat des terres en France "Le portage foncier agricole: levier pour une agriculture en transition ?"</text:span><text:span>, Terre de Liens - Salon International de l'Agriculture 2024, Feb 2024, Paris, France</text:span></text:p>
              <text:p text:style-name="Normal"><text:span>Communication dans un congrès</text:span></text:p>
              <text:p text:style-name="Normal"><text:a xlink:type="simple" xlink:href="https://hal.science/hal-05116038v1">hal-051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131v1">Installation, freins et leviers: un point sur la littérature scientifique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“ S’installer sur des fermes viables, malgré les freins” [Table-Ronde]</text:span><text:span>, Pôle Inpact - ARDEAR, Apr 2024, Pellevoisin, France</text:span></text:p>
              <text:p text:style-name="Normal"><text:span>Communication dans un congrès</text:span></text:p>
              <text:p text:style-name="Normal"><text:a xlink:type="simple" xlink:href="https://hal.science/hal-05116131v1">hal-051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12v1">Les enjeux du modèle économique du portage foncier [Table-Ronde]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Forum du Plan Alimentaire Territorial "Grand-Clermont-PnrLivradois-Forez"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5116012v1">hal-051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70v1">Transmission des fermes : quels rôles pour les collectivités territoriales?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Séminaire RÉCOLTE #4 - "Transmettre les terres agricoles : un enjeu territorial"</text:span><text:span>, Récolte, Nov 2024, En ligne et en direct, France</text:span></text:p>
              <text:p text:style-name="Normal"><text:span>Communication dans un congrès</text:span></text:p>
              <text:p text:style-name="Normal"><text:a xlink:type="simple" xlink:href="https://hal.science/hal-05116070v1">hal-0511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81v1">Variabilité territoriale des politiques d'installation-transmission : des modalités disparates de décentralisation et de territorialisation de l'action publique face à l'enjeu systémique du renouvellement des générations</text:a></text:p>
              <text:p text:style-name="Normal"><text:a xlink:type="simple" xlink:href="https://hal.science/search/index/?q=*&amp;authFullName_s=Pauline Ibgui">Pauline Ibgui</text:a><text:span>,</text:span><text:a xlink:type="simple" xlink:href="https://hal.science/search/index/?q=*&amp;authFullName_s=Christine Léger Léger-Bosch">Christine Léger Léger-Bosch</text:a></text:p>
              <text:p text:style-name="Normal"><text:span>18èmes journées de Recherche en Sciences Sociales</text:span><text:span>, Société Française d'Economie Rurale, Dec 2024, Reims, France</text:span></text:p>
              <text:p text:style-name="Normal"><text:span>Communication dans un congrès</text:span></text:p>
              <text:p text:style-name="Normal"><text:a xlink:type="simple" xlink:href="https://hal.science/hal-04880281v1">hal-0488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771v1">Roles of Local Governments in the Governance of Agricultural Land in France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ine Léger-Bosch">Christine Léger-Bosch</text:a><text:span>,</text:span><text:a xlink:type="simple" xlink:href="https://hal.science/search/index/?q=*&amp;authFullName_s=Martin-Prével Alice">Martin-Prével Alice</text:a><text:span>,</text:span><text:a xlink:type="simple" xlink:href="https://hal.science/search/index/?q=*&amp;authFullName_s=Roumet Damien">Roumet Damien</text:a><text:span>,</text:span><text:a xlink:type="simple" xlink:href="https://hal.science/search/index/?q=*&amp;authFullName_s=Roxane Dif">Roxane Dif</text:a></text:p>
              <text:p text:style-name="Normal"><text:span>11. AESOP Sustainable Food Planning Conference</text:span><text:span>, Ghent University; ILVO; AESOP, Jun 2024, Brussels &amp; Ghent, Belgium. pp.264-270,<text:s/></text:span><text:a xlink:type="simple" xlink:href="https://dx.doi.org/10.5281/zenodo.12938366">⟨10.5281/zenodo.12938366⟩</text:a></text:p>
              <text:p text:style-name="Normal"><text:span>Communication dans un congrès</text:span></text:p>
              <text:p text:style-name="Normal"><text:a xlink:type="simple" xlink:href="https://hal.inrae.fr/hal-04799771v1">hal-0479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6571v1">Croiser les Fichier fonciers et le RPG: principes, intérêts, limites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Séminaire Foncier Agricole et Rural</text:span><text:span>, Départements ACT et EcoSocio d'INRAE, Mar 2023, Paris, France</text:span></text:p>
              <text:p text:style-name="Normal"><text:span>Communication dans un congrès</text:span></text:p>
              <text:p text:style-name="Normal"><text:a xlink:type="simple" xlink:href="https://hal.inrae.fr/hal-05116571v1">hal-051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69v1">A la recherche des facteurs explicatifs des dynamiques d’installations et de départs de l’agriculture en France métropolitaine : le rôle des déterminants institutionnels, technico-économiques et socio-territoriaux</text:a></text:p>
              <text:p text:style-name="Normal"><text:a xlink:type="simple" xlink:href="https://hal.science/search/index/?q=*&amp;authFullName_s=Pauline Ibgui">Pauline Ibgui</text:a><text:span>,</text:span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Dominique Vollet">Dominique Vollet</text:a></text:p>
              <text:p text:style-name="Normal"><text:span>17èmes Journées de recherches en sciences sociales</text:span><text:span>, Société Française d'Economie Rurale, Dec 2023, Paris Saclay (campus Agro), France</text:span></text:p>
              <text:p text:style-name="Normal"><text:span>Communication dans un congrès</text:span></text:p>
              <text:p text:style-name="Normal"><text:a xlink:type="simple" xlink:href="https://hal.science/hal-04880269v1">hal-048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62v1">The evolution of agricultural land institutions with respect to public goods. The case of France</text:a></text:p>
              <text:p text:style-name="Normal"><text:a xlink:type="simple" xlink:href="https://hal.science/search/index/?q=*&amp;authFullName_s=Christine Léger Léger-Bosch">Christine Léger Léger-Bosch</text:a></text:p>
              <text:p text:style-name="Normal"><text:span>Institutional innovation and institutional evolution, challenges to the Modern World Order</text:span><text:span>, World Interdisciplinary Network Institutional Research; Eight WINIR Conference, Sep 2023, Catania, Italy, France</text:span></text:p>
              <text:p text:style-name="Normal"><text:span>Communication dans un congrès</text:span></text:p>
              <text:p text:style-name="Normal"><text:a xlink:type="simple" xlink:href="https://hal.science/hal-04879162v1">hal-0487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20v1">L’ouverture de coopératives viticoles à des capitaux extérieurs via le portage foncier : quels choix en matière de gouvernance ?</text:a></text:p>
              <text:p text:style-name="Normal"><text:a xlink:type="simple" xlink:href="https://hal.science/search/index/?q=*&amp;authFullName_s=Christine Léger Léger-Bosch">Christine Léger Léger-Bosch</text:a></text:p>
              <text:p text:style-name="Normal"><text:span>Colloque thématique SFER "Financement des filières agricoles"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776220v1">hal-0377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981v1">Les enjeux fonciers en agriculture: une introduction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Assises Nationales du Foncier et des Territoires 2022</text:span><text:span>, Laboratoires d'Initiatives Foncières et Territoriales, Oct 2022, Nancy, France</text:span></text:p>
              <text:p text:style-name="Normal"><text:span>Communication dans un congrès</text:span></text:p>
              <text:p text:style-name="Normal"><text:a xlink:type="simple" xlink:href="https://hal.science/hal-05115981v1">hal-051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71v1">L’installation-transmission en agriculture: état des lieux d’un enjeu présent et à venir</text:a></text:p>
              <text:p text:style-name="Normal"><text:a xlink:type="simple" xlink:href="https://hal.science/search/index/?q=*&amp;authFullName_s=Christine Léger Léger-Bosch">Christine Léger Léger-Bosch</text:a></text:p>
              <text:p text:style-name="Normal"><text:span>Terres en villes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3776171v1">hal-0377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78v1">Donne accès à la terre en échange de bien public&amp;quot;: Caractériser la diversité des arrangements fonciers hybrides</text:a></text:p>
              <text:p text:style-name="Normal"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Mathilde Fromage">Mathilde Fromage</text:a></text:p>
              <text:p text:style-name="Normal"><text:span>Journées de recherches en sciences sociales</text:span><text:span>, Apr 2021, En ligne (Clermont-Ferrand), France</text:span></text:p>
              <text:p text:style-name="Normal"><text:span>Communication dans un congrès</text:span></text:p>
              <text:p text:style-name="Normal"><text:a xlink:type="simple" xlink:href="https://hal.inrae.fr/hal-03199378v1">hal-0319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2107v1">Qui détient et qui exploite les terres agricoles ? Apprendre du croisement des données des Impôts (MAJIC) et de la Politique Agricole Commune (RPG)</text:a></text:p>
              <text:p text:style-name="Normal"><text:a xlink:type="simple" xlink:href="https://hal.science/search/index/?q=*&amp;authFullName_s=Christine Léger Léger-Bosch">Christine Léger Léger-Bosch</text:a></text:p>
              <text:p text:style-name="Normal"><text:span>Transitions pour le développement des territoires</text:span><text:span>, Symposium PSDR4, Oct 2020, En ligne, France</text:span></text:p>
              <text:p text:style-name="Normal"><text:span>Communication dans un congrès</text:span></text:p>
              <text:p text:style-name="Normal"><text:a xlink:type="simple" xlink:href="https://hal.inrae.fr/hal-02992107v1">hal-0299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2182v1">Changements dans les relations propriété-usage en France. Une lecture par l’innovation sociale</text:a></text:p>
              <text:p text:style-name="Normal"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Pierre-Mathieu Le Bel">Pierre-Mathieu Le Bel</text:a></text:p>
              <text:p text:style-name="Normal"><text:span>Transitions pour le développement des territoires</text:span><text:span>, Symposium PSDR4, Oct 2020, En ligne, France.<text:s/></text:span><text:a xlink:type="simple" xlink:href="https://dx.doi.org/10.1016/j.landusepol.2020.104545">⟨10.1016/j.landusepol.2020.104545⟩</text:a></text:p>
              <text:p text:style-name="Normal"><text:span>Communication dans un congrès</text:span></text:p>
              <text:p text:style-name="Normal"><text:a xlink:type="simple" xlink:href="https://hal.inrae.fr/hal-02992182v1">hal-0299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408v1">Les portages fonciers agricoles : Quelles relations propriété-usage instaurées, pour quelles attentes sociétales exprimées ?</text:a></text:p>
              <text:p text:style-name="Normal"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Mathilde Fromage">Mathilde Fromage</text:a></text:p>
              <text:p text:style-name="Normal"><text:span>Symposium PSDR4 - Transitions pour le développement des territoires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inrae.fr/hal-03199408v1">hal-0319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49v1">Who owns and who uses farmland? Learning from the intersection of French Land Taxation data and Common Agricultural Policy data</text:a></text:p>
              <text:p text:style-name="Normal"><text:a xlink:type="simple" xlink:href="https://hal.science/search/index/?q=*&amp;authFullName_s=C. Leger-Bosch">C. Leger-Bosch</text:a></text:p>
              <text:p text:style-name="Normal"><text:span>2019</text:span></text:p>
              <text:p text:style-name="Normal"><text:span>Communication dans un congrès</text:span></text:p>
              <text:p text:style-name="Normal"><text:a xlink:type="simple" xlink:href="https://hal.inrae.fr/hal-02609649v1">hal-0260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8v1">Terres agricoles, droits d'(ab)usus, et action collective: des grandeurs en compromis</text:a></text:p>
              <text:p text:style-name="Normal"><text:a xlink:type="simple" xlink:href="https://hal.science/search/index/?q=*&amp;authFullName_s=C. Leger-Bosch">C. Leger-Bosch</text:a></text:p>
              <text:p text:style-name="Normal"><text:span>Colloque «Agricultures urbaines durables»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inrae.fr/hal-02606908v1">hal-0260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75v1">Vers un cadre d'analyse des innovations dans les relations propriété-usage en agriculture</text:a></text:p>
              <text:p text:style-name="Normal"><text:a xlink:type="simple" xlink:href="https://hal.science/search/index/?q=*&amp;authFullName_s=N. Bertrand">N. Bertrand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C. Leger-Bosch">C. Leger-Bosch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A. Peresse">A. Peresse</text:a></text:p>
              <text:p text:style-name="Normal"><text:span>54ème colloque ASRDLF. 15th conference ERSA-GR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inrae.fr/hal-02606875v1">hal-02606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2558v1">Vers un cadre d’analyse des innovations dans les relations usage-propriété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Guéringuer Alain">Guéringuer Alain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Christine Léger">Christine Léger</text:a><text:span>et al.</text:span></text:p>
              <text:p text:style-name="Normal"><text:span>Colloque 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uca.hal.science/hal-02302558v1">hal-02302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6v1">La gouvernance foncière de l'agriculture périurbaine au prisme de la question alimentaire : analyse bibliométrique et état de l'art</text:a></text:p>
              <text:p text:style-name="Normal"><text:a xlink:type="simple" xlink:href="https://hal.science/search/index/?q=*&amp;authFullName_s=N. Bertrand">N. Bertrand</text:a><text:span>,</text:span><text:a xlink:type="simple" xlink:href="https://hal.science/search/index/?q=*&amp;authFullName_s=E. Gentilini">E. Gentilini</text:a><text:span>,</text:span><text:a xlink:type="simple" xlink:href="https://hal.science/search/index/?q=*&amp;authFullName_s=C. Leger-Bosch">C. Leger-Bosch</text:a><text:span>,</text:span><text:a xlink:type="simple" xlink:href="https://hal.science/search/index/?q=*&amp;authFullName_s=A. Peresse">A. Peresse</text:a></text:p>
              <text:p text:style-name="Normal"><text:span>54ème Colloque de l'ASRDLF. 54ème colloque ASRDLF. 15th conference ERSA-GR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inrae.fr/hal-02606906v1">hal-0260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63v1">Analyse de l'action foncière publique et collective au travers du portage foncier : utilisations, évolutions, effets. État d'avancement de thèse</text:a></text:p>
              <text:p text:style-name="Normal"><text:a xlink:type="simple" xlink:href="https://hal.science/search/index/?q=*&amp;authFullName_s=C. Leger">C. Leger</text:a></text:p>
              <text:p text:style-name="Normal"><text:span>Doctorales de l'ASRDLF</text:span><text:span>, Feb 2014, Champs-sur-Marne, France. pp.52</text:span></text:p>
              <text:p text:style-name="Normal"><text:span>Communication dans un congrès</text:span></text:p>
              <text:p text:style-name="Normal"><text:a xlink:type="simple" xlink:href="https://hal.inrae.fr/hal-02599963v1">hal-0259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36v1">Les actions collectives de portage foncier pour protéger les espaces agricoles périurbains. Un changement de convention sur la propriété ?</text:a></text:p>
              <text:p text:style-name="Normal"><text:a xlink:type="simple" xlink:href="https://hal.science/search/index/?q=*&amp;authFullName_s=C. Leger-Bosch">C. Leger-Bosch</text:a></text:p>
              <text:p text:style-name="Normal"><text:span>51ème Colloque de l’Association de Science Régionale De Langue Française</text:span><text:span>, Jul 2014, Champs-sur-Marne, France</text:span></text:p>
              <text:p text:style-name="Normal"><text:span>Communication dans un congrès</text:span></text:p>
              <text:p text:style-name="Normal"><text:a xlink:type="simple" xlink:href="https://hal.inrae.fr/hal-02601136v1">hal-02601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62v1">L'accès des agriculteurs à l'usage de la terre en zone périurbaine. Comparaison des coûts pour différents modes d'accès</text:a></text:p>
              <text:p text:style-name="Normal"><text:a xlink:type="simple" xlink:href="https://hal.science/search/index/?q=*&amp;authFullName_s=C. Leger">C. Leger</text:a></text:p>
              <text:p text:style-name="Normal"><text:span>Les colloques thématiques de la SFER: Le foncier agricole : usages, tensions et régulations</text:span><text:span>, Jun 2014, Lyon, France. pp.17</text:span></text:p>
              <text:p text:style-name="Normal"><text:span>Communication dans un congrès</text:span></text:p>
              <text:p text:style-name="Normal"><text:a xlink:type="simple" xlink:href="https://hal.inrae.fr/hal-02599962v1">hal-0259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03v1">Comment améliorer la prise en compte des agriculteurs dans la gouvernance foncière territoriale ?</text:a></text:p>
              <text:p text:style-name="Normal"><text:a xlink:type="simple" xlink:href="https://hal.science/search/index/?q=*&amp;authFullName_s=F. Alavoine Mornas">F. Alavoine Mornas</text:a><text:span>,</text:span><text:a xlink:type="simple" xlink:href="https://hal.science/search/index/?q=*&amp;authFullName_s=Christine Léger Léger-Bosch">Christine Léger Léger-Bosch</text:a></text:p>
              <text:p text:style-name="Normal"><text:span>Symposium PSDR 3 "les chemins du développement rural"</text:span><text:span>, Jun 2012, Clermont-Ferrand, France. 20 p</text:span></text:p>
              <text:p text:style-name="Normal"><text:span>Communication dans un congrès</text:span></text:p>
              <text:p text:style-name="Normal"><text:a xlink:type="simple" xlink:href="https://hal.science/hal-01118803v1">hal-0111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70v1">Farmers land rationales in the context of urban sprawl: When decisions don’t mean project. A method to understand farmer’s strategies</text:a></text:p>
              <text:p text:style-name="Normal"><text:a xlink:type="simple" xlink:href="https://hal.science/search/index/?q=*&amp;authFullName_s=C. Leger">C. Leger</text:a><text:span>,</text:span><text:a xlink:type="simple" xlink:href="https://hal.science/search/index/?q=*&amp;authFullName_s=Françoise F. Alavoine-Mornas">Françoise F. Alavoine-Mornas</text:a></text:p>
              <text:p text:style-name="Normal"><text:span>10th European IFSA Symposium</text:span><text:span>, Jul 2012, Aarhus, Denmark. pp.11</text:span></text:p>
              <text:p text:style-name="Normal"><text:span>Communication dans un congrès</text:span></text:p>
              <text:p text:style-name="Normal"><text:a xlink:type="simple" xlink:href="https://hal.inrae.fr/hal-02599070v1">hal-02599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41v1">Logiques d’action foncière des agriculteurs périurbains et conséquences sur la gouvernance foncière territoriale</text:a></text:p>
              <text:p text:style-name="Normal"><text:a xlink:type="simple" xlink:href="https://hal.science/search/index/?q=*&amp;authFullName_s=F. Alavoine Mornas">F. Alavoine Mornas</text:a><text:span>,</text:span><text:a xlink:type="simple" xlink:href="https://hal.science/search/index/?q=*&amp;authFullName_s=C. Leger">C. Leger</text:a><text:span>,</text:span><text:a xlink:type="simple" xlink:href="https://hal.science/search/index/?q=*&amp;authFullName_s=J. Lanquetin">J. Lanquetin</text:a></text:p>
              <text:p text:style-name="Normal"><text:span>Congrès de l’ERSA New challenges for European Regions and urban areas in a globalized world</text:span><text:span>, Aug 2011, Barcelone, Espagne. pp.34</text:span></text:p>
              <text:p text:style-name="Normal"><text:span>Communication dans un congrès</text:span></text:p>
              <text:p text:style-name="Normal"><text:a xlink:type="simple" xlink:href="https://hal.inrae.fr/hal-02596641v1">hal-0259664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5fa06" table:style-name="05fa06">
          <table:table-column table:style-name="05fa06.0"/>
          <table:table-row>
            <table:table-cell office:value-type="string">
              <text:p text:style-name="Normal"><text:a xlink:type="simple" xlink:href="https://hal.inrae.fr/hal-02598910v1">Les logiques foncières des agriculteurs dans un contexte périurbain : subir ou réagir ?</text:a></text:p>
              <text:p text:style-name="Normal"><text:a xlink:type="simple" xlink:href="https://hal.science/search/index/?q=*&amp;authFullName_s=C. Leger">C. Leger</text:a><text:span>,</text:span><text:a xlink:type="simple" xlink:href="https://hal.science/search/index/?q=*&amp;authFullName_s=F. Alavoine Mornas">F. Alavoine Mornas</text:a><text:span>,</text:span><text:a xlink:type="simple" xlink:href="https://hal.science/search/index/?q=*&amp;authFullName_s=N. Bertrand">N. Bertrand</text:a></text:p>
              <text:p text:style-name="Normal"><text:span>Terres agricoles périurbaines. Une gouvernance en construction, Bertrand, N. (coord)</text:span><text:span>, Quae, pp.199-218, 2013</text:span></text:p>
              <text:p text:style-name="Normal"><text:span>Chapitre d'ouvrage</text:span></text:p>
              <text:p text:style-name="Normal"><text:a xlink:type="simple" xlink:href="https://hal.inrae.fr/hal-02598910v1">hal-025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27v1">Propriétaires et agriculteurs périurbains : pratiques contractuelles et stratégies contentieuse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Alain Gueringer">Alain Gueringer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Christine Léger">Christine Léger</text:a><text:span>,</text:span><text:a xlink:type="simple" xlink:href="https://hal.science/search/index/?q=*&amp;authFullName_s=Gwenaëlle Ackermann">Gwenaëlle Ackermann</text:a></text:p>
              <text:p text:style-name="Normal"><text:span>Terres agricoles périurbaines : une gouvernance en construction</text:span><text:span>,<text:s/></text:span><text:a xlink:type="simple" xlink:href="http://www.quae.com/fr/r3048-terres-agricoles-periurbaines.html">Editions Quae</text:a><text:span>, 256 p., 2013, Update Sciences and Technologies, 9782759220144</text:span></text:p>
              <text:p text:style-name="Normal"><text:span>Chapitre d'ouvrage</text:span></text:p>
              <text:p text:style-name="Normal"><text:a xlink:type="simple" xlink:href="https://hal.science/hal-01606727v1">hal-0160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7v1">Effets des grands projets d’aménagement sur les dynamiques des exploitations agricoles périurbaines</text:a></text:p>
              <text:p text:style-name="Normal"><text:a xlink:type="simple" xlink:href="https://hal.science/search/index/?q=*&amp;authFullName_s=C. Leger">C. Leger</text:a><text:span>,</text:span><text:a xlink:type="simple" xlink:href="https://hal.science/search/index/?q=*&amp;authFullName_s=Françoise F. Alavoine-Mornas">Françoise F. Alavoine-Mornas</text:a><text:span>,</text:span><text:a xlink:type="simple" xlink:href="https://hal.science/search/index/?q=*&amp;authFullName_s=J. Lanquetin">J. Lanquetin</text:a><text:span>,</text:span><text:a xlink:type="simple" xlink:href="https://hal.science/search/index/?q=*&amp;authFullName_s=A. Ba">A. Ba</text:a><text:span>,</text:span><text:a xlink:type="simple" xlink:href="https://hal.science/search/index/?q=*&amp;authFullName_s=J. Lombard">J. Lombard</text:a></text:p>
              <text:p text:style-name="Normal"><text:span>Dynamiques de développement et enjeux de gouvernance territoriale : espaces ruraux, espaces urbains</text:span><text:span>, L'Harmattan, pp.111-122, 2013, Collection IVD</text:span></text:p>
              <text:p text:style-name="Normal"><text:span>Chapitre d'ouvrage</text:span></text:p>
              <text:p text:style-name="Normal"><text:a xlink:type="simple" xlink:href="https://hal.inrae.fr/hal-02599067v1">hal-0259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6v1">Questions posées par l’exercice du portage de foncier agricole dans les territoires périurbains</text:a></text:p>
              <text:p text:style-name="Normal"><text:a xlink:type="simple" xlink:href="https://hal.science/search/index/?q=*&amp;authFullName_s=C. Leger">C. Leger</text:a><text:span>,</text:span><text:a xlink:type="simple" xlink:href="https://hal.science/search/index/?q=*&amp;authFullName_s=A. Ba">A. Ba</text:a><text:span>,</text:span><text:a xlink:type="simple" xlink:href="https://hal.science/search/index/?q=*&amp;authFullName_s=J. Lombard">J. Lombard</text:a></text:p>
              <text:p text:style-name="Normal"><text:span>Dynamiques de développement et enjeux de gouvernance territoriale : espaces ruraux, espaces urbains</text:span><text:span>, Harmattan, pp.23-32, 2013, Collection IVD</text:span></text:p>
              <text:p text:style-name="Normal"><text:span>Chapitre d'ouvrage</text:span></text:p>
              <text:p text:style-name="Normal"><text:a xlink:type="simple" xlink:href="https://hal.inrae.fr/hal-02599066v1">hal-0259906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46f121" table:style-name="46f121">
          <table:table-column table:style-name="46f121.0"/>
          <table:table-row>
            <table:table-cell office:value-type="string">
              <text:p text:style-name="Normal"><text:a xlink:type="simple" xlink:href="https://hal.inrae.fr/hal-02608778v1">Farmland tenure and transaction costs: public and collectively owned land vs conventional coordination mechanisms in France</text:a></text:p>
              <text:p text:style-name="Normal"><text:a xlink:type="simple" xlink:href="https://hal.science/search/index/?q=*&amp;authFullName_s=C. Leger-Bosch">C. Leger-Bosch</text:a></text:p>
              <text:p text:style-name="Normal"><text:span>2019, pp.283-301</text:span></text:p>
              <text:p text:style-name="Normal"><text:span>Autre publication scientifique</text:span></text:p>
              <text:p text:style-name="Normal"><text:a xlink:type="simple" xlink:href="https://hal.inrae.fr/hal-02608778v1">hal-0260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02v1">Gouverner l'alimentation par les terres: réalités socio-économiques des acquisitions foncières agricoles</text:a></text:p>
              <text:p text:style-name="Normal"><text:a xlink:type="simple" xlink:href="https://hal.science/search/index/?q=*&amp;authFullName_s=C. Leger-Bosch">C. Leger-Bosch</text:a><text:span>,</text:span><text:a xlink:type="simple" xlink:href="https://hal.science/search/index/?q=*&amp;authFullName_s=Elisa Werthle">Elisa Werthle</text:a></text:p>
              <text:p text:style-name="Normal"><text:span>2019, pp.4</text:span></text:p>
              <text:p text:style-name="Normal"><text:span>Autre publication scientifique</text:span></text:p>
              <text:p text:style-name="Normal"><text:a xlink:type="simple" xlink:href="https://hal.inrae.fr/hal-02609802v1">hal-0260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19v1">Un indicateur de fonctionnalité de l’espace agricole : le degré de dispersion des ilots de culture des exploitations</text:a></text:p>
              <text:p text:style-name="Normal"><text:a xlink:type="simple" xlink:href="https://hal.science/search/index/?q=*&amp;authFullName_s=C. Leger">C. Leger</text:a></text:p>
              <text:p text:style-name="Normal"><text:span>2010, pp.6</text:span></text:p>
              <text:p text:style-name="Normal"><text:span>Autre publication scientifique</text:span></text:p>
              <text:p text:style-name="Normal"><text:a xlink:type="simple" xlink:href="https://hal.inrae.fr/hal-02599819v1">hal-0259981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f6648" table:style-name="6f6648">
          <table:table-column table:style-name="6f6648.0"/>
          <table:table-row>
            <table:table-cell office:value-type="string">
              <text:p text:style-name="Normal"><text:a xlink:type="simple" xlink:href="https://uca.hal.science/hal-01775201v1">Farmland Tenure and Transaction Costs</text:a></text:p>
              <text:p text:style-name="Normal"><text:a xlink:type="simple" xlink:href="https://hal.science/search/index/?q=*&amp;authFullName_s=Christine Léger Léger-Bosch">Christine Léger Léger-Bos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ca.hal.science/hal-01775201v1">hal-01775201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754cdd" table:style-name="754cdd">
          <table:table-column table:style-name="754cdd.0"/>
          <table:table-row>
            <table:table-cell office:value-type="string">
              <text:p text:style-name="Normal"><text:a xlink:type="simple" xlink:href="https://hal.inrae.fr/hal-05317344v1">De quels leviers disposent les collectivités pour agir sur le foncier agricole ?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Alice Martin-Prével">Alice Martin-Prével</text:a><text:span>,</text:span><text:a xlink:type="simple" xlink:href="https://hal.science/search/index/?q=*&amp;authFullName_s=Damien Roumet">Damien Roumet</text:a><text:span>,</text:span><text:a xlink:type="simple" xlink:href="https://hal.science/search/index/?q=*&amp;authFullName_s=Roxane Dif">Roxane Dif</text:a></text:p>
              <text:p text:style-name="Normal"><text:span>[0] So What? 30, Chaire Unesco Alimentation du monde. 2025, 4 p</text:span></text:p>
              <text:p text:style-name="Normal"><text:span>Rapport</text:span></text:p>
              <text:p text:style-name="Normal"><text:a xlink:type="simple" xlink:href="https://hal.inrae.fr/hal-05317344v1">hal-0531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958v1">Transmettre les terres agricoles, un enjeu territorial. Synthèse du 4ème séminaire Récolte du 25 novembre 2024</text:a></text:p>
              <text:p text:style-name="Normal"><text:a xlink:type="simple" xlink:href="https://hal.science/search/index/?q=*&amp;authFullName_s=Iseult Malrieu">Iseult Malrieu</text:a><text:span>,</text:span><text:a xlink:type="simple" xlink:href="https://hal.science/search/index/?q=*&amp;authFullName_s=Martin-Prével Alice">Martin-Prével Alic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Roxane Dif">Roxane Dif</text:a><text:span>,</text:span><text:a xlink:type="simple" xlink:href="https://hal.science/search/index/?q=*&amp;authFullName_s=Christine Léger-Bosch">Christine Léger-Bosch</text:a></text:p>
              <text:p text:style-name="Normal"><text:span>Terre de Liens; INRAE. 2024, 8 p</text:span></text:p>
              <text:p text:style-name="Normal"><text:span>Rapport</text:span></text:p>
              <text:p text:style-name="Normal"><text:a xlink:type="simple" xlink:href="https://hal.inrae.fr/hal-05027958v1">hal-05027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938v1">Propriétaires privés, comment les mobiliser ? Synthèse du 3ème séminaire Récolte du 9 juin 2023</text:a></text:p>
              <text:p text:style-name="Normal"><text:a xlink:type="simple" xlink:href="https://hal.science/search/index/?q=*&amp;authFullName_s=Julia Álvarez">Julia Álvarez</text:a><text:span>,</text:span><text:a xlink:type="simple" xlink:href="https://hal.science/search/index/?q=*&amp;authFullName_s=Martin-Prével Alice">Martin-Prével Alic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Roxane Dif">Roxane Dif</text:a><text:span>,</text:span><text:a xlink:type="simple" xlink:href="https://hal.science/search/index/?q=*&amp;authFullName_s=Christine Léger-Bosch">Christine Léger-Bosch</text:a></text:p>
              <text:p text:style-name="Normal"><text:span>Terre de Liens; INRAE. 2023, 6 p</text:span></text:p>
              <text:p text:style-name="Normal"><text:span>Rapport</text:span></text:p>
              <text:p text:style-name="Normal"><text:a xlink:type="simple" xlink:href="https://hal.inrae.fr/hal-05027938v1">hal-0502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99v1">Caves coopératives et portage foncier: quels choix de gouvernance ?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UMR Territoires (AgroParisTech, INRAE, Université Clermont-Auvergne, VetagroSup). 2022</text:span></text:p>
              <text:p text:style-name="Normal"><text:span>Rapport</text:span></text:p>
              <text:p text:style-name="Normal"><text:a xlink:type="simple" xlink:href="https://hal.science/hal-03886599v1">hal-0388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464v1">Le projet FUSEAU - Construire une gouvernance foncière multi-niveau au service d'une gestion intégrée de la préservation des milieux et ressources aquatique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Alain Gueringer">Alain Gueringer</text:a><text:span>et al.</text:span></text:p>
              <text:p text:style-name="Normal"><text:span>[Rapport de recherche] INRAE, OFB. 2020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3023464v1">hal-0302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45v1">Rapport final - Appui à la rédaction du cahier des charges pour la mise en ½uvre de l'Observatoire des Ressources et des Espaces de Rhône PLURIEL</text:a></text:p>
              <text:p text:style-name="Normal"><text:a xlink:type="simple" xlink:href="https://hal.science/search/index/?q=*&amp;authFullName_s=C. Leger">C. Leger</text:a></text:p>
              <text:p text:style-name="Normal"><text:span>[Rapport Technique] irstea. 2010, pp.38</text:span></text:p>
              <text:p text:style-name="Normal"><text:span>Rapport</text:span><text:span><text:s/>(rapport technique)</text:span></text:p>
              <text:p text:style-name="Normal"><text:a xlink:type="simple" xlink:href="https://hal.inrae.fr/hal-02594545v1">hal-0259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44v1">Rapport de fin de mission d'ingénierie auprès de la DREAL RA - Prise en compte des espaces agricoles dans la mise en ½uvre de la DTA Aire Métropolitaine Lyonnaise</text:a></text:p>
              <text:p text:style-name="Normal"><text:a xlink:type="simple" xlink:href="https://hal.science/search/index/?q=*&amp;authFullName_s=C. Leger">C. Leger</text:a></text:p>
              <text:p text:style-name="Normal"><text:span>[Rapport Technique] irstea. 2010, pp.48</text:span></text:p>
              <text:p text:style-name="Normal"><text:span>Rapport</text:span><text:span><text:s/>(rapport technique)</text:span></text:p>
              <text:p text:style-name="Normal"><text:a xlink:type="simple" xlink:href="https://hal.inrae.fr/hal-02594544v1">hal-0259454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0ec8f" table:style-name="a0ec8f">
          <table:table-column table:style-name="a0ec8f.0"/>
          <table:table-row>
            <table:table-cell office:value-type="string">
              <text:p text:style-name="Normal"><text:a xlink:type="simple" xlink:href="https://theses.hal.science/tel-02601901v2">Les opérations de portage foncier pour préserver l'usage agricole : une analyse par les coordinations, les transactions et les institutions</text:a></text:p>
              <text:p text:style-name="Normal"><text:a xlink:type="simple" xlink:href="https://hal.science/search/index/?q=*&amp;authFullName_s=Christine Léger-Bosch">Christine Léger-Bosch</text:a></text:p>
              <text:p text:style-name="Normal"><text:span>Economies et finances. Université Grenoble Alpes, 2015. Français.<text:s/></text:span><text:a xlink:type="simple" xlink:href="https://www.theses.fr/2015GREAE001">⟨NNT : 2015GREAE001⟩</text:a></text:p>
              <text:p text:style-name="Normal"><text:span>Thèse</text:span></text:p>
              <text:p text:style-name="Normal"><text:a xlink:type="simple" xlink:href="https://theses.hal.science/tel-02601901v2">tel-026019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éger-Bosch</dc:title>
    <dc:subject/>
    <dc:description>CV</dc:description>
    <dc:creator/>
    <dc:date>2026-05-07T22:37:15.000</dc:date>
    <meta:generator>PHPWord</meta:generator>
    <meta:initial-creator>CCSD</meta:initial-creator>
    <meta:creation-date>2026-05-07T22:37:15.000</meta:creation-date>
    <meta:keyword/>
    <meta:user-defined meta:name="Category"/>
    <meta:user-defined meta:name="Company"/>
    <meta:user-defined meta:name="Manager"/>
  </office:meta>
</office:document-meta>
</file>