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d3ac" style:family="table">
      <style:table-properties style:rel-width="100" table:align="center"/>
    </style:style>
    <style:style style:name="17d3ac.0" style:family="table-column">
      <style:table-column-properties style:column-width="0.00cm"/>
    </style:style>
    <style:style style:name="4421d5" style:family="table">
      <style:table-properties style:rel-width="100" table:align="center"/>
    </style:style>
    <style:style style:name="4421d5.0" style:family="table-column">
      <style:table-column-properties style:column-width="0.00cm"/>
    </style:style>
    <style:style style:name="d629fc" style:family="table">
      <style:table-properties style:rel-width="100" table:align="center"/>
    </style:style>
    <style:style style:name="d629fc.0" style:family="table-column">
      <style:table-column-properties style:column-width="0.00cm"/>
    </style:style>
    <style:style style:name="c5d090" style:family="table">
      <style:table-properties style:rel-width="100" table:align="center"/>
    </style:style>
    <style:style style:name="c5d090.0" style:family="table-column">
      <style:table-column-properties style:column-width="0.00cm"/>
    </style:style>
    <style:style style:name="4a0677" style:family="table">
      <style:table-properties style:rel-width="100" table:align="center"/>
    </style:style>
    <style:style style:name="4a0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esc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7d3ac" table:style-name="17d3ac">
          <table:table-column table:style-name="17d3ac.0"/>
          <table:table-row>
            <table:table-cell office:value-type="string">
              <text:p text:style-name="Normal"><text:a xlink:type="simple" xlink:href="https://hal.science/hal-00944022v1">A combinatorial definition of the Theta-invariant from Heegaard diagrams</text:a></text:p>
              <text:p text:style-name="Normal"><text:a xlink:type="simple" xlink:href="https://hal.science/search/index/?q=*&amp;authFullName_s=Christine Lescop">Christine Lescop</text:a></text:p>
              <text:p text:style-name="Normal"><text:span>North-Western European Journal of Mathematics</text:span><text:span>, 2016, 2, pp.17-81</text:span></text:p>
              <text:p text:style-name="Normal"><text:span>Article dans une revue</text:span></text:p>
              <text:p text:style-name="Normal"><text:a xlink:type="simple" xlink:href="https://hal.science/hal-00944022v1">hal-0094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77v2">On homotopy invariants of combings of 3-manifolds</text:a></text:p>
              <text:p text:style-name="Normal"><text:a xlink:type="simple" xlink:href="https://hal.science/search/index/?q=*&amp;authFullName_s=Christine Lescop">Christine Lescop</text:a></text:p>
              <text:p text:style-name="Normal"><text:span>Canadian Journal of Mathematics = Journal Canadien de Mathématiques</text:span><text:span>, 2015, 67 (1), pp.152-183</text:span></text:p>
              <text:p text:style-name="Normal"><text:span>Article dans une revue</text:span></text:p>
              <text:p text:style-name="Normal"><text:a xlink:type="simple" xlink:href="https://hal.science/hal-00731477v2">hal-00731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23v3">A formula for the Theta invariant from Heegaard diagrams</text:a></text:p>
              <text:p text:style-name="Normal"><text:a xlink:type="simple" xlink:href="https://hal.science/search/index/?q=*&amp;authFullName_s=Christine Lescop">Christine Lescop</text:a></text:p>
              <text:p text:style-name="Normal"><text:span>Geometry and Topology</text:span><text:span>, 2015, 19, pp.1205-1248.<text:s/></text:span><text:a xlink:type="simple" xlink:href="https://dx.doi.org/10.2140/gt.2015.19.1205">⟨10.2140/gt.2015.19.1205⟩</text:a></text:p>
              <text:p text:style-name="Normal"><text:span>Article dans une revue</text:span></text:p>
              <text:p text:style-name="Normal"><text:a xlink:type="simple" xlink:href="https://hal.science/hal-00732323v3">hal-007323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03v3">Knot invariants derived from the equivariant linking pairing</text:a></text:p>
              <text:p text:style-name="Normal"><text:a xlink:type="simple" xlink:href="https://hal.science/search/index/?q=*&amp;authFullName_s=Christine Lescop">Christine Lescop</text:a></text:p>
              <text:p text:style-name="Normal"><text:span>AMS/IP Stud. Adv. Math.</text:span><text:span>, 2011, 50, pp.217-242</text:span></text:p>
              <text:p text:style-name="Normal"><text:span>Article dans une revue</text:span></text:p>
              <text:p text:style-name="Normal"><text:a xlink:type="simple" xlink:href="https://hal.science/hal-00450203v3">hal-004502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77v1">Surgery formulae for finite type invariants of rational homology $3$--spheres</text:a></text:p>
              <text:p text:style-name="Normal"><text:a xlink:type="simple" xlink:href="https://hal.science/search/index/?q=*&amp;authFullName_s=Christine Lescop">Christine Lescop</text:a></text:p>
              <text:p text:style-name="Normal"><text:span>Algebraic and Geometric Topology</text:span><text:span>, 2009, 9, pp.979-1047.<text:s/></text:span><text:a xlink:type="simple" xlink:href="https://dx.doi.org/10.2140/agt.2009.9.979">⟨10.2140/agt.2009.9.979⟩</text:a></text:p>
              <text:p text:style-name="Normal"><text:span>Article dans une revue</text:span></text:p>
              <text:p text:style-name="Normal"><text:a xlink:type="simple" xlink:href="https://hal.science/hal-00136177v1">hal-0013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03v1">Clover calculus for homology 3-spheres via basic algebraic topology</text:a></text:p>
              <text:p text:style-name="Normal"><text:a xlink:type="simple" xlink:href="https://hal.science/search/index/?q=*&amp;authFullName_s=Emmanuel Auclair">Emmanuel Auclair</text:a><text:span>,</text:span><text:a xlink:type="simple" xlink:href="https://hal.science/search/index/?q=*&amp;authFullName_s=Christine Lescop">Christine Lescop</text:a></text:p>
              <text:p text:style-name="Normal"><text:span>Algebraic and Geometric Topology</text:span><text:span>, 2005, 5, pp.71-106</text:span></text:p>
              <text:p text:style-name="Normal"><text:span>Article dans une revue</text:span></text:p>
              <text:p text:style-name="Normal"><text:a xlink:type="simple" xlink:href="https://hal.science/hal-00012103v1">hal-000121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421d5" table:style-name="4421d5">
          <table:table-column table:style-name="4421d5.0"/>
          <table:table-row>
            <table:table-cell office:value-type="string">
              <text:p text:style-name="Normal"><text:a xlink:type="simple" xlink:href="https://hal.science/hal-01724217v1">Introduction to some invariants of links and 3-manifolds.</text:a></text:p>
              <text:p text:style-name="Normal"><text:a xlink:type="simple" xlink:href="https://hal.science/search/index/?q=*&amp;authFullName_s=Christine Lescop">Christine Lescop</text:a></text:p>
              <text:p text:style-name="Normal"><text:span>Geometric and quantum topology in dimension 3</text:span><text:span>, Société Mathématiques de France, Jun 2014, Luminy, France. pp.1-31</text:span></text:p>
              <text:p text:style-name="Normal"><text:span>Communication dans un congrès</text:span></text:p>
              <text:p text:style-name="Normal"><text:a xlink:type="simple" xlink:href="https://hal.science/hal-01724217v1">hal-017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50v2">An introduction to finite type invariants of knots and 3-manifolds defined by counting graph configurations</text:a></text:p>
              <text:p text:style-name="Normal"><text:a xlink:type="simple" xlink:href="https://hal.science/search/index/?q=*&amp;authFullName_s=Christine Lescop">Christine Lescop</text:a></text:p>
              <text:p text:style-name="Normal"><text:span>Quantum topology</text:span><text:span>, Chelyabinsk State University, Jul 2014, Bannoe Lake, Russia. pp.67-117</text:span></text:p>
              <text:p text:style-name="Normal"><text:span>Communication dans un congrès</text:span></text:p>
              <text:p text:style-name="Normal"><text:a xlink:type="simple" xlink:href="https://hal.science/hal-00915950v2">hal-0091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99v1">Filling area conjecture, optimal systolic inequalities, and the fiber class in abelian covers</text:a></text:p>
              <text:p text:style-name="Normal"><text:a xlink:type="simple" xlink:href="https://hal.science/search/index/?q=*&amp;authFullName_s=Christine Lescop">Christine Lescop</text:a><text:span>,</text:span><text:a xlink:type="simple" xlink:href="https://hal.science/search/index/?q=*&amp;authFullName_s=Mikhail Katz">Mikhail Katz</text:a></text:p>
              <text:p text:style-name="Normal"><text:span>Robert Brooks Memorial Conference on Geometry and Spectral Theory</text:span><text:span>, Dec 2003, Haifa, Israel. pp.181-200</text:span></text:p>
              <text:p text:style-name="Normal"><text:span>Communication dans un congrès</text:span></text:p>
              <text:p text:style-name="Normal"><text:a xlink:type="simple" xlink:href="https://hal.science/hal-00381899v1">hal-0038189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629fc" table:style-name="d629fc">
          <table:table-column table:style-name="d629fc.0"/>
          <table:table-row>
            <table:table-cell office:value-type="string">
              <text:p text:style-name="Normal"><text:a xlink:type="simple" xlink:href="https://hal.science/hal-03758971v1">Invariants of links and 3-manifolds that count graph configurations</text:a></text:p>
              <text:p text:style-name="Normal"><text:a xlink:type="simple" xlink:href="https://hal.science/search/index/?q=*&amp;authFullName_s=Christine Lescop">Christine Lescop</text:a></text:p>
              <text:p text:style-name="Normal"><text:span>EMS Press The Publishing House of the European Mathematical Society.<text:s/></text:span><text:a xlink:type="simple" xlink:href="https://ems.press/">EMS Press The Publishing House of the European Mathematical Society; arXiv</text:a><text:span>, 12, 2024, EMS Monographs in Mathematics, 978-3-98547-582-7.<text:s/></text:span><text:a xlink:type="simple" xlink:href="https://dx.doi.org/10.4171/EMM/12">⟨10.4171/EMM/12⟩</text:a></text:p>
              <text:p text:style-name="Normal"><text:span>Ouvrages</text:span></text:p>
              <text:p text:style-name="Normal"><text:a xlink:type="simple" xlink:href="https://hal.science/hal-03758971v1">hal-0375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70v1">Lectures on quantum topology in dimension three</text:a></text:p>
              <text:p text:style-name="Normal"><text:a xlink:type="simple" xlink:href="https://hal.science/search/index/?q=*&amp;authFullName_s=Thang Le">Thang Le</text:a><text:span>,</text:span><text:a xlink:type="simple" xlink:href="https://hal.science/search/index/?q=*&amp;authFullName_s=Robert Lipshitz">Robert Lipshitz</text:a><text:span>,</text:span><text:a xlink:type="simple" xlink:href="https://hal.science/search/index/?q=*&amp;authFullName_s=Christine Lescop">Christine Lescop</text:a><text:span>,</text:span><text:a xlink:type="simple" xlink:href="https://hal.science/search/index/?q=*&amp;authFullName_s=Paul Turner">Paul Turner</text:a></text:p>
              <text:p text:style-name="Normal"><text:span>Société Mathématique de France. 48, 2016, Panoramas et Synthèses, 978-2-85629-842-8</text:span></text:p>
              <text:p text:style-name="Normal"><text:span>Ouvrages</text:span></text:p>
              <text:p text:style-name="Normal"><text:a xlink:type="simple" xlink:href="https://hal.science/hal-01386570v1">hal-0138657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5d090" table:style-name="c5d090">
          <table:table-column table:style-name="c5d090.0"/>
          <table:table-row>
            <table:table-cell office:value-type="string">
              <text:p text:style-name="Normal"><text:a xlink:type="simple" xlink:href="https://hal.science/hal-00381860v1">Knot invariants and configuration space integrals</text:a></text:p>
              <text:p text:style-name="Normal"><text:a xlink:type="simple" xlink:href="https://hal.science/search/index/?q=*&amp;authFullName_s=Christine Lescop">Christine Lescop</text:a></text:p>
              <text:p text:style-name="Normal"><text:span>H. Ocampo, S. Paycha, A. Vargas.<text:s/></text:span><text:span>Geometric and Topological Methods for Quantum Field Theory</text:span><text:span>, Springer-Verlag, pp.1-57, 2005, Lecture Notes in Physics</text:span></text:p>
              <text:p text:style-name="Normal"><text:span>Chapitre d'ouvrage</text:span></text:p>
              <text:p text:style-name="Normal"><text:a xlink:type="simple" xlink:href="https://hal.science/hal-00381860v1">hal-00381860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4a0677" table:style-name="4a0677">
          <table:table-column table:style-name="4a0677.0"/>
          <table:table-row>
            <table:table-cell office:value-type="string">
              <text:p text:style-name="Normal"><text:a xlink:type="simple" xlink:href="https://hal.science/hal-04095089v1">On elementary invariants of genus one knots and Seifert surfaces</text:a></text:p>
              <text:p text:style-name="Normal"><text:a xlink:type="simple" xlink:href="https://hal.science/search/index/?q=*&amp;authFullName_s=Christine Lescop">Christine Lescop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5089v1">hal-040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54v1">Invariants of links and 3-manifolds from graph configurations</text:a></text:p>
              <text:p text:style-name="Normal"><text:a xlink:type="simple" xlink:href="https://hal.science/search/index/?q=*&amp;authFullName_s=Christine Lescop">Christine Lescop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5054v1">hal-0246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24v1">A universal equivariant finite type knot invariant defined from configuration space integrals</text:a></text:p>
              <text:p text:style-name="Normal"><text:a xlink:type="simple" xlink:href="https://hal.science/search/index/?q=*&amp;authFullName_s=Christine Lescop">Christine Lescop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1624v1">hal-008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60v1">On the cube of the equivariant linking pairing for knots and 3--manifolds of rank one</text:a></text:p>
              <text:p text:style-name="Normal"><text:a xlink:type="simple" xlink:href="https://hal.science/search/index/?q=*&amp;authFullName_s=Christine Lescop">Christine Lescop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2360v1">hal-005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03v1">Splitting formulae for the Kontsevich-Kuperberg-Thurston invariant of rational homology 3-spheres</text:a></text:p>
              <text:p text:style-name="Normal"><text:a xlink:type="simple" xlink:href="https://hal.science/search/index/?q=*&amp;authFullName_s=Christine Lescop">Christine Lescop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381903v1">hal-0038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10v1">On the Kontsevich-Kuperberg-Thurston construction of a configuration-space invariant for rational homology 3-spheres</text:a></text:p>
              <text:p text:style-name="Normal"><text:a xlink:type="simple" xlink:href="https://hal.science/search/index/?q=*&amp;authFullName_s=Christine Lescop">Christine Lescop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381810v1">hal-00381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escop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