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style="italic" style:font-style-asian="italic" style:font-style-complex="italic"/>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8"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9"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0"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1"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72f571" style:family="table">
      <style:table-properties style:rel-width="100" table:align="center"/>
    </style:style>
    <style:style style:name="72f571.0" style:family="table-column">
      <style:table-column-properties style:column-width="0.00cm"/>
    </style:style>
    <style:style style:name="99fe40" style:family="table">
      <style:table-properties style:rel-width="100" table:align="center"/>
    </style:style>
    <style:style style:name="99fe40.0" style:family="table-column">
      <style:table-column-properties style:column-width="0.00cm"/>
    </style:style>
    <style:style style:name="f31adf" style:family="table">
      <style:table-properties style:rel-width="100" table:align="center"/>
    </style:style>
    <style:style style:name="f31adf.0" style:family="table-column">
      <style:table-column-properties style:column-width="0.00cm"/>
    </style:style>
    <style:style style:name="276365" style:family="table">
      <style:table-properties style:rel-width="100" table:align="center"/>
    </style:style>
    <style:style style:name="276365.0" style:family="table-column">
      <style:table-column-properties style:column-width="0.00cm"/>
    </style:style>
    <style:style style:name="5c1909" style:family="table">
      <style:table-properties style:rel-width="100" table:align="center"/>
    </style:style>
    <style:style style:name="5c1909.0" style:family="table-column">
      <style:table-column-properties style:column-width="0.00cm"/>
    </style:style>
    <style:style style:name="367d4c" style:family="table">
      <style:table-properties style:rel-width="100" table:align="center"/>
    </style:style>
    <style:style style:name="367d4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ne Lorre<text:s/></text:span><text:span text:style-name="T2">Professeure en études anglophones, Université de Ca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ine-lorre-johnston">christine-lorre-johnston</text:a></text:p>
          </text:list-item>
        </text:list>
        <text:list text:style-name="listStyle_0">
          <text:list-item>
            <text:p text:style-name="P9"><text:span text:style-name="T5"><text:s/>ORCID :<text:s/></text:span></text:p>
            <text:p><text:a xlink:type="simple" xlink:href="https://orcid.org/0000-0003-0974-7795">0000-0003-0974-7795</text:a></text:p>
          </text:list-item>
        </text:list>
        <text:list text:style-name="listStyle_0">
          <text:list-item>
            <text:p text:style-name="P11"><text:span text:style-name="T6"><text:s/>IdRef :<text:s/></text:span></text:p>
            <text:p><text:a xlink:type="simple" xlink:href="https://www.idref.fr/061508047">061508047</text:a></text:p>
          </text:list-item>
        </text:list>
        <text:list text:style-name="listStyle_0">
          <text:list-item>
            <text:p text:style-name="P13"><text:span text:style-name="T7"><text:s/>VIAF :<text:s/></text:span></text:p>
            <text:p><text:a xlink:type="simple" xlink:href="https://viaf.org/viaf/217149812">217149812</text:a></text:p>
          </text:list-item>
        </text:list>
        <text:list text:style-name="listStyle_0">
          <text:list-item>
            <text:p text:style-name="P15"><text:span text:style-name="T8"><text:s/>ISNI :<text:s/></text:span></text:p>
            <text:p><text:a xlink:type="simple" xlink:href="http://isni.org/isni/0000000071451352">0000000071451352</text:a></text:p>
          </text:list-item>
        </text:list>
        <text:p text:style-name="P16"/>
        <text:p text:style-name="Heading2"><text:span text:style-name="T9">Présentation</text:span></text:p>
        <text:p text:style-name="P18"/>
        <text:p text:style-name="P19"><text:span text:style-name="T10">Christine Lorre est Professeure en études anglophones (section 11 du CNU) à l’Université de Caen Normandie depuis 2024. Elle est agrégée d’anglais (1993), Docteure de l’Université Sorbonne Nouvelle (1999), et a soutenu son Habilitation à Diriger des Recherches à l’Université Paul-Valéry de Montpellier (2022). Ses recherches portent sur les littératures et cultures postcoloniales et nord-américaines. Elle travaille sur les notions de postcolonial, transferts culturels, diaspora, mondialisation, sur l’écriture féminine, le genre de la nouvelle et les humanités environnementales. Elle est présidente de la SEPC (Société des Études PostColoniales) et de EACLALS (European Association for Commonwealth Literature and Language Studies). Elle a été rédactrice de la revue<text:s/></text:span><text:span text:style-name="T11">Commonwealth Essays and Studies</text:span><text:span text:style-name="T12">, renommée<text:s/></text:span><text:span text:style-name="T13">Postcolonial Literatures and Arts</text:span><text:span text:style-name="T14"><text:s/>en 2023, dont elle est actuellement Directrice éditoriale. Elle est aussi conseillère éditoriale de la revue<text:s/></text:span><text:span text:style-name="T15">Journal of the Short Story in English/Cahiers de la nouvelle</text:span><text:span text:style-name="T16">.</text:span></text:p>
        <text:p text:style-name="P27"><text:span text:style-name="T17">Encadrement doctoral: voir les thèses soutenues et en cours sur theses.fr:<text:s/></text:span><text:a xlink:type="simple" xlink:href="https://theses.fr/061508047">https://theses.fr/061508047</text:a></text:p>
        <text:p text:style-name="P29"/>
        <text:p text:style-name="Heading2"><text:span text:style-name="T18">Publications</text:span></text:p>
        <text:p text:style-name="P31"/>
        <text:p text:style-name="P32"/>
        <text:p text:style-name="Heading2"><text:span text:style-name="T19">N°spécial de revue/special issue (4)</text:span></text:p>
        <text:p text:style-name="P34"/>
        <table:table table:name="72f571" table:style-name="72f571">
          <table:table-column table:style-name="72f571.0"/>
          <table:table-row>
            <table:table-cell office:value-type="string">
              <text:p text:style-name="Normal"><text:a xlink:type="simple" xlink:href="https://hal.science/hal-05487806v1">Materiality in Alice Munro's Short Fiction</text:a></text:p>
              <text:p text:style-name="Normal"><text:a xlink:type="simple" xlink:href="https://hal.science/search/index/?q=*&amp;authFullName_s=Corinne Florence Bigot">Corinne Florence Bigot</text:a><text:span>,</text:span><text:a xlink:type="simple" xlink:href="https://hal.science/search/index/?q=*&amp;authFullName_s=Christine Lorre">Christine Lorre</text:a></text:p>
              <text:p text:style-name="Normal"><text:span>Short Fiction in Theory &amp; Practice</text:span><text:span>, 16 (1), pp.3-13, 2026, Alice Munro and Materiality,<text:s/></text:span><text:a xlink:type="simple" xlink:href="https://dx.doi.org/10.1386/fict_00144_2">⟨10.1386/fict_00144_2⟩</text:a></text:p>
              <text:p text:style-name="Normal"><text:span>N°spécial de revue/special issue</text:span></text:p>
              <text:p text:style-name="Normal"><text:a xlink:type="simple" xlink:href="https://hal.science/hal-05487806v1">hal-05487806v1</text:a></text:p>
            </table:table-cell>
          </table:table-row>
          <table:table-row>
            <table:table-cell office:value-type="string">
              <text:p text:style-name="Normal"><text:a xlink:type="simple" xlink:href="https://hal.science/hal-02969581v1">Revolution(s)</text:a></text:p>
              <text:p text:style-name="Normal"><text:a xlink:type="simple" xlink:href="https://hal.science/search/index/?q=*&amp;authFullName_s=Christine Lorre-Johnston">Christine Lorre-Johnston</text:a><text:span>,</text:span><text:a xlink:type="simple" xlink:href="https://hal.science/search/index/?q=*&amp;authFullName_s=Fiona Mccann">Fiona Mccann</text:a></text:p>
              <text:p text:style-name="Normal"><text:span>Commonwealth Essays and Studies</text:span><text:span>, 42 (1), 2019</text:span></text:p>
              <text:p text:style-name="Normal"><text:span>N°spécial de revue/special issue</text:span></text:p>
              <text:p text:style-name="Normal"><text:a xlink:type="simple" xlink:href="https://hal.science/hal-02969581v1">hal-02969581v1</text:a></text:p>
            </table:table-cell>
          </table:table-row>
          <table:table-row>
            <table:table-cell office:value-type="string">
              <text:p text:style-name="Normal"><text:a xlink:type="simple" xlink:href="https://hal.science/hal-02969461v1">Unsettling Oceania</text:a></text:p>
              <text:p text:style-name="Normal"><text:a xlink:type="simple" xlink:href="https://hal.science/search/index/?q=*&amp;authFullName_s=Christine Lorre-Johnston">Christine Lorre-Johnston</text:a><text:span>,</text:span><text:a xlink:type="simple" xlink:href="https://hal.science/search/index/?q=*&amp;authFullName_s=Salhia Ben-Messahel">Salhia Ben-Messahel</text:a></text:p>
              <text:p text:style-name="Normal"><text:span>Commonwealth Essays and Studies</text:span><text:span>, 41 (1), 2018</text:span></text:p>
              <text:p text:style-name="Normal"><text:span>N°spécial de revue/special issue</text:span></text:p>
              <text:p text:style-name="Normal"><text:a xlink:type="simple" xlink:href="https://hal.science/hal-02969461v1">hal-02969461v1</text:a></text:p>
            </table:table-cell>
          </table:table-row>
          <table:table-row>
            <table:table-cell office:value-type="string">
              <text:p text:style-name="Normal"><text:a xlink:type="simple" xlink:href="https://hal.science/hal-01986377v1">Afterlives of the Bible</text:a></text:p>
              <text:p text:style-name="Normal"><text:a xlink:type="simple" xlink:href="https://hal.science/search/index/?q=*&amp;authFullName_s=Christine Lorre-Johnston">Christine Lorre-Johnston</text:a><text:span>,</text:span><text:a xlink:type="simple" xlink:href="https://hal.science/search/index/?q=*&amp;authFullName_s=Mark Williams">Mark Williams</text:a></text:p>
              <text:p text:style-name="Normal"><text:span>Journal of New Zealand Literature</text:span><text:span>, 36 (2), 2018</text:span></text:p>
              <text:p text:style-name="Normal"><text:span>N°spécial de revue/special issue</text:span></text:p>
              <text:p text:style-name="Normal"><text:a xlink:type="simple" xlink:href="https://hal.science/hal-01986377v1">hal-01986377v1</text:a></text:p>
            </table:table-cell>
          </table:table-row>
        </table:table>
        <text:p text:style-name="P35"/>
        <text:p text:style-name="Heading2"><text:span text:style-name="T20">Article dans une revue (21)</text:span></text:p>
        <text:p text:style-name="P37"/>
        <table:table table:name="99fe40" table:style-name="99fe40">
          <table:table-column table:style-name="99fe40.0"/>
          <table:table-row>
            <table:table-cell office:value-type="string">
              <text:p text:style-name="Normal"><text:a xlink:type="simple" xlink:href="https://hal.science/hal-05487803v1">The Universal and the Environmental Crisis: In Search of New Narrative Modes</text:a></text:p>
              <text:p text:style-name="Normal"><text:a xlink:type="simple" xlink:href="https://hal.science/search/index/?q=*&amp;authFullName_s=Christine Lorre">Christine Lorre</text:a></text:p>
              <text:p text:style-name="Normal"><text:span>Miranda : Revue pluridisciplinaire sur le monde anglophone. Multidisciplinary peer-reviewed journal on the English-speaking world<text:s/></text:span><text:span>, 2025, Crises of the Universal in Anglophone Literatures and Criticism (19th-21st centuries), 32, 17 p.<text:s/></text:span><text:a xlink:type="simple" xlink:href="https://dx.doi.org/10.4000/14yod">⟨10.4000/14yod⟩</text:a></text:p>
              <text:p text:style-name="Normal"><text:span>Article dans une revue</text:span></text:p>
              <text:p text:style-name="Normal"><text:a xlink:type="simple" xlink:href="https://hal.science/hal-05487803v1">hal-05487803v1</text:a></text:p>
            </table:table-cell>
          </table:table-row>
          <table:table-row>
            <table:table-cell office:value-type="string">
              <text:p text:style-name="Normal"><text:a xlink:type="simple" xlink:href="https://hal.science/hal-05487793v1">[Compte-rendu] J.R. (Tim) Struthers, Ailsa Cox, Corinne Bigot, and Catherine Sheldrick Ross, &amp;lt;i&amp;gt;Reading Alice Munro's Breakthrough Books: A Suite in Four Voices&amp;lt;/i&amp;gt;</text:a></text:p>
              <text:p text:style-name="Normal"><text:a xlink:type="simple" xlink:href="https://hal.science/search/index/?q=*&amp;authFullName_s=Christine Lorre">Christine Lorre</text:a></text:p>
              <text:p text:style-name="Normal"><text:span>Journal of The Short Story in English / Les Cahiers de la nouvelle</text:span><text:span>, 2025, 85, pp.253-257</text:span></text:p>
              <text:p text:style-name="Normal"><text:span>Article dans une revue</text:span><text:span><text:s/>(compte-rendu de lecture)</text:span></text:p>
              <text:p text:style-name="Normal"><text:a xlink:type="simple" xlink:href="https://hal.science/hal-05487793v1">hal-05487793v1</text:a></text:p>
            </table:table-cell>
          </table:table-row>
          <table:table-row>
            <table:table-cell office:value-type="string">
              <text:p text:style-name="Normal"><text:a xlink:type="simple" xlink:href="https://hal.science/hal-05279479v1">Janet Frame’s Commons in Between My Father and the King (2012)</text:a></text:p>
              <text:p text:style-name="Normal"><text:a xlink:type="simple" xlink:href="https://hal.science/search/index/?q=*&amp;authFullName_s=Christine Lorre">Christine Lorre</text:a></text:p>
              <text:p text:style-name="Normal"><text:span>Literature, Critique, and Empire Today</text:span><text:span>, 2025, [published online], 16 p.<text:s/></text:span><text:a xlink:type="simple" xlink:href="https://dx.doi.org/10.1177/30333962251366650">⟨10.1177/30333962251366650⟩</text:a></text:p>
              <text:p text:style-name="Normal"><text:span>Article dans une revue</text:span></text:p>
              <text:p text:style-name="Normal"><text:a xlink:type="simple" xlink:href="https://hal.science/hal-05279479v1">hal-05279479v1</text:a></text:p>
            </table:table-cell>
          </table:table-row>
          <table:table-row>
            <table:table-cell office:value-type="string">
              <text:p text:style-name="Normal"><text:a xlink:type="simple" xlink:href="https://hal.science/hal-03473230v1">Genesis in New Zealand; or Man Playing God in Fiona Farrell's Mr Allbones' Ferrets</text:a></text:p>
              <text:p text:style-name="Normal"><text:a xlink:type="simple" xlink:href="https://hal.science/search/index/?q=*&amp;authFullName_s=Christine Lorre-Johnston">Christine Lorre-Johnston</text:a></text:p>
              <text:p text:style-name="Normal"><text:span>Journal of New Zealand Literature</text:span><text:span>, 2018</text:span></text:p>
              <text:p text:style-name="Normal"><text:span>Article dans une revue</text:span></text:p>
              <text:p text:style-name="Normal"><text:a xlink:type="simple" xlink:href="https://hal.science/hal-03473230v1">hal-03473230v1</text:a></text:p>
            </table:table-cell>
          </table:table-row>
          <table:table-row>
            <table:table-cell office:value-type="string">
              <text:p text:style-name="Normal"><text:a xlink:type="simple" xlink:href="https://hal.science/hal-03473369v1">“A Bit More Erratic”: An interview with Mark Anthony Jarman</text:a></text:p>
              <text:p text:style-name="Normal"><text:a xlink:type="simple" xlink:href="https://hal.science/search/index/?q=*&amp;authFullName_s=Christine Lorre-Johnston">Christine Lorre-Johnston</text:a></text:p>
              <text:p text:style-name="Normal"><text:span>Short Fiction in Theory &amp; Practice</text:span><text:span>, 2017</text:span></text:p>
              <text:p text:style-name="Normal"><text:span>Article dans une revue</text:span></text:p>
              <text:p text:style-name="Normal"><text:a xlink:type="simple" xlink:href="https://hal.science/hal-03473369v1">hal-03473369v1</text:a></text:p>
            </table:table-cell>
          </table:table-row>
          <table:table-row>
            <table:table-cell office:value-type="string">
              <text:p text:style-name="Normal"><text:a xlink:type="simple" xlink:href="https://hal.science/hal-03478251v1">Skin and Affect: A Reading of “Nettles” by Alice Munro</text:a></text:p>
              <text:p text:style-name="Normal"><text:a xlink:type="simple" xlink:href="https://hal.science/search/index/?q=*&amp;authFullName_s=Christine Lorre-Johnston">Christine Lorre-Johnston</text:a></text:p>
              <text:p text:style-name="Normal"><text:span>Atlantis: Critical Studies in Gender, Culture, and Social Justice / Études critiques sur le genre, la culture, et la justice sociale</text:span><text:span>, 2016, 38 (2), pp.69-78</text:span></text:p>
              <text:p text:style-name="Normal"><text:span>Article dans une revue</text:span></text:p>
              <text:p text:style-name="Normal"><text:a xlink:type="simple" xlink:href="https://hal.science/hal-03478251v1">hal-03478251v1</text:a></text:p>
            </table:table-cell>
          </table:table-row>
          <table:table-row>
            <table:table-cell office:value-type="string">
              <text:p text:style-name="Normal"><text:a xlink:type="simple" xlink:href="https://hal.science/hal-03477929v1">Juliet’s Migrations in Alice Munro’s Runaway: Making and Losing Connections</text:a></text:p>
              <text:p text:style-name="Normal"><text:a xlink:type="simple" xlink:href="https://hal.science/search/index/?q=*&amp;authFullName_s=Christine Lorre-Johnston">Christine Lorre-Johnston</text:a></text:p>
              <text:p text:style-name="Normal"><text:span>E-rea - Revue électronique d’études sur le monde anglophone</text:span><text:span>, 2015, 13 (1)</text:span></text:p>
              <text:p text:style-name="Normal"><text:span>Article dans une revue</text:span></text:p>
              <text:p text:style-name="Normal"><text:a xlink:type="simple" xlink:href="https://hal.science/hal-03477929v1">hal-03477929v1</text:a></text:p>
            </table:table-cell>
          </table:table-row>
          <table:table-row>
            <table:table-cell office:value-type="string">
              <text:p text:style-name="Normal"><text:a xlink:type="simple" xlink:href="https://hal.science/hal-03473382v1">Teenage in the Ironic Mode: A Study of the Drafts of “Red Dress–1946” by Alice Munro</text:a></text:p>
              <text:p text:style-name="Normal"><text:a xlink:type="simple" xlink:href="https://hal.science/search/index/?q=*&amp;authFullName_s=Christine Lorre-Johnston">Christine Lorre-Johnston</text:a></text:p>
              <text:p text:style-name="Normal"><text:span>Études de stylistique anglaise</text:span><text:span>, 2015</text:span></text:p>
              <text:p text:style-name="Normal"><text:span>Article dans une revue</text:span></text:p>
              <text:p text:style-name="Normal"><text:a xlink:type="simple" xlink:href="https://hal.science/hal-03473382v1">hal-03473382v1</text:a></text:p>
            </table:table-cell>
          </table:table-row>
          <table:table-row>
            <table:table-cell office:value-type="string">
              <text:p text:style-name="Normal"><text:a xlink:type="simple" xlink:href="https://hal.science/hal-03477892v1">Alice Munro’s Who Do You Think You Are? as Cultural Moment: Colonial Culture Turned Inside Out</text:a></text:p>
              <text:p text:style-name="Normal"><text:a xlink:type="simple" xlink:href="https://hal.science/search/index/?q=*&amp;authFullName_s=Christine Lorre-Johnston">Christine Lorre-Johnston</text:a></text:p>
              <text:p text:style-name="Normal"><text:span>Commonwealth Essays and Studies</text:span><text:span>, 2014, 36 (2), pp.103-112</text:span></text:p>
              <text:p text:style-name="Normal"><text:span>Article dans une revue</text:span></text:p>
              <text:p text:style-name="Normal"><text:a xlink:type="simple" xlink:href="https://hal.science/hal-03477892v1">hal-03477892v1</text:a></text:p>
            </table:table-cell>
          </table:table-row>
          <table:table-row>
            <table:table-cell office:value-type="string">
              <text:p text:style-name="Normal"><text:a xlink:type="simple" xlink:href="https://shs.hal.science/halshs-00997957v1">Thoreau's Heritage in I Love a Broad Margin to My Life (2011) by Maxine Hong Kingston; or, East and West Meet – Again</text:a></text:p>
              <text:p text:style-name="Normal"><text:a xlink:type="simple" xlink:href="https://hal.science/search/index/?q=*&amp;authFullName_s=Christine Lorre-Johnston">Christine Lorre-Johnston</text:a></text:p>
              <text:p text:style-name="Normal"><text:span>Revue Française d'Etudes Américaines</text:span><text:span>, 2013, 137, pp.80-93</text:span></text:p>
              <text:p text:style-name="Normal"><text:span>Article dans une revue</text:span></text:p>
              <text:p text:style-name="Normal"><text:a xlink:type="simple" xlink:href="https://shs.hal.science/halshs-00997957v1">halshs-00997957v1</text:a></text:p>
            </table:table-cell>
          </table:table-row>
          <table:table-row>
            <table:table-cell office:value-type="string">
              <text:p text:style-name="Normal"><text:a xlink:type="simple" xlink:href="https://hal.science/hal-03478326v1">Tectonic Shifts: The Global and the Local - Introduction</text:a></text:p>
              <text:p text:style-name="Normal"><text:a xlink:type="simple" xlink:href="https://hal.science/search/index/?q=*&amp;authFullName_s=Christine Lorre-Johnston">Christine Lorre-Johnston</text:a></text:p>
              <text:p text:style-name="Normal"><text:span>Commonwealth Essays and Studies</text:span><text:span>, 2011, 34 (1), pp.7-10</text:span></text:p>
              <text:p text:style-name="Normal"><text:span>Article dans une revue</text:span></text:p>
              <text:p text:style-name="Normal"><text:a xlink:type="simple" xlink:href="https://hal.science/hal-03478326v1">hal-03478326v1</text:a></text:p>
            </table:table-cell>
          </table:table-row>
          <table:table-row>
            <table:table-cell office:value-type="string">
              <text:p text:style-name="Normal"><text:a xlink:type="simple" xlink:href="https://hal.science/hal-03478320v1">Janet Frame: Short Fiction - Introduction</text:a></text:p>
              <text:p text:style-name="Normal"><text:a xlink:type="simple" xlink:href="https://hal.science/search/index/?q=*&amp;authFullName_s=Christine Lorre-Johnston">Christine Lorre-Johnston</text:a></text:p>
              <text:p text:style-name="Normal"><text:span>Commonwealth Essays and Studies</text:span><text:span>, 2011, Janet Frame: Short Fiction, 33 (2), pp.6-9</text:span></text:p>
              <text:p text:style-name="Normal"><text:span>Article dans une revue</text:span></text:p>
              <text:p text:style-name="Normal"><text:a xlink:type="simple" xlink:href="https://hal.science/hal-03478320v1">hal-03478320v1</text:a></text:p>
            </table:table-cell>
          </table:table-row>
          <table:table-row>
            <table:table-cell office:value-type="string">
              <text:p text:style-name="Normal"><text:a xlink:type="simple" xlink:href="https://shs.hal.science/halshs-00770203v1">Secrets in The Lagoon and Other Stories</text:a></text:p>
              <text:p text:style-name="Normal"><text:a xlink:type="simple" xlink:href="https://hal.science/search/index/?q=*&amp;authFullName_s=Christine Lorre-Johnston">Christine Lorre-Johnston</text:a></text:p>
              <text:p text:style-name="Normal"><text:span>Commonwealth Essays and Studies</text:span><text:span>, 2011, 33 (2), pp.87-97</text:span></text:p>
              <text:p text:style-name="Normal"><text:span>Article dans une revue</text:span></text:p>
              <text:p text:style-name="Normal"><text:a xlink:type="simple" xlink:href="https://shs.hal.science/halshs-00770203v1">halshs-00770203v1</text:a></text:p>
            </table:table-cell>
          </table:table-row>
          <table:table-row>
            <table:table-cell office:value-type="string">
              <text:p text:style-name="Normal"><text:a xlink:type="simple" xlink:href="https://hal.science/hal-00557922v1">Le postcolonial dans ses allers-retours transatlantiques : glissements, malentendus et réinvention</text:a></text:p>
              <text:p text:style-name="Normal"><text:a xlink:type="simple" xlink:href="https://hal.science/search/index/?q=*&amp;authFullName_s=Laetitia Zecchini">Laetitia Zecchini</text:a><text:span>,</text:span><text:a xlink:type="simple" xlink:href="https://hal.science/search/index/?q=*&amp;authFullName_s=Christine Lorre-Johnston">Christine Lorre-Johnston</text:a></text:p>
              <text:p text:style-name="Normal"><text:span>Revue Française d'Etudes Américaines</text:span><text:span>, 2010, 3 (125), pp.12</text:span></text:p>
              <text:p text:style-name="Normal"><text:span>Article dans une revue</text:span></text:p>
              <text:p text:style-name="Normal"><text:a xlink:type="simple" xlink:href="https://hal.science/hal-00557922v1">hal-00557922v1</text:a></text:p>
            </table:table-cell>
          </table:table-row>
          <table:table-row>
            <table:table-cell office:value-type="string">
              <text:p text:style-name="Normal"><text:a xlink:type="simple" xlink:href="https://hal.science/hal-03478306v1">Anita Desai’s Bestiary, or How In Custody Responds to The Panchatantra</text:a></text:p>
              <text:p text:style-name="Normal"><text:a xlink:type="simple" xlink:href="https://hal.science/search/index/?q=*&amp;authFullName_s=Christine Lorre-Johnston">Christine Lorre-Johnston</text:a></text:p>
              <text:p text:style-name="Normal"><text:span>Commonwealth Essays and Studies</text:span><text:span>, 2009, 31 (2), pp.133-142</text:span></text:p>
              <text:p text:style-name="Normal"><text:span>Article dans une revue</text:span></text:p>
              <text:p text:style-name="Normal"><text:a xlink:type="simple" xlink:href="https://hal.science/hal-03478306v1">hal-03478306v1</text:a></text:p>
            </table:table-cell>
          </table:table-row>
          <table:table-row>
            <table:table-cell office:value-type="string">
              <text:p text:style-name="Normal"><text:a xlink:type="simple" xlink:href="https://shs.hal.science/halshs-00770237v1">Qui dit &amp;quot;je&amp;quot; dans Le Mangeur de Ying Chen? Une lecture entre psychanalyse et pensée chinoise</text:a></text:p>
              <text:p text:style-name="Normal"><text:a xlink:type="simple" xlink:href="https://hal.science/search/index/?q=*&amp;authFullName_s=Christine Lorre-Johnston">Christine Lorre-Johnston</text:a></text:p>
              <text:p text:style-name="Normal"><text:span>Nouvelles études francophones</text:span><text:span>, 2009, 24 (1), pp.19-30</text:span></text:p>
              <text:p text:style-name="Normal"><text:span>Article dans une revue</text:span></text:p>
              <text:p text:style-name="Normal"><text:a xlink:type="simple" xlink:href="https://shs.hal.science/halshs-00770237v1">halshs-00770237v1</text:a></text:p>
            </table:table-cell>
          </table:table-row>
          <table:table-row>
            <table:table-cell office:value-type="string">
              <text:p text:style-name="Normal"><text:a xlink:type="simple" xlink:href="https://hal.science/hal-03478287v1">The Canon as Dialectical Process: A Study of Three Recent Chinese American Narratives</text:a></text:p>
              <text:p text:style-name="Normal"><text:a xlink:type="simple" xlink:href="https://hal.science/search/index/?q=*&amp;authFullName_s=Christine Lorre-Johnston">Christine Lorre-Johnston</text:a></text:p>
              <text:p text:style-name="Normal"><text:span>Revue Française d'Etudes Américaines</text:span><text:span>, 2006, 110 (4), pp.78-96</text:span></text:p>
              <text:p text:style-name="Normal"><text:span>Article dans une revue</text:span></text:p>
              <text:p text:style-name="Normal"><text:a xlink:type="simple" xlink:href="https://hal.science/hal-03478287v1">hal-03478287v1</text:a></text:p>
            </table:table-cell>
          </table:table-row>
          <table:table-row>
            <table:table-cell office:value-type="string">
              <text:p text:style-name="Normal"><text:a xlink:type="simple" xlink:href="https://hal.science/hal-03478284v1">Canada in the Looking-Glass: Days and Nights in Calcutta (1977), by Clark Blaise and Bharati Mukherjee</text:a></text:p>
              <text:p text:style-name="Normal"><text:a xlink:type="simple" xlink:href="https://hal.science/search/index/?q=*&amp;authFullName_s=Christine Lorre-Johnston">Christine Lorre-Johnston</text:a></text:p>
              <text:p text:style-name="Normal"><text:span>Revue LISA / LISA e-journal</text:span><text:span>, 2005, 3 (2), pp.172-187</text:span></text:p>
              <text:p text:style-name="Normal"><text:span>Article dans une revue</text:span></text:p>
              <text:p text:style-name="Normal"><text:a xlink:type="simple" xlink:href="https://hal.science/hal-03478284v1">hal-03478284v1</text:a></text:p>
            </table:table-cell>
          </table:table-row>
          <table:table-row>
            <table:table-cell office:value-type="string">
              <text:p text:style-name="Normal"><text:a xlink:type="simple" xlink:href="https://hal.science/hal-01469971v1">Ordinary Tragedies in Madeleine Thien’s &amp;quot;A Map of the City</text:a></text:p>
              <text:p text:style-name="Normal"><text:a xlink:type="simple" xlink:href="https://hal.science/search/index/?q=*&amp;authFullName_s=Christine Lorre-Johnston">Christine Lorre-Johnston</text:a></text:p>
              <text:p text:style-name="Normal"><text:span>Journal of The Short Story in English / Les Cahiers de la nouvelle</text:span><text:span>, 2002, 38, pp.87-101</text:span></text:p>
              <text:p text:style-name="Normal"><text:span>Article dans une revue</text:span></text:p>
              <text:p text:style-name="Normal"><text:a xlink:type="simple" xlink:href="https://hal.science/hal-01469971v1">hal-01469971v1</text:a></text:p>
            </table:table-cell>
          </table:table-row>
          <table:table-row>
            <table:table-cell office:value-type="string">
              <text:p text:style-name="Normal"><text:a xlink:type="simple" xlink:href="https://hal.science/hal-03478274v1">Secrets and Lies, Stories and Truth in Wayson Choy’s Paper Shadows</text:a></text:p>
              <text:p text:style-name="Normal"><text:a xlink:type="simple" xlink:href="https://hal.science/search/index/?q=*&amp;authFullName_s=Christine Lorre-Johnston">Christine Lorre-Johnston</text:a></text:p>
              <text:p text:style-name="Normal"><text:span>Commonwealth Essays and Studies</text:span><text:span>, 2001, 24 (1), pp.79-90</text:span></text:p>
              <text:p text:style-name="Normal"><text:span>Article dans une revue</text:span></text:p>
              <text:p text:style-name="Normal"><text:a xlink:type="simple" xlink:href="https://hal.science/hal-03478274v1">hal-03478274v1</text:a></text:p>
            </table:table-cell>
          </table:table-row>
          <table:table-row>
            <table:table-cell office:value-type="string">
              <text:p text:style-name="Normal"><text:a xlink:type="simple" xlink:href="https://hal.science/hal-03478273v1">The Healing Effects of Childhood Narrative in Wayson Choy’s The Jade Peony</text:a></text:p>
              <text:p text:style-name="Normal"><text:a xlink:type="simple" xlink:href="https://hal.science/search/index/?q=*&amp;authFullName_s=Christine Lorre-Johnston">Christine Lorre-Johnston</text:a></text:p>
              <text:p text:style-name="Normal"><text:span>Commonwealth Essays and Studies</text:span><text:span>, 2000, 23 (1), pp.71-80</text:span></text:p>
              <text:p text:style-name="Normal"><text:span>Article dans une revue</text:span></text:p>
              <text:p text:style-name="Normal"><text:a xlink:type="simple" xlink:href="https://hal.science/hal-03478273v1">hal-03478273v1</text:a></text:p>
            </table:table-cell>
          </table:table-row>
        </table:table>
        <text:p text:style-name="P38"/>
        <text:p text:style-name="Heading2"><text:span text:style-name="T21">Chapitre d'ouvrage (43)</text:span></text:p>
        <text:p text:style-name="P40"/>
        <table:table table:name="f31adf" table:style-name="f31adf">
          <table:table-column table:style-name="f31adf.0"/>
          <table:table-row>
            <table:table-cell office:value-type="string">
              <text:p text:style-name="Normal"><text:a xlink:type="simple" xlink:href="https://lilloa.hal.science/hal-04887225v1">Le &amp;quot;décolonial&amp;quot; comme concept critique : une querelle, symptôme de la crise de la notion d’&amp;quot;universalisme&amp;quot; en France</text:a></text:p>
              <text:p text:style-name="Normal"><text:a xlink:type="simple" xlink:href="https://hal.science/search/index/?q=*&amp;authFullName_s=Christine Lorre-Johnston">Christine Lorre-Johnston</text:a><text:span>,</text:span><text:a xlink:type="simple" xlink:href="https://hal.science/search/index/?q=*&amp;authFullName_s=Cédric Courtois">Cédric Courtois</text:a></text:p>
              <text:p text:style-name="Normal"><text:span>Crise dans la critique. Une cartographie des studies</text:span><text:span>, 2023, 2356879986</text:span></text:p>
              <text:p text:style-name="Normal"><text:span>Chapitre d'ouvrage</text:span></text:p>
              <text:p text:style-name="Normal"><text:a xlink:type="simple" xlink:href="https://lilloa.hal.science/hal-04887225v1">hal-04887225v1</text:a></text:p>
            </table:table-cell>
          </table:table-row>
          <table:table-row>
            <table:table-cell office:value-type="string">
              <text:p text:style-name="Normal"><text:a xlink:type="simple" xlink:href="https://hal.science/hal-03478256v1">Le monologue comme mode d’exploration de l’entre-deux dans les récits de Nancy Huston</text:a></text:p>
              <text:p text:style-name="Normal"><text:a xlink:type="simple" xlink:href="https://hal.science/search/index/?q=*&amp;authFullName_s=Christine Lorre-Johnston">Christine Lorre-Johnston</text:a></text:p>
              <text:p text:style-name="Normal"><text:span>Françoise Dubor; Stéphanie Smadja.<text:s/></text:span><text:span>Pratiques monologales</text:span><text:span>, Hermann, pp.165-186, 2022, Monologuer</text:span></text:p>
              <text:p text:style-name="Normal"><text:span>Chapitre d'ouvrage</text:span></text:p>
              <text:p text:style-name="Normal"><text:a xlink:type="simple" xlink:href="https://hal.science/hal-03478256v1">hal-03478256v1</text:a></text:p>
            </table:table-cell>
          </table:table-row>
          <table:table-row>
            <table:table-cell office:value-type="string">
              <text:p text:style-name="Normal"><text:a xlink:type="simple" xlink:href="https://hal.science/hal-03478253v1">Letters from Umbria and other places. Interview with Ying Chen, preceded by a presentation of her work</text:a></text:p>
              <text:p text:style-name="Normal"><text:a xlink:type="simple" xlink:href="https://hal.science/search/index/?q=*&amp;authFullName_s=Christine Lorre-Johnston">Christine Lorre-Johnston</text:a></text:p>
              <text:p text:style-name="Normal"><text:span>Didier Coste; Christina Kkona; Nicoletta Pireddu.<text:s/></text:span><text:span>Migrating Minds: The Ethics and Aesthetics of Cultural Cosmopolitanism in Theory and Practice</text:span><text:span>, Routledge, In press</text:span></text:p>
              <text:p text:style-name="Normal"><text:span>Chapitre d'ouvrage</text:span></text:p>
              <text:p text:style-name="Normal"><text:a xlink:type="simple" xlink:href="https://hal.science/hal-03478253v1">hal-03478253v1</text:a></text:p>
            </table:table-cell>
          </table:table-row>
          <table:table-row>
            <table:table-cell office:value-type="string">
              <text:p text:style-name="Normal"><text:a xlink:type="simple" xlink:href="https://hal.science/hal-03475242v1">Not “100% Pure New Zealand”: Alternative Narratives in Peter Black’s Photographs</text:a></text:p>
              <text:p text:style-name="Normal"><text:a xlink:type="simple" xlink:href="https://hal.science/search/index/?q=*&amp;authFullName_s=Christine Lorre-Johnston">Christine Lorre-Johnston</text:a></text:p>
              <text:p text:style-name="Normal"><text:span>André Dodeman; Christine Vandamme.<text:s/></text:span><text:span>Space, Place and Hybridity in National Imagination</text:span><text:span>, Cambridge Scholars Publishing, pp.279-300, 2021</text:span></text:p>
              <text:p text:style-name="Normal"><text:span>Chapitre d'ouvrage</text:span></text:p>
              <text:p text:style-name="Normal"><text:a xlink:type="simple" xlink:href="https://hal.science/hal-03475242v1">hal-03475242v1</text:a></text:p>
            </table:table-cell>
          </table:table-row>
          <table:table-row>
            <table:table-cell office:value-type="string">
              <text:p text:style-name="Normal"><text:a xlink:type="simple" xlink:href="https://hal.science/hal-03478512v1">“ Quelque chose d’irrégulier ”: Entretien avec Mark Anthony Jarman</text:a></text:p>
              <text:p text:style-name="Normal"><text:a xlink:type="simple" xlink:href="https://hal.science/search/index/?q=*&amp;authFullName_s=Christine Lorre-Johnston">Christine Lorre-Johnston</text:a></text:p>
              <text:p text:style-name="Normal"><text:span>Sabrinelle Bedrane; Claire Colin; Christine Lorre-Johnston.<text:s/></text:span><text:span>Le Format court : Récits d’aujourd’hui</text:span><text:span>, 8, Classiques Garnier, pp.121-133, 2019, Colloques de Cerisy - Littérature</text:span></text:p>
              <text:p text:style-name="Normal"><text:span>Chapitre d'ouvrage</text:span></text:p>
              <text:p text:style-name="Normal"><text:a xlink:type="simple" xlink:href="https://hal.science/hal-03478512v1">hal-03478512v1</text:a></text:p>
            </table:table-cell>
          </table:table-row>
          <table:table-row>
            <table:table-cell office:value-type="string">
              <text:p text:style-name="Normal"><text:a xlink:type="simple" xlink:href="https://hal.science/hal-03473375v1">Les long short stories : l’art de la nouvelle selon Alice Munro (II): La novella comme rétrospective</text:a></text:p>
              <text:p text:style-name="Normal"><text:a xlink:type="simple" xlink:href="https://hal.science/search/index/?q=*&amp;authFullName_s=Christine Lorre-Johnston">Christine Lorre-Johnston</text:a></text:p>
              <text:p text:style-name="Normal"><text:span>Sabrinelle Bedrane; Claire Colin; Christine Lorre-Johnston.<text:s/></text:span><text:span>Le Format court : récits d’aujourd’hui</text:span><text:span>, 8, Classiques Garnier, pp.207-224, 2019, Colloques de Cerisy - Littérature</text:span></text:p>
              <text:p text:style-name="Normal"><text:span>Chapitre d'ouvrage</text:span></text:p>
              <text:p text:style-name="Normal"><text:a xlink:type="simple" xlink:href="https://hal.science/hal-03473375v1">hal-03473375v1</text:a></text:p>
            </table:table-cell>
          </table:table-row>
          <table:table-row>
            <table:table-cell office:value-type="string">
              <text:p text:style-name="Normal"><text:a xlink:type="simple" xlink:href="https://hal.science/hal-03473372v1">Down the Rabbit Hole: Revisiting the Topos of the Cave in Alice Munro’s Short Stories</text:a></text:p>
              <text:p text:style-name="Normal"><text:a xlink:type="simple" xlink:href="https://hal.science/search/index/?q=*&amp;authFullName_s=Christine Lorre-Johnston">Christine Lorre-Johnston</text:a></text:p>
              <text:p text:style-name="Normal"><text:span>Christine Lorre-Johnston; Eleonora Rao.<text:s/></text:span><text:span>Space and Place in Alice Munro’s Short Fiction: “A Book with Maps in It”</text:span><text:span>, Camden House, pp.133-155, 2018</text:span></text:p>
              <text:p text:style-name="Normal"><text:span>Chapitre d'ouvrage</text:span></text:p>
              <text:p text:style-name="Normal"><text:a xlink:type="simple" xlink:href="https://hal.science/hal-03473372v1">hal-03473372v1</text:a></text:p>
            </table:table-cell>
          </table:table-row>
          <table:table-row>
            <table:table-cell office:value-type="string">
              <text:p text:style-name="Normal"><text:a xlink:type="simple" xlink:href="https://hal.science/hal-03473358v1">La photographie selon William Yang, ou, pour une autre histoire de l’Australie</text:a></text:p>
              <text:p text:style-name="Normal"><text:a xlink:type="simple" xlink:href="https://hal.science/search/index/?q=*&amp;authFullName_s=Christine Lorre-Johnston">Christine Lorre-Johnston</text:a></text:p>
              <text:p text:style-name="Normal"><text:span>Mirielle Calle-Gruber; Sarah-Anaïs Crevier Goulet.<text:s/></text:span><text:span>Écritures migrantes du genre (II) : Mettre en oeuvre les croisées de la littérature avec les arts visuels et les arts du spectacle</text:span><text:span>, Presses Sorbonne Nouvelle, pp.193-208, 2017</text:span></text:p>
              <text:p text:style-name="Normal"><text:span>Chapitre d'ouvrage</text:span></text:p>
              <text:p text:style-name="Normal"><text:a xlink:type="simple" xlink:href="https://hal.science/hal-03473358v1">hal-03473358v1</text:a></text:p>
            </table:table-cell>
          </table:table-row>
          <table:table-row>
            <table:table-cell office:value-type="string">
              <text:p text:style-name="Normal"><text:a xlink:type="simple" xlink:href="https://hal.science/hal-03473377v1">Entretien avec Ying Chen : “ Les dix dernières années ”</text:a></text:p>
              <text:p text:style-name="Normal"><text:a xlink:type="simple" xlink:href="https://hal.science/search/index/?q=*&amp;authFullName_s=Christine Lorre-Johnston">Christine Lorre-Johnston</text:a></text:p>
              <text:p text:style-name="Normal"><text:span>Mireille Calle-Gruber; Sarah-Anaïs Crevier Goulet.<text:s/></text:span><text:span>Écritures migrantes du genre : Croiser les théories et les formes littéraires dans les contextes comparés</text:span><text:span>, Honoré Champion, pp.107-116, 2017</text:span></text:p>
              <text:p text:style-name="Normal"><text:span>Chapitre d'ouvrage</text:span></text:p>
              <text:p text:style-name="Normal"><text:a xlink:type="simple" xlink:href="https://hal.science/hal-03473377v1">hal-03473377v1</text:a></text:p>
            </table:table-cell>
          </table:table-row>
          <table:table-row>
            <table:table-cell office:value-type="string">
              <text:p text:style-name="Normal"><text:a xlink:type="simple" xlink:href="https://hal.science/hal-03473367v1">Genre, (post)colonialisme et littérature autochtone canadienne : Une (re)lecture de Kiss of the Fur Queen (1998) de Tomson Highway</text:a></text:p>
              <text:p text:style-name="Normal"><text:a xlink:type="simple" xlink:href="https://hal.science/search/index/?q=*&amp;authFullName_s=Christine Lorre-Johnston">Christine Lorre-Johnston</text:a></text:p>
              <text:p text:style-name="Normal"><text:span>Anne Castaing; Elodie Gaden.<text:s/></text:span><text:span>Écrire et penser le genre en contextes postcoloniaux</text:span><text:span>, Peter Lang, pp.153-172, 2017</text:span></text:p>
              <text:p text:style-name="Normal"><text:span>Chapitre d'ouvrage</text:span></text:p>
              <text:p text:style-name="Normal"><text:a xlink:type="simple" xlink:href="https://hal.science/hal-03473367v1">hal-03473367v1</text:a></text:p>
            </table:table-cell>
          </table:table-row>
          <table:table-row>
            <table:table-cell office:value-type="string">
              <text:p text:style-name="Normal"><text:a xlink:type="simple" xlink:href="https://hal.science/hal-03475369v1">Generic Hybridity</text:a></text:p>
              <text:p text:style-name="Normal"><text:a xlink:type="simple" xlink:href="https://hal.science/search/index/?q=*&amp;authFullName_s=Christine Lorre-Johnston">Christine Lorre-Johnston</text:a></text:p>
              <text:p text:style-name="Normal"><text:span>Françoise Palleau-Papin.<text:s/></text:span><text:span>Under Fire. William T. Vollmann, The Rifles: A Critical Study</text:span><text:span>, Peter Lang, pp.145-165, 2016</text:span></text:p>
              <text:p text:style-name="Normal"><text:span>Chapitre d'ouvrage</text:span></text:p>
              <text:p text:style-name="Normal"><text:a xlink:type="simple" xlink:href="https://hal.science/hal-03475369v1">hal-03475369v1</text:a></text:p>
            </table:table-cell>
          </table:table-row>
          <table:table-row>
            <table:table-cell office:value-type="string">
              <text:p text:style-name="Normal"><text:a xlink:type="simple" xlink:href="https://hal.science/hal-03475381v1">Littérature de l’exil</text:a></text:p>
              <text:p text:style-name="Normal"><text:a xlink:type="simple" xlink:href="https://hal.science/search/index/?q=*&amp;authFullName_s=Christine Lorre-Johnston">Christine Lorre-Johnston</text:a><text:span>,</text:span><text:a xlink:type="simple" xlink:href="https://hal.science/search/index/?q=*&amp;authFullName_s=Dante Barrientos Tecun">Dante Barrientos Tecun</text:a></text:p>
              <text:p text:style-name="Normal"><text:span>Michel Bertrand; Jean-Michel Blanquer; Antoine Coppolani; Isabelle Vagnoux.<text:s/></text:span><text:span>Les Amériques : de 1830 à nos jours</text:span><text:span>, 2, Robert Laffont, pp.515-520, 2016</text:span></text:p>
              <text:p text:style-name="Normal"><text:span>Chapitre d'ouvrage</text:span></text:p>
              <text:p text:style-name="Normal"><text:a xlink:type="simple" xlink:href="https://hal.science/hal-03475381v1">hal-03475381v1</text:a></text:p>
            </table:table-cell>
          </table:table-row>
          <table:table-row>
            <table:table-cell office:value-type="string">
              <text:p text:style-name="Normal"><text:a xlink:type="simple" xlink:href="https://hal.science/hal-03478500v1">Roman</text:a></text:p>
              <text:p text:style-name="Normal"><text:a xlink:type="simple" xlink:href="https://hal.science/search/index/?q=*&amp;authFullName_s=Karim Benmiloud">Karim Benmiloud</text:a><text:span>,</text:span><text:a xlink:type="simple" xlink:href="https://hal.science/search/index/?q=*&amp;authFullName_s=Claude Fell">Claude Fell</text:a><text:span>,</text:span><text:a xlink:type="simple" xlink:href="https://hal.science/search/index/?q=*&amp;authFullName_s=Christine Lorre-Johnston">Christine Lorre-Johnston</text:a><text:span>,</text:span><text:a xlink:type="simple" xlink:href="https://hal.science/search/index/?q=*&amp;authFullName_s=Jacques Pothier">Jacques Pothier</text:a></text:p>
              <text:p text:style-name="Normal"><text:span>Michel Bertrand; Jean-Michel Blanquer; Antoine Coppolani; Isabelle Vagnoux.<text:s/></text:span><text:span>Les Amériques : de 1830 à nos jours</text:span><text:span>, 2, Robert Laffont, pp.799-807, 2016, Bouquins</text:span></text:p>
              <text:p text:style-name="Normal"><text:span>Chapitre d'ouvrage</text:span></text:p>
              <text:p text:style-name="Normal"><text:a xlink:type="simple" xlink:href="https://hal.science/hal-03478500v1">hal-03478500v1</text:a></text:p>
            </table:table-cell>
          </table:table-row>
          <table:table-row>
            <table:table-cell office:value-type="string">
              <text:p text:style-name="Normal"><text:a xlink:type="simple" xlink:href="https://hal.parisnanterre.fr/hal-01640394v1">Poésie américaine</text:a></text:p>
              <text:p text:style-name="Normal"><text:a xlink:type="simple" xlink:href="https://hal.science/search/index/?q=*&amp;authFullName_s=Hélène Aji">Hélène Aji</text:a><text:span>,</text:span><text:a xlink:type="simple" xlink:href="https://hal.science/search/index/?q=*&amp;authFullName_s=Modesta Suarez">Modesta Suarez</text:a><text:span>,</text:span><text:a xlink:type="simple" xlink:href="https://hal.science/search/index/?q=*&amp;authFullName_s=Christine Lorre-Johnston">Christine Lorre-Johnston</text:a></text:p>
              <text:p text:style-name="Normal"><text:span>Michel Bertrand; Jean-Michel Blanquer; Antoine Coppolani; Isabelle Vagnoux.<text:s/></text:span><text:span>Les Amériques : de 1830 à nos jours</text:span><text:span>, 2,<text:s/></text:span><text:a xlink:type="simple" xlink:href="https://laffont.ca/livre/les-ameriques-coffret-9782221196458/">Robert Laffont</text:a><text:span>, pp.698--705, 2016, Bouquins, 978-2-221-19645-8</text:span></text:p>
              <text:p text:style-name="Normal"><text:span>Chapitre d'ouvrage</text:span></text:p>
              <text:p text:style-name="Normal"><text:a xlink:type="simple" xlink:href="https://hal.parisnanterre.fr/hal-01640394v1">hal-01640394v1</text:a></text:p>
            </table:table-cell>
          </table:table-row>
          <table:table-row>
            <table:table-cell office:value-type="string">
              <text:p text:style-name="Normal"><text:a xlink:type="simple" xlink:href="https://hal.science/hal-03478504v1">Littérature, Prix Nobel de</text:a></text:p>
              <text:p text:style-name="Normal"><text:a xlink:type="simple" xlink:href="https://hal.science/search/index/?q=*&amp;authFullName_s=Karim Benmiloud">Karim Benmiloud</text:a><text:span>,</text:span><text:a xlink:type="simple" xlink:href="https://hal.science/search/index/?q=*&amp;authFullName_s=Christine Lorre-Johnston">Christine Lorre-Johnston</text:a><text:span>,</text:span><text:a xlink:type="simple" xlink:href="https://hal.science/search/index/?q=*&amp;authFullName_s=Jacques Pothier">Jacques Pothier</text:a><text:span>,</text:span><text:a xlink:type="simple" xlink:href="https://hal.science/search/index/?q=*&amp;authFullName_s=Modesta Suarez">Modesta Suarez</text:a></text:p>
              <text:p text:style-name="Normal"><text:span>Michel Bertrand; Jean-Michel Blanquer; Antoine Coppolani; Isabelle Vagnoux.<text:s/></text:span><text:span>Les Amériques : de 1830 à nos jours</text:span><text:span>, 2, Robert Laffont, 2016, Bouquins</text:span></text:p>
              <text:p text:style-name="Normal"><text:span>Chapitre d'ouvrage</text:span></text:p>
              <text:p text:style-name="Normal"><text:a xlink:type="simple" xlink:href="https://hal.science/hal-03478504v1">hal-03478504v1</text:a></text:p>
            </table:table-cell>
          </table:table-row>
          <table:table-row>
            <table:table-cell office:value-type="string">
              <text:p text:style-name="Normal"><text:a xlink:type="simple" xlink:href="https://hal.science/hal-01404887v1">Disease and Care in Alice Munro's &amp;quot;The Bear Came over the Mountain</text:a></text:p>
              <text:p text:style-name="Normal"><text:a xlink:type="simple" xlink:href="https://hal.science/search/index/?q=*&amp;authFullName_s=Christine Lorre-Johnston">Christine Lorre-Johnston</text:a></text:p>
              <text:p text:style-name="Normal"><text:span>Daniel Laforest; Guy Clermont; Bertrand Rouby.<text:s/></text:span><text:span>Lire le corps biomédical: regards sur la littérature canadienne / Reading the Biomedical Body from the Perspective of Canadian Literature</text:span><text:span>, Presses Universitaires de Limoges, 2016</text:span></text:p>
              <text:p text:style-name="Normal"><text:span>Chapitre d'ouvrage</text:span></text:p>
              <text:p text:style-name="Normal"><text:a xlink:type="simple" xlink:href="https://hal.science/hal-01404887v1">hal-01404887v1</text:a></text:p>
            </table:table-cell>
          </table:table-row>
          <table:table-row>
            <table:table-cell office:value-type="string">
              <text:p text:style-name="Normal"><text:a xlink:type="simple" xlink:href="https://hal.science/hal-03475372v1">L’Australie</text:a></text:p>
              <text:p text:style-name="Normal"><text:a xlink:type="simple" xlink:href="https://hal.science/search/index/?q=*&amp;authFullName_s=Christine Lorre-Johnston">Christine Lorre-Johnston</text:a></text:p>
              <text:p text:style-name="Normal"><text:span>Sylvie Parizet.<text:s/></text:span><text:span>La Bible dans les littératures du monde</text:span><text:span>, Éditions du Cerf, pp.314-320, 2016</text:span></text:p>
              <text:p text:style-name="Normal"><text:span>Chapitre d'ouvrage</text:span></text:p>
              <text:p text:style-name="Normal"><text:a xlink:type="simple" xlink:href="https://hal.science/hal-03475372v1">hal-03475372v1</text:a></text:p>
            </table:table-cell>
          </table:table-row>
          <table:table-row>
            <table:table-cell office:value-type="string">
              <text:p text:style-name="Normal"><text:a xlink:type="simple" xlink:href="https://hal.science/hal-03477937v1">Pictures of the Imagination: A Study of the Drafts of “Images” by Alice Munro</text:a></text:p>
              <text:p text:style-name="Normal"><text:a xlink:type="simple" xlink:href="https://hal.science/search/index/?q=*&amp;authFullName_s=Christine Lorre-Johnston">Christine Lorre-Johnston</text:a></text:p>
              <text:p text:style-name="Normal"><text:span>Vanessa Guignery.<text:s/></text:span><text:span>The Inside of a Shell: Alice Munro’s Dance of the Happy Shades</text:span><text:span>, Cambridge Scholars Publishing, pp.226-243, 2015</text:span></text:p>
              <text:p text:style-name="Normal"><text:span>Chapitre d'ouvrage</text:span></text:p>
              <text:p text:style-name="Normal"><text:a xlink:type="simple" xlink:href="https://hal.science/hal-03477937v1">hal-03477937v1</text:a></text:p>
            </table:table-cell>
          </table:table-row>
          <table:table-row>
            <table:table-cell office:value-type="string">
              <text:p text:style-name="Normal"><text:a xlink:type="simple" xlink:href="https://hal.science/hal-03477907v1">Imagined Geographies and the Memory of Nature in Three Stories by Alice Munro</text:a></text:p>
              <text:p text:style-name="Normal"><text:a xlink:type="simple" xlink:href="https://hal.science/search/index/?q=*&amp;authFullName_s=Christine Lorre-Johnston">Christine Lorre-Johnston</text:a></text:p>
              <text:p text:style-name="Normal"><text:span>Françoise Besson; Claire Omhovère; Héliane Ventura.<text:s/></text:span><text:span>The Memory of Nature in Aboriginal, Canadian and American Contexts</text:span><text:span>, Cambridge Scholars Publishing, pp.73-86, 2014</text:span></text:p>
              <text:p text:style-name="Normal"><text:span>Chapitre d'ouvrage</text:span></text:p>
              <text:p text:style-name="Normal"><text:a xlink:type="simple" xlink:href="https://hal.science/hal-03477907v1">hal-03477907v1</text:a></text:p>
            </table:table-cell>
          </table:table-row>
          <table:table-row>
            <table:table-cell office:value-type="string">
              <text:p text:style-name="Normal"><text:a xlink:type="simple" xlink:href="https://hal.science/hal-03475382v1">Maxine Hong Kingston’s Peace Activism: Taking Stock</text:a></text:p>
              <text:p text:style-name="Normal"><text:a xlink:type="simple" xlink:href="https://hal.science/search/index/?q=*&amp;authFullName_s=Christine Lorre-Johnston">Christine Lorre-Johnston</text:a></text:p>
              <text:p text:style-name="Normal"><text:span>Sämi Ludwig; Nicoleta Alexoae Zagni.<text:s/></text:span><text:span>The Legacy of Maxine Hong Kingston: the Mulhouse Book</text:span><text:span>, Lit Verlag, pp.193-206, 2014</text:span></text:p>
              <text:p text:style-name="Normal"><text:span>Chapitre d'ouvrage</text:span></text:p>
              <text:p text:style-name="Normal"><text:a xlink:type="simple" xlink:href="https://hal.science/hal-03475382v1">hal-03475382v1</text:a></text:p>
            </table:table-cell>
          </table:table-row>
          <table:table-row>
            <table:table-cell office:value-type="string">
              <text:p text:style-name="Normal"><text:a xlink:type="simple" xlink:href="https://hal.science/hal-03477902v1">Endings and Indeterminacy in Alice Munro’s Short Stories</text:a></text:p>
              <text:p text:style-name="Normal"><text:a xlink:type="simple" xlink:href="https://hal.science/search/index/?q=*&amp;authFullName_s=Christine Lorre-Johnston">Christine Lorre-Johnston</text:a></text:p>
              <text:p text:style-name="Normal"><text:span>François Gallix; Armelle Parey; Isabelle Roblin.<text:s/></text:span><text:span>L’Inachevé ou l’ère des possibles dans la littérature anglophone : Récits ouverts et incomplets</text:span><text:span>, Presses Universitaires de Caen, pp.177-188, 2014</text:span></text:p>
              <text:p text:style-name="Normal"><text:span>Chapitre d'ouvrage</text:span></text:p>
              <text:p text:style-name="Normal"><text:a xlink:type="simple" xlink:href="https://hal.science/hal-03477902v1">hal-03477902v1</text:a></text:p>
            </table:table-cell>
          </table:table-row>
          <table:table-row>
            <table:table-cell office:value-type="string">
              <text:p text:style-name="Normal"><text:a xlink:type="simple" xlink:href="https://hal.science/hal-03477883v1">“Maoris, Pakehas et paysage”: commentaire sur la traduction de “Au pays du théâtre”, de Geoff Park</text:a></text:p>
              <text:p text:style-name="Normal"><text:a xlink:type="simple" xlink:href="https://hal.science/search/index/?q=*&amp;authFullName_s=Christine Lorre-Johnston">Christine Lorre-Johnston</text:a></text:p>
              <text:p text:style-name="Normal"><text:span>Claire Omhovère.<text:s/></text:span><text:span>L’Art du paysage</text:span><text:span>, Michel Houdiard, pp.104-112, 2014</text:span></text:p>
              <text:p text:style-name="Normal"><text:span>Chapitre d'ouvrage</text:span></text:p>
              <text:p text:style-name="Normal"><text:a xlink:type="simple" xlink:href="https://hal.science/hal-03477883v1">hal-03477883v1</text:a></text:p>
            </table:table-cell>
          </table:table-row>
          <table:table-row>
            <table:table-cell office:value-type="string">
              <text:p text:style-name="Normal"><text:a xlink:type="simple" xlink:href="https://hal.science/hal-03477917v1">Quel est l’impact de la notion de whiteness en littérature postcoloniale ? Genèse du concept et étude du cas de la critique littéraire canadienne</text:a></text:p>
              <text:p text:style-name="Normal"><text:a xlink:type="simple" xlink:href="https://hal.science/search/index/?q=*&amp;authFullName_s=Christine Lorre-Johnston">Christine Lorre-Johnston</text:a></text:p>
              <text:p text:style-name="Normal"><text:span>Claire Joubert.<text:s/></text:span><text:span>Le postcolonial comparé : anglophonie, francophonie</text:span><text:span>, Presses Universitaires de Vincennes, pp.61-79, 2014</text:span></text:p>
              <text:p text:style-name="Normal"><text:span>Chapitre d'ouvrage</text:span></text:p>
              <text:p text:style-name="Normal"><text:a xlink:type="simple" xlink:href="https://hal.science/hal-03477917v1">hal-03477917v1</text:a></text:p>
            </table:table-cell>
          </table:table-row>
          <table:table-row>
            <table:table-cell office:value-type="string">
              <text:p text:style-name="Normal"><text:a xlink:type="simple" xlink:href="https://hal.science/hal-03478475v1">Remembering and Forgetting: Imagining Home in Alice Munro’s The View from Castle Rock</text:a></text:p>
              <text:p text:style-name="Normal"><text:a xlink:type="simple" xlink:href="https://hal.science/search/index/?q=*&amp;authFullName_s=Christine Lorre-Johnston">Christine Lorre-Johnston</text:a></text:p>
              <text:p text:style-name="Normal"><text:span>Catherine Delmas; André Dodeman.<text:s/></text:span><text:span>Re/Membering Place</text:span><text:span>, Peter Lang, pp.49-62, 2013</text:span></text:p>
              <text:p text:style-name="Normal"><text:span>Chapitre d'ouvrage</text:span></text:p>
              <text:p text:style-name="Normal"><text:a xlink:type="simple" xlink:href="https://hal.science/hal-03478475v1">hal-03478475v1</text:a></text:p>
            </table:table-cell>
          </table:table-row>
          <table:table-row>
            <table:table-cell office:value-type="string">
              <text:p text:style-name="Normal"><text:a xlink:type="simple" xlink:href="https://hal.science/hal-03478467v1">Catherine Chidgey</text:a></text:p>
              <text:p text:style-name="Normal"><text:a xlink:type="simple" xlink:href="https://hal.science/search/index/?q=*&amp;authFullName_s=Christine Lorre-Johnston">Christine Lorre-Johnston</text:a></text:p>
              <text:p text:style-name="Normal"><text:span>Mireille Calle-Gruber; Béatrice Didier; Antoinette Fouque.<text:s/></text:span><text:span>Le Dictionnaire universel des créatrices</text:span><text:span>, 1, Éditions des Femmes, pp.880-881, 2013</text:span></text:p>
              <text:p text:style-name="Normal"><text:span>Chapitre d'ouvrage</text:span></text:p>
              <text:p text:style-name="Normal"><text:a xlink:type="simple" xlink:href="https://hal.science/hal-03478467v1">hal-03478467v1</text:a></text:p>
            </table:table-cell>
          </table:table-row>
          <table:table-row>
            <table:table-cell office:value-type="string">
              <text:p text:style-name="Normal"><text:a xlink:type="simple" xlink:href="https://hal.science/hal-03478465v1">Theresa Cha</text:a></text:p>
              <text:p text:style-name="Normal"><text:a xlink:type="simple" xlink:href="https://hal.science/search/index/?q=*&amp;authFullName_s=Christine Lorre-Johnston">Christine Lorre-Johnston</text:a></text:p>
              <text:p text:style-name="Normal"><text:span>Mireille Calle-Gruber; Béatrice Didier; Antoinette Fouque.<text:s/></text:span><text:span>Le Dictionnaire universel des créatrices</text:span><text:span>, 1, Éditions des Femmes, pp.816, 2013</text:span></text:p>
              <text:p text:style-name="Normal"><text:span>Chapitre d'ouvrage</text:span></text:p>
              <text:p text:style-name="Normal"><text:a xlink:type="simple" xlink:href="https://hal.science/hal-03478465v1">hal-03478465v1</text:a></text:p>
            </table:table-cell>
          </table:table-row>
          <table:table-row>
            <table:table-cell office:value-type="string">
              <text:p text:style-name="Normal"><text:a xlink:type="simple" xlink:href="https://hal.science/hal-03478470v1">Amy Tan</text:a></text:p>
              <text:p text:style-name="Normal"><text:a xlink:type="simple" xlink:href="https://hal.science/search/index/?q=*&amp;authFullName_s=Christine Lorre-Johnston">Christine Lorre-Johnston</text:a></text:p>
              <text:p text:style-name="Normal"><text:span>Mireille Calle-Gruber; Béatrice Didier; Antoinette Fouque.<text:s/></text:span><text:span>Le Dictionnaire universel des créatrices</text:span><text:span>, 3, Éditions des Femmes, pp.4205, 2013</text:span></text:p>
              <text:p text:style-name="Normal"><text:span>Chapitre d'ouvrage</text:span></text:p>
              <text:p text:style-name="Normal"><text:a xlink:type="simple" xlink:href="https://hal.science/hal-03478470v1">hal-03478470v1</text:a></text:p>
            </table:table-cell>
          </table:table-row>
          <table:table-row>
            <table:table-cell office:value-type="string">
              <text:p text:style-name="Normal"><text:a xlink:type="simple" xlink:href="https://hal.science/hal-03478463v1">“You must see to understand…” Orientalist Clichés and Transformation in Robert Lepage’s The Dragon’s Trilogy</text:a></text:p>
              <text:p text:style-name="Normal"><text:a xlink:type="simple" xlink:href="https://hal.science/search/index/?q=*&amp;authFullName_s=Christine Lorre-Johnston">Christine Lorre-Johnston</text:a></text:p>
              <text:p text:style-name="Normal"><text:span>Diana Brydon; Marta Dvorak.<text:s/></text:span><text:span>Crosstalk: Canadian and Global Imaginaries in Dialogue</text:span><text:span>, Wilfrid Laurier University Press, pp.225-240, 2012</text:span></text:p>
              <text:p text:style-name="Normal"><text:span>Chapitre d'ouvrage</text:span></text:p>
              <text:p text:style-name="Normal"><text:a xlink:type="simple" xlink:href="https://hal.science/hal-03478463v1">hal-03478463v1</text:a></text:p>
            </table:table-cell>
          </table:table-row>
          <table:table-row>
            <table:table-cell office:value-type="string">
              <text:p text:style-name="Normal"><text:a xlink:type="simple" xlink:href="https://hal.science/hal-03478460v1">Inhabiting Culture: Some Notes on How Writers of Chinese Descent Writing in English and in French Relate to Institutions</text:a></text:p>
              <text:p text:style-name="Normal"><text:a xlink:type="simple" xlink:href="https://hal.science/search/index/?q=*&amp;authFullName_s=Christine Lorre-Johnston">Christine Lorre-Johnston</text:a></text:p>
              <text:p text:style-name="Normal"><text:span>Claire Joubert.<text:s/></text:span><text:span>Le Texte étranger (3) : Travaux 2008-2011</text:span><text:span>, 55, Université Paris 8 Vincennes Saint-Denis, pp.169-183, 2012, Travaux et Documents</text:span></text:p>
              <text:p text:style-name="Normal"><text:span>Chapitre d'ouvrage</text:span></text:p>
              <text:p text:style-name="Normal"><text:a xlink:type="simple" xlink:href="https://hal.science/hal-03478460v1">hal-03478460v1</text:a></text:p>
            </table:table-cell>
          </table:table-row>
          <table:table-row>
            <table:table-cell office:value-type="string">
              <text:p text:style-name="Normal"><text:a xlink:type="simple" xlink:href="https://hal.science/hal-03478335v1">Narrative Voice and the Making of the Self: A Study of Janet Frame’s The Lagoon and Other Stories</text:a></text:p>
              <text:p text:style-name="Normal"><text:a xlink:type="simple" xlink:href="https://hal.science/search/index/?q=*&amp;authFullName_s=Christine Lorre-Johnston">Christine Lorre-Johnston</text:a></text:p>
              <text:p text:style-name="Normal"><text:span>Vanessa Guignery.<text:s/></text:span><text:span>Chasing Butterflies: Janet Frame’s The Lagoon and Other Stories</text:span><text:span>, Publibook, pp.125-144, 2011</text:span></text:p>
              <text:p text:style-name="Normal"><text:span>Chapitre d'ouvrage</text:span></text:p>
              <text:p text:style-name="Normal"><text:a xlink:type="simple" xlink:href="https://hal.science/hal-03478335v1">hal-03478335v1</text:a></text:p>
            </table:table-cell>
          </table:table-row>
          <table:table-row>
            <table:table-cell office:value-type="string">
              <text:p text:style-name="Normal"><text:a xlink:type="simple" xlink:href="https://hal.science/hal-03478339v1">The Unspoken in The Lagoon and Other Stories</text:a></text:p>
              <text:p text:style-name="Normal"><text:a xlink:type="simple" xlink:href="https://hal.science/search/index/?q=*&amp;authFullName_s=Christine Lorre-Johnston">Christine Lorre-Johnston</text:a></text:p>
              <text:p text:style-name="Normal"><text:span>Alice Braun; Claire Bazin.<text:s/></text:span><text:span>Janet Frame, The Lagoon and Other Stories and Beyond</text:span><text:span>, Paris Ouest Nanterre La Défense, pp.47-60, 2011</text:span></text:p>
              <text:p text:style-name="Normal"><text:span>Chapitre d'ouvrage</text:span></text:p>
              <text:p text:style-name="Normal"><text:a xlink:type="simple" xlink:href="https://hal.science/hal-03478339v1">hal-03478339v1</text:a></text:p>
            </table:table-cell>
          </table:table-row>
          <table:table-row>
            <table:table-cell office:value-type="string">
              <text:p text:style-name="Normal"><text:a xlink:type="simple" xlink:href="https://hal.science/hal-03478332v1">L’hybridité générique</text:a></text:p>
              <text:p text:style-name="Normal"><text:a xlink:type="simple" xlink:href="https://hal.science/search/index/?q=*&amp;authFullName_s=Christine Lorre-Johnston">Christine Lorre-Johnston</text:a></text:p>
              <text:p text:style-name="Normal"><text:span>Françoise Palleau-Papin.<text:s/></text:span><text:span>William T. Vollmann : Le roman historique en question</text:span><text:span>, Presses Sorbonne Nouvelle, pp.123-139, 2011</text:span></text:p>
              <text:p text:style-name="Normal"><text:span>Chapitre d'ouvrage</text:span></text:p>
              <text:p text:style-name="Normal"><text:a xlink:type="simple" xlink:href="https://hal.science/hal-03478332v1">hal-03478332v1</text:a></text:p>
            </table:table-cell>
          </table:table-row>
          <table:table-row>
            <table:table-cell office:value-type="string">
              <text:p text:style-name="Normal"><text:a xlink:type="simple" xlink:href="https://hal.science/hal-03478313v1">Reconstructing the Past Through Objects in A Map of Glass</text:a></text:p>
              <text:p text:style-name="Normal"><text:a xlink:type="simple" xlink:href="https://hal.science/search/index/?q=*&amp;authFullName_s=Christine Lorre-Johnston">Christine Lorre-Johnston</text:a></text:p>
              <text:p text:style-name="Normal"><text:span>Héliane Daziron-Ventura; Marta Dvorak.<text:s/></text:span><text:span>Reconstructing the Past Through Objects in A Map of Glass</text:span><text:span>, Peter Lang, pp.185-199, 2010, Canadian Studies</text:span></text:p>
              <text:p text:style-name="Normal"><text:span>Chapitre d'ouvrage</text:span></text:p>
              <text:p text:style-name="Normal"><text:a xlink:type="simple" xlink:href="https://hal.science/hal-03478313v1">hal-03478313v1</text:a></text:p>
            </table:table-cell>
          </table:table-row>
          <table:table-row>
            <table:table-cell office:value-type="string">
              <text:p text:style-name="Normal"><text:a xlink:type="simple" xlink:href="https://hal.science/hal-03478309v1">La vérité de l’histoire dans All That Matters (2004) de Wayson Choy et Inheritance (2004) de Lan Samantha Chang</text:a></text:p>
              <text:p text:style-name="Normal"><text:a xlink:type="simple" xlink:href="https://hal.science/search/index/?q=*&amp;authFullName_s=Christine Lorre-Johnston">Christine Lorre-Johnston</text:a></text:p>
              <text:p text:style-name="Normal"><text:span>Hélène Quanquin; Christine Lorre-Johnston; Sandrine Ferré-Rode.<text:s/></text:span><text:span>Comment comparer le Canada avec les Etats-Unis aujourd’hui : Enjeux et pratiques</text:span><text:span>, Presses Sorbonne Nouvelle, pp.219-242, 2009</text:span></text:p>
              <text:p text:style-name="Normal"><text:span>Chapitre d'ouvrage</text:span></text:p>
              <text:p text:style-name="Normal"><text:a xlink:type="simple" xlink:href="https://hal.science/hal-03478309v1">hal-03478309v1</text:a></text:p>
            </table:table-cell>
          </table:table-row>
          <table:table-row>
            <table:table-cell office:value-type="string">
              <text:p text:style-name="Normal"><text:a xlink:type="simple" xlink:href="https://hal.science/hal-03478299v1">The Poetics of Exile: A Comparative Study of the Reception of Ying Chen’s Recent Novels in Canada and in France</text:a></text:p>
              <text:p text:style-name="Normal"><text:a xlink:type="simple" xlink:href="https://hal.science/search/index/?q=*&amp;authFullName_s=Christine Lorre-Johnston">Christine Lorre-Johnston</text:a></text:p>
              <text:p text:style-name="Normal"><text:span>Martin Kuester; Charlotte Sturgess.<text:s/></text:span><text:span>Reading(s) from a Distance: European Perspectives on Canadian Women’s Writing</text:span><text:span>, Wissner-Verlag, pp.239-259, 2008, Studies in Anglophone Literatures and Cultures</text:span></text:p>
              <text:p text:style-name="Normal"><text:span>Chapitre d'ouvrage</text:span></text:p>
              <text:p text:style-name="Normal"><text:a xlink:type="simple" xlink:href="https://hal.science/hal-03478299v1">hal-03478299v1</text:a></text:p>
            </table:table-cell>
          </table:table-row>
          <table:table-row>
            <table:table-cell office:value-type="string">
              <text:p text:style-name="Normal"><text:a xlink:type="simple" xlink:href="https://hal.science/hal-03478304v1">Ying Chen’s “Poetic Rebellion”: Relocating the Dialogue, In Search of Narrative Renewal</text:a></text:p>
              <text:p text:style-name="Normal"><text:a xlink:type="simple" xlink:href="https://hal.science/search/index/?q=*&amp;authFullName_s=Christine Lorre-Johnston">Christine Lorre-Johnston</text:a></text:p>
              <text:p text:style-name="Normal"><text:span>Eleanor Ty; Christl Verduyn.<text:s/></text:span><text:span>Asian Canadian Writing: Beyond Autoethnography</text:span><text:span>, Wilfrid Laurier University Press, pp.267-295, 2008</text:span></text:p>
              <text:p text:style-name="Normal"><text:span>Chapitre d'ouvrage</text:span></text:p>
              <text:p text:style-name="Normal"><text:a xlink:type="simple" xlink:href="https://hal.science/hal-03478304v1">hal-03478304v1</text:a></text:p>
            </table:table-cell>
          </table:table-row>
          <table:table-row>
            <table:table-cell office:value-type="string">
              <text:p text:style-name="Normal"><text:a xlink:type="simple" xlink:href="https://hal.science/hal-03478290v1">“Dolls, Dolls, Dolls, Dolls”: Into the (Extra)ordinary World of Girls and Women</text:a></text:p>
              <text:p text:style-name="Normal"><text:a xlink:type="simple" xlink:href="https://hal.science/search/index/?q=*&amp;authFullName_s=Christine Lorre-Johnston">Christine Lorre-Johnston</text:a></text:p>
              <text:p text:style-name="Normal"><text:span>Marta Dvorak; Manina Jones.<text:s/></text:span><text:span>Carol Shields and the Extra-Ordinary</text:span><text:span>, McGill-Queen’s University Press, pp.80-96, 2007</text:span></text:p>
              <text:p text:style-name="Normal"><text:span>Chapitre d'ouvrage</text:span></text:p>
              <text:p text:style-name="Normal"><text:a xlink:type="simple" xlink:href="https://hal.science/hal-03478290v1">hal-03478290v1</text:a></text:p>
            </table:table-cell>
          </table:table-row>
          <table:table-row>
            <table:table-cell office:value-type="string">
              <text:p text:style-name="Normal"><text:a xlink:type="simple" xlink:href="https://hal.science/hal-03478298v1">The Tropes and Territory of Childhood in The Lagoon and Other Stories (1951) by Janet Frame</text:a></text:p>
              <text:p text:style-name="Normal"><text:a xlink:type="simple" xlink:href="https://hal.science/search/index/?q=*&amp;authFullName_s=Christine Lorre-Johnston">Christine Lorre-Johnston</text:a></text:p>
              <text:p text:style-name="Normal"><text:span>Marta Dvorak; W.H. New.<text:s/></text:span><text:span>Tropes and Territories: Short Fiction, Postcolonial Readings, Canadian Writings in Context</text:span><text:span>, McGill-Queen’s University Press, pp.247-269, 2007</text:span></text:p>
              <text:p text:style-name="Normal"><text:span>Chapitre d'ouvrage</text:span></text:p>
              <text:p text:style-name="Normal"><text:a xlink:type="simple" xlink:href="https://hal.science/hal-03478298v1">hal-03478298v1</text:a></text:p>
            </table:table-cell>
          </table:table-row>
          <table:table-row>
            <table:table-cell office:value-type="string">
              <text:p text:style-name="Normal"><text:a xlink:type="simple" xlink:href="https://hal.science/hal-03478292v1">In the Same Boat: Yann Martel’s Life of Pi, the Canadian 2002 Man Booker Winner</text:a></text:p>
              <text:p text:style-name="Normal"><text:a xlink:type="simple" xlink:href="https://hal.science/search/index/?q=*&amp;authFullName_s=Christine Lorre-Johnston">Christine Lorre-Johnston</text:a></text:p>
              <text:p text:style-name="Normal"><text:span>Vanessa Guignery; François Gallix.<text:s/></text:span><text:span>Pre- and Post-Publication Itineraries of the Contemporary Novel in English</text:span><text:span>, Publibook, pp.157-172, 2007</text:span></text:p>
              <text:p text:style-name="Normal"><text:span>Chapitre d'ouvrage</text:span></text:p>
              <text:p text:style-name="Normal"><text:a xlink:type="simple" xlink:href="https://hal.science/hal-03478292v1">hal-03478292v1</text:a></text:p>
            </table:table-cell>
          </table:table-row>
          <table:table-row>
            <table:table-cell office:value-type="string">
              <text:p text:style-name="Normal"><text:a xlink:type="simple" xlink:href="https://hal.science/hal-03478286v1">Amy Tan or the Opposite of Marginalism: A Study of The Bonesetter’s Daughter</text:a></text:p>
              <text:p text:style-name="Normal"><text:a xlink:type="simple" xlink:href="https://hal.science/search/index/?q=*&amp;authFullName_s=Christine Lorre-Johnston">Christine Lorre-Johnston</text:a></text:p>
              <text:p text:style-name="Normal"><text:span>Sens et figures de la marge dans la littérature féminine de langue anglaise</text:span><text:span>, Université Paris X-Nanterre, pp.381-392, 2006, Textes &amp; Genres</text:span></text:p>
              <text:p text:style-name="Normal"><text:span>Chapitre d'ouvrage</text:span></text:p>
              <text:p text:style-name="Normal"><text:a xlink:type="simple" xlink:href="https://hal.science/hal-03478286v1">hal-03478286v1</text:a></text:p>
            </table:table-cell>
          </table:table-row>
          <table:table-row>
            <table:table-cell office:value-type="string">
              <text:p text:style-name="Normal"><text:a xlink:type="simple" xlink:href="https://hal.science/hal-03478279v1">Création et procréation dans La Virevolte</text:a></text:p>
              <text:p text:style-name="Normal"><text:a xlink:type="simple" xlink:href="https://hal.science/search/index/?q=*&amp;authFullName_s=Christine Lorre-Johnston">Christine Lorre-Johnston</text:a></text:p>
              <text:p text:style-name="Normal"><text:span>Marta Dvorak; Jane Koustas.<text:s/></text:span><text:span>Vision/Division: L’oeuvre de Nancy Huston</text:span><text:span>, Presses de l’Université d’Ottawa, pp.75-92, 2004</text:span></text:p>
              <text:p text:style-name="Normal"><text:span>Chapitre d'ouvrage</text:span></text:p>
              <text:p text:style-name="Normal"><text:a xlink:type="simple" xlink:href="https://hal.science/hal-03478279v1">hal-03478279v1</text:a></text:p>
            </table:table-cell>
          </table:table-row>
          <table:table-row>
            <table:table-cell office:value-type="string">
              <text:p text:style-name="Normal"><text:a xlink:type="simple" xlink:href="https://hal.science/hal-03478277v1">De la Chine à Vancouver: le conte chinois comme source de régénération dans When Fox Is a Thousand de Larissa Lai</text:a></text:p>
              <text:p text:style-name="Normal"><text:a xlink:type="simple" xlink:href="https://hal.science/search/index/?q=*&amp;authFullName_s=Christine Lorre-Johnston">Christine Lorre-Johnston</text:a></text:p>
              <text:p text:style-name="Normal"><text:span>Marta Dvorak; Gérard Borras.<text:s/></text:span><text:span>Les Amériques et le Pacifique</text:span><text:span>, Université de Rennes 2 Haute-Bretagne, pp.189-207, 2003</text:span></text:p>
              <text:p text:style-name="Normal"><text:span>Chapitre d'ouvrage</text:span></text:p>
              <text:p text:style-name="Normal"><text:a xlink:type="simple" xlink:href="https://hal.science/hal-03478277v1">hal-03478277v1</text:a></text:p>
            </table:table-cell>
          </table:table-row>
          <table:table-row>
            <table:table-cell office:value-type="string">
              <text:p text:style-name="Normal"><text:a xlink:type="simple" xlink:href="https://hal.science/hal-03478270v1">The Interpolation of Narrative Sequences in The Handmaid’s Tale</text:a></text:p>
              <text:p text:style-name="Normal"><text:a xlink:type="simple" xlink:href="https://hal.science/search/index/?q=*&amp;authFullName_s=Christine Lorre-Johnston">Christine Lorre-Johnston</text:a></text:p>
              <text:p text:style-name="Normal"><text:span>Jean-Paul Gabilliet; François Gallix.<text:s/></text:span><text:span>Lectures d’une œuvre : The Handmaid’s Tale, Margaret Atwood</text:span><text:span>, Editions du temps, pp.175-186, 1998</text:span></text:p>
              <text:p text:style-name="Normal"><text:span>Chapitre d'ouvrage</text:span></text:p>
              <text:p text:style-name="Normal"><text:a xlink:type="simple" xlink:href="https://hal.science/hal-03478270v1">hal-03478270v1</text:a></text:p>
            </table:table-cell>
          </table:table-row>
        </table:table>
        <text:p text:style-name="P41"/>
        <text:p text:style-name="Heading2"><text:span text:style-name="T22">Ouvrages (5)</text:span></text:p>
        <text:p text:style-name="P43"/>
        <table:table table:name="276365" table:style-name="276365">
          <table:table-column table:style-name="276365.0"/>
          <table:table-row>
            <table:table-cell office:value-type="string">
              <text:p text:style-name="Normal"><text:a xlink:type="simple" xlink:href="https://hal.science/hal-02969406v1">Le Format court: récits d'aujourd'hui</text:a></text:p>
              <text:p text:style-name="Normal"><text:a xlink:type="simple" xlink:href="https://hal.science/search/index/?q=*&amp;authFullName_s=Sabrinelle Bedrane">Sabrinelle Bedrane</text:a><text:span>,</text:span><text:a xlink:type="simple" xlink:href="https://hal.science/search/index/?q=*&amp;authFullName_s=Claire Colin">Claire Colin</text:a><text:span>,</text:span><text:a xlink:type="simple" xlink:href="https://hal.science/search/index/?q=*&amp;authFullName_s=Christine Lorre-Johnston">Christine Lorre-Johnston</text:a></text:p>
              <text:p text:style-name="Normal"><text:span>Classiques Garnier, 2019, Colloques de Cerisy</text:span></text:p>
              <text:p text:style-name="Normal"><text:span>Ouvrages</text:span></text:p>
              <text:p text:style-name="Normal"><text:a xlink:type="simple" xlink:href="https://hal.science/hal-02969406v1">hal-02969406v1</text:a></text:p>
            </table:table-cell>
          </table:table-row>
          <table:table-row>
            <table:table-cell office:value-type="string">
              <text:p text:style-name="Normal"><text:a xlink:type="simple" xlink:href="https://hal.science/hal-01801075v1">Space and Place in Alice Munro's Fiction: &amp;quot;A Book with Maps in It</text:a></text:p>
              <text:p text:style-name="Normal"><text:a xlink:type="simple" xlink:href="https://hal.science/search/index/?q=*&amp;authFullName_s=Christine Lorre-Johnston">Christine Lorre-Johnston</text:a><text:span>,</text:span><text:a xlink:type="simple" xlink:href="https://hal.science/search/index/?q=*&amp;authFullName_s=Eleonora Rao">Eleonora Rao</text:a></text:p>
              <text:p text:style-name="Normal"><text:span>Camden House, 2018</text:span></text:p>
              <text:p text:style-name="Normal"><text:span>Ouvrages</text:span></text:p>
              <text:p text:style-name="Normal"><text:a xlink:type="simple" xlink:href="https://hal.science/hal-01801075v1">hal-01801075v1</text:a></text:p>
            </table:table-cell>
          </table:table-row>
          <table:table-row>
            <table:table-cell office:value-type="string">
              <text:p text:style-name="Normal"><text:a xlink:type="simple" xlink:href="https://hal.science/hal-02179493v1">Ecritures migrantes du genre. Croiser les théories et les formes littéraires en contextes comparés</text:a></text:p>
              <text:p text:style-name="Normal"><text:a xlink:type="simple" xlink:href="https://hal.science/search/index/?q=*&amp;authFullName_s=Mireille Calle-Gruber">Mireille Calle-Gruber</text:a><text:span>,</text:span><text:a xlink:type="simple" xlink:href="https://hal.science/search/index/?q=*&amp;authFullName_s=Sarah-Anais Crevier Goulet">Sarah-Anais Crevier Goulet</text:a><text:span>,</text:span><text:a xlink:type="simple" xlink:href="https://hal.science/search/index/?q=*&amp;authFullName_s=Christine Lorre-Johnston">Christine Lorre-Johnston</text:a></text:p>
              <text:p text:style-name="Normal"><text:span>2017</text:span></text:p>
              <text:p text:style-name="Normal"><text:span>Ouvrages</text:span></text:p>
              <text:p text:style-name="Normal"><text:a xlink:type="simple" xlink:href="https://hal.science/hal-02179493v1">hal-02179493v1</text:a></text:p>
            </table:table-cell>
          </table:table-row>
          <table:table-row>
            <table:table-cell office:value-type="string">
              <text:p text:style-name="Normal"><text:a xlink:type="simple" xlink:href="https://hal.science/hal-01404898v1">The Mind's Eye: Alice Munro's Dance of the Happy Shades</text:a></text:p>
              <text:p text:style-name="Normal"><text:a xlink:type="simple" xlink:href="https://hal.science/search/index/?q=*&amp;authFullName_s=Ailsa Cox">Ailsa Cox</text:a><text:span>,</text:span><text:a xlink:type="simple" xlink:href="https://hal.science/search/index/?q=*&amp;authFullName_s=Christine Lorre-Johnston">Christine Lorre-Johnston</text:a></text:p>
              <text:p text:style-name="Normal"><text:span>Fahrenheit, 2015, Thomas Dutoit</text:span></text:p>
              <text:p text:style-name="Normal"><text:span>Ouvrages</text:span></text:p>
              <text:p text:style-name="Normal"><text:a xlink:type="simple" xlink:href="https://hal.science/hal-01404898v1">hal-01404898v1</text:a></text:p>
            </table:table-cell>
          </table:table-row>
          <table:table-row>
            <table:table-cell office:value-type="string">
              <text:p text:style-name="Normal"><text:a xlink:type="simple" xlink:href="https://hal.science/hal-02471647v1">Comment comparer le Canada avec les États-Unis aujourd'hui. Enjeux et pratiques</text:a></text:p>
              <text:p text:style-name="Normal"><text:a xlink:type="simple" xlink:href="https://hal.science/search/index/?q=*&amp;authFullName_s=Hélène Quanquin">Hélène Quanquin</text:a><text:span>,</text:span><text:a xlink:type="simple" xlink:href="https://hal.science/search/index/?q=*&amp;authFullName_s=Christine Lorre-Johnston">Christine Lorre-Johnston</text:a><text:span>,</text:span><text:a xlink:type="simple" xlink:href="https://hal.science/search/index/?q=*&amp;authFullName_s=Sandrine Ferré-Rode">Sandrine Ferré-Rode</text:a></text:p>
              <text:p text:style-name="Normal"><text:span>Presses de la Sorbonne Nouvelle. 2009, 978-2-87854-457-2</text:span></text:p>
              <text:p text:style-name="Normal"><text:span>Ouvrages</text:span></text:p>
              <text:p text:style-name="Normal"><text:a xlink:type="simple" xlink:href="https://hal.science/hal-02471647v1">hal-02471647v1</text:a></text:p>
            </table:table-cell>
          </table:table-row>
        </table:table>
        <text:p text:style-name="P44"/>
        <text:p text:style-name="Heading2"><text:span text:style-name="T23">Notice d’encyclopédie ou de dictionnaire (3)</text:span></text:p>
        <text:p text:style-name="P46"/>
        <table:table table:name="5c1909" table:style-name="5c1909">
          <table:table-column table:style-name="5c1909.0"/>
          <table:table-row>
            <table:table-cell office:value-type="string">
              <text:p text:style-name="Normal"><text:a xlink:type="simple" xlink:href="https://hal.science/hal-03478507v1">Théâtre</text:a></text:p>
              <text:p text:style-name="Normal"><text:a xlink:type="simple" xlink:href="https://hal.science/search/index/?q=*&amp;authFullName_s=Christine Lorre-Johnston">Christine Lorre-Johnston</text:a><text:span>,</text:span><text:a xlink:type="simple" xlink:href="https://hal.science/search/index/?q=*&amp;authFullName_s=Jacques Pothier">Jacques Pothier</text:a><text:span>,</text:span><text:a xlink:type="simple" xlink:href="https://hal.science/search/index/?q=*&amp;authFullName_s=Christilla Vasserot">Christilla Vasserot</text:a></text:p>
              <text:p text:style-name="Normal"><text:span>Les Amériques : de 1830 à nos jours</text:span><text:span>, 2016, pp.857-863</text:span></text:p>
              <text:p text:style-name="Normal"><text:span>Notice d’encyclopédie ou de dictionnaire</text:span></text:p>
              <text:p text:style-name="Normal"><text:a xlink:type="simple" xlink:href="https://hal.science/hal-03478507v1">hal-03478507v1</text:a></text:p>
            </table:table-cell>
          </table:table-row>
          <table:table-row>
            <table:table-cell office:value-type="string">
              <text:p text:style-name="Normal"><text:a xlink:type="simple" xlink:href="https://ens.hal.science/hal-03584778v1">Poésie américaine: Etats-Unis, Canada, Amérique latine</text:a></text:p>
              <text:p text:style-name="Normal"><text:a xlink:type="simple" xlink:href="https://hal.science/search/index/?q=*&amp;authFullName_s=Hélène Aji">Hélène Aji</text:a><text:span>,</text:span><text:a xlink:type="simple" xlink:href="https://hal.science/search/index/?q=*&amp;authFullName_s=Christine Lorre-Johnston">Christine Lorre-Johnston</text:a><text:span>,</text:span><text:a xlink:type="simple" xlink:href="https://hal.science/search/index/?q=*&amp;authFullName_s=Modesta Suarez">Modesta Suarez</text:a></text:p>
              <text:p text:style-name="Normal"><text:span>Dictionnaire des Amériques</text:span><text:span>, 2016, pp.698-705</text:span></text:p>
              <text:p text:style-name="Normal"><text:span>Notice d’encyclopédie ou de dictionnaire</text:span></text:p>
              <text:p text:style-name="Normal"><text:a xlink:type="simple" xlink:href="https://ens.hal.science/hal-03584778v1">hal-03584778v1</text:a></text:p>
            </table:table-cell>
          </table:table-row>
          <table:table-row>
            <table:table-cell office:value-type="string">
              <text:p text:style-name="Normal"><text:a xlink:type="simple" xlink:href="https://hal.science/hal-03478461v1">Madeleine Thien</text:a></text:p>
              <text:p text:style-name="Normal"><text:a xlink:type="simple" xlink:href="https://hal.science/search/index/?q=*&amp;authFullName_s=Christine Lorre-Johnston">Christine Lorre-Johnston</text:a></text:p>
              <text:p text:style-name="Normal"><text:span>2012</text:span></text:p>
              <text:p text:style-name="Normal"><text:span>Notice d’encyclopédie ou de dictionnaire</text:span></text:p>
              <text:p text:style-name="Normal"><text:a xlink:type="simple" xlink:href="https://hal.science/hal-03478461v1">hal-03478461v1</text:a></text:p>
            </table:table-cell>
          </table:table-row>
        </table:table>
        <text:p text:style-name="P47"/>
        <text:p text:style-name="Heading2"><text:span text:style-name="T24">Proceedings/Recueil des communications (1)</text:span></text:p>
        <text:p text:style-name="P49"/>
        <table:table table:name="367d4c" table:style-name="367d4c">
          <table:table-column table:style-name="367d4c.0"/>
          <table:table-row>
            <table:table-cell office:value-type="string">
              <text:p text:style-name="Normal"><text:a xlink:type="simple" xlink:href="https://hal.science/hal-03478484v1">Nature after Wordsworth in Dance of the Happy Shades by Alice Munro</text:a></text:p>
              <text:p text:style-name="Normal"><text:a xlink:type="simple" xlink:href="https://hal.science/search/index/?q=*&amp;authFullName_s=Christine Lorre-Johnston">Christine Lorre-Johnston</text:a></text:p>
              <text:p text:style-name="Normal"><text:span>La Clé des Langues</text:span><text:span>, France.<text:s/></text:span><text:a xlink:type="simple" xlink:href="http://cle.ens-lyon.fr/anglais/litterature/litterature-americaine/litterature-contemporaine/nature-after-wordsworth-in-dance-of-the-happy-shades-by-alice-munro">ENS de Lyon/DGESCO</text:a><text:span>, 2016</text:span></text:p>
              <text:p text:style-name="Normal"><text:span>Proceedings/Recueil des communications</text:span></text:p>
              <text:p text:style-name="Normal"><text:a xlink:type="simple" xlink:href="https://hal.science/hal-03478484v1">hal-034784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ne Lorre</dc:title>
    <dc:subject/>
    <dc:description>CV</dc:description>
    <dc:creator/>
    <dc:date>2026-05-14T00:35:56.000</dc:date>
    <meta:generator>PHPWord</meta:generator>
    <meta:initial-creator>CCSD</meta:initial-creator>
    <meta:creation-date>2026-05-14T00:35:56.000</meta:creation-date>
    <meta:keyword/>
    <meta:user-defined meta:name="Category"/>
    <meta:user-defined meta:name="Company"/>
    <meta:user-defined meta:name="Manager"/>
  </office:meta>
</office:document-meta>
</file>