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3f04" style:family="table">
      <style:table-properties style:rel-width="100" table:align="center"/>
    </style:style>
    <style:style style:name="3b3f04.0" style:family="table-column">
      <style:table-column-properties style:column-width="0.00cm"/>
    </style:style>
    <style:style style:name="565244" style:family="table">
      <style:table-properties style:rel-width="100" table:align="center"/>
    </style:style>
    <style:style style:name="565244.0" style:family="table-column">
      <style:table-column-properties style:column-width="0.00cm"/>
    </style:style>
    <style:style style:name="60764c" style:family="table">
      <style:table-properties style:rel-width="100" table:align="center"/>
    </style:style>
    <style:style style:name="60764c.0" style:family="table-column">
      <style:table-column-properties style:column-width="0.00cm"/>
    </style:style>
    <style:style style:name="cf987c" style:family="table">
      <style:table-properties style:rel-width="100" table:align="center"/>
    </style:style>
    <style:style style:name="cf987c.0" style:family="table-column">
      <style:table-column-properties style:column-width="0.00cm"/>
    </style:style>
    <style:style style:name="3161f8" style:family="table">
      <style:table-properties style:rel-width="100" table:align="center"/>
    </style:style>
    <style:style style:name="3161f8.0" style:family="table-column">
      <style:table-column-properties style:column-width="0.00cm"/>
    </style:style>
    <style:style style:name="e9f7b6" style:family="table">
      <style:table-properties style:rel-width="100" table:align="center"/>
    </style:style>
    <style:style style:name="e9f7b6.0" style:family="table-column">
      <style:table-column-properties style:column-width="0.00cm"/>
    </style:style>
    <style:style style:name="966ef5" style:family="table">
      <style:table-properties style:rel-width="100" table:align="center"/>
    </style:style>
    <style:style style:name="966ef5.0" style:family="table-column">
      <style:table-column-properties style:column-width="0.00cm"/>
    </style:style>
    <style:style style:name="1b2ea2" style:family="table">
      <style:table-properties style:rel-width="100" table:align="center"/>
    </style:style>
    <style:style style:name="1b2e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o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3)</text:span></text:p>
        <text:p text:style-name="P9"/>
        <table:table table:name="3b3f04" table:style-name="3b3f04">
          <table:table-column table:style-name="3b3f04.0"/>
          <table:table-row>
            <table:table-cell office:value-type="string">
              <text:p text:style-name="Normal"><text:a xlink:type="simple" xlink:href="https://hal.science/hal-04707244v1">Gabriel (Louis Laurent Marie) de Mortillet (1821-1898) : de la micro-histoire à une sociologie de la construction intellectuelle de l’archéologie préhistorique et de ses pratiques en Europ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Arnaud Hurel">Arnaud Hurel</text:a><text:span>,</text:span><text:a xlink:type="simple" xlink:href="https://hal.science/search/index/?q=*&amp;authFullName_s=Christine Lorre">Christine Lorre</text:a></text:p>
              <text:p text:style-name="Normal"><text:span>Veronica Cicolani, Christine Lorre, Arnaud Hurel.<text:s/></text:span><text:span>Le printemps de l’archéologie préhistorique. Autour de Gabriel de Mortillet</text:span><text:span>,<text:s/></text:span><text:a xlink:type="simple" xlink:href="https://una-editions.fr/mortillet-de-la-micro-histoire-a-une-sociologie-de-la-construction-intellectuelle-de-larcheologie/">Ausonius; Ausonius Éditions</text:a><text:span>, pp.13-28, 2024, Dana, 978-2-35613-554-4.<text:s/></text:span><text:a xlink:type="simple" xlink:href="https://dx.doi.org/10.46608/dana11.9782356135520.4">⟨10.46608/dana11.9782356135520.4⟩</text:a></text:p>
              <text:p text:style-name="Normal"><text:span>Chapitre d'ouvrage</text:span></text:p>
              <text:p text:style-name="Normal"><text:a xlink:type="simple" xlink:href="https://hal.science/hal-04707244v1">hal-0470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03v1">Répertoire indicatif de fonds d’archives contenant des papiers relatifs à Gabriel de Mortillet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Arnaud Hurel">Arnaud Hurel</text:a></text:p>
              <text:p text:style-name="Normal"><text:span>Cicolani, Veronica, Lorre, Christine, Hurel, Arnaud, dir. Le printemps de l’archéologie préhistorique. Autour de Gabriel de Mortillet</text:span><text:span>, Ausonius Éditions, pp.307-308, 2024, 978-2-35613-552-0.<text:s/></text:span><text:a xlink:type="simple" xlink:href="https://dx.doi.org/10.46608/DANA11.9782356135520.21">⟨10.46608/DANA11.9782356135520.21⟩</text:a></text:p>
              <text:p text:style-name="Normal"><text:span>Chapitre d'ouvrage</text:span></text:p>
              <text:p text:style-name="Normal"><text:a xlink:type="simple" xlink:href="https://hal.science/hal-04759103v1">hal-0475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52v1">From Past to Future ? Can an archaeological collection of comparison be relevant in the 21st century ?</text:a></text:p>
              <text:p text:style-name="Normal"><text:a xlink:type="simple" xlink:href="https://hal.science/search/index/?q=*&amp;authFullName_s=Christine Lorre">Christine Lorre</text:a></text:p>
              <text:p text:style-name="Normal"><text:span>Luc Amkreutz.<text:s/></text:span><text:span>Collecting Ancient Europe</text:span><text:span>, Sidestone, 2020, Papers on Archaeology of the Leiden Museum of Antiquities (PALMA), 9789088909351</text:span></text:p>
              <text:p text:style-name="Normal"><text:span>Chapitre d'ouvrage</text:span></text:p>
              <text:p text:style-name="Normal"><text:a xlink:type="simple" xlink:href="https://hal.science/hal-03922952v1">hal-039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65v1">Un état de la réflexion archéologique avant la Première Guerre mondiale : Henri Hubert et les perspectives sociologiques mises en œuvre au musée des Antiquités nationales de Saint-Germain-en-Laye</text:a></text:p>
              <text:p text:style-name="Normal"><text:a xlink:type="simple" xlink:href="https://hal.science/search/index/?q=*&amp;authFullName_s=Christine Lorre">Christine Lorre</text:a></text:p>
              <text:p text:style-name="Normal"><text:span>Bérose.<text:s/></text:span><text:span>1913, la recomposition de la science de l’Homme</text:span><text:span>, pp.144-155, 2015, 9782111519572</text:span></text:p>
              <text:p text:style-name="Normal"><text:span>Chapitre d'ouvrage</text:span></text:p>
              <text:p text:style-name="Normal"><text:a xlink:type="simple" xlink:href="https://hal.science/hal-04347765v1">hal-0434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10v1">Des archives de la recherche aux archives pour la recherche : le cas du musée d'Archéologie nationale (Saint-Germain-en-Laye)</text:a></text:p>
              <text:p text:style-name="Normal"><text:a xlink:type="simple" xlink:href="https://hal.science/search/index/?q=*&amp;authFullName_s=Christine Lorre">Christine Lorre</text:a></text:p>
              <text:p text:style-name="Normal"><text:span>Archives de la recherche : problèmes et enjeux de la construction du savoir scientifique</text:span><text:span>, L'Harmattan, pp.151-165, 2014, 9782336348599</text:span></text:p>
              <text:p text:style-name="Normal"><text:span>Chapitre d'ouvrage</text:span></text:p>
              <text:p text:style-name="Normal"><text:a xlink:type="simple" xlink:href="https://hal.science/hal-04347710v1">hal-0434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04v1">The Necropolises of Azerbaijan during the Bronze and Iron Ages in the Lenkoran and the Lerik Areas (NABIALLA): A New French-Azerbaijanese Archaeological Joint Project.</text:a></text:p>
              <text:p text:style-name="Normal"><text:a xlink:type="simple" xlink:href="https://hal.science/search/index/?q=*&amp;authFullName_s=Michèle Casanova">Michèle Casanova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Mathias Haze">Mathias Haze</text:a></text:p>
              <text:p text:style-name="Normal"><text:span>Proceedings of the 8th Internatonal Congress on the Archaeology of the Ancient Near East</text:span><text:span>, 2, Otto Harrassowitz GmbH &amp; Co, 2014, 9783447101745</text:span></text:p>
              <text:p text:style-name="Normal"><text:span>Chapitre d'ouvrage</text:span></text:p>
              <text:p text:style-name="Normal"><text:a xlink:type="simple" xlink:href="https://hal.science/hal-04343104v1">hal-0434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86v1">Déchiffrer les étiquettes et recoller les morceaux : comment étudier et valoriser la collection d'archéologie comparée du musée d'Archéologie nationale (Saint-Germain-en-Laye)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Anaïs Boucher">Anaïs Boucher</text:a></text:p>
              <text:p text:style-name="Normal"><text:span>Penser, classer, administrer : pour une histoire croisée des collections scientifiques</text:span><text:span>, Muséum national d'histoire naturelle; Comité des Travaux historiques et scientifiques, pp.134-151, 2014, 9782856537466</text:span></text:p>
              <text:p text:style-name="Normal"><text:span>Chapitre d'ouvrage</text:span></text:p>
              <text:p text:style-name="Normal"><text:a xlink:type="simple" xlink:href="https://hal.science/hal-04347686v1">hal-0434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09v1">Vases pré- et protodynastiques égyptiens en pierre : réflexions sur l'étude des contextes d'utilisation et d'échange.</text:a></text:p>
              <text:p text:style-name="Normal"><text:a xlink:type="simple" xlink:href="https://hal.science/search/index/?q=*&amp;authFullName_s=Christine Lorre">Christine Lorre</text:a></text:p>
              <text:p text:style-name="Normal"><text:span>Les Produits de luxe au Proche-Orient ancien aux âges du Bronze et du Fer.</text:span><text:span>, 19, De Boccard, pp.85-93, 2014</text:span></text:p>
              <text:p text:style-name="Normal"><text:span>Chapitre d'ouvrage</text:span></text:p>
              <text:p text:style-name="Normal"><text:a xlink:type="simple" xlink:href="https://hal.science/hal-04338509v1">hal-0433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36v1">La céramique de Suse I : note sur les techniques utilisées</text:a></text:p>
              <text:p text:style-name="Normal"><text:a xlink:type="simple" xlink:href="https://hal.science/search/index/?q=*&amp;authFullName_s=Christine Lorre">Christine Lorre</text:a></text:p>
              <text:p text:style-name="Normal"><text:span>L'iconographie du décor peint de la céramique de Suse I. Les coupes des collections du musée du Louvre et du musée d'Archéologie nationale et Domaine national de Saint-Germain-en-Laye</text:span><text:span>, Réunion des musées nationaux, 296 p., 2011, 9782711858642</text:span></text:p>
              <text:p text:style-name="Normal"><text:span>Chapitre d'ouvrage</text:span></text:p>
              <text:p text:style-name="Normal"><text:a xlink:type="simple" xlink:href="https://hal.science/hal-04347536v1">hal-043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471v1">De la découverte de Golasecca aux relations savantes franco-italiennes de la seconde moitié du XIXe siècle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Veronica Cicolani">Veronica Cicolani</text:a></text:p>
              <text:p text:style-name="Normal"><text:span>Golasecca. Du commerce et des hommes à l'âge du Fer (VIIIe-Ve siècles avant J.-C.)</text:span><text:span>, Réunion des musées nationaux, 2009, 9782711856756</text:span></text:p>
              <text:p text:style-name="Normal"><text:span>Chapitre d'ouvrage</text:span></text:p>
              <text:p text:style-name="Normal"><text:a xlink:type="simple" xlink:href="https://hal.science/hal-04347471v1">hal-043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682v1">Recherches de origines et quête de reconnaissance : Jacques de Morgan et le monde savant au tournant du XXe siècle</text:a></text:p>
              <text:p text:style-name="Normal"><text:a xlink:type="simple" xlink:href="https://hal.science/search/index/?q=*&amp;authFullName_s=Christine Lorre">Christine Lorre</text:a></text:p>
              <text:p text:style-name="Normal"><text:span>Caucase, Egypte et Perse. Jacques de Morgan (1857-1924), pionnier de l'aventure archéologique</text:span><text:span>, 1, Musée d'Archéologi nationale, 2009, 295324280</text:span></text:p>
              <text:p text:style-name="Normal"><text:span>Chapitre d'ouvrage</text:span></text:p>
              <text:p text:style-name="Normal"><text:a xlink:type="simple" xlink:href="https://hal.science/hal-04346682v1">hal-0434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222v1">Histoire du collectionnisme piémontais à travers les collections du musée d'Archéologie nationale de Saint-Germain-en-Laye : A. Bertrand, G. de Mortillet et les collectionneurs italiens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hristine Lorre">Christine Lorre</text:a></text:p>
              <text:p text:style-name="Normal"><text:span>Marica Venturino Gambari; Daniela Gandolfi.<text:s/></text:span><text:span>Colligite fragmenta Aspetti e tendenze del collezionismo archeologico ottocentesco in Piemonte</text:span><text:span>, Edizioni dell'Istituto Internazionale di Studi Liguri, p. 165-186, 2009</text:span></text:p>
              <text:p text:style-name="Normal"><text:span>Chapitre d'ouvrage</text:span></text:p>
              <text:p text:style-name="Normal"><text:a xlink:type="simple" xlink:href="https://shs.hal.science/halshs-02315222v1">halshs-0231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102v1">De la découverte de Golasecca aux relations savantes franco-italiennes de la seconde moitié du XIXe siècl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hristine Lorre">Christine Lorre</text:a></text:p>
              <text:p text:style-name="Normal"><text:span>Lorre Ch., Cicolani V., (dir.), « Golasecca : du commerce et des hommes à l'âge du fer, VIIIe-Ve siècle av. J.-C. » : Musée d'archéologie nationale, château de Saint-Germain-en-Laye, 27/11/2009 - 26/04/2010</text:span><text:span>, Réunion des Musées Nationaux, p. 17-24, 2009, 9782711856756</text:span></text:p>
              <text:p text:style-name="Normal"><text:span>Chapitre d'ouvrage</text:span></text:p>
              <text:p text:style-name="Normal"><text:a xlink:type="simple" xlink:href="https://hal.science/hal-02314102v1">hal-023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86v1">Ernest Chantre (1843-1924) et ses recherches dans la nécropole de Koban (Ossétie-du-Nord)</text:a></text:p>
              <text:p text:style-name="Normal"><text:a xlink:type="simple" xlink:href="https://hal.science/search/index/?q=*&amp;authFullName_s=Christine Lorre">Christine Lorre</text:a></text:p>
              <text:p text:style-name="Normal"><text:span>Du Muséum au Musée des Confluences. La passion de la collecte aux origines du musée des Confluences (XVIIe-XIXe siècles)</text:span><text:span>, Musée des Confluences, pp.125-135, 2008, 9782952091565</text:span></text:p>
              <text:p text:style-name="Normal"><text:span>Chapitre d'ouvrage</text:span></text:p>
              <text:p text:style-name="Normal"><text:a xlink:type="simple" xlink:href="https://hal.science/hal-04346586v1">hal-0434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986v1">Fards et cosmétiques en Egypte prédynastique.</text:a></text:p>
              <text:p text:style-name="Normal"><text:a xlink:type="simple" xlink:href="https://hal.science/search/index/?q=*&amp;authFullName_s=Christine Lorre">Christine Lorre</text:a></text:p>
              <text:p text:style-name="Normal"><text:span>Lidye Bodiou; Véronique Mehl; Dominique Frère.<text:s/></text:span><text:span>Parfums et odeurs dans l'Antiquité.</text:span><text:span>,<text:s/></text:span><text:a xlink:type="simple" xlink:href="https://pur-editions.fr/product/3193/parfums-et-odeurs-dans-l-antiquite">Presses universitaires de Rennes</text:a><text:span>, pp.179-185, 2008, Archéologie &amp; Culture, 9782753506381</text:span></text:p>
              <text:p text:style-name="Normal"><text:span>Chapitre d'ouvrage</text:span></text:p>
              <text:p text:style-name="Normal"><text:a xlink:type="simple" xlink:href="https://hal.science/hal-04342986v1">hal-0434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539v1">Jacques de Morgan et la question de l'origine de la métallurgie dans le Caucase</text:a></text:p>
              <text:p text:style-name="Normal"><text:a xlink:type="simple" xlink:href="https://hal.science/search/index/?q=*&amp;authFullName_s=Christine Lorre">Christine Lorre</text:a></text:p>
              <text:p text:style-name="Normal"><text:span>Proceedings of the 5th International Congress on the Archaeology of the Ancient Near East</text:span><text:span>, 2, UAM Ediciones, pp.433-444, 2008, 9788483441404</text:span></text:p>
              <text:p text:style-name="Normal"><text:span>Chapitre d'ouvrage</text:span></text:p>
              <text:p text:style-name="Normal"><text:a xlink:type="simple" xlink:href="https://hal.science/hal-04346539v1">hal-0434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52v1">Jacques de Morgan et l'Arménie (1857-1924) et notices d'objets</text:a></text:p>
              <text:p text:style-name="Normal"><text:a xlink:type="simple" xlink:href="https://hal.science/search/index/?q=*&amp;authFullName_s=Christine Lorre">Christine Lorre</text:a></text:p>
              <text:p text:style-name="Normal"><text:span>Dans les montagnes d'Arménie, 500 000 ans d'histoire avant notre ère</text:span><text:span>, Musée départemental des Antiquités, 2007, 2902093535</text:span></text:p>
              <text:p text:style-name="Normal"><text:span>Chapitre d'ouvrage</text:span></text:p>
              <text:p text:style-name="Normal"><text:a xlink:type="simple" xlink:href="https://hal.science/hal-04345452v1">hal-0434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58v1">L'archéologie comparée des cinq continents</text:a></text:p>
              <text:p text:style-name="Normal"><text:a xlink:type="simple" xlink:href="https://hal.science/search/index/?q=*&amp;authFullName_s=Christine Lorre">Christine Lorre</text:a></text:p>
              <text:p text:style-name="Normal"><text:span>Le Musée des Antiquités nationales</text:span><text:span>, Réunion des musées nationaux; BNP Paribas, pp.112-125, 2004, 9782711848065</text:span></text:p>
              <text:p text:style-name="Normal"><text:span>Chapitre d'ouvrage</text:span></text:p>
              <text:p text:style-name="Normal"><text:a xlink:type="simple" xlink:href="https://hal.science/hal-04345358v1">hal-0434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85v1">Notices d'objets 28, 108 et 337</text:a></text:p>
              <text:p text:style-name="Normal"><text:a xlink:type="simple" xlink:href="https://hal.science/search/index/?q=*&amp;authFullName_s=Christine Lorre">Christine Lorre</text:a></text:p>
              <text:p text:style-name="Normal"><text:span>Le Royaume d'Ougarit : Aux origines de l'alphabet</text:span><text:span>, Somogy éditions d'art, 2004, 9782850567858</text:span></text:p>
              <text:p text:style-name="Normal"><text:span>Chapitre d'ouvrage</text:span></text:p>
              <text:p text:style-name="Normal"><text:a xlink:type="simple" xlink:href="https://hal.science/hal-04345385v1">hal-043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56v1">Introduction à la collection de J. de Morgan provenant de Malaisie et conservée au musée des Antiquités nationales et catalogue raisonné de la collection</text:a></text:p>
              <text:p text:style-name="Normal"><text:a xlink:type="simple" xlink:href="https://hal.science/search/index/?q=*&amp;authFullName_s=Christine Lorre">Christine Lorre</text:a></text:p>
              <text:p text:style-name="Normal"><text:span>Exploration dans la presqu'île malaise par Jacques de Morgan - 1884.</text:span><text:span>, CNRS Editions, pp.239-263, 2003, 2271059666</text:span></text:p>
              <text:p text:style-name="Normal"><text:span>Chapitre d'ouvrage</text:span></text:p>
              <text:p text:style-name="Normal"><text:a xlink:type="simple" xlink:href="https://hal.science/hal-04343256v1">hal-0434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05v1">Des moulages en plâtre dans un musée d'archéologie : le cas du musée des Antiquités nationales, des origines jusqu'au début du XXe siècle</text:a></text:p>
              <text:p text:style-name="Normal"><text:a xlink:type="simple" xlink:href="https://hal.science/search/index/?q=*&amp;authFullName_s=Christine Lorre">Christine Lorre</text:a></text:p>
              <text:p text:style-name="Normal"><text:span>Le plâtre : l'art et la matière</text:span><text:span>, Créaphis, 2002, 9782913610194</text:span></text:p>
              <text:p text:style-name="Normal"><text:span>Chapitre d'ouvrage</text:span></text:p>
              <text:p text:style-name="Normal"><text:a xlink:type="simple" xlink:href="https://hal.science/hal-04345305v1">hal-0434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56v1">Jacques de Morgan [notice biographique] ; notices d'objets</text:a></text:p>
              <text:p text:style-name="Normal"><text:a xlink:type="simple" xlink:href="https://hal.science/search/index/?q=*&amp;authFullName_s=Christine Lorre">Christine Lorre</text:a></text:p>
              <text:p text:style-name="Normal"><text:span>Regards sur la Perse antique, catalogue d'exposition, musée d'Argentomagus, Saint-Marcel (21/06-20/09/1998)</text:span><text:span>, Musée d'Argentomagus, 1998, 9782951024212</text:span></text:p>
              <text:p text:style-name="Normal"><text:span>Chapitre d'ouvrage</text:span></text:p>
              <text:p text:style-name="Normal"><text:a xlink:type="simple" xlink:href="https://hal.science/hal-04345256v1">hal-0434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54v1">Du Caucase à l'Egypte ou la quête des origines.</text:a></text:p>
              <text:p text:style-name="Normal"><text:a xlink:type="simple" xlink:href="https://hal.science/search/index/?q=*&amp;authFullName_s=Christine Lorre">Christine Lorre</text:a></text:p>
              <text:p text:style-name="Normal"><text:span>Une mission en Perse (1897-1912).</text:span><text:span>, Réunion des musées nationaux, pp.66-75, 1997, 978-2711836093</text:span></text:p>
              <text:p text:style-name="Normal"><text:span>Chapitre d'ouvrage</text:span></text:p>
              <text:p text:style-name="Normal"><text:a xlink:type="simple" xlink:href="https://hal.science/hal-04343154v1">hal-04343154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565244" table:style-name="565244">
          <table:table-column table:style-name="565244.0"/>
          <table:table-row>
            <table:table-cell office:value-type="string">
              <text:p text:style-name="Normal"><text:a xlink:type="simple" xlink:href="https://hal.science/hal-04667696v1">Le printemps de l’archéologie préhistorique. Autour de Gabriel de Mortillet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Arnaud Hurel">Arnaud Hurel</text:a></text:p>
              <text:p text:style-name="Normal"><text:a xlink:type="simple" xlink:href="https://una-editions.fr/le-printemps-de-larcheologie-prehistorique/">Ausonius Éditions; Ausonius Éditions</text:a><text:span>, 11, 2024, Dan@, 978-2-35613-554-4.<text:s/></text:span><text:a xlink:type="simple" xlink:href="https://dx.doi.org/10.46608/dana11.9782356135520">⟨10.46608/dana11.9782356135520⟩</text:a></text:p>
              <text:p text:style-name="Normal"><text:span>Ouvrages</text:span></text:p>
              <text:p text:style-name="Normal"><text:a xlink:type="simple" xlink:href="https://hal.science/hal-04667696v1">hal-0466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524v1">À la découverte du royaume d'Ougarit.</text:a></text:p>
              <text:p text:style-name="Normal"><text:a xlink:type="simple" xlink:href="https://hal.science/search/index/?q=*&amp;authFullName_s=Caroline Sauvage">Caroline Sauvage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Olivier Callot">Olivier Callot</text:a><text:span>,</text:span><text:a xlink:type="simple" xlink:href="https://hal.science/search/index/?q=*&amp;authFullName_s=Annie Caubet">Annie Caubet</text:a><text:span>,</text:span><text:a xlink:type="simple" xlink:href="https://hal.science/search/index/?q=*&amp;authFullName_s=Claude Chanut">Claude Chanut</text:a><text:span>et al.</text:span></text:p>
              <text:p text:style-name="Normal"><text:span>Verlag der Österreichischen Akademie der Wissenschaften, 7, 2023, Contributions to the Archaeology of Egypte, Nubia and the Levant, Manfred Bietak, 978-3-7001-7998-6.<text:s/></text:span><text:a xlink:type="simple" xlink:href="https://dx.doi.org/10.1553/978OEAW79986">⟨10.1553/978OEAW79986⟩</text:a></text:p>
              <text:p text:style-name="Normal"><text:span>Ouvrages</text:span></text:p>
              <text:p text:style-name="Normal"><text:a xlink:type="simple" xlink:href="https://hal.science/hal-04090524v1">hal-0409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75v1">Henri Hubert, Marcel Mauss. Correspondance (1897-1927)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Rafael Faraco Benthien">Rafael Faraco Benthien</text:a><text:span>,</text:span><text:a xlink:type="simple" xlink:href="https://hal.science/search/index/?q=*&amp;authFullName_s=Christophe Labaune">Christophe Labaune</text:a></text:p>
              <text:p text:style-name="Normal"><text:span>Classiques Garnier, 2021,<text:s/></text:span><text:a xlink:type="simple" xlink:href="https://dx.doi.org/10.48611/isbn.978-2-406-11480-2">⟨10.48611/isbn.978-2-406-11480-2⟩</text:a></text:p>
              <text:p text:style-name="Normal"><text:span>Ouvrages</text:span><text:span><text:s/>(édition critique)</text:span></text:p>
              <text:p text:style-name="Normal"><text:a xlink:type="simple" xlink:href="https://hal.science/hal-04336375v1">hal-0433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26v1">Henri Hubert et la sociologie des religions : Sacré, temps, héros, magie</text:a></text:p>
              <text:p text:style-name="Normal"><text:a xlink:type="simple" xlink:href="https://hal.science/search/index/?q=*&amp;authFullName_s=Jean-François Bert">Jean-François Bert</text:a><text:span>,</text:span><text:a xlink:type="simple" xlink:href="https://hal.science/search/index/?q=*&amp;authFullName_s=Rafael Faraco Benthien">Rafael Faraco Benthien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Olivier Meylan">Olivier Meylan</text:a></text:p>
              <text:p text:style-name="Normal"><text:span>Presses universitaires de Liège, 2020, 9791036560736</text:span></text:p>
              <text:p text:style-name="Normal"><text:span>Ouvrages</text:span></text:p>
              <text:p text:style-name="Normal"><text:a xlink:type="simple" xlink:href="https://hal.science/hal-04347826v1">hal-0434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08v1">Transferts techniques et transmission de savoir-faire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Sophie Archambault de Beaune">Sophie Archambault de Beaune</text:a><text:span>,</text:span><text:a xlink:type="simple" xlink:href="https://hal.science/search/index/?q=*&amp;authFullName_s=Élise Morero">Élise Morero</text:a><text:span>,</text:span><text:a xlink:type="simple" xlink:href="https://hal.science/search/index/?q=*&amp;authFullName_s=Romain Prévalet">Romain Prévalet</text:a><text:span>,</text:span><text:a xlink:type="simple" xlink:href="https://hal.science/search/index/?q=*&amp;authFullName_s=Éric Rieth">Éric Rieth</text:a><text:span>et al.</text:span></text:p>
              <text:p text:style-name="Normal"><text:a xlink:type="simple" xlink:href="https://www.editions-harmattan.fr">L'Harmattan</text:a><text:span>, 28, 2019, Eurasie, Yvonne de Siké, 978-2-343-16660-5</text:span></text:p>
              <text:p text:style-name="Normal"><text:span>Ouvrages</text:span><text:span><text:s/>(ouvrage de synthèse)</text:span></text:p>
              <text:p text:style-name="Normal"><text:a xlink:type="simple" xlink:href="https://hal.science/hal-04317808v1">hal-0431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20v1">La collection du site de La Tène (Suisse) conservée au musée d'Archéologie nationale de Saint-Germain-en-Laye</text:a></text:p>
              <text:p text:style-name="Normal"><text:a xlink:type="simple" xlink:href="https://hal.science/search/index/?q=*&amp;authFullName_s=Jordan Anastassov">Jordan Anastassov</text:a><text:span>,</text:span><text:a xlink:type="simple" xlink:href="https://hal.science/search/index/?q=*&amp;authFullName_s=Gilbert Kaenel">Gilbert Kaenel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Philippe Marti">Philippe Marti</text:a><text:span>,</text:span><text:a xlink:type="simple" xlink:href="https://hal.science/search/index/?q=*&amp;authFullName_s=Laurent Olivier">Laurent Olivier</text:a><text:span>et al.</text:span></text:p>
              <text:p text:style-name="Normal"><text:span>Cahiers d'archéologie romande; Musée d'Archéologie nationale. Musée cantonnal d'archéologie et d'histoire de Lausanne, 7, 2019, 9782953242898</text:span></text:p>
              <text:p text:style-name="Normal"><text:span>Ouvrages</text:span></text:p>
              <text:p text:style-name="Normal"><text:a xlink:type="simple" xlink:href="https://hal.science/hal-04356120v1">hal-0435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037v1">Golasecca : du commerce et des hommes à l'âge du fer, VIIIe-Ve siècle av. J.-C.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Veronica Cicolani">Veronica Cicolani</text:a></text:p>
              <text:p text:style-name="Normal"><text:span>RMN, pp.176, 2009, 9782711856756</text:span></text:p>
              <text:p text:style-name="Normal"><text:span>Ouvrages</text:span></text:p>
              <text:p text:style-name="Normal"><text:a xlink:type="simple" xlink:href="https://hal.science/hal-02314037v1">hal-0231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75v1">Golasecca. Du commerce et des hommes à l'âge du Fer (VIIIe-Ve siècle avant J.-C.)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Veronica Cicolani">Veronica Cicolani</text:a></text:p>
              <text:p text:style-name="Normal"><text:span>Réunion des musées nationaux, 175 p., 2009, 9782711856756</text:span></text:p>
              <text:p text:style-name="Normal"><text:span>Ouvrages</text:span></text:p>
              <text:p text:style-name="Normal"><text:a xlink:type="simple" xlink:href="https://hal.science/hal-04346775v1">hal-04346775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60764c" table:style-name="60764c">
          <table:table-column table:style-name="60764c.0"/>
          <table:table-row>
            <table:table-cell office:value-type="string">
              <text:p text:style-name="Normal"><text:a xlink:type="simple" xlink:href="https://hal.science/hal-04412314v1">Poteries des terres du Nil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Jade Bajeot">Jade Bajeot</text:a><text:span>,</text:span><text:a xlink:type="simple" xlink:href="https://hal.science/search/index/?q=*&amp;authFullName_s=Daphné Mavrocordatos">Daphné Mavrocordatos</text:a><text:span>,</text:span><text:a xlink:type="simple" xlink:href="https://hal.science/search/index/?q=*&amp;authFullName_s=Mathilde Jean">Mathilde Jean</text:a><text:span>,</text:span><text:a xlink:type="simple" xlink:href="https://hal.science/search/index/?q=*&amp;authFullName_s=Pauline Debels">Pauline Debel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12314v1">hal-044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874v1">Jacques de Morgan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Thomas Sagory">Thomas Sagory</text:a></text:p>
              <text:p text:style-name="Normal"><text:span>Site web Grands Sites Archéologiques - Patrimoine du Proche-Orient -</text:span><text:span>, 2019</text:span></text:p>
              <text:p text:style-name="Normal"><text:span>Autre publication scientifique</text:span></text:p>
              <text:p text:style-name="Normal"><text:a xlink:type="simple" xlink:href="https://hal.science/hal-03922874v1">hal-03922874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f987c" table:style-name="cf987c">
          <table:table-column table:style-name="cf987c.0"/>
          <table:table-row>
            <table:table-cell office:value-type="string">
              <text:p text:style-name="Normal"><text:a xlink:type="simple" xlink:href="https://hal.science/hal-04310523v1">Réévaluation de la collection prédynastique du musée d'Archéologie nationale (Saint-Germain-en-Laye, France) et valorisation numérique</text:a></text:p>
              <text:p text:style-name="Normal"><text:a xlink:type="simple" xlink:href="https://hal.science/search/index/?q=*&amp;authFullName_s=Christine Lorre">Christine Lorre</text:a></text:p>
              <text:p text:style-name="Normal"><text:span>Origins 7 - The 7th International Conference on Predynastic and Early Dynastic Egypt</text:span><text:span>, Sep 2022, Paris, France.<text:s/></text:span></text:p>
              <text:p text:style-name="Normal"><text:span>Poster de conférence</text:span></text:p>
              <text:p text:style-name="Normal"><text:a xlink:type="simple" xlink:href="https://hal.science/hal-04310523v1">hal-04310523v1</text:a></text:p>
            </table:table-cell>
          </table:table-row>
        </table:table>
        <text:p text:style-name="P19"/>
        <text:p text:style-name="Heading2"><text:span text:style-name="T7">Article dans une revue (17)</text:span></text:p>
        <text:p text:style-name="P21"/>
        <table:table table:name="3161f8" table:style-name="3161f8">
          <table:table-column table:style-name="3161f8.0"/>
          <table:table-row>
            <table:table-cell office:value-type="string">
              <text:p text:style-name="Normal"><text:a xlink:type="simple" xlink:href="https://hal.science/hal-04347850v1">Du Portugal à Saint-Germain-en-Laye : l’itinéraire d’un objet de prestige du musée d’Archéologie nationale</text:a></text:p>
              <text:p text:style-name="Normal"><text:a xlink:type="simple" xlink:href="https://hal.science/search/index/?q=*&amp;authFullName_s=Elisabete Pereira">Elisabete Pereira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Christine Lorre">Christine Lorre</text:a></text:p>
              <text:p text:style-name="Normal"><text:span>Antiquités nationales</text:span><text:span>, 2021, 50, pp.64-77</text:span></text:p>
              <text:p text:style-name="Normal"><text:span>Article dans une revue</text:span></text:p>
              <text:p text:style-name="Normal"><text:a xlink:type="simple" xlink:href="https://hal.science/hal-04347850v1">hal-0434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903v1">Jacques de Morgan à l'ère du numérique : à la découverte d'une personnalité scientifique hors du commun.</text:a></text:p>
              <text:p text:style-name="Normal"><text:a xlink:type="simple" xlink:href="https://hal.science/search/index/?q=*&amp;authFullName_s=Christine Lorre">Christine Lorre</text:a><text:span>,</text:span><text:a xlink:type="simple" xlink:href="https://hal.science/search/index/?q=*&amp;authFullName_s=Thomas Sagory">Thomas Sagory</text:a><text:span>,</text:span><text:a xlink:type="simple" xlink:href="https://hal.science/search/index/?q=*&amp;authFullName_s=Léa Saint-Jalm">Léa Saint-Jalm</text:a></text:p>
              <text:p text:style-name="Normal"><text:span>Antiquités nationales</text:span><text:span>, 2019, 49, pp.91-96</text:span></text:p>
              <text:p text:style-name="Normal"><text:span>Article dans une revue</text:span></text:p>
              <text:p text:style-name="Normal"><text:a xlink:type="simple" xlink:href="https://hal.science/hal-03922903v1">hal-039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419v1">Un modèle de bateau protodynastique égyptien acquis par le musée d'Archéologie nationale (Saint-Germain-en-Laye)</text:a></text:p>
              <text:p text:style-name="Normal"><text:a xlink:type="simple" xlink:href="https://hal.science/search/index/?q=*&amp;authFullName_s=Dorian Vanhulle">Dorian Vanhulle</text:a><text:span>,</text:span><text:a xlink:type="simple" xlink:href="https://hal.science/search/index/?q=*&amp;authFullName_s=Christine Lorre">Christine Lorre</text:a></text:p>
              <text:p text:style-name="Normal"><text:span>La Revue du Louvre et des musees de France</text:span><text:span>, 2018, 4, pp.28-39</text:span></text:p>
              <text:p text:style-name="Normal"><text:span>Article dans une revue</text:span></text:p>
              <text:p text:style-name="Normal"><text:a xlink:type="simple" xlink:href="https://hal.science/hal-03922419v1">hal-039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834v1">Henri Hubert et l’archéologie de l’Asie du Sud-Est : un moment de formation personnelle et d’échanges intellectuels</text:a></text:p>
              <text:p text:style-name="Normal"><text:a xlink:type="simple" xlink:href="https://hal.science/search/index/?q=*&amp;authFullName_s=Christine Lorre">Christine Lorre</text:a></text:p>
              <text:p text:style-name="Normal"><text:span>Bulletin de l'Ecole française d'Extrême-Orient</text:span><text:span>, 2016, 101, pp.31-54</text:span></text:p>
              <text:p text:style-name="Normal"><text:span>Article dans une revue</text:span></text:p>
              <text:p text:style-name="Normal"><text:a xlink:type="simple" xlink:href="https://hal.science/hal-04347834v1">hal-0434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70v1">Montrer, démontrer la Préhistoire : perspectives comparatistes et Préhistoire au musée d’Archéologie nationale de Saint-Germain-en-Laye (1862-1927)</text:a></text:p>
              <text:p text:style-name="Normal"><text:a xlink:type="simple" xlink:href="https://hal.science/search/index/?q=*&amp;authFullName_s=Christine Lorre">Christine Lorre</text:a></text:p>
              <text:p text:style-name="Normal"><text:span>Antiquités nationales</text:span><text:span>, 2016, 46, pp.141-154</text:span></text:p>
              <text:p text:style-name="Normal"><text:span>Article dans une revue</text:span></text:p>
              <text:p text:style-name="Normal"><text:a xlink:type="simple" xlink:href="https://hal.science/hal-04347770v1">hal-0434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51v1">The necropolises of Azerbaijan during the Bronze and Iron Ages in the Lenkoran and the Lerik areas (NABIALLA Project, Azerbaijan): Preliminary report of the 2012–2013 campaigns</text:a></text:p>
              <text:p text:style-name="Normal"><text:a xlink:type="simple" xlink:href="https://hal.science/search/index/?q=*&amp;authFullName_s=Michèle Casanova">Michèle Casanova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Abuzar Alekberov">Abuzar Alekberov</text:a><text:span>,</text:span><text:a xlink:type="simple" xlink:href="https://hal.science/search/index/?q=*&amp;authFullName_s=Hamid Fahimi">Hamid Fahimi</text:a><text:span>,</text:span><text:a xlink:type="simple" xlink:href="https://hal.science/search/index/?q=*&amp;authFullName_s=Martin Sauvage">Martin Sauvage</text:a><text:span>et al.</text:span></text:p>
              <text:p text:style-name="Normal"><text:span>Quaternary International</text:span><text:span>, 2016, 395, pp.194-207.<text:s/></text:span><text:a xlink:type="simple" xlink:href="https://dx.doi.org/10.1016/j.quaint.2015.09.099">⟨10.1016/j.quaint.2015.09.099⟩</text:a></text:p>
              <text:p text:style-name="Normal"><text:span>Article dans une revue</text:span></text:p>
              <text:p text:style-name="Normal"><text:a xlink:type="simple" xlink:href="https://api.istex.fr/ark:/67375/6H6-Q2MNT5T9-Q/fulltext.pdf?sid=hal">istex</text:a></text:p>
              <text:p text:style-name="Normal"><text:a xlink:type="simple" xlink:href="https://hal.science/hal-03864051v1">hal-0386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44v1">Le retour du continent océanien dans la salle d'archéologie comparée : présentation d'objets de la collection Pétrequin</text:a></text:p>
              <text:p text:style-name="Normal"><text:a xlink:type="simple" xlink:href="https://hal.science/search/index/?q=*&amp;authFullName_s=Christine Lorre">Christine Lorre</text:a></text:p>
              <text:p text:style-name="Normal"><text:span>La Revue des musées de France</text:span><text:span>, 2014, 3, pp.34-36</text:span></text:p>
              <text:p text:style-name="Normal"><text:span>Article dans une revue</text:span></text:p>
              <text:p text:style-name="Normal"><text:a xlink:type="simple" xlink:href="https://hal.science/hal-04347744v1">hal-0434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42v1">On the origins and spread of Olea europaea L. (olive) domestication: evidence for shape variation of olive stones at Ugarit, Late Bronze Age, Syria—a window on the Mediterranean Basin and on the westward diffusion of olive varieties</text:a></text:p>
              <text:p text:style-name="Normal"><text:a xlink:type="simple" xlink:href="https://hal.science/search/index/?q=*&amp;authFullName_s=Claire Newton">Claire Newton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Caroline Sauvage">Caroline Sauvag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Jean-Frédéric Terral">Jean-Frédéric Terral</text:a></text:p>
              <text:p text:style-name="Normal"><text:span>Vegetation History and Archaeobotany</text:span><text:span>, 2013, 23, pp.567-575.<text:s/></text:span><text:a xlink:type="simple" xlink:href="https://dx.doi.org/10.1007/s00334-013-0412-4">⟨10.1007/s00334-013-0412-4⟩</text:a></text:p>
              <text:p text:style-name="Normal"><text:span>Article dans une revue</text:span></text:p>
              <text:p text:style-name="Normal"><text:a xlink:type="simple" xlink:href="https://hal.science/hal-04347642v1">hal-0434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03v1">Paroles de récoleurs : au musée d'Archéologie nationale</text:a></text:p>
              <text:p text:style-name="Normal"><text:a xlink:type="simple" xlink:href="https://hal.science/search/index/?q=*&amp;authFullName_s=Hélène Chew">Hélène Chew</text:a><text:span>,</text:span><text:a xlink:type="simple" xlink:href="https://hal.science/search/index/?q=*&amp;authFullName_s=Christine Lorre">Christine Lorre</text:a></text:p>
              <text:p text:style-name="Normal"><text:span>Musées et collections publiques de France</text:span><text:span>, 2012, 264, pp.50-54</text:span></text:p>
              <text:p text:style-name="Normal"><text:span>Article dans une revue</text:span></text:p>
              <text:p text:style-name="Normal"><text:a xlink:type="simple" xlink:href="https://hal.science/hal-04347603v1">hal-043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81v1">Henri Hubert et la salle de comparaison du musée d'Archéologie nationale : un atelier de sociologie durkheimienne</text:a></text:p>
              <text:p text:style-name="Normal"><text:a xlink:type="simple" xlink:href="https://hal.science/search/index/?q=*&amp;authFullName_s=Christine Lorre">Christine Lorre</text:a></text:p>
              <text:p text:style-name="Normal"><text:span>Antiquités nationales</text:span><text:span>, 2011, 41, pp.191-204</text:span></text:p>
              <text:p text:style-name="Normal"><text:span>Article dans une revue</text:span></text:p>
              <text:p text:style-name="Normal"><text:a xlink:type="simple" xlink:href="https://hal.science/hal-04347581v1">hal-043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40v1">Relationship between the Colouration and the Firing Technology used to produce Susa Glazed Ceramics of the End of the Neolithic Period</text:a></text:p>
              <text:p text:style-name="Normal"><text:a xlink:type="simple" xlink:href="https://hal.science/search/index/?q=*&amp;authFullName_s=Sophia Lahlil">Sophia Lahlil</text:a><text:span>,</text:span><text:a xlink:type="simple" xlink:href="https://hal.science/search/index/?q=*&amp;authFullName_s=Anne Bouquillon">Anne Bouquillon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Laurence Galoisy">Laurence Galoisy</text:a><text:span>,</text:span><text:a xlink:type="simple" xlink:href="https://hal.science/search/index/?q=*&amp;authFullName_s=Christine Lorre">Christine Lorre</text:a></text:p>
              <text:p text:style-name="Normal"><text:span>Archaeometry</text:span><text:span>, 2009, 51 (5), pp.774-790</text:span></text:p>
              <text:p text:style-name="Normal"><text:span>Article dans une revue</text:span></text:p>
              <text:p text:style-name="Normal"><text:a xlink:type="simple" xlink:href="https://hal.science/hal-04346740v1">hal-0434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74v1">Des ceintures pour l’éternité ? Aléas de la conservation et de la restauration du matériel archéologique provenant d’Arménie et conservé au musée des Antiquités nationales</text:a></text:p>
              <text:p text:style-name="Normal"><text:a xlink:type="simple" xlink:href="https://hal.science/search/index/?q=*&amp;authFullName_s=Christine Lorre">Christine Lorre</text:a></text:p>
              <text:p text:style-name="Normal"><text:span>Cahiers techniques de l'ARAAFU</text:span><text:span>, 2007, 14, pp.41-49</text:span></text:p>
              <text:p text:style-name="Normal"><text:span>Article dans une revue</text:span></text:p>
              <text:p text:style-name="Normal"><text:a xlink:type="simple" xlink:href="https://hal.science/hal-04345474v1">hal-043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50v1">Jacques de Morgan (1857-1924) et son rôle dans la découverte de la préhistoire égyptienne.</text:a></text:p>
              <text:p text:style-name="Normal"><text:a xlink:type="simple" xlink:href="https://hal.science/search/index/?q=*&amp;authFullName_s=Christine Lorre">Christine Lorre</text:a></text:p>
              <text:p text:style-name="Normal"><text:span>Archéo-Nil</text:span><text:span>, 2007, Portraits: Les pionniers de la préhistoire en Égypte, 17, pp.39-56</text:span></text:p>
              <text:p text:style-name="Normal"><text:span>Article dans une revue</text:span></text:p>
              <text:p text:style-name="Normal"><text:a xlink:type="simple" xlink:href="https://hal.science/hal-04338350v1">hal-0433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04v1">Plaques de ceinture en bronze du Sud du Caucase</text:a></text:p>
              <text:p text:style-name="Normal"><text:a xlink:type="simple" xlink:href="https://hal.science/search/index/?q=*&amp;authFullName_s=Ana Cheishvili">Ana Cheishvili</text:a><text:span>,</text:span><text:a xlink:type="simple" xlink:href="https://hal.science/search/index/?q=*&amp;authFullName_s=Christine Lorre">Christine Lorre</text:a></text:p>
              <text:p text:style-name="Normal"><text:span>Antiquités nationales</text:span><text:span>, 2005, 37, pp.207-217</text:span></text:p>
              <text:p text:style-name="Normal"><text:span>Article dans une revue</text:span></text:p>
              <text:p text:style-name="Normal"><text:a xlink:type="simple" xlink:href="https://hal.science/hal-04344604v1">hal-0434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69v1">Les recherches archéologiques à El Adaïma (Egypte) et la collaboration du MAN</text:a></text:p>
              <text:p text:style-name="Normal"><text:a xlink:type="simple" xlink:href="https://hal.science/search/index/?q=*&amp;authFullName_s=Christine Lorre">Christine Lorre</text:a></text:p>
              <text:p text:style-name="Normal"><text:span>Antiquités nationales</text:span><text:span>, 2003, 35, pp.249-253</text:span></text:p>
              <text:p text:style-name="Normal"><text:span>Article dans une revue</text:span></text:p>
              <text:p text:style-name="Normal"><text:a xlink:type="simple" xlink:href="https://hal.science/hal-04343269v1">hal-0434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180v1">L'origine de la collection d'Ernest Chantre au musée des Antiquités nationales.</text:a></text:p>
              <text:p text:style-name="Normal"><text:a xlink:type="simple" xlink:href="https://hal.science/search/index/?q=*&amp;authFullName_s=Christine Lorre">Christine Lorre</text:a></text:p>
              <text:p text:style-name="Normal"><text:span>Antiquités nationales</text:span><text:span>, 1999, 30, pp.163-168</text:span></text:p>
              <text:p text:style-name="Normal"><text:span>Article dans une revue</text:span></text:p>
              <text:p text:style-name="Normal"><text:a xlink:type="simple" xlink:href="https://hal.science/hal-04343180v1">hal-0434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29v1">Henri de Morgan : l'inventeur d'El Adaïma (1854-1909)</text:a></text:p>
              <text:p text:style-name="Normal"><text:a xlink:type="simple" xlink:href="https://hal.science/search/index/?q=*&amp;authFullName_s=Christine Lorre">Christine Lorre</text:a></text:p>
              <text:p text:style-name="Normal"><text:span>Archéo-Nil</text:span><text:span>, 1998, 8, pp.13-30</text:span></text:p>
              <text:p text:style-name="Normal"><text:span>Article dans une revue</text:span></text:p>
              <text:p text:style-name="Normal"><text:a xlink:type="simple" xlink:href="https://hal.science/hal-04345229v1">hal-04345229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e9f7b6" table:style-name="e9f7b6">
          <table:table-column table:style-name="e9f7b6.0"/>
          <table:table-row>
            <table:table-cell office:value-type="string">
              <text:p text:style-name="Normal"><text:a xlink:type="simple" xlink:href="https://hal.science/hal-02879661v1">De la plaine du Pô au château de Saint-Germain-en-Laye (France) : la collection Chierici et la pratique des échanges entre musées au XIXe siècle</text:a></text:p>
              <text:p text:style-name="Normal"><text:a xlink:type="simple" xlink:href="https://hal.science/search/index/?q=*&amp;authFullName_s=Veronica Cicolani">Veronica Cicolani</text:a><text:span>,</text:span><text:a xlink:type="simple" xlink:href="https://hal.science/search/index/?q=*&amp;authFullName_s=Christine Lorre">Christine Lorre</text:a></text:p>
              <text:p text:style-name="Normal"><text:span>Attualità du Don Gaetano Chierici. Archeologo, museologo e maestro di impegno civile.</text:span><text:span>, M. Cremaschi, R. Macellari, G. A. Rossi, Sep 2019, Reggio Emilia, Italie. pp.103-116</text:span></text:p>
              <text:p text:style-name="Normal"><text:span>Communication dans un congrès</text:span></text:p>
              <text:p text:style-name="Normal"><text:a xlink:type="simple" xlink:href="https://hal.science/hal-02879661v1">hal-02879661v1</text:a></text:p>
            </table:table-cell>
          </table:table-row>
        </table:table>
        <text:p text:style-name="P25"/>
        <text:p text:style-name="Heading2"><text:span text:style-name="T9">Notice d’encyclopédie ou de dictionnaire (2)</text:span></text:p>
        <text:p text:style-name="P27"/>
        <table:table table:name="966ef5" table:style-name="966ef5">
          <table:table-column table:style-name="966ef5.0"/>
          <table:table-row>
            <table:table-cell office:value-type="string">
              <text:p text:style-name="Normal"><text:a xlink:type="simple" xlink:href="https://hal.science/hal-03922990v1">Female Figure MAN 77740.C [Catalogue entry]</text:a></text:p>
              <text:p text:style-name="Normal"><text:a xlink:type="simple" xlink:href="https://hal.science/search/index/?q=*&amp;authFullName_s=Christine Lorre">Christine Lorre</text:a></text:p>
              <text:p text:style-name="Normal"><text:span>Idols. The Power of Images [exhibition catalogue, Fundazione Ligabue, Venise, 2018].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922990v1">hal-0392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05v1">Henri Hubert</text:a></text:p>
              <text:p text:style-name="Normal"><text:a xlink:type="simple" xlink:href="https://hal.science/search/index/?q=*&amp;authFullName_s=Christine Lorre">Christine Lorre</text:a></text:p>
              <text:p text:style-name="Normal"><text:span>Dictionnaire des historiens d’art actifs en France de la Révolution à la Première Guerre mondiale (1789-1920)</text:span><text:span>, 2010</text:span></text:p>
              <text:p text:style-name="Normal"><text:span>Notice d’encyclopédie ou de dictionnaire</text:span></text:p>
              <text:p text:style-name="Normal"><text:a xlink:type="simple" xlink:href="https://hal.science/hal-04347505v1">hal-04347505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1b2ea2" table:style-name="1b2ea2">
          <table:table-column table:style-name="1b2ea2.0"/>
          <table:table-row>
            <table:table-cell office:value-type="string">
              <text:p text:style-name="Normal"><text:a xlink:type="simple" xlink:href="https://hal.science/hal-04346658v1">Caucase, Egypte et Perse. Jacques de Morgan (1857-1924), pionnier de l'aventure archéologique</text:a></text:p>
              <text:p text:style-name="Normal"><text:a xlink:type="simple" xlink:href="https://hal.science/search/index/?q=*&amp;authFullName_s=François Djindjian">François Djindjian</text:a><text:span>,</text:span><text:a xlink:type="simple" xlink:href="https://hal.science/search/index/?q=*&amp;authFullName_s=Christine Lorre">Christine Lorre</text:a><text:span>,</text:span><text:a xlink:type="simple" xlink:href="https://hal.science/search/index/?q=*&amp;authFullName_s=Lydie Touret">Lydie Touret</text:a></text:p>
              <text:p text:style-name="Normal"><text:span>1, 192 p., 2009, Cahiers du MAN</text:span></text:p>
              <text:p text:style-name="Normal"><text:span>N°spécial de revue/special issue</text:span></text:p>
              <text:p text:style-name="Normal"><text:a xlink:type="simple" xlink:href="https://hal.science/hal-04346658v1">hal-04346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orre</dc:title>
    <dc:subject/>
    <dc:description>CV</dc:description>
    <dc:creator/>
    <dc:date>2026-05-11T10:03:42.000</dc:date>
    <meta:generator>PHPWord</meta:generator>
    <meta:initial-creator>CCSD</meta:initial-creator>
    <meta:creation-date>2026-05-11T10:03:42.000</meta:creation-date>
    <meta:keyword/>
    <meta:user-defined meta:name="Category"/>
    <meta:user-defined meta:name="Company"/>
    <meta:user-defined meta:name="Manager"/>
  </office:meta>
</office:document-meta>
</file>