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31ff" style:family="table">
      <style:table-properties style:rel-width="100" table:align="center"/>
    </style:style>
    <style:style style:name="a331ff.0" style:family="table-column">
      <style:table-column-properties style:column-width="0.00cm"/>
    </style:style>
    <style:style style:name="0c96d4" style:family="table">
      <style:table-properties style:rel-width="100" table:align="center"/>
    </style:style>
    <style:style style:name="0c96d4.0" style:family="table-column">
      <style:table-column-properties style:column-width="0.00cm"/>
    </style:style>
    <style:style style:name="92f4fe" style:family="table">
      <style:table-properties style:rel-width="100" table:align="center"/>
    </style:style>
    <style:style style:name="92f4fe.0" style:family="table-column">
      <style:table-column-properties style:column-width="0.00cm"/>
    </style:style>
    <style:style style:name="154fb0" style:family="table">
      <style:table-properties style:rel-width="100" table:align="center"/>
    </style:style>
    <style:style style:name="154fb0.0" style:family="table-column">
      <style:table-column-properties style:column-width="0.00cm"/>
    </style:style>
    <style:style style:name="517908" style:family="table">
      <style:table-properties style:rel-width="100" table:align="center"/>
    </style:style>
    <style:style style:name="517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MAR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a331ff" table:style-name="a331ff">
          <table:table-column table:style-name="a331ff.0"/>
          <table:table-row>
            <table:table-cell office:value-type="string">
              <text:p text:style-name="Normal"><text:a xlink:type="simple" xlink:href="https://hal.science/hal-05119469v1">La transmisión de las noticias. Las relaciones de sucesos como espacio de mezclas, transformaciones y contaminaciones (siglos XVI-XVIII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Françoise Crémoux">Françoise Crémoux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Christine Marguet">Christine Marguet</text:a></text:p>
              <text:p text:style-name="Normal"><text:span>Francoise Richer Rossi; Francoise Crémoux; Marta Lopez Izquierdo; Christine Marguet. Ediciones Universidad Salamanca, pp.424, 2025, Aquilafuente, 978-84-1091-058-4</text:span></text:p>
              <text:p text:style-name="Normal"><text:span>Ouvrages</text:span></text:p>
              <text:p text:style-name="Normal"><text:a xlink:type="simple" xlink:href="https://hal.science/hal-05119469v1">hal-051194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4080v1">Pandora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Christine Marguet">Christine Marguet</text:a></text:p>
              <text:p text:style-name="Normal"><text:span>Christine Marguet, Marie Salgues.<text:s/></text:span><text:a xlink:type="simple" xlink:href="https://dialnet.unirioja.es/revista/11750/A/2009">Département d'Etudes Hispaniques et Hispano-américaines Université Paris 8 </text:a><text:span>, 9, 2009, Marge(s), 978-2-9516378-8-7</text:span></text:p>
              <text:p text:style-name="Normal"><text:span>Ouvrages</text:span></text:p>
              <text:p text:style-name="Normal"><text:a xlink:type="simple" xlink:href="https://univ-sorbonne-nouvelle.hal.science/hal-01504080v1">hal-015040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245v1">Marge(s), Pandora 9</text:a></text:p>
              <text:p text:style-name="Normal"><text:a xlink:type="simple" xlink:href="https://hal.science/search/index/?q=*&amp;authFullName_s=Christine Marguet">Christine Marguet</text:a><text:span>,</text:span><text:a xlink:type="simple" xlink:href="https://hal.science/search/index/?q=*&amp;authFullName_s=Marie Salgues">Marie Salgues</text:a></text:p>
              <text:p text:style-name="Normal"><text:span>Département d'Études Hispaniques et Hispano-américaines, Université Paris 8, pp.379, 2009</text:span></text:p>
              <text:p text:style-name="Normal"><text:span>Ouvrages</text:span></text:p>
              <text:p text:style-name="Normal"><text:a xlink:type="simple" xlink:href="https://univ-paris8.hal.science/hal-01068245v1">hal-01068245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0c96d4" table:style-name="0c96d4">
          <table:table-column table:style-name="0c96d4.0"/>
          <table:table-row>
            <table:table-cell office:value-type="string">
              <text:p text:style-name="Normal"><text:a xlink:type="simple" xlink:href="https://hal.science/hal-05341974v1">Introducción a la obra La transmisión de las noticias. Las relaciones de sucesos como espacio de mezclas, transformaciones y contaminaciones (siglos XVI-XVIII)</text:a></text:p>
              <text:p text:style-name="Normal"><text:a xlink:type="simple" xlink:href="https://hal.science/search/index/?q=*&amp;authFullName_s=Françoise Richer-Rossi">Françoise Richer-Rossi</text:a><text:span>,</text:span><text:a xlink:type="simple" xlink:href="https://hal.science/search/index/?q=*&amp;authFullName_s=Françoise Crémoux">Françoise Crémoux</text:a><text:span>,</text:span><text:a xlink:type="simple" xlink:href="https://hal.science/search/index/?q=*&amp;authFullName_s=Marta López Izquierdo">Marta López Izquierdo</text:a><text:span>,</text:span><text:a xlink:type="simple" xlink:href="https://hal.science/search/index/?q=*&amp;authFullName_s=Christine Marguet">Christine Marguet</text:a></text:p>
              <text:p text:style-name="Normal"><text:span>Francoise Richer Rossi; Francoise Crémoux; Marta Lopez Izquierdo; Christine Marguet.<text:s/></text:span><text:span>La transmisión de las noticias. Las relaciones de sucesos como espacio de mezclas, transformaciones y contaminaciones (siglos XVI-XVIII)</text:span><text:span>, Ediciones Universidad Salamanca, pp.11-27, 2025, Aquilafuente, 978-84-1091-058-4</text:span></text:p>
              <text:p text:style-name="Normal"><text:span>Chapitre d'ouvrage</text:span></text:p>
              <text:p text:style-name="Normal"><text:a xlink:type="simple" xlink:href="https://hal.science/hal-05341974v1">hal-053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90v1">LES METAMORPHOSES DE LA RENAISSANCE EN ESPAGNE OU BREVE HISTOIRE D'UNE CATEGORIE INSTABLE</text:a></text:p>
              <text:p text:style-name="Normal"><text:a xlink:type="simple" xlink:href="https://hal.science/search/index/?q=*&amp;authFullName_s=Christine Marguet">Christine Marguet</text:a><text:span>,</text:span><text:a xlink:type="simple" xlink:href="https://hal.science/search/index/?q=*&amp;authFullName_s=Philippe Rabaté">Philippe Rabaté</text:a></text:p>
              <text:p text:style-name="Normal"><text:span>Véronique FERRER, Jean-Louis FOURNEL, Christopher LUCKEN.<text:s/></text:span><text:span>Renaissances 1 Construction et circulation d'une catégorie historiographique (XIXe-XXIe siècle)</text:span><text:span>, Droz, 2024, ISBN-13 : 978-2-600-06548-1</text:span></text:p>
              <text:p text:style-name="Normal"><text:span>Chapitre d'ouvrage</text:span></text:p>
              <text:p text:style-name="Normal"><text:a xlink:type="simple" xlink:href="https://hal.science/hal-04696290v1">hal-0469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24v1">La secularización desde la ficción Épica y novela: El Antenor y Eusebio de Pedro Montengón</text:a></text:p>
              <text:p text:style-name="Normal"><text:a xlink:type="simple" xlink:href="https://hal.science/search/index/?q=*&amp;authFullName_s=Christine Marguet">Christine Marguet</text:a></text:p>
              <text:p text:style-name="Normal"><text:span>Françoise Crémoux; Danièle Bussy-Genevois.<text:s/></text:span><text:span>SECULARIZACIÓN EN ESPAÑA (1700-1845)</text:span><text:span>, Casa de Velázquez, 2020,<text:s/></text:span><text:a xlink:type="simple" xlink:href="https://dx.doi.org/10.4000/books.cvz.18179">⟨10.4000/books.cvz.18179⟩</text:a></text:p>
              <text:p text:style-name="Normal"><text:span>Chapitre d'ouvrage</text:span></text:p>
              <text:p text:style-name="Normal"><text:a xlink:type="simple" xlink:href="https://hal.science/hal-04376724v1">hal-043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31v1">Des temporalités du roman espagnol (1630-1650) Passé historico-mythique, temporalité eschatologique, absence de perspective du présent</text:a></text:p>
              <text:p text:style-name="Normal"><text:a xlink:type="simple" xlink:href="https://hal.science/search/index/?q=*&amp;authFullName_s=Christine Marguet">Christine Marguet</text:a></text:p>
              <text:p text:style-name="Normal"><text:span>Le présent fabriqué (Espagne/Italie – xve-xviie siècles). Tome I. Expériences et poétiques du présent</text:span><text:span>, 2019,<text:s/></text:span><text:a xlink:type="simple" xlink:href="https://dx.doi.org/10.15122/isbn.978-2-406-08509-6.p.0395">⟨10.15122/isbn.978-2-406-08509-6.p.0395⟩</text:a></text:p>
              <text:p text:style-name="Normal"><text:span>Chapitre d'ouvrage</text:span></text:p>
              <text:p text:style-name="Normal"><text:a xlink:type="simple" xlink:href="https://hal.science/hal-04376731v1">hal-043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38v1">Viajar entre mundos: umbrales y coyunturas entre norte y sur en el Persiles</text:a></text:p>
              <text:p text:style-name="Normal"><text:a xlink:type="simple" xlink:href="https://hal.science/search/index/?q=*&amp;authFullName_s=Christine Marguet">Christine Marguet</text:a></text:p>
              <text:p text:style-name="Normal"><text:span>Cervantes en el Septentrión</text:span><text:span>, 2019, 978-1-938795-58-9</text:span></text:p>
              <text:p text:style-name="Normal"><text:span>Chapitre d'ouvrage</text:span></text:p>
              <text:p text:style-name="Normal"><text:a xlink:type="simple" xlink:href="https://hal.science/hal-04376738v1">hal-043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42v1">Le ventre comme centre : cuisine et bonne humeur ou survivre dans l’Europe en guerre. La vida y hechos de Estebanillo González [1646]</text:a></text:p>
              <text:p text:style-name="Normal"><text:a xlink:type="simple" xlink:href="https://hal.science/search/index/?q=*&amp;authFullName_s=Christine Marguet">Christine Marguet</text:a></text:p>
              <text:p text:style-name="Normal"><text:span>Les métiers de bouche à l'époque moderne</text:span><text:span>, Presses universitaires de Rennes, 2018, 978-2-7535-7584-4</text:span></text:p>
              <text:p text:style-name="Normal"><text:span>Chapitre d'ouvrage</text:span></text:p>
              <text:p text:style-name="Normal"><text:a xlink:type="simple" xlink:href="https://hal.science/hal-04377242v1">hal-043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73v1">Un intento de modernización del canon novelesco : moral, política y novela en Engaños y desengaños del profano amor de Zatrilla y Vico (1687-1688)</text:a></text:p>
              <text:p text:style-name="Normal"><text:a xlink:type="simple" xlink:href="https://hal.science/search/index/?q=*&amp;authFullName_s=Christine Marguet">Christine Marguet</text:a></text:p>
              <text:p text:style-name="Normal"><text:span>Alain Bègue.<text:s/></text:span><text:span>Hacia la modernidad. La construcción de un nuevo orden teórico literario entre Barroco y Neoclasicismo</text:span><text:span>, Editorial Academia del Hispanismo, pp.181-190, 2018, 978-84-16187-86-7</text:span></text:p>
              <text:p text:style-name="Normal"><text:span>Chapitre d'ouvrage</text:span></text:p>
              <text:p text:style-name="Normal"><text:a xlink:type="simple" xlink:href="https://hal.science/hal-04377273v1">hal-043772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2487v1">El lugar del Persiles en la novela barroca española</text:a></text:p>
              <text:p text:style-name="Normal"><text:a xlink:type="simple" xlink:href="https://hal.science/search/index/?q=*&amp;authFullName_s=Christine Marguet">Christine Marguet</text:a></text:p>
              <text:p text:style-name="Normal"><text:span>"Ficciones entre mundos. Nuevas lecturas de Los Trabajos de Persiles y Sigismunda de Miguel de Cervantes", J. Dünne, H. Ehrlicher</text:span><text:span>, Kassel, Reichenberger, pp.65-86, 2017</text:span></text:p>
              <text:p text:style-name="Normal"><text:span>Chapitre d'ouvrage</text:span></text:p>
              <text:p text:style-name="Normal"><text:a xlink:type="simple" xlink:href="https://univ-paris8.hal.science/hal-02972487v1">hal-029724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6117v1">Heroísmo guerrero para un tiempo de crisis : la novela barroca Escarmientos de Jacinto, de Funes de Villalpando (1645)</text:a></text:p>
              <text:p text:style-name="Normal"><text:a xlink:type="simple" xlink:href="https://hal.science/search/index/?q=*&amp;authFullName_s=Christine Marguet">Christine Marguet</text:a></text:p>
              <text:p text:style-name="Normal"><text:span>Actas del IX Congreso de la Asociación Internacional Siglo de Oro, (Poitiers, 11-15 juillet 2011), Alain Bègue et Emma Herrán Alonso (éd), Pictavia Áurea</text:span><text:span>, Toulouse, PUM, pp.519-526, 2013, Anejos de Criticón</text:span></text:p>
              <text:p text:style-name="Normal"><text:span>Chapitre d'ouvrage</text:span></text:p>
              <text:p text:style-name="Normal"><text:a xlink:type="simple" xlink:href="https://univ-paris8.hal.science/hal-02976117v1">hal-02976117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92f4fe" table:style-name="92f4fe">
          <table:table-column table:style-name="92f4fe.0"/>
          <table:table-row>
            <table:table-cell office:value-type="string">
              <text:p text:style-name="Normal"><text:a xlink:type="simple" xlink:href="https://hal.science/hal-04754737v1">Novelar el desengaño: Soledades de la vida y desengaños del mundo de Cristóbal Lozano (1663)</text:a></text:p>
              <text:p text:style-name="Normal"><text:a xlink:type="simple" xlink:href="https://hal.science/search/index/?q=*&amp;authFullName_s=Christine Marguet">Christine Marguet</text:a><text:span>,</text:span><text:a xlink:type="simple" xlink:href="https://hal.science/search/index/?q=*&amp;authFullName_s=Maria Zerari">Maria Zerari</text:a></text:p>
              <text:p text:style-name="Normal"><text:span>e-Spania - Revue interdisciplinaire d’études hispaniques médiévales et modernes</text:span><text:span>, 2024, «Nos, el desengaño». El desengaño en la literatura y el mundo hispánicos (siglos XVI-XVII), 49 (El desengaño (siglos XVI-XVII) : «Nos, el desengaño». El desengaño en la literatura y el mundo hispánicos (siglos XVI-XVII)ed. Maria Zerari, Michèle Guillemont, José Montero Reguera et Victoria Aranda Arribas),<text:s/></text:span><text:a xlink:type="simple" xlink:href="https://dx.doi.org/10.4000/12jp0">⟨10.4000/12jp0⟩</text:a></text:p>
              <text:p text:style-name="Normal"><text:span>Article dans une revue</text:span></text:p>
              <text:p text:style-name="Normal"><text:a xlink:type="simple" xlink:href="https://hal.science/hal-04754737v1">hal-0475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42v1">Las Novelas amorosas y ejemplares: ¿una filoginia unívoca?</text:a></text:p>
              <text:p text:style-name="Normal"><text:a xlink:type="simple" xlink:href="https://hal.science/search/index/?q=*&amp;authFullName_s=Christine Marguet">Christine Marguet</text:a></text:p>
              <text:p text:style-name="Normal"><text:span>eHumanista. Journal of iberian Studies</text:span><text:span>, 2023, 55 (Monographic: La voz femenina en la obra de María de Zayas, Donatella Gagliardi ed.), pp.350-359</text:span></text:p>
              <text:p text:style-name="Normal"><text:span>Article dans une revue</text:span></text:p>
              <text:p text:style-name="Normal"><text:a xlink:type="simple" xlink:href="https://hal.science/hal-04442442v1">hal-044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43v1">¿A qué lectores se dirige la novela española del último tercio del XVII?</text:a></text:p>
              <text:p text:style-name="Normal"><text:a xlink:type="simple" xlink:href="https://hal.science/search/index/?q=*&amp;authFullName_s=Christine Marguet">Christine Marguet</text:a></text:p>
              <text:p text:style-name="Normal"><text:span>Hipogrifo. Revista de literatura y cultura del Siglo de Oro</text:span><text:span>, 2023, 11 (2), pp.323-335.<text:s/></text:span><text:a xlink:type="simple" xlink:href="https://dx.doi.org/10.13035/H.2023.11.02.25">⟨10.13035/H.2023.11.02.25⟩</text:a></text:p>
              <text:p text:style-name="Normal"><text:span>Article dans une revue</text:span></text:p>
              <text:p text:style-name="Normal"><text:a xlink:type="simple" xlink:href="https://hal.science/hal-04376743v1">hal-0437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45v1">Puertas y pasos: la acción novelesca en espacios cerrados</text:a></text:p>
              <text:p text:style-name="Normal"><text:a xlink:type="simple" xlink:href="https://hal.science/search/index/?q=*&amp;authFullName_s=Christine Marguet">Christine Marguet</text:a></text:p>
              <text:p text:style-name="Normal"><text:span>Bulletin Hispanique</text:span><text:span>, 2022, 124-1, pp.67-78.<text:s/></text:span><text:a xlink:type="simple" xlink:href="https://dx.doi.org/10.4000/bulletinhispanique.14970">⟨10.4000/bulletinhispanique.14970⟩</text:a></text:p>
              <text:p text:style-name="Normal"><text:span>Article dans une revue</text:span></text:p>
              <text:p text:style-name="Normal"><text:a xlink:type="simple" xlink:href="https://hal.science/hal-04376745v1">hal-0437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50v1">Plaire (aux hommes et aux femmes) pour mieux plaider (la cause des femmes) ? Les Novelas amorosas y ejemplares de María de Zayas</text:a></text:p>
              <text:p text:style-name="Normal"><text:a xlink:type="simple" xlink:href="https://hal.science/search/index/?q=*&amp;authFullName_s=Christine Marguet">Christine Marguet</text:a></text:p>
              <text:p text:style-name="Normal"><text:span>e-Spania - Revue interdisciplinaire d’études hispaniques médiévales et modernes</text:span><text:span>, 2021, 40,<text:s/></text:span><text:a xlink:type="simple" xlink:href="https://dx.doi.org/10.4000/e-spania.41903">⟨10.4000/e-spania.41903⟩</text:a></text:p>
              <text:p text:style-name="Normal"><text:span>Article dans une revue</text:span></text:p>
              <text:p text:style-name="Normal"><text:a xlink:type="simple" xlink:href="https://hal.science/hal-04376750v1">hal-0437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61v1">Charles Quint et Philippe II, conquête du Mexique : le roman historique au-delà de la dichotomie légende noire/légende rose ?</text:a></text:p>
              <text:p text:style-name="Normal"><text:a xlink:type="simple" xlink:href="https://hal.science/search/index/?q=*&amp;authFullName_s=Christine Marguet">Christine Marguet</text:a></text:p>
              <text:p text:style-name="Normal"><text:span>L’Entre-deux</text:span><text:span>, 2021, 2 (10) 2021, https://www.lentre-deux.com/?b=187</text:span></text:p>
              <text:p text:style-name="Normal"><text:span>Article dans une revue</text:span></text:p>
              <text:p text:style-name="Normal"><text:a xlink:type="simple" xlink:href="https://hal.science/hal-04377161v1">hal-0437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70v1">Justicia y poética en la novela barroca: escena del proceso, ficcionalización de la pleitomanía, y unas líneas sobre la justicia poética</text:a></text:p>
              <text:p text:style-name="Normal"><text:a xlink:type="simple" xlink:href="https://hal.science/search/index/?q=*&amp;authFullName_s=Christine Marguet">Christine Marguet</text:a><text:span>,</text:span><text:a xlink:type="simple" xlink:href="https://hal.science/search/index/?q=*&amp;authFullName_s=Español Français Résumés">Español Français Résumés</text:a></text:p>
              <text:p text:style-name="Normal"><text:span>e-Spania - Revue interdisciplinaire d’études hispaniques médiévales et modernes</text:span><text:span>, 2021, 38, https://doi.org/10.4000/e-spania.38952.<text:s/></text:span><text:a xlink:type="simple" xlink:href="https://dx.doi.org/10.4000/e-spania.37687">⟨10.4000/e-spania.37687⟩</text:a></text:p>
              <text:p text:style-name="Normal"><text:span>Article dans une revue</text:span></text:p>
              <text:p text:style-name="Normal"><text:a xlink:type="simple" xlink:href="https://hal.science/hal-04377170v1">hal-0437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83v1">Juan Latino de José Vicente Pascual : (auto)biographie d'un poète néo-latin. Entre voix singulière et histoire collective</text:a></text:p>
              <text:p text:style-name="Normal"><text:a xlink:type="simple" xlink:href="https://hal.science/search/index/?q=*&amp;authFullName_s=Christine Marguet">Christine Marguet</text:a></text:p>
              <text:p text:style-name="Normal"><text:span>L’Entre-deux</text:span><text:span>, 2020, LE MOYEN ÂGE ET LE SIÈCLE D'OR DANS LA BIOGRAPHIE ROMANCÉE D'AUJOURD'HUI, 7 (3), https://lentre-deux.com/_upload/pdf/7.3.7.MARGUET.pdf</text:span></text:p>
              <text:p text:style-name="Normal"><text:span>Article dans une revue</text:span></text:p>
              <text:p text:style-name="Normal"><text:a xlink:type="simple" xlink:href="https://hal.science/hal-04377183v1">hal-043771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9906v1">Los mundos posibles del Persiles : enlaces, choques, co-posibilidad</text:a></text:p>
              <text:p text:style-name="Normal"><text:a xlink:type="simple" xlink:href="https://hal.science/search/index/?q=*&amp;authFullName_s=Christine Marguet">Christine Marguet</text:a></text:p>
              <text:p text:style-name="Normal"><text:span>eHumanista Cervantes</text:span><text:span>, 2017</text:span></text:p>
              <text:p text:style-name="Normal"><text:span>Article dans une revue</text:span></text:p>
              <text:p text:style-name="Normal"><text:a xlink:type="simple" xlink:href="https://univ-paris8.hal.science/hal-02959906v1">hal-029599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59937v1">Literatura e historia local : escribir los pasados histórico-míticos en la novela de Frontera Soledad entretenida (1638-1644) de Juan de Barrionuevo y Moya</text:a></text:p>
              <text:p text:style-name="Normal"><text:a xlink:type="simple" xlink:href="https://hal.science/search/index/?q=*&amp;authFullName_s=Christine Marguet">Christine Marguet</text:a></text:p>
              <text:p text:style-name="Normal"><text:span>e-Spania - Revue interdisciplinaire d’études hispaniques médiévales et modernes</text:span><text:span>, 2016, Entre histoire et littérature : mémoires du passé dans l’Espagne médiévale et classique, 2</text:span></text:p>
              <text:p text:style-name="Normal"><text:span>Article dans une revue</text:span></text:p>
              <text:p text:style-name="Normal"><text:a xlink:type="simple" xlink:href="https://univ-paris8.hal.science/hal-02959937v1">hal-02959937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154fb0" table:style-name="154fb0">
          <table:table-column table:style-name="154fb0.0"/>
          <table:table-row>
            <table:table-cell office:value-type="string">
              <text:p text:style-name="Normal"><text:a xlink:type="simple" xlink:href="https://hal.science/hal-04763586v1">Castillo Solórzano: un intento de refuncionalizar la novela «larga» de protagonismo noble (Lisardo enamorado y Los amantes andaluces)</text:a></text:p>
              <text:p text:style-name="Normal"><text:a xlink:type="simple" xlink:href="https://hal.science/search/index/?q=*&amp;authFullName_s=Christine Marguet">Christine Marguet</text:a></text:p>
              <text:p text:style-name="Normal"><text:span>XIII Congreso Asociación Internacional Siglo de Oro AISO</text:span><text:span>, Emilio Martínez Mata, María Fernández Ferreiro y María Álvarez Álvarez, 2023, Oviedo (Université), España</text:span></text:p>
              <text:p text:style-name="Normal"><text:span>Communication dans un congrès</text:span></text:p>
              <text:p text:style-name="Normal"><text:a xlink:type="simple" xlink:href="https://hal.science/hal-04763586v1">hal-0476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864v1">Metamorfosis de la guerra en Italia y Aragón. Estrategias discursivas en escritos de Jacinto Funes de Villalpando</text:a></text:p>
              <text:p text:style-name="Normal"><text:a xlink:type="simple" xlink:href="https://hal.science/search/index/?q=*&amp;authFullName_s=Christine Marguet">Christine Marguet</text:a></text:p>
              <text:p text:style-name="Normal"><text:span>Metamorfosis y memoria del evento. El acontecimiento en las relaciones de sucesos europeas de los siglos XVI al XVIII</text:span><text:span>, Luc Torres, Hélène Tropé, Javier Espejo Surós, Sep 2019, Rennes, Francia</text:span></text:p>
              <text:p text:style-name="Normal"><text:span>Communication dans un congrès</text:span></text:p>
              <text:p text:style-name="Normal"><text:a xlink:type="simple" xlink:href="https://hal.science/hal-04380864v1">hal-043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01v1">El Persiles y la novela española del XVII : personaje y voz narrativa</text:a></text:p>
              <text:p text:style-name="Normal"><text:a xlink:type="simple" xlink:href="https://hal.science/search/index/?q=*&amp;authFullName_s=Christine Marguet">Christine Marguet</text:a></text:p>
              <text:p text:style-name="Normal"><text:span>XIII coloquio internacional de la Asociación de cervantistas. Los trabajos de Cervantes</text:span><text:span>, González Cañal, Rafael ; García González, Almudena, Nov 2017, Argamasilla de Alba, España. pp.203-210,<text:s/></text:span><text:a xlink:type="simple" xlink:href="https://dx.doi.org/10.18239/jor_16.2019.03">⟨10.18239/jor_16.2019.03⟩</text:a></text:p>
              <text:p text:style-name="Normal"><text:span>Communication dans un congrès</text:span></text:p>
              <text:p text:style-name="Normal"><text:a xlink:type="simple" xlink:href="https://hal.science/hal-04377201v1">hal-04377201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517908" table:style-name="517908">
          <table:table-column table:style-name="517908.0"/>
          <table:table-row>
            <table:table-cell office:value-type="string">
              <text:p text:style-name="Normal"><text:a xlink:type="simple" xlink:href="https://hal.science/hal-04395476v1">Cervantes</text:a></text:p>
              <text:p text:style-name="Normal"><text:a xlink:type="simple" xlink:href="https://hal.science/search/index/?q=*&amp;authFullName_s=Christine Marguet">Christine Marguet</text:a></text:p>
              <text:p text:style-name="Normal"><text:span>Des jardins et des livres</text:span><text:span>, 2018, pp.228-229</text:span></text:p>
              <text:p text:style-name="Normal"><text:span>Notice d’encyclopédie ou de dictionnaire</text:span></text:p>
              <text:p text:style-name="Normal"><text:a xlink:type="simple" xlink:href="https://hal.science/hal-04395476v1">hal-04395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ARGUET</dc:title>
    <dc:subject/>
    <dc:description>CV</dc:description>
    <dc:creator/>
    <dc:date>2026-05-10T21:27:41.000</dc:date>
    <meta:generator>PHPWord</meta:generator>
    <meta:initial-creator>CCSD</meta:initial-creator>
    <meta:creation-date>2026-05-10T21:27:41.000</meta:creation-date>
    <meta:keyword/>
    <meta:user-defined meta:name="Category"/>
    <meta:user-defined meta:name="Company"/>
    <meta:user-defined meta:name="Manager"/>
  </office:meta>
</office:document-meta>
</file>