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846f" style:family="table">
      <style:table-properties style:rel-width="100" table:align="center"/>
    </style:style>
    <style:style style:name="52846f.0" style:family="table-column">
      <style:table-column-properties style:column-width="0.00cm"/>
    </style:style>
    <style:style style:name="0946bb" style:family="table">
      <style:table-properties style:rel-width="100" table:align="center"/>
    </style:style>
    <style:style style:name="0946bb.0" style:family="table-column">
      <style:table-column-properties style:column-width="0.00cm"/>
    </style:style>
    <style:style style:name="7996f7" style:family="table">
      <style:table-properties style:rel-width="100" table:align="center"/>
    </style:style>
    <style:style style:name="7996f7.0" style:family="table-column">
      <style:table-column-properties style:column-width="0.00cm"/>
    </style:style>
    <style:style style:name="fb3a7c" style:family="table">
      <style:table-properties style:rel-width="100" table:align="center"/>
    </style:style>
    <style:style style:name="fb3a7c.0" style:family="table-column">
      <style:table-column-properties style:column-width="0.00cm"/>
    </style:style>
    <style:style style:name="ff5fe9" style:family="table">
      <style:table-properties style:rel-width="100" table:align="center"/>
    </style:style>
    <style:style style:name="ff5f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2846f" table:style-name="52846f">
          <table:table-column table:style-name="52846f.0"/>
          <table:table-row>
            <table:table-cell office:value-type="string">
              <text:p text:style-name="Normal"><text:a xlink:type="simple" xlink:href="https://hal.science/hal-03975185v1">Principles and Validations of an Artificial Intelligence-Based Recommender System Suggesting Acceptable Food Changes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Pierrick Herold">Pierrick Herold</text:a><text:span>,</text:span><text:a xlink:type="simple" xlink:href="https://hal.science/search/index/?q=*&amp;authFullName_s=Mykyt Kuslii">Mykyt Kuslii</text:a><text:span>,</text:span><text:a xlink:type="simple" xlink:href="https://hal.science/search/index/?q=*&amp;authFullName_s=Paolo Viappiani">Paolo Viappiani</text:a><text:span>,</text:span><text:a xlink:type="simple" xlink:href="https://hal.science/search/index/?q=*&amp;authFullName_s=Laurent Muller">Laurent Muller</text:a><text:span>et al.</text:span></text:p>
              <text:p text:style-name="Normal"><text:span>Journal of Nutrition</text:span><text:span>, 2023, 153 (2), pp.598-604.<text:s/></text:span><text:a xlink:type="simple" xlink:href="https://dx.doi.org/10.1016/j.tjnut.2022.12.022">⟨10.1016/j.tjnut.2022.12.022⟩</text:a></text:p>
              <text:p text:style-name="Normal"><text:span>Article dans une revue</text:span></text:p>
              <text:p text:style-name="Normal"><text:a xlink:type="simple" xlink:href="https://hal.science/hal-03975185v1">hal-0397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31v1">Détection automatique de plantes au sein d’images aériennes de champs par apprentissage non supervisé et approche multi-agents</text:a></text:p>
              <text:p text:style-name="Normal"><text:a xlink:type="simple" xlink:href="https://hal.science/search/index/?q=*&amp;authFullName_s=Eliott Jacopin">Eliott Jacopin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Farzaneh Kazemipour">Farzaneh Kazemipour</text:a><text:span>,</text:span><text:a xlink:type="simple" xlink:href="https://hal.science/search/index/?q=*&amp;authFullName_s=Christophe Sausse">Christophe Sausse</text:a></text:p>
              <text:p text:style-name="Normal"><text:span>Revue Ouverte d'Intelligence Artificielle</text:span><text:span>, 2021, 2 (1), pp.123-156.<text:s/></text:span><text:a xlink:type="simple" xlink:href="https://dx.doi.org/10.5802/roia.12">⟨10.5802/roia.12⟩</text:a></text:p>
              <text:p text:style-name="Normal"><text:span>Article dans une revue</text:span></text:p>
              <text:p text:style-name="Normal"><text:a xlink:type="simple" xlink:href="https://hal.science/hal-03650231v1">hal-0365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22v1">Enlisting supervised machine learning in mapping scientific uncertainty expressed in food risk analysis</text:a></text:p>
              <text:p text:style-name="Normal"><text:a xlink:type="simple" xlink:href="https://hal.science/search/index/?q=*&amp;authFullName_s=Akos Rona-Tas">Akos Rona-Tas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Sandrine Blanchemanche">Sandrine Blanchemanche</text:a><text:span>,</text:span><text:a xlink:type="simple" xlink:href="https://hal.science/search/index/?q=*&amp;authFullName_s=Antonin Duroy">Antonin Duroy</text:a><text:span>,</text:span><text:a xlink:type="simple" xlink:href="https://hal.science/search/index/?q=*&amp;authFullName_s=Christine Martin">Christine Martin</text:a></text:p>
              <text:p text:style-name="Normal"><text:span>Sociological Methods and Research</text:span><text:span>, 2019, 48 (3), pp.608-641.<text:s/></text:span><text:a xlink:type="simple" xlink:href="https://dx.doi.org/10.1177/0049124117729701">⟨10.1177/0049124117729701⟩</text:a></text:p>
              <text:p text:style-name="Normal"><text:span>Article dans une revue</text:span></text:p>
              <text:p text:style-name="Normal"><text:a xlink:type="simple" xlink:href="https://hal.science/hal-01565522v1">hal-0156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4v1">Une méthode d’ensemble en apprentissage non supervisé quand on ne connaît rien sur la performance des experts ?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Revue des Nouvelles Technologies de l'Information</text:span><text:span>, 2016, RNTI-A-8, pp. 33-50</text:span></text:p>
              <text:p text:style-name="Normal"><text:span>Article dans une revue</text:span></text:p>
              <text:p text:style-name="Normal"><text:a xlink:type="simple" xlink:href="https://hal.science/hal-01552144v1">hal-0155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902v1">Docking de protéines en réalité virtuelle. Une approche hybride et multimodale</text:a></text:p>
              <text:p text:style-name="Normal"><text:a xlink:type="simple" xlink:href="https://hal.science/search/index/?q=*&amp;authFullName_s=Nicolas Férey">Nicolas Férey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Abdelhamid Drif">Abdelhamid Drif</text:a><text:span>,</text:span><text:a xlink:type="simple" xlink:href="https://hal.science/search/index/?q=*&amp;authFullName_s=Patrick Bourdot">Patrick Bourdot</text:a><text:span>et al.</text:span></text:p>
              <text:p text:style-name="Normal"><text:span>Revue des Sciences et Technologies de l'Information - Série TSI : Technique et Science Informatiques</text:span><text:span>, 2009, 28 (8), pp.983 - 1015.<text:s/></text:span><text:a xlink:type="simple" xlink:href="https://dx.doi.org/10.3166/tsi.28.983-1015">⟨10.3166/tsi.28.983-1015⟩</text:a></text:p>
              <text:p text:style-name="Normal"><text:span>Article dans une revue</text:span></text:p>
              <text:p text:style-name="Normal"><text:a xlink:type="simple" xlink:href="https://hal.science/hal-01753902v1">hal-0175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897v1">Multisensory VR interaction for protein-docking in the CoRSAIRe project</text:a></text:p>
              <text:p text:style-name="Normal"><text:a xlink:type="simple" xlink:href="https://hal.science/search/index/?q=*&amp;authFullName_s=Nicolas Férey">Nicolas Férey</text:a><text:span>,</text:span><text:a xlink:type="simple" xlink:href="https://hal.science/search/index/?q=*&amp;authFullName_s=Julien Nelson">Julien Nelson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Lorenzo Picinali">Lorenzo Picinali</text:a><text:span>,</text:span><text:a xlink:type="simple" xlink:href="https://hal.science/search/index/?q=*&amp;authFullName_s=Guillaume Bouyer">Guillaume Bouyer</text:a><text:span>et al.</text:span></text:p>
              <text:p text:style-name="Normal"><text:span>Virtual Reality</text:span><text:span>, 2009, 13 (4), pp.273-293.<text:s/></text:span><text:a xlink:type="simple" xlink:href="https://dx.doi.org/10.1007/s10055-009-0136-z">⟨10.1007/s10055-009-0136-z⟩</text:a></text:p>
              <text:p text:style-name="Normal"><text:span>Article dans une revue</text:span></text:p>
              <text:p text:style-name="Normal"><text:a xlink:type="simple" xlink:href="https://hal.science/hal-01753897v1">hal-01753897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946bb" table:style-name="0946bb">
          <table:table-column table:style-name="0946bb.0"/>
          <table:table-row>
            <table:table-cell office:value-type="string">
              <text:p text:style-name="Normal"><text:a xlink:type="simple" xlink:href="https://agroparistech.hal.science/hal-04156529v1">Coaching Agent: Making Recommendations for Behavior Change. A Case Study on Improving Eating Habits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Fabien Delaere">Fabien Delaere</text:a><text:span>,</text:span><text:a xlink:type="simple" xlink:href="https://hal.science/search/index/?q=*&amp;authFullName_s=Christine Martin">Christine Martin</text:a></text:p>
              <text:p text:style-name="Normal"><text:span>AAMAS ' 22: International Conference on Autonomous Agents and Multi-Agent Systems</text:span><text:span>, ACM - Association for Computing Machinery, May 2022, Virtual Event New Zealand, New Zealand. pp.1292-1300</text:span></text:p>
              <text:p text:style-name="Normal"><text:span>Communication dans un congrès</text:span></text:p>
              <text:p text:style-name="Normal"><text:a xlink:type="simple" xlink:href="https://agroparistech.hal.science/hal-04156529v1">hal-041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804v1">Coaching Agent: Making Recommendations for Behavior Change. A Case Study on Improving Eating Habits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Fabien Delaere">Fabien Delaere</text:a><text:span>,</text:span><text:a xlink:type="simple" xlink:href="https://hal.science/search/index/?q=*&amp;authFullName_s=Christine Martin">Christine Martin</text:a></text:p>
              <text:p text:style-name="Normal"><text:span>21st International Conference on Autonomous Agents and Multiagent Systems</text:span><text:span>, International Foundation for Autonomous Agents and Multiagent Systems, May 2022, Online, France. pp.1292-1300</text:span></text:p>
              <text:p text:style-name="Normal"><text:span>Communication dans un congrès</text:span></text:p>
              <text:p text:style-name="Normal"><text:a xlink:type="simple" xlink:href="https://hal.science/hal-04015804v1">hal-040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88v1">Le coaching : un nouveau cadre pour la recommandation automatique en vue de modifications durables du comportement</text:a></text:p>
              <text:p text:style-name="Normal"><text:a xlink:type="simple" xlink:href="https://hal.science/search/index/?q=*&amp;authFullName_s=Jules Vandeputte">Jules Vandeputt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Nicolas N. Darcel">Nicolas N. Darcel</text:a><text:span>,</text:span><text:a xlink:type="simple" xlink:href="https://hal.science/search/index/?q=*&amp;authFullName_s=F Delaere">F Delaere</text:a><text:span>,</text:span><text:a xlink:type="simple" xlink:href="https://hal.science/search/index/?q=*&amp;authFullName_s=Christine Martin">Christine Martin</text:a></text:p>
              <text:p text:style-name="Normal"><text:span>CNIA 2021 : Conférence Nationale en Intelligence Artificielle</text:span><text:span>, 2021, Bordeaux, France. pp.44-51</text:span></text:p>
              <text:p text:style-name="Normal"><text:span>Communication dans un congrès</text:span></text:p>
              <text:p text:style-name="Normal"><text:a xlink:type="simple" xlink:href="https://hal.science/hal-03321188v1">hal-0332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55v1">Using Agents and Unsupervised Learning for Counting Objects in Images with Spatial Organization</text:a></text:p>
              <text:p text:style-name="Normal"><text:a xlink:type="simple" xlink:href="https://hal.science/search/index/?q=*&amp;authFullName_s=Eliott Jacopin">Eliott Jacopin</text:a><text:span>,</text:span><text:a xlink:type="simple" xlink:href="https://hal.science/search/index/?q=*&amp;authFullName_s=Naomie Berda">Naomie Berda</text:a><text:span>,</text:span><text:a xlink:type="simple" xlink:href="https://hal.science/search/index/?q=*&amp;authFullName_s=Léa Courteille">Léa Courteille</text:a><text:span>,</text:span><text:a xlink:type="simple" xlink:href="https://hal.science/search/index/?q=*&amp;authFullName_s=William Grison">William Grison</text:a><text:span>,</text:span><text:a xlink:type="simple" xlink:href="https://hal.science/search/index/?q=*&amp;authFullName_s=Lucas Mathieu">Lucas Mathieu</text:a><text:span>et al.</text:span></text:p>
              <text:p text:style-name="Normal"><text:span>13th International Conference on Agents and Artificial Intelligence</text:span><text:span>, Feb 2021, Online Streaming, Austria. pp.688-697,<text:s/></text:span><text:a xlink:type="simple" xlink:href="https://dx.doi.org/10.5220/0010228706880697">⟨10.5220/0010228706880697⟩</text:a></text:p>
              <text:p text:style-name="Normal"><text:span>Communication dans un congrès</text:span></text:p>
              <text:p text:style-name="Normal"><text:a xlink:type="simple" xlink:href="https://hal.science/hal-03650255v1">hal-0365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8v1">Recherche de documents par apprentissage artificial pour une méta-analyse sur les emissions d’un gaz à effet de serre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Antonin Duroy">Antonin Duroy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hristine Martin">Christine Martin</text:a><text:span>et al.</text:span></text:p>
              <text:p text:style-name="Normal"><text:span>19. Congrès national sur la Reconnaissance de Formes et Intelligence Artificielle (RFIA' 14)</text:span><text:span>, Jun 2014, Rouen, France</text:span></text:p>
              <text:p text:style-name="Normal"><text:span>Communication dans un congrès</text:span></text:p>
              <text:p text:style-name="Normal"><text:a xlink:type="simple" xlink:href="https://hal.science/hal-01565548v1">hal-0156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18v1">Unsupervised one class identification by selecting and combining ranking function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CAP' 2014 Conférence francophone sur l'Apprentissage Automatique</text:span><text:span>, Oct 2014, Saint-Etienne, France</text:span></text:p>
              <text:p text:style-name="Normal"><text:span>Communication dans un congrès</text:span></text:p>
              <text:p text:style-name="Normal"><text:a xlink:type="simple" xlink:href="https://hal.science/hal-01559718v1">hal-0155971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431v1">An Ensemble Method for Unsupervised One Class Identification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 Martin">C Martin</text:a></text:p>
              <text:p text:style-name="Normal"><text:span>SFC-2014 (21ème rencontres de la Société Francophone de Classification)</text:span><text:span>, Sep 2014, Rabat, Morocco</text:span></text:p>
              <text:p text:style-name="Normal"><text:span>Communication dans un congrès</text:span></text:p>
              <text:p text:style-name="Normal"><text:a xlink:type="simple" xlink:href="https://agroparistech.hal.science/hal-01560431v1">hal-0156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35v1">An ontology of scientific uncertainty : methodological lessons from analyzing expressions of uncertainty in food risk assessment</text:a></text:p>
              <text:p text:style-name="Normal"><text:a xlink:type="simple" xlink:href="https://hal.science/search/index/?q=*&amp;authFullName_s=Sandrine Blanchemanche">Sandrine Blanchemanche</text:a><text:span>,</text:span><text:a xlink:type="simple" xlink:href="https://hal.science/search/index/?q=*&amp;authFullName_s=Akos Rona-Tas">Akos Rona-Tas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Antonin Duroy">Antonin Duroy</text:a><text:span>,</text:span><text:a xlink:type="simple" xlink:href="https://hal.science/search/index/?q=*&amp;authFullName_s=Christine Martin">Christine Martin</text:a></text:p>
              <text:p text:style-name="Normal"><text:span>2013: ISA/ESA Mid Term Conference</text:span><text:span>, Jan 2013, Amsterdam, Netherlands</text:span></text:p>
              <text:p text:style-name="Normal"><text:span>Communication dans un congrès</text:span></text:p>
              <text:p text:style-name="Normal"><text:a xlink:type="simple" xlink:href="https://hal.science/hal-01565535v1">hal-015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44v1">An ontology of scientific uncertainty : methodological lessons from analyzing expressions of uncertainty in food risk assessment</text:a></text:p>
              <text:p text:style-name="Normal"><text:a xlink:type="simple" xlink:href="https://hal.science/search/index/?q=*&amp;authFullName_s=Sandrine Blanchemanche">Sandrine Blanchemanche</text:a><text:span>,</text:span><text:a xlink:type="simple" xlink:href="https://hal.science/search/index/?q=*&amp;authFullName_s=Akos Rona-Tas">Akos Rona-Tas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Antonin Duroy">Antonin Duroy</text:a><text:span>,</text:span><text:a xlink:type="simple" xlink:href="https://hal.science/search/index/?q=*&amp;authFullName_s=Christine Martin">Christine Martin</text:a></text:p>
              <text:p text:style-name="Normal"><text:span>4S 2013 San Diego : Society for Social Studies of Science</text:span><text:span>, Oct 2013, San Diego, United States</text:span></text:p>
              <text:p text:style-name="Normal"><text:span>Communication dans un congrès</text:span></text:p>
              <text:p text:style-name="Normal"><text:a xlink:type="simple" xlink:href="https://hal.science/hal-01565544v1">hal-0156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36v1">Une nouvelle méthode de combinaison d'outils d'identification non supervisé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Atelier PROSPECTOM</text:span><text:span>, Nov 2012, Grenoble, France</text:span></text:p>
              <text:p text:style-name="Normal"><text:span>Communication dans un congrès</text:span></text:p>
              <text:p text:style-name="Normal"><text:a xlink:type="simple" xlink:href="https://hal.science/hal-01565536v1">hal-0156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24v1">Détection non supervisée d'une sous-population par méthode d'ensemble et changement de représentation itératif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Antoine Cornuéjols">Antoine Cornuéjols</text:a></text:p>
              <text:p text:style-name="Normal"><text:span>12. Conférence Internationale Francophone sur l'Extraction et la Gestion des Connaissances (EGC 2012)</text:span><text:span>, Jan 2012, Bordeaux, France</text:span></text:p>
              <text:p text:style-name="Normal"><text:span>Communication dans un congrès</text:span></text:p>
              <text:p text:style-name="Normal"><text:a xlink:type="simple" xlink:href="https://hal.science/hal-01565524v1">hal-0156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40v1">Using reliable and surprising item sets for the characterization of protein-protein interfaces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Antoine Cornuéjols">Antoine Cornuéjols</text:a></text:p>
              <text:p text:style-name="Normal"><text:span>JOBIM 2009 : 10. Journées Ouvertes Biologie Informatique Mathématiques</text:span><text:span>, Jun 2009, Nantes, France. n.p</text:span></text:p>
              <text:p text:style-name="Normal"><text:span>Communication dans un congrès</text:span></text:p>
              <text:p text:style-name="Normal"><text:a xlink:type="simple" xlink:href="https://hal.science/hal-01197540v1">hal-0119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9v1">User Needs Analysis to Design a 3D Multimodal Protein-Docking Interface</text:a></text:p>
              <text:p text:style-name="Normal"><text:a xlink:type="simple" xlink:href="https://hal.science/search/index/?q=*&amp;authFullName_s=Nicolas Ferey">Nicolas Ferey</text:a><text:span>,</text:span><text:a xlink:type="simple" xlink:href="https://hal.science/search/index/?q=*&amp;authFullName_s=Guillaume Bouyer">Guillaume Bouyer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Patrick Bourdot">Patrick Bourdot</text:a><text:span>,</text:span><text:a xlink:type="simple" xlink:href="https://hal.science/search/index/?q=*&amp;authFullName_s=Julien Nelson">Julien Nelson</text:a><text:span>et al.</text:span></text:p>
              <text:p text:style-name="Normal"><text:span>IEEE Symposium on 3D User Interfaces 2008</text:span><text:span>, Mar 2008, Reno, United States.<text:s/></text:span><text:a xlink:type="simple" xlink:href="https://dx.doi.org/10.1109/3DUI.2008.4476602">⟨10.1109/3DUI.2008.4476602⟩</text:a></text:p>
              <text:p text:style-name="Normal"><text:span>Communication dans un congrès</text:span></text:p>
              <text:p text:style-name="Normal"><text:a xlink:type="simple" xlink:href="https://hal.science/hal-01197539v1">hal-0119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28v1">Identifying interface elements implied in protein-protein interactions using statistical tests and frequent item sets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Antoine Cornuéjols">Antoine Cornuéjols</text:a></text:p>
              <text:p text:style-name="Normal"><text:span>IEEE BIBM 2008</text:span><text:span>, Nov 2008, Philadelphia, United States.<text:s/></text:span><text:a xlink:type="simple" xlink:href="https://dx.doi.org/10.1109/BIBM.2008.68">⟨10.1109/BIBM.2008.68⟩</text:a></text:p>
              <text:p text:style-name="Normal"><text:span>Communication dans un congrès</text:span></text:p>
              <text:p text:style-name="Normal"><text:a xlink:type="simple" xlink:href="https://hal.science/hal-01197528v1">hal-0119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56v1">Relevant features mining on protein-protein interfaces</text:a></text:p>
              <text:p text:style-name="Normal"><text:a xlink:type="simple" xlink:href="https://hal.science/search/index/?q=*&amp;authFullName_s=Christine Martin">Christine Martin</text:a><text:span>,</text:span><text:a xlink:type="simple" xlink:href="https://hal.science/search/index/?q=*&amp;authFullName_s=Antoine Cornuéjols">Antoine Cornuéjols</text:a></text:p>
              <text:p text:style-name="Normal"><text:span>Meta'08 : International Conference on Metaheuristics and Nature Inspired Computing</text:span><text:span>, Oct 2008, Hammamet, Tunisia. 2 p</text:span></text:p>
              <text:p text:style-name="Normal"><text:span>Communication dans un congrès</text:span></text:p>
              <text:p text:style-name="Normal"><text:a xlink:type="simple" xlink:href="https://hal.science/hal-01197556v1">hal-011975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996f7" table:style-name="7996f7">
          <table:table-column table:style-name="7996f7.0"/>
          <table:table-row>
            <table:table-cell office:value-type="string">
              <text:p text:style-name="Normal"><text:a xlink:type="simple" xlink:href="https://hal.inrae.fr/hal-04716707v1">Development of Artificial Intelligence methods for behavior characterization and automatic lameness detection in dairy cows</text:a></text:p>
              <text:p text:style-name="Normal"><text:a xlink:type="simple" xlink:href="https://hal.science/search/index/?q=*&amp;authFullName_s=Joseph Allyndrée">Joseph Allyndrée</text:a><text:span>,</text:span><text:a xlink:type="simple" xlink:href="https://hal.science/search/index/?q=*&amp;authFullName_s=Aurélien Madouasse">Aurélien Madouasse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Journées d'animation scientifique du département Santé Animale (JAS)</text:span><text:span>, Sep 2024, Seignosse 'Les Tuquets', France. , pp.28, 2024, Journées d'animation scientifique du département Santé Animale (JAS)</text:span></text:p>
              <text:p text:style-name="Normal"><text:span>Poster de conférence</text:span></text:p>
              <text:p text:style-name="Normal"><text:a xlink:type="simple" xlink:href="https://hal.inrae.fr/hal-04716707v1">hal-0471670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b3a7c" table:style-name="fb3a7c">
          <table:table-column table:style-name="fb3a7c.0"/>
          <table:table-row>
            <table:table-cell office:value-type="string">
              <text:p text:style-name="Normal"><text:a xlink:type="simple" xlink:href="https://hal.science/hal-00760181v1">Advances in Human-Protein Interaction - Interactive and Immersive Molecular Simulations</text:a></text:p>
              <text:p text:style-name="Normal"><text:a xlink:type="simple" xlink:href="https://hal.science/search/index/?q=*&amp;authFullName_s=Alex Tek">Alex Tek</text:a><text:span>,</text:span><text:a xlink:type="simple" xlink:href="https://hal.science/search/index/?q=*&amp;authFullName_s=Benoist Laurent">Benoist Laurent</text:a><text:span>,</text:span><text:a xlink:type="simple" xlink:href="https://hal.science/search/index/?q=*&amp;authFullName_s=Marc Piuzzi">Marc Piuzzi</text:a><text:span>,</text:span><text:a xlink:type="simple" xlink:href="https://hal.science/search/index/?q=*&amp;authFullName_s=Zhihan Lu">Zhihan Lu</text:a><text:span>,</text:span><text:a xlink:type="simple" xlink:href="https://hal.science/search/index/?q=*&amp;authFullName_s=Matthieu Chavent">Matthieu Chavent</text:a><text:span>et al.</text:span></text:p>
              <text:p text:style-name="Normal"><text:span>Weibo Cai and Hao Hong.<text:s/></text:span><text:span>Biochemistry, Genetics and Molecular Biology " "Protein-Protein Interactions - Computational and Experimental Tools"</text:span><text:span>, InTech, pp.27-65, 2012, 978-953-51-0397-4.<text:s/></text:span><text:a xlink:type="simple" xlink:href="https://dx.doi.org/10.5772/36568">⟨10.5772/36568⟩</text:a></text:p>
              <text:p text:style-name="Normal"><text:span>Chapitre d'ouvrage</text:span></text:p>
              <text:p text:style-name="Normal"><text:a xlink:type="simple" xlink:href="https://hal.science/hal-00760181v1">hal-0076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61v1">Unsupervised object ranking using not even weak experts</text:a></text:p>
              <text:p text:style-name="Normal"><text:a xlink:type="simple" xlink:href="https://hal.science/search/index/?q=*&amp;authFullName_s=Antoine Cornuéjols">Antoine Cornuéjols</text:a><text:span>,</text:span><text:a xlink:type="simple" xlink:href="https://hal.science/search/index/?q=*&amp;authFullName_s=Christine Martin">Christine Martin</text:a></text:p>
              <text:p text:style-name="Normal"><text:span>Neural Information Processing 2011: Proceedings, 18th International Conference, ICONIP 2011 Shanghai, China, November 13-17, 2011 Proceedings, Part I</text:span><text:span>, 7062,<text:s/></text:span><text:a xlink:type="simple" xlink:href="http://www.springerlink.com/content/0682282342538w38">Springer - Verlag</text:a><text:span>, 2011, Lecture Notes in Computer Science, 978-3-642-24954-9.<text:s/></text:span><text:a xlink:type="simple" xlink:href="https://dx.doi.org/10.1007/978-3-642-24955-6_72">⟨10.1007/978-3-642-24955-6_72⟩</text:a></text:p>
              <text:p text:style-name="Normal"><text:span>Chapitre d'ouvrage</text:span></text:p>
              <text:p text:style-name="Normal"><text:a xlink:type="simple" xlink:href="https://api.istex.fr/ark:/67375/HCB-2930SXMG-3/fulltext.pdf?sid=hal">istex</text:a></text:p>
              <text:p text:style-name="Normal"><text:a xlink:type="simple" xlink:href="https://hal.science/hal-01197561v1">hal-0119756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f5fe9" table:style-name="ff5fe9">
          <table:table-column table:style-name="ff5fe9.0"/>
          <table:table-row>
            <table:table-cell office:value-type="string">
              <text:p text:style-name="Normal"><text:a xlink:type="simple" xlink:href="https://hal.inrae.fr/tel-02818374v1">Sélection immersive et guidée par des motifs géométriques spécifiques de sites d’intérêt pour l’amarrage protéine-protéine</text:a></text:p>
              <text:p text:style-name="Normal"><text:a xlink:type="simple" xlink:href="https://hal.science/search/index/?q=*&amp;authFullName_s=Christine Martin">Christine Martin</text:a></text:p>
              <text:p text:style-name="Normal"><text:span>Sciences du Vivant [q-bio]. Université Paris Sud - Paris 11; Université Paris Sud - Paris 11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8374v1">tel-02818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Martin</dc:title>
    <dc:subject/>
    <dc:description>CV</dc:description>
    <dc:creator/>
    <dc:date>2026-05-31T10:03:12.000</dc:date>
    <meta:generator>PHPWord</meta:generator>
    <meta:initial-creator>CCSD</meta:initial-creator>
    <meta:creation-date>2026-05-31T10:03:12.000</meta:creation-date>
    <meta:keyword/>
    <meta:user-defined meta:name="Category"/>
    <meta:user-defined meta:name="Company"/>
    <meta:user-defined meta:name="Manager"/>
  </office:meta>
</office:document-meta>
</file>