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23fc" style:family="table">
      <style:table-properties style:rel-width="100" table:align="center"/>
    </style:style>
    <style:style style:name="f323fc.0" style:family="table-column">
      <style:table-column-properties style:column-width="0.00cm"/>
    </style:style>
    <style:style style:name="db9533" style:family="table">
      <style:table-properties style:rel-width="100" table:align="center"/>
    </style:style>
    <style:style style:name="db9533.0" style:family="table-column">
      <style:table-column-properties style:column-width="0.00cm"/>
    </style:style>
    <style:style style:name="10a852" style:family="table">
      <style:table-properties style:rel-width="100" table:align="center"/>
    </style:style>
    <style:style style:name="10a852.0" style:family="table-column">
      <style:table-column-properties style:column-width="0.00cm"/>
    </style:style>
    <style:style style:name="5e035d" style:family="table">
      <style:table-properties style:rel-width="100" table:align="center"/>
    </style:style>
    <style:style style:name="5e035d.0" style:family="table-column">
      <style:table-column-properties style:column-width="0.00cm"/>
    </style:style>
    <style:style style:name="6c02d1" style:family="table">
      <style:table-properties style:rel-width="100" table:align="center"/>
    </style:style>
    <style:style style:name="6c02d1.0" style:family="table-column">
      <style:table-column-properties style:column-width="0.00cm"/>
    </style:style>
    <style:style style:name="455806" style:family="table">
      <style:table-properties style:rel-width="100" table:align="center"/>
    </style:style>
    <style:style style:name="455806.0" style:family="table-column">
      <style:table-column-properties style:column-width="0.00cm"/>
    </style:style>
    <style:style style:name="90b503" style:family="table">
      <style:table-properties style:rel-width="100" table:align="center"/>
    </style:style>
    <style:style style:name="90b503.0" style:family="table-column">
      <style:table-column-properties style:column-width="0.00cm"/>
    </style:style>
    <style:style style:name="d79465" style:family="table">
      <style:table-properties style:rel-width="100" table:align="center"/>
    </style:style>
    <style:style style:name="d79465.0" style:family="table-column">
      <style:table-column-properties style:column-width="0.00cm"/>
    </style:style>
    <style:style style:name="ae400d" style:family="table">
      <style:table-properties style:rel-width="100" table:align="center"/>
    </style:style>
    <style:style style:name="ae400d.0" style:family="table-column">
      <style:table-column-properties style:column-width="0.00cm"/>
    </style:style>
    <style:style style:name="30da38" style:family="table">
      <style:table-properties style:rel-width="100" table:align="center"/>
    </style:style>
    <style:style style:name="30da38.0" style:family="table-column">
      <style:table-column-properties style:column-width="0.00cm"/>
    </style:style>
    <style:style style:name="98b4c6" style:family="table">
      <style:table-properties style:rel-width="100" table:align="center"/>
    </style:style>
    <style:style style:name="98b4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Mussard<text:s/></text:span><text:span text:style-name="T2">Professeure des univers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ine-mussard">christine-muss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722-1566">0000-0003-1722-156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0663671">17066367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Fonctions actuelles :Professeure des universités à Aix-marseille Université (INSPE)Directrice adjointe de l'IREMAM-UMR 7310</text:span></text:p>
        <text:p text:style-name="P17"><text:span text:style-name="T9">Axes de recherche :Histoire de l'enseignement en contexte colonial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e blog scientifique (1)</text:span></text:p>
        <text:p text:style-name="P24"/>
        <table:table table:name="f323fc" table:style-name="f323fc">
          <table:table-column table:style-name="f323fc.0"/>
          <table:table-row>
            <table:table-cell office:value-type="string">
              <text:p text:style-name="Normal"><text:a xlink:type="simple" xlink:href="https://hal.science/hal-05501305v1">« L'uniforme : entre flop et buzz conservateur »</text:a></text:p>
              <text:p text:style-name="Normal"><text:a xlink:type="simple" xlink:href="https://hal.science/search/index/?q=*&amp;authFullName_s=Julien Garric">Julien Garric</text:a><text:span>,</text:span><text:a xlink:type="simple" xlink:href="https://hal.science/search/index/?q=*&amp;authFullName_s=Christine Mussard">Christine Mussard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hal.science/hal-05501305v1">hal-05501305v1</text:a></text:p>
            </table:table-cell>
          </table:table-row>
        </table:table>
        <text:p text:style-name="P25"/>
        <text:p text:style-name="Heading2"><text:span text:style-name="T12">Autre publication scientifique (1)</text:span></text:p>
        <text:p text:style-name="P27"/>
        <table:table table:name="db9533" table:style-name="db9533">
          <table:table-column table:style-name="db9533.0"/>
          <table:table-row>
            <table:table-cell office:value-type="string">
              <text:p text:style-name="Normal"><text:a xlink:type="simple" xlink:href="https://hal.science/hal-05501060v1">Uniforme à l’école : enquête au cœur de l’expérimentation</text:a></text:p>
              <text:p text:style-name="Normal"><text:a xlink:type="simple" xlink:href="https://hal.science/search/index/?q=*&amp;authFullName_s=Julien Garric">Julien Garric</text:a><text:span>,</text:span><text:a xlink:type="simple" xlink:href="https://hal.science/search/index/?q=*&amp;authFullName_s=Christine Mussard">Christine Mussard</text:a></text:p>
              <text:p text:style-name="Normal"><text:span>2025,<text:s/></text:span><text:a xlink:type="simple" xlink:href="https://dx.doi.org/10.64628/AAK.makycwnv5">⟨10.64628/AAK.makycwnv5⟩</text:a></text:p>
              <text:p text:style-name="Normal"><text:span>Autre publication scientifique</text:span></text:p>
              <text:p text:style-name="Normal"><text:a xlink:type="simple" xlink:href="https://hal.science/hal-05501060v1">hal-05501060v1</text:a></text:p>
            </table:table-cell>
          </table:table-row>
        </table:table>
        <text:p text:style-name="P28"/>
        <text:p text:style-name="Heading2"><text:span text:style-name="T13">Communication dans un congrès (5)</text:span></text:p>
        <text:p text:style-name="P30"/>
        <table:table table:name="10a852" table:style-name="10a852">
          <table:table-column table:style-name="10a852.0"/>
          <table:table-row>
            <table:table-cell office:value-type="string">
              <text:p text:style-name="Normal"><text:a xlink:type="simple" xlink:href="https://hal.science/hal-05501255v1">Enseigner l'histoire renouvelée de l'Algérie au collège et au lycée, de la nécessité didactique aux savoirs publics ?</text:a></text:p>
              <text:p text:style-name="Normal"><text:a xlink:type="simple" xlink:href="https://hal.science/search/index/?q=*&amp;authFullName_s=Christine Mussard">Christine Mussard</text:a></text:p>
              <text:p text:style-name="Normal"><text:span>Status, selection and functions of ‘knowledge’ in history, geography and social sciences education: On the relationship between school, academic and public knowledge</text:span><text:span>, IRAHSSE/AIRDHSS, Oct 2025, BUCAREST, Roumanie</text:span></text:p>
              <text:p text:style-name="Normal"><text:span>Communication dans un congrès</text:span></text:p>
              <text:p text:style-name="Normal"><text:a xlink:type="simple" xlink:href="https://hal.science/hal-05501255v1">hal-0550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122v1">The web archive as a resource in an impeded field: from a substitute source to a major trace in the development of colonial history</text:a></text:p>
              <text:p text:style-name="Normal"><text:a xlink:type="simple" xlink:href="https://hal.science/search/index/?q=*&amp;authFullName_s=Christine Mussard">Christine Mussard</text:a></text:p>
              <text:p text:style-name="Normal"><text:span>The datafied Web #RESAW2025</text:span><text:span>, Research Infrastructure for the Study of Archived Web Materials, Jun 2025, SIEGEN, Germany</text:span></text:p>
              <text:p text:style-name="Normal"><text:span>Communication dans un congrès</text:span></text:p>
              <text:p text:style-name="Normal"><text:a xlink:type="simple" xlink:href="https://hal.science/hal-05501122v1">hal-05501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30641v1">The Challenge of Archival Practices' Context for a Better Understanding of Data Web Archives at Aix-Marseille University</text:a></text:p>
              <text:p text:style-name="Normal"><text:a xlink:type="simple" xlink:href="https://hal.science/search/index/?q=*&amp;authFullName_s=Sophie Gebeil">Sophie Gebeil</text:a><text:span>,</text:span><text:a xlink:type="simple" xlink:href="https://hal.science/search/index/?q=*&amp;authFullName_s=Christine Mussard">Christine Mussard</text:a><text:span>,</text:span><text:a xlink:type="simple" xlink:href="https://hal.science/search/index/?q=*&amp;authFullName_s=Véronique Ginouvès">Véronique Ginouvès</text:a><text:span>,</text:span><text:a xlink:type="simple" xlink:href="https://hal.science/search/index/?q=*&amp;authFullName_s=Jean-Christophe Peyssard">Jean-Christophe Peyssard</text:a><text:span>,</text:span><text:a xlink:type="simple" xlink:href="https://hal.science/search/index/?q=*&amp;authFullName_s=Mara Bertelsen">Mara Bertelsen</text:a></text:p>
              <text:p text:style-name="Normal"><text:span>The Datafied Web - RESAW Conference</text:span><text:span>, Siegen University, Jun 2025, Siegen, Germany</text:span></text:p>
              <text:p text:style-name="Normal"><text:span>Communication dans un congrès</text:span></text:p>
              <text:p text:style-name="Normal"><text:a xlink:type="simple" xlink:href="https://shs.hal.science/halshs-05130641v1">halshs-0513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164v1">Les stratégies des familles algériennes pour l'accès à l'école française 1944-1954</text:a></text:p>
              <text:p text:style-name="Normal"><text:a xlink:type="simple" xlink:href="https://hal.science/search/index/?q=*&amp;authFullName_s=Christine Mussard">Christine Mussard</text:a></text:p>
              <text:p text:style-name="Normal"><text:span>6e congrès du GIS Moyen-Orient et mondes musulmans</text:span><text:span>, Jun 2025, Strasbourg, France</text:span></text:p>
              <text:p text:style-name="Normal"><text:span>Communication dans un congrès</text:span></text:p>
              <text:p text:style-name="Normal"><text:a xlink:type="simple" xlink:href="https://hal.science/hal-05501164v1">hal-0550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860v1">Web archive to study the polyvocal Interpretation of Contested Colonial Heritage - Panel Session</text:a></text:p>
              <text:p text:style-name="Normal"><text:a xlink:type="simple" xlink:href="https://hal.science/search/index/?q=*&amp;authFullName_s=Sophie Gebeil">Sophie Gebeil</text:a><text:span>,</text:span><text:a xlink:type="simple" xlink:href="https://hal.science/search/index/?q=*&amp;authFullName_s=Véronique Ginouvès">Véronique Ginouvès</text:a><text:span>,</text:span><text:a xlink:type="simple" xlink:href="https://hal.science/search/index/?q=*&amp;authFullName_s=Christine Mussard">Christine Mussard</text:a><text:span>,</text:span><text:a xlink:type="simple" xlink:href="https://hal.science/search/index/?q=*&amp;authFullName_s=Pauline Savéant">Pauline Savéant</text:a><text:span>,</text:span><text:a xlink:type="simple" xlink:href="https://hal.science/search/index/?q=*&amp;authFullName_s=Davide D.R Rendina">Davide D.R Rendina</text:a></text:p>
              <text:p text:style-name="Normal"><text:span>Exploring the Archived Web during a Highly Transformative Age - Cinquième conférence internationale RESAW</text:span><text:span>, Sophie Gebeil, Jean-Christophe Peyssard, Jun 2023, Marseille, France</text:span></text:p>
              <text:p text:style-name="Normal"><text:span>Communication dans un congrès</text:span></text:p>
              <text:p text:style-name="Normal"><text:a xlink:type="simple" xlink:href="https://hal.science/hal-05130860v1">hal-05130860v1</text:a></text:p>
            </table:table-cell>
          </table:table-row>
        </table:table>
        <text:p text:style-name="P31"/>
        <text:p text:style-name="Heading2"><text:span text:style-name="T14">Rapport (1)</text:span></text:p>
        <text:p text:style-name="P33"/>
        <table:table table:name="5e035d" table:style-name="5e035d">
          <table:table-column table:style-name="5e035d.0"/>
          <table:table-row>
            <table:table-cell office:value-type="string">
              <text:p text:style-name="Normal"><text:a xlink:type="simple" xlink:href="https://hal.science/hal-05142690v1">Saisir la polyvocalité des archives audiovisuelles et numériques en contexte post-colonial</text:a></text:p>
              <text:p text:style-name="Normal"><text:a xlink:type="simple" xlink:href="https://hal.science/search/index/?q=*&amp;authFullName_s=Sophie Gebeil">Sophie Gebeil</text:a><text:span>,</text:span><text:a xlink:type="simple" xlink:href="https://hal.science/search/index/?q=*&amp;authFullName_s=Pauline Savéant">Pauline Savéant</text:a><text:span>,</text:span><text:a xlink:type="simple" xlink:href="https://hal.science/search/index/?q=*&amp;authFullName_s=Christine Mussard">Christine Mussard</text:a><text:span>,</text:span><text:a xlink:type="simple" xlink:href="https://hal.science/search/index/?q=*&amp;authFullName_s=Véronique Ginouvès">Véronique Ginouvès</text:a><text:span>,</text:span><text:a xlink:type="simple" xlink:href="https://hal.science/search/index/?q=*&amp;authFullName_s=Jean-Christophe Peyssard">Jean-Christophe Peyssard</text:a><text:span>et al.</text:span></text:p>
              <text:p text:style-name="Normal"><text:span>ANR (Agence Nationale de la Recherche - France). 2025</text:span></text:p>
              <text:p text:style-name="Normal"><text:span>Rapport</text:span></text:p>
              <text:p text:style-name="Normal"><text:a xlink:type="simple" xlink:href="https://hal.science/hal-05142690v1">hal-05142690v1</text:a></text:p>
            </table:table-cell>
          </table:table-row>
        </table:table>
        <text:p text:style-name="P34"/>
        <text:p text:style-name="Heading2"><text:span text:style-name="T15">Chapitre d'ouvrage (10)</text:span></text:p>
        <text:p text:style-name="P36"/>
        <table:table table:name="6c02d1" table:style-name="6c02d1">
          <table:table-column table:style-name="6c02d1.0"/>
          <table:table-row>
            <table:table-cell office:value-type="string">
              <text:p text:style-name="Normal"><text:a xlink:type="simple" xlink:href="https://hal.science/hal-04909162v1">Websites as historical sources? The benefits and limitations of using the websites of former repatriates for the history of schooling in colonial Algeria</text:a></text:p>
              <text:p text:style-name="Normal"><text:a xlink:type="simple" xlink:href="https://hal.science/search/index/?q=*&amp;authFullName_s=Christine Mussard">Christine Mussard</text:a></text:p>
              <text:p text:style-name="Normal"><text:span>Sophie Gebeil; Jean-Christophe Peyssard.<text:s/></text:span><text:span>Exploring the Archived Web during a Highly Transformative Age. Proceedings of the 5th international RESAW conference, Marseille, June 2023</text:span><text:span>, 138 (1), Firenze University Press, pp.311-320, 2024, Proceedings e report, 979-12-215-0412-5.<text:s/></text:span><text:a xlink:type="simple" xlink:href="https://dx.doi.org/10.36253/979-12-215-0413-2.27">⟨10.36253/979-12-215-0413-2.27⟩</text:a></text:p>
              <text:p text:style-name="Normal"><text:span>Chapitre d'ouvrage</text:span></text:p>
              <text:p text:style-name="Normal"><text:a xlink:type="simple" xlink:href="https://hal.science/hal-04909162v1">hal-0490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001v1">Scolariser les enfants des douars dans l'Algérie en guerre : du projet éducatif à l'action psychologique</text:a></text:p>
              <text:p text:style-name="Normal"><text:a xlink:type="simple" xlink:href="https://hal.science/search/index/?q=*&amp;authFullName_s=Christine Mussard">Christine Mussard</text:a></text:p>
              <text:p text:style-name="Normal"><text:span>L’école en mutation. Politiques et dynamiques scolaires en Afrique (années 1940-1980)</text:span><text:span>, 33, Presses Universitaires du Midi, 2024, Cahiers Afrique, 2810712816</text:span></text:p>
              <text:p text:style-name="Normal"><text:span>Chapitre d'ouvrage</text:span></text:p>
              <text:p text:style-name="Normal"><text:a xlink:type="simple" xlink:href="https://hal.science/hal-04980001v1">hal-0498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355v1">Villages de colonisation en Algérie</text:a></text:p>
              <text:p text:style-name="Normal"><text:a xlink:type="simple" xlink:href="https://hal.science/search/index/?q=*&amp;authFullName_s=Christine Mussard">Christine Mussard</text:a><text:span>,</text:span><text:a xlink:type="simple" xlink:href="https://hal.science/search/index/?q=*&amp;authFullName_s=Colette Zytnicki">Colette Zytnicki</text:a></text:p>
              <text:p text:style-name="Normal"><text:span>Isabelle Surun.<text:s/></text:span><text:span>La France et l'Afrique 1830-1962</text:span><text:span>,<text:s/></text:span><text:a xlink:type="simple" xlink:href="https://www.atlande.eu/histoire-contemporaine/736-la-france-et-lafrique-1830-1962-9782350306681.html">Atlande</text:a><text:span>, pp.374-376, 2020, 9782350306681</text:span></text:p>
              <text:p text:style-name="Normal"><text:span>Chapitre d'ouvrage</text:span></text:p>
              <text:p text:style-name="Normal"><text:a xlink:type="simple" xlink:href="https://hal.science/hal-03556355v1">hal-0355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000v1">Partir &amp;quot;coloniser&amp;quot; l'Algérie dans les années 1890 : Respect des règles, initiatives, affranchissement</text:a></text:p>
              <text:p text:style-name="Normal"><text:a xlink:type="simple" xlink:href="https://hal.science/search/index/?q=*&amp;authFullName_s=Christine Mussard">Christine Mussard</text:a></text:p>
              <text:p text:style-name="Normal"><text:span>Partir dans les outre-mers. De l’empire colonial à nos jours (XIXe-XXIe siècle)</text:span><text:span>, 2019</text:span></text:p>
              <text:p text:style-name="Normal"><text:span>Chapitre d'ouvrage</text:span></text:p>
              <text:p text:style-name="Normal"><text:a xlink:type="simple" xlink:href="https://hal.science/hal-02536000v1">hal-0253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832v1">« Quelle(s) Europe(s) enseignée(s) ? Comment les manuels d’histoire et de géographie participent-ils de la construction d’un objet scolaire ? »</text:a></text:p>
              <text:p text:style-name="Normal"><text:a xlink:type="simple" xlink:href="https://hal.science/search/index/?q=*&amp;authFullName_s=Laurent Escande">Laurent Escande</text:a><text:span>,</text:span><text:a xlink:type="simple" xlink:href="https://hal.science/search/index/?q=*&amp;authFullName_s=Christine Mussard">Christine Mussard</text:a></text:p>
              <text:p text:style-name="Normal"><text:span>L'enseignement de l'Europe et de l'Union européenne à l'école</text:span><text:span>, L'Harmattan, 2019, 2343171157.<text:s/></text:span><text:a xlink:type="simple" xlink:href="https://dx.doi.org/10.4000/cybergeo.213">⟨10.4000/cybergeo.213⟩</text:a></text:p>
              <text:p text:style-name="Normal"><text:span>Chapitre d'ouvrage</text:span></text:p>
              <text:p text:style-name="Normal"><text:a xlink:type="simple" xlink:href="https://hal.science/hal-03516832v1">hal-035168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70936v1">Devenir colon dans l'Est algérien. De l'espoir de promotion sociale au déclassement.</text:a></text:p>
              <text:p text:style-name="Normal"><text:a xlink:type="simple" xlink:href="https://hal.science/search/index/?q=*&amp;authFullName_s=Christine Mussard">Christine Mussard</text:a></text:p>
              <text:p text:style-name="Normal"><text:span>Les « Petites Gens » de la terre Paysans, ouvriers et domestiques (Moyen Âge - XXIe siècle)</text:span><text:span>, 2017</text:span></text:p>
              <text:p text:style-name="Normal"><text:span>Chapitre d'ouvrage</text:span></text:p>
              <text:p text:style-name="Normal"><text:a xlink:type="simple" xlink:href="https://amu.hal.science/hal-01670936v1">hal-0167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576v1">Du déni de citoyenneté au refus de propriété. L’administration locale et la question de l’accès à la terre des Algériens naturalisés dans les centres de colonisation.</text:a></text:p>
              <text:p text:style-name="Normal"><text:a xlink:type="simple" xlink:href="https://hal.science/search/index/?q=*&amp;authFullName_s=Christine Mussard">Christine Mussard</text:a></text:p>
              <text:p text:style-name="Normal"><text:span>OpenEdition Books.<text:s/></text:span><text:span>Propriété et société en Algérie contemporaine. Quelles approches ?<text:s/></text:span><text:span>, Institut de recherches et d'études sur le monde arabe et musulman, IREMAM, 2017, 9782821878501</text:span></text:p>
              <text:p text:style-name="Normal"><text:span>Chapitre d'ouvrage</text:span></text:p>
              <text:p text:style-name="Normal"><text:a xlink:type="simple" xlink:href="https://hal.science/hal-01475576v1">hal-014755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70927v1">La commune mixte de La Calle en Algérie. L'espace d'un voisinage contraint en contexte colonial (1884-1957)</text:a></text:p>
              <text:p text:style-name="Normal"><text:a xlink:type="simple" xlink:href="https://hal.science/search/index/?q=*&amp;authFullName_s=Christine Mussard">Christine Mussard</text:a></text:p>
              <text:p text:style-name="Normal"><text:span>L'espace en partage. Approche interdisciplinaire de la dimension spatiale des rapports sociaux.</text:span><text:span>, 2016</text:span></text:p>
              <text:p text:style-name="Normal"><text:span>Chapitre d'ouvrage</text:span></text:p>
              <text:p text:style-name="Normal"><text:a xlink:type="simple" xlink:href="https://amu.hal.science/hal-01670927v1">hal-0167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967v1">Produire un centre de colonisation en commune mixte : décideurs et usagers en prise avec la création d’un territoire. Le cas du Tarf (commune mixte de La Calle)</text:a></text:p>
              <text:p text:style-name="Normal"><text:a xlink:type="simple" xlink:href="https://hal.science/search/index/?q=*&amp;authFullName_s=Christine Mussard">Christine Mussard</text:a></text:p>
              <text:p text:style-name="Normal"><text:span>Vanessa Gueno; Didier Guignard.<text:s/></text:span><text:span>Les acteurs des transformations foncières autour de la Méditerranée au XIXe siècle.</text:span><text:span>,<text:s/></text:span><text:a xlink:type="simple" xlink:href="http://www.karthala.com/hommes-et-societes-histoire-et-geographie/2693-les-acteurs-des-transformations-foncieres-autour-de-la-mediterranee-au-xixe-siecle.html">Karthala</text:a><text:span>, pp.95-114, 2013, 9782811107482</text:span></text:p>
              <text:p text:style-name="Normal"><text:span>Chapitre d'ouvrage</text:span></text:p>
              <text:p text:style-name="Normal"><text:a xlink:type="simple" xlink:href="https://hal.science/hal-02535967v1">hal-025359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70800v1">La commune mixte, espace d'une rencontre ?</text:a></text:p>
              <text:p text:style-name="Normal"><text:a xlink:type="simple" xlink:href="https://hal.science/search/index/?q=*&amp;authFullName_s=Christine Mussard">Christine Mussard</text:a></text:p>
              <text:p text:style-name="Normal"><text:span>Histoire de l'Algérie à la période coloniale, 1830-1962.</text:span><text:span>, 2012</text:span></text:p>
              <text:p text:style-name="Normal"><text:span>Chapitre d'ouvrage</text:span></text:p>
              <text:p text:style-name="Normal"><text:a xlink:type="simple" xlink:href="https://amu.hal.science/hal-01670800v1">hal-01670800v1</text:a></text:p>
            </table:table-cell>
          </table:table-row>
        </table:table>
        <text:p text:style-name="P37"/>
        <text:p text:style-name="Heading2"><text:span text:style-name="T16">Article dans une revue (12)</text:span></text:p>
        <text:p text:style-name="P39"/>
        <table:table table:name="455806" table:style-name="455806">
          <table:table-column table:style-name="455806.0"/>
          <table:table-row>
            <table:table-cell office:value-type="string">
              <text:p text:style-name="Normal"><text:a xlink:type="simple" xlink:href="https://hal.science/hal-05539329v1">L’école française en Algérie, une déclinaison singulière de l’institution républicaine 1944-1962</text:a></text:p>
              <text:p text:style-name="Normal"><text:a xlink:type="simple" xlink:href="https://hal.science/search/index/?q=*&amp;authFullName_s=Christine Mussard">Christine Mussard</text:a></text:p>
              <text:p text:style-name="Normal"><text:span>LUMI</text:span><text:span>, 2024, L’Éducation une affaire d’État ?, 4</text:span></text:p>
              <text:p text:style-name="Normal"><text:span>Article dans une revue</text:span></text:p>
              <text:p text:style-name="Normal"><text:a xlink:type="simple" xlink:href="https://hal.science/hal-05539329v1">hal-0553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175v1">Étudier l’école coloniale</text:a></text:p>
              <text:p text:style-name="Normal"><text:a xlink:type="simple" xlink:href="https://hal.science/search/index/?q=*&amp;authFullName_s=Christine Mussard">Christine Mussard</text:a></text:p>
              <text:p text:style-name="Normal"><text:span>Les Cahiers Pédagogiques</text:span><text:span>, 2024, 595 (6), pp.43-45.<text:s/></text:span><text:a xlink:type="simple" xlink:href="https://dx.doi.org/10.3917/cape.595.0043">⟨10.3917/cape.595.0043⟩</text:a></text:p>
              <text:p text:style-name="Normal"><text:span>Article dans une revue</text:span></text:p>
              <text:p text:style-name="Normal"><text:a xlink:type="simple" xlink:href="https://hal.science/hal-04909175v1">hal-0490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980v1">Mediterranean Spaces of Education Educational Hybridizations between Policies, Languages and Mobilities</text:a></text:p>
              <text:p text:style-name="Normal"><text:a xlink:type="simple" xlink:href="https://hal.science/search/index/?q=*&amp;authFullName_s=Luca Salmieri">Luca Salmieri</text:a><text:span>,</text:span><text:a xlink:type="simple" xlink:href="https://hal.science/search/index/?q=*&amp;authFullName_s=Juliette Honvault">Juliette Honvault</text:a><text:span>,</text:span><text:a xlink:type="simple" xlink:href="https://hal.science/search/index/?q=*&amp;authFullName_s=Stéphane Mourlane">Stéphane Mourlane</text:a><text:span>,</text:span><text:a xlink:type="simple" xlink:href="https://hal.science/search/index/?q=*&amp;authFullName_s=Christine Mussard">Christine Mussard</text:a></text:p>
              <text:p text:style-name="Normal"><text:span>Scuola democratica. Learning for Democracy</text:span><text:span>, 2024, 2024 (1), pp.113481.<text:s/></text:span><text:a xlink:type="simple" xlink:href="https://dx.doi.org/10.12828/113481">⟨10.12828/113481⟩</text:a></text:p>
              <text:p text:style-name="Normal"><text:span>Article dans une revue</text:span></text:p>
              <text:p text:style-name="Normal"><text:a xlink:type="simple" xlink:href="https://hal.science/hal-04615980v1">hal-0461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902v1">Demander l’école, approcher l’État. Les familles algériennes et l’école primaire française à Blida (1944-1954)</text:a></text:p>
              <text:p text:style-name="Normal"><text:a xlink:type="simple" xlink:href="https://hal.science/search/index/?q=*&amp;authFullName_s=Christine Mussard">Christine Mussard</text:a></text:p>
              <text:p text:style-name="Normal"><text:span>Mondes arabes</text:span><text:span>, 2023, L'école à l'épreuve, N° 3 (1), pp.61-78.<text:s/></text:span><text:a xlink:type="simple" xlink:href="https://dx.doi.org/10.3917/machr2.003.0061">⟨10.3917/machr2.003.0061⟩</text:a></text:p>
              <text:p text:style-name="Normal"><text:span>Article dans une revue</text:span></text:p>
              <text:p text:style-name="Normal"><text:a xlink:type="simple" xlink:href="https://hal.science/hal-04181902v1">hal-04181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2222v1">Schools put to the test. When schools and their stakeholders come face to face with politics (1930s-2020s)</text:a></text:p>
              <text:p text:style-name="Normal"><text:a xlink:type="simple" xlink:href="https://hal.science/search/index/?q=*&amp;authFullName_s=Juliette Honvault">Juliette Honvault</text:a><text:span>,</text:span><text:a xlink:type="simple" xlink:href="https://hal.science/search/index/?q=*&amp;authFullName_s=Christine Mussard">Christine Mussard</text:a></text:p>
              <text:p text:style-name="Normal"><text:span>Mondes arabes</text:span><text:span>, 2023, 3,<text:s/></text:span><text:a xlink:type="simple" xlink:href="https://dx.doi.org/10.3917/machr2.003.0025">⟨10.3917/machr2.003.0025⟩</text:a></text:p>
              <text:p text:style-name="Normal"><text:span>Article dans une revue</text:span></text:p>
              <text:p text:style-name="Normal"><text:a xlink:type="simple" xlink:href="https://shs.hal.science/halshs-04382222v1">halshs-0438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910v1">L’école à l’épreuve.</text:a></text:p>
              <text:p text:style-name="Normal"><text:a xlink:type="simple" xlink:href="https://hal.science/search/index/?q=*&amp;authFullName_s=Juliette Honvault">Juliette Honvault</text:a><text:span>,</text:span><text:a xlink:type="simple" xlink:href="https://hal.science/search/index/?q=*&amp;authFullName_s=Christine Mussard">Christine Mussard</text:a></text:p>
              <text:p text:style-name="Normal"><text:span>Mondes arabes</text:span><text:span>, 2023, L'école à l'épreuve, 3, pp.25-33.<text:s/></text:span><text:a xlink:type="simple" xlink:href="https://dx.doi.org/10.3917/machr2.003.0025">⟨10.3917/machr2.003.0025⟩</text:a></text:p>
              <text:p text:style-name="Normal"><text:span>Article dans une revue</text:span></text:p>
              <text:p text:style-name="Normal"><text:a xlink:type="simple" xlink:href="https://hal.science/hal-04181910v1">hal-0418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484v1">L’école aux colonies. Entre mission civilisatrice et racialisation 1816-1940, un livre de Carole Reynaud-Paligot.</text:a></text:p>
              <text:p text:style-name="Normal"><text:a xlink:type="simple" xlink:href="https://hal.science/search/index/?q=*&amp;authFullName_s=Christine Mussard">Christine Mussard</text:a></text:p>
              <text:p text:style-name="Normal"><text:span>RevueAlarmer</text:span><text:span>, 2021</text:span></text:p>
              <text:p text:style-name="Normal"><text:span>Article dans une revue</text:span></text:p>
              <text:p text:style-name="Normal"><text:a xlink:type="simple" xlink:href="https://hal.science/hal-03425484v1">hal-0342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882v1">LA RENTRÉE DES CLASSES, UN ÉVÈNEMENT DANS LA GUERRE D'ALGÉRIE</text:a></text:p>
              <text:p text:style-name="Normal"><text:a xlink:type="simple" xlink:href="https://hal.science/search/index/?q=*&amp;authFullName_s=Christine Mussard">Christine Mussard</text:a></text:p>
              <text:p text:style-name="Normal"><text:span>Tsingy : Revue de l'Association des professeurs d'histoire et de géographie de Madagascar</text:span><text:span>, 2021</text:span></text:p>
              <text:p text:style-name="Normal"><text:span>Article dans une revue</text:span></text:p>
              <text:p text:style-name="Normal"><text:a xlink:type="simple" xlink:href="https://hal.science/hal-03516882v1">hal-0351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846v1">Faire avec le corps dans l’étude d’un territoire de colonisation</text:a></text:p>
              <text:p text:style-name="Normal"><text:a xlink:type="simple" xlink:href="https://hal.science/search/index/?q=*&amp;authFullName_s=Christine Mussard">Christine Mussard</text:a></text:p>
              <text:p text:style-name="Normal"><text:span>Outre-Mers Revue d'Histoire</text:span><text:span>, 2018, 398-399 (1), pp.107-116.<text:s/></text:span><text:a xlink:type="simple" xlink:href="https://dx.doi.org/10.3917/om.181.0107">⟨10.3917/om.181.0107⟩</text:a></text:p>
              <text:p text:style-name="Normal"><text:span>Article dans une revue</text:span></text:p>
              <text:p text:style-name="Normal"><text:a xlink:type="simple" xlink:href="https://hal.science/hal-03516846v1">hal-03516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048v1">Campos Christophe, Fleurus en Oranie 1848-1962, Paris, RIVENEUVE Editions, 2016, 659 pages</text:a></text:p>
              <text:p text:style-name="Normal"><text:a xlink:type="simple" xlink:href="https://hal.science/search/index/?q=*&amp;authFullName_s=Christine Mussard">Christine Mussard</text:a></text:p>
              <text:p text:style-name="Normal"><text:span>Vingtième siècle. Revue d'histoire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676048v1">hal-0167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571v1">Réinventer la commune ? Genèse de la commune mixte, une structure administrative inédite dans l’Algérie coloniale.</text:a></text:p>
              <text:p text:style-name="Normal"><text:a xlink:type="simple" xlink:href="https://hal.science/search/index/?q=*&amp;authFullName_s=Christine Mussard">Christine Mussard</text:a></text:p>
              <text:p text:style-name="Normal"><text:span>Histoire@Politique : revue du Centre d'histoire de Sciences Po</text:span><text:span>, 2015, 27</text:span></text:p>
              <text:p text:style-name="Normal"><text:span>Article dans une revue</text:span></text:p>
              <text:p text:style-name="Normal"><text:a xlink:type="simple" xlink:href="https://hal.science/hal-01475571v1">hal-014755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70782v1">Une « décolonisation » par défaut? Le cas de Lacroix, centre de colonisation de la commune mixte de La Calle (1920–1950)</text:a></text:p>
              <text:p text:style-name="Normal"><text:a xlink:type="simple" xlink:href="https://hal.science/search/index/?q=*&amp;authFullName_s=Christine Mussard">Christine Mussard</text:a></text:p>
              <text:p text:style-name="Normal"><text:span>French Colonial History</text:span><text:span>, 2012</text:span></text:p>
              <text:p text:style-name="Normal"><text:span>Article dans une revue</text:span></text:p>
              <text:p text:style-name="Normal"><text:a xlink:type="simple" xlink:href="https://amu.hal.science/hal-01670782v1">hal-01670782v1</text:a></text:p>
            </table:table-cell>
          </table:table-row>
        </table:table>
        <text:p text:style-name="P40"/>
        <text:p text:style-name="Heading2"><text:span text:style-name="T17">HDR (1)</text:span></text:p>
        <text:p text:style-name="P42"/>
        <table:table table:name="90b503" table:style-name="90b503">
          <table:table-column table:style-name="90b503.0"/>
          <table:table-row>
            <table:table-cell office:value-type="string">
              <text:p text:style-name="Normal"><text:a xlink:type="simple" xlink:href="https://hal.science/tel-04613952v1">L’Algérie colonisée en ses lieux. Transferts, adaptations, décalages (XIXe-XXe siècles)</text:a></text:p>
              <text:p text:style-name="Normal"><text:a xlink:type="simple" xlink:href="https://hal.science/search/index/?q=*&amp;authFullName_s=Christine Mussard">Christine Mussard</text:a></text:p>
              <text:p text:style-name="Normal"><text:span>Histoire. Université de Lille Nord de France, 2024</text:span></text:p>
              <text:p text:style-name="Normal"><text:span>HDR</text:span></text:p>
              <text:p text:style-name="Normal"><text:a xlink:type="simple" xlink:href="https://hal.science/tel-04613952v1">tel-04613952v1</text:a></text:p>
            </table:table-cell>
          </table:table-row>
        </table:table>
        <text:p text:style-name="P43"/>
        <text:p text:style-name="Heading2"><text:span text:style-name="T18">N°spécial de revue/special issue (1)</text:span></text:p>
        <text:p text:style-name="P45"/>
        <table:table table:name="d79465" table:style-name="d79465">
          <table:table-column table:style-name="d79465.0"/>
          <table:table-row>
            <table:table-cell office:value-type="string">
              <text:p text:style-name="Normal"><text:a xlink:type="simple" xlink:href="https://hal.science/hal-04862486v1">Mediterranean Spaces of Education.</text:a></text:p>
              <text:p text:style-name="Normal"><text:a xlink:type="simple" xlink:href="https://hal.science/search/index/?q=*&amp;authFullName_s=Luca Salmieri">Luca Salmieri</text:a><text:span>,</text:span><text:a xlink:type="simple" xlink:href="https://hal.science/search/index/?q=*&amp;authFullName_s=Juliette Honvault">Juliette Honvault</text:a><text:span>,</text:span><text:a xlink:type="simple" xlink:href="https://hal.science/search/index/?q=*&amp;authFullName_s=Stephane Mourlane">Stephane Mourlane</text:a><text:span>,</text:span><text:a xlink:type="simple" xlink:href="https://hal.science/search/index/?q=*&amp;authFullName_s=Christine Mussard">Christine Mussard</text:a></text:p>
              <text:p text:style-name="Normal"><text:span>Scuola democratica. Learning for Democracy</text:span><text:span>, XVI, 2024,<text:s/></text:span><text:a xlink:type="simple" xlink:href="https://dx.doi.org/10.12828/113481">⟨10.12828/113481⟩</text:a></text:p>
              <text:p text:style-name="Normal"><text:span>N°spécial de revue/special issue</text:span></text:p>
              <text:p text:style-name="Normal"><text:a xlink:type="simple" xlink:href="https://hal.science/hal-04862486v1">hal-04862486v1</text:a></text:p>
            </table:table-cell>
          </table:table-row>
        </table:table>
        <text:p text:style-name="P46"/>
        <text:p text:style-name="Heading2"><text:span text:style-name="T19">Poster de conférence (1)</text:span></text:p>
        <text:p text:style-name="P48"/>
        <table:table table:name="ae400d" table:style-name="ae400d">
          <table:table-column table:style-name="ae400d.0"/>
          <table:table-row>
            <table:table-cell office:value-type="string">
              <text:p text:style-name="Normal"><text:a xlink:type="simple" xlink:href="https://shs.hal.science/halshs-03769736v1">PICCH – Polyvocal Interpretation of Contested Colonial Heritage</text:a></text:p>
              <text:p text:style-name="Normal"><text:a xlink:type="simple" xlink:href="https://hal.science/search/index/?q=*&amp;authFullName_s=Sophie Gebeil">Sophie Gebeil</text:a><text:span>,</text:span><text:a xlink:type="simple" xlink:href="https://hal.science/search/index/?q=*&amp;authFullName_s=Pauline Savéant">Pauline Savéant</text:a><text:span>,</text:span><text:a xlink:type="simple" xlink:href="https://hal.science/search/index/?q=*&amp;authFullName_s=Véronique Ginouvès">Véronique Ginouvès</text:a><text:span>,</text:span><text:a xlink:type="simple" xlink:href="https://hal.science/search/index/?q=*&amp;authFullName_s=Christine Mussard">Christine Mussard</text:a></text:p>
              <text:p text:style-name="Normal"><text:span>Première rencontres internationales GobalMed 2022</text:span><text:span>, Jun 2022, Aix-en-Provence, France</text:span></text:p>
              <text:p text:style-name="Normal"><text:span>Poster de conférence</text:span></text:p>
              <text:p text:style-name="Normal"><text:a xlink:type="simple" xlink:href="https://shs.hal.science/halshs-03769736v1">halshs-03769736v1</text:a></text:p>
            </table:table-cell>
          </table:table-row>
        </table:table>
        <text:p text:style-name="P49"/>
        <text:p text:style-name="Heading2"><text:span text:style-name="T20">Ouvrages (1)</text:span></text:p>
        <text:p text:style-name="P51"/>
        <table:table table:name="30da38" table:style-name="30da38">
          <table:table-column table:style-name="30da38.0"/>
          <table:table-row>
            <table:table-cell office:value-type="string">
              <text:p text:style-name="Normal"><text:a xlink:type="simple" xlink:href="https://hal.science/hal-01710991v1">L’obsession communale. La Calle, un territoire de colonisation dans l’Est algérien (1884-1957)</text:a></text:p>
              <text:p text:style-name="Normal"><text:a xlink:type="simple" xlink:href="https://hal.science/search/index/?q=*&amp;authFullName_s=Christine Mussard">Christine Mussard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1710991v1">hal-01710991v1</text:a></text:p>
            </table:table-cell>
          </table:table-row>
        </table:table>
        <text:p text:style-name="P52"/>
        <text:p text:style-name="Heading2"><text:span text:style-name="T21">Thèse (1)</text:span></text:p>
        <text:p text:style-name="P54"/>
        <table:table table:name="98b4c6" table:style-name="98b4c6">
          <table:table-column table:style-name="98b4c6.0"/>
          <table:table-row>
            <table:table-cell office:value-type="string">
              <text:p text:style-name="Normal"><text:a xlink:type="simple" xlink:href="https://hal.science/tel-01671015v1">ARCHÉOLOGIE D’UN TERRITOIRE DE COLONISATION EN ALGÉRIE. LA COMMUNE MIXTE DE LA CALLE (1884-1957).</text:a></text:p>
              <text:p text:style-name="Normal"><text:a xlink:type="simple" xlink:href="https://hal.science/search/index/?q=*&amp;authFullName_s=Christine Mussard">Christine Mussard</text:a></text:p>
              <text:p text:style-name="Normal"><text:span>Histoire. Aix Marseille Université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671015v1">tel-016710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Mussard</dc:title>
    <dc:subject/>
    <dc:description>CV</dc:description>
    <dc:creator/>
    <dc:date>2026-05-04T18:37:54.000</dc:date>
    <meta:generator>PHPWord</meta:generator>
    <meta:initial-creator>CCSD</meta:initial-creator>
    <meta:creation-date>2026-05-04T18:37:54.000</meta:creation-date>
    <meta:keyword/>
    <meta:user-defined meta:name="Category"/>
    <meta:user-defined meta:name="Company"/>
    <meta:user-defined meta:name="Manager"/>
  </office:meta>
</office:document-meta>
</file>