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e5ca" style:family="table">
      <style:table-properties style:rel-width="100" table:align="center"/>
    </style:style>
    <style:style style:name="4ce5ca.0" style:family="table-column">
      <style:table-column-properties style:column-width="0.00cm"/>
    </style:style>
    <style:style style:name="0400bb" style:family="table">
      <style:table-properties style:rel-width="100" table:align="center"/>
    </style:style>
    <style:style style:name="0400bb.0" style:family="table-column">
      <style:table-column-properties style:column-width="0.00cm"/>
    </style:style>
    <style:style style:name="be6dd4" style:family="table">
      <style:table-properties style:rel-width="100" table:align="center"/>
    </style:style>
    <style:style style:name="be6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Nasch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ce5ca" table:style-name="4ce5ca">
          <table:table-column table:style-name="4ce5ca.0"/>
          <table:table-row>
            <table:table-cell office:value-type="string">
              <text:p text:style-name="Normal"><text:a xlink:type="simple" xlink:href="https://hal.science/hal-05460895v1">Shifting attitudes about neurodiversity: Effects of an autism awareness session on coworkers’ perceptions in a European service centre workplac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Tanya L Procyshyn">Tanya L Procyshyn</text:a><text:span>,</text:span><text:a xlink:type="simple" xlink:href="https://hal.science/search/index/?q=*&amp;authFullName_s=Mark Procyshyn">Mark Procyshyn</text:a></text:p>
              <text:p text:style-name="Normal"><text:span>Revue de la Neurodiversité</text:span><text:span>, 2026, 3,<text:s/></text:span><text:a xlink:type="simple" xlink:href="https://dx.doi.org/10.65130/yt4kn1z">⟨10.65130/yt4kn1z⟩</text:a></text:p>
              <text:p text:style-name="Normal"><text:span>Article dans une revue</text:span></text:p>
              <text:p text:style-name="Normal"><text:a xlink:type="simple" xlink:href="https://hal.science/hal-05460895v1">hal-0546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794691v1">La conversation des sexes. Philosophie du consentement. By Garcia, Manon, Paris Climats, Flammarion, 2021 (Book review).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Gender, Work and Organization</text:span><text:span>, 2022</text:span></text:p>
              <text:p text:style-name="Normal"><text:span>Article dans une revue</text:span></text:p>
              <text:p text:style-name="Normal"><text:a xlink:type="simple" xlink:href="https://audencia.hal.science/hal-03794691v1">hal-0379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914v1">PROJET DE MISE EN PLACE D’UN RESEAU DE FEMMES AU SEIN D’UN ETABLISSEMENT BANCAIRE : FACTEURS CLES DE SUCCES ET ATTENTES DES TALENTS FEMININ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Elodie Batonnet">Elodie Batonnet</text:a></text:p>
              <text:p text:style-name="Normal"><text:span>Question(s) de Management</text:span><text:span>, 2022,<text:s/></text:span><text:a xlink:type="simple" xlink:href="https://dx.doi.org/10.3917/qdm.218.0123">⟨10.3917/qdm.218.0123⟩</text:a></text:p>
              <text:p text:style-name="Normal"><text:span>Article dans une revue</text:span></text:p>
              <text:p text:style-name="Normal"><text:a xlink:type="simple" xlink:href="https://hal.science/hal-03684914v1">hal-0368491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586621v1">How French managers picture their careers: a gendered perspectiv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Krista Finstad-Milion">Krista Finstad-Milion</text:a></text:p>
              <text:p text:style-name="Normal"><text:span>Equality, Diversity and Inclusion: An International Journal</text:span><text:span>, 2017, 36 (5), pp.401 - 416.<text:s/></text:span><text:a xlink:type="simple" xlink:href="https://dx.doi.org/10.1108/EDI-10-2016-0082">⟨10.1108/EDI-10-2016-0082⟩</text:a></text:p>
              <text:p text:style-name="Normal"><text:span>Article dans une revue</text:span></text:p>
              <text:p text:style-name="Normal"><text:a xlink:type="simple" xlink:href="https://audencia.hal.science/hal-01586621v1">hal-015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32v1">La promotion de l’égalité des chances dans l’enseignement supérieur Bilan d’expérience de plusieurs Grandes Écol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Management &amp; sciences sociales</text:span><text:span>, 2017, N° 22 (1), pp.153-171.<text:s/></text:span><text:a xlink:type="simple" xlink:href="https://dx.doi.org/10.3917/mss.022.0153">⟨10.3917/mss.022.0153⟩</text:a></text:p>
              <text:p text:style-name="Normal"><text:span>Article dans une revue</text:span></text:p>
              <text:p text:style-name="Normal"><text:a xlink:type="simple" xlink:href="https://hal.science/hal-05344832v1">hal-0534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86v1">La promotion de l'égalité des chances dans l'enseignement supérieur Bilan d'expérience de plusieurs Grandes Écol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Management &amp; sciences sociales</text:span><text:span>, 2017, 22, pp.153-171</text:span></text:p>
              <text:p text:style-name="Normal"><text:span>Article dans une revue</text:span></text:p>
              <text:p text:style-name="Normal"><text:a xlink:type="simple" xlink:href="https://hal.science/hal-01867686v1">hal-0186768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618v1">Implementation lessons from a cross-cultural virtual team human resource management pilot case study exercis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Ralph Tilden Good">Ralph Tilden Good</text:a></text:p>
              <text:p text:style-name="Normal"><text:span>International Journal of Case Method Research &amp; Application</text:span><text:span>, 2014, 26 (3), pp.202-212</text:span></text:p>
              <text:p text:style-name="Normal"><text:span>Article dans une revue</text:span></text:p>
              <text:p text:style-name="Normal"><text:a xlink:type="simple" xlink:href="https://audencia.hal.science/hal-01122618v1">hal-011226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3994v1">La mise en œuvre d'une démarche diversité en PME - Quelques enseignements d'un centre d'appel spécialisé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Management international = International management = Gestión internacional</text:span><text:span>, 2013, 17, pp.98-112.<text:s/></text:span><text:a xlink:type="simple" xlink:href="https://dx.doi.org/10.7202/1015815ar">⟨10.7202/1015815ar⟩</text:a></text:p>
              <text:p text:style-name="Normal"><text:span>Article dans une revue</text:span></text:p>
              <text:p text:style-name="Normal"><text:a xlink:type="simple" xlink:href="https://audencia.hal.science/hal-00843994v1">hal-0084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53v1">Faire de la gestion du handicap un atout pour l'entreprise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Les Cahiers de la Responsabilité Globale</text:span><text:span>, 2012, 6, 63 p</text:span></text:p>
              <text:p text:style-name="Normal"><text:span>Article dans une revue</text:span></text:p>
              <text:p text:style-name="Normal"><text:a xlink:type="simple" xlink:href="https://hal.science/hal-00954953v1">hal-0095495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2901v1">Le parcours de carrière des femmes cadres : pourquoi est-il si compliqué et comment le faciliter ?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amilla Quental">Camilla Quental</text:a><text:span>,</text:span><text:a xlink:type="simple" xlink:href="https://hal.science/search/index/?q=*&amp;authFullName_s=Céline Legrand">Céline Legrand</text:a></text:p>
              <text:p text:style-name="Normal"><text:span>Gestion - HEC Montréal</text:span><text:span>, 2012, 37 (3), pp.43-50.<text:s/></text:span><text:a xlink:type="simple" xlink:href="https://dx.doi.org/10.3917/riges.373.0043">⟨10.3917/riges.373.0043⟩</text:a></text:p>
              <text:p text:style-name="Normal"><text:span>Article dans une revue</text:span></text:p>
              <text:p text:style-name="Normal"><text:a xlink:type="simple" xlink:href="https://audencia.hal.science/hal-00842901v1">hal-0084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56v1">Le rôle de l'activité de régulation sociale dans le processus d'affirmation de nouvelles parties prenantes : l'exemple des réseaux de promotion de la diversité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hristine Naschberger">Christine Naschberger</text:a><text:span>,</text:span><text:a xlink:type="simple" xlink:href="https://hal.science/search/index/?q=*&amp;authFullName_s=André Sobczak">André Sobczak</text:a></text:p>
              <text:p text:style-name="Normal"><text:span>Revue management &amp; avenir</text:span><text:span>, 2010,   (33), pp.258-274.<text:s/></text:span><text:a xlink:type="simple" xlink:href="https://dx.doi.org/10.3917/mav.033.0258">⟨10.3917/mav.033.0258⟩</text:a></text:p>
              <text:p text:style-name="Normal"><text:span>Article dans une revue</text:span></text:p>
              <text:p text:style-name="Normal"><text:a xlink:type="simple" xlink:href="https://hal.science/hal-00771156v1">hal-007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74v1">La mise en oeuvre d'une démarche &amp;quot; diversité en entreprise &amp;quot;. Le cas de l'intégration des personnes en situation de handicap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Revue management &amp; avenir</text:span><text:span>, 2008,   (18), pp.42-56.<text:s/></text:span><text:a xlink:type="simple" xlink:href="https://dx.doi.org/10.3917/mav.018.0042">⟨10.3917/mav.018.0042⟩</text:a></text:p>
              <text:p text:style-name="Normal"><text:span>Article dans une revue</text:span></text:p>
              <text:p text:style-name="Normal"><text:a xlink:type="simple" xlink:href="https://hal.science/hal-00765474v1">hal-007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47v1">Pour une GRH créatrice de valeur : l'exemple des politiques de valorisation des compétences et des carrièr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Hadj Nekka">Hadj Nekka</text:a></text:p>
              <text:p text:style-name="Normal"><text:span>La Revue des Sciences de Gestion</text:span><text:span>, 2004,   (206), pp.61-80</text:span></text:p>
              <text:p text:style-name="Normal"><text:span>Article dans une revue</text:span></text:p>
              <text:p text:style-name="Normal"><text:a xlink:type="simple" xlink:href="https://hal.science/hal-00765247v1">hal-007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166v1">Osterreich : ein land im spannungsfeld zwischen tradition und moderne ?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Référence</text:span><text:span>, 2004, 33, pp.65-72</text:span></text:p>
              <text:p text:style-name="Normal"><text:span>Article dans une revue</text:span></text:p>
              <text:p text:style-name="Normal"><text:a xlink:type="simple" xlink:href="https://hal.science/hal-00765166v1">hal-00765166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0400bb" table:style-name="0400bb">
          <table:table-column table:style-name="0400bb.0"/>
          <table:table-row>
            <table:table-cell office:value-type="string">
              <text:p text:style-name="Normal"><text:a xlink:type="simple" xlink:href="https://hal.science/hal-01513973v1">Femmes et Networking : pour danser, il faut être deux</text:a></text:p>
              <text:p text:style-name="Normal"><text:a xlink:type="simple" xlink:href="https://hal.science/search/index/?q=*&amp;authFullName_s=Krista Finstad-Milion">Krista Finstad-Milion</text:a><text:span>,</text:span><text:a xlink:type="simple" xlink:href="https://hal.science/search/index/?q=*&amp;authFullName_s=Christine Naschberger">Christine Naschberger</text:a></text:p>
              <text:p text:style-name="Normal"><text:span>Colloque AFM / AGRH / AFC / AFMD / AIMS : Pour un management de la Diversité</text:span><text:span>, Jun 2014, Marseille, France</text:span></text:p>
              <text:p text:style-name="Normal"><text:span>Communication dans un congrès</text:span></text:p>
              <text:p text:style-name="Normal"><text:a xlink:type="simple" xlink:href="https://hal.science/hal-01513973v1">hal-0151397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2908v1">La recherche de l'équilibre vie professionnelle - vie personnelle : les cadres hommes et femmes ne sont pas toujours égaux face à cette problématiqu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amilla Quental">Camilla Quental</text:a><text:span>,</text:span><text:a xlink:type="simple" xlink:href="https://hal.science/search/index/?q=*&amp;authFullName_s=Céline Legrand">Céline Legrand</text:a></text:p>
              <text:p text:style-name="Normal"><text:span>1ère journée du Management Socialement Responsable des Entreprises</text:span><text:span>, Mar 2013, Tours, France</text:span></text:p>
              <text:p text:style-name="Normal"><text:span>Communication dans un congrès</text:span></text:p>
              <text:p text:style-name="Normal"><text:a xlink:type="simple" xlink:href="https://audencia.hal.science/hal-00842908v1">hal-0084290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2906v1">Développement des carrières : perception des cadres sur les leviers et les freins en matière d'évolution professionnell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Camilla Quental">Camilla Quental</text:a></text:p>
              <text:p text:style-name="Normal"><text:span>23ème congrès de l'Association francophone de Gestion des Ressources Humaines (AGRH)</text:span><text:span>, Sep 2012, Nancy, France</text:span></text:p>
              <text:p text:style-name="Normal"><text:span>Communication dans un congrès</text:span></text:p>
              <text:p text:style-name="Normal"><text:a xlink:type="simple" xlink:href="https://audencia.hal.science/hal-00842906v1">hal-008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45v1">The Implementation of Equal Opportunities Programs in the Higher Education Field - A Return on Experiences of Several French Grandes Ecol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5th Equality, Diversity and Inclusion International Conference (EDI)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science/hal-00956545v1">hal-0095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52v1">Career development in the perception of managers: Levers, barriers and gender differences</text:a></text:p>
              <text:p text:style-name="Normal"><text:a xlink:type="simple" xlink:href="https://hal.science/search/index/?q=*&amp;authFullName_s=Camilla Quental">Camilla Quental</text:a><text:span>,</text:span><text:a xlink:type="simple" xlink:href="https://hal.science/search/index/?q=*&amp;authFullName_s=Christine Naschberger">Christine Naschberger</text:a><text:span>,</text:span><text:a xlink:type="simple" xlink:href="https://hal.science/search/index/?q=*&amp;authFullName_s=Céline Legrand">Céline Legrand</text:a></text:p>
              <text:p text:style-name="Normal"><text:span>28th EGOS Colloquium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0956552v1">hal-009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50v1">Les programmes de promotions de femmes comme levier de la parité: un cas d'entreprise sud-américaine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79ème Congrès de l'AFCAS</text:span><text:span>, May 2011, Université de Sherbrooke, Québec, Canada</text:span></text:p>
              <text:p text:style-name="Normal"><text:span>Communication dans un congrès</text:span></text:p>
              <text:p text:style-name="Normal"><text:a xlink:type="simple" xlink:href="https://hal.science/hal-00763050v1">hal-007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49v1">Women Empowerment Programs as an Attempt to Promote Gender Equality ? The Case of Gender Diversity in Latin America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First CR3 Conference "The Power of Responsibility"</text:span><text:span>, Apr 2011, Helsinki, Finland</text:span></text:p>
              <text:p text:style-name="Normal"><text:span>Communication dans un congrès</text:span></text:p>
              <text:p text:style-name="Normal"><text:a xlink:type="simple" xlink:href="https://hal.science/hal-00763049v1">hal-007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74v1">Associer les parties prenantes au management de la diversité. Le cas d'une petite et moyenne entrepris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6èmes Rencontres Internationales de la Diversité</text:span><text:span>, Sep 2010, Corte, France</text:span></text:p>
              <text:p text:style-name="Normal"><text:span>Communication dans un congrès</text:span></text:p>
              <text:p text:style-name="Normal"><text:a xlink:type="simple" xlink:href="https://hal.science/hal-00761974v1">hal-007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73v1">Les freins à la gestion de la diversité en PM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Colloque ESSEC "Diversités : regards croisés des chercheurs et des praticiens"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761973v1">hal-0076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72v1">Auditer une démarche diversité dans une petite et moyenne entreprise. le cas d'un centre d'appel spécialisé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12ème Université de Printemps de l'Audit Social</text:span><text:span>, May 2010, Beyrouth, Liban</text:span></text:p>
              <text:p text:style-name="Normal"><text:span>Communication dans un congrès</text:span></text:p>
              <text:p text:style-name="Normal"><text:a xlink:type="simple" xlink:href="https://hal.science/hal-00761972v1">hal-007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70v1">La gestion de carrière des personnes en situation de handicap en entrepris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Dominique Bellion">Dominique Bellion</text:a></text:p>
              <text:p text:style-name="Normal"><text:span>Colloque ESSEC "Diversités : regards croisés des chercheurs et des praticiens"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761970v1">hal-0076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68v1">Implementing a diversity management approach. A focus on Small and Medium-Sized Enterprises (SME's)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IFSAM Conference 2010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0761968v1">hal-007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71v1">Gender diversity in an African context. The role of the &amp;quot;glass ceiling&amp;quot; phenomenon and contextual factor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a Guerfel-Henda">Sana Guerfel-Henda</text:a></text:p>
              <text:p text:style-name="Normal"><text:span>IFSAM Conference 2010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0761971v1">hal-007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69v1">La gestion des talents : le cas d'une entreprise du secteur de la puériculture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21ème Congrès de l'Association francophone de Gestion des Ressources Humaines</text:span><text:span>, Nov 2010, Saint-Malo, France</text:span></text:p>
              <text:p text:style-name="Normal"><text:span>Communication dans un congrès</text:span></text:p>
              <text:p text:style-name="Normal"><text:a xlink:type="simple" xlink:href="https://hal.science/hal-00761969v1">hal-007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39v1">Auditer la fonction ressources humaines dans un environnement spécifique: le cas des entreprises algérienn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Hadj Nekka">Hadj Nekka</text:a><text:span>,</text:span><text:a xlink:type="simple" xlink:href="https://hal.science/search/index/?q=*&amp;authFullName_s=Sana Guerfel-Henda">Sana Guerfel-Henda</text:a></text:p>
              <text:p text:style-name="Normal"><text:span>11ème Université de Printemps de l'Audit Social</text:span><text:span>, May 2009, Sidi Fredj, Algérie</text:span></text:p>
              <text:p text:style-name="Normal"><text:span>Communication dans un congrès</text:span></text:p>
              <text:p text:style-name="Normal"><text:a xlink:type="simple" xlink:href="https://hal.science/hal-00760839v1">hal-007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41v1">Le rôle des réseaux de promotion de la diversité dans la régulation sociale des entrepris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André Sobczak">André Sobczak</text:a><text:span>,</text:span><text:a xlink:type="simple" xlink:href="https://hal.science/search/index/?q=*&amp;authFullName_s=Cathy Krohmer">Cathy Krohmer</text:a></text:p>
              <text:p text:style-name="Normal"><text:span>2ème Colloque interdisciplinaire d'Audencia sur la responsabilité globale "Engager les parties prenantes dans une démarche de responsabilité globale"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0760841v1">hal-0076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38v1">Observations of changes of behaviours and statutes of the user-patient with hospitals: which effects on work and on social dialogue? The case of a public university hospital in Franc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hristelle Havard">Christelle Havard</text:a></text:p>
              <text:p text:style-name="Normal"><text:span>27th International Labour Process Conference</text:span><text:span>, Apr 2009, Edimbourg, United Kingdom</text:span></text:p>
              <text:p text:style-name="Normal"><text:span>Communication dans un congrès</text:span></text:p>
              <text:p text:style-name="Normal"><text:a xlink:type="simple" xlink:href="https://hal.science/hal-00760838v1">hal-007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40v1">Le rôle des réseaux de promotion de la diversité dans la régulation de la responsabilité sociale des entrepris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André Sobczak">André Sobczak</text:a><text:span>,</text:span><text:a xlink:type="simple" xlink:href="https://hal.science/search/index/?q=*&amp;authFullName_s=Cathy Krohmer">Cathy Krohmer</text:a></text:p>
              <text:p text:style-name="Normal"><text:span>20ème Congrès de l'Association francophone de Gestion des Ressources Humaines</text:span><text:span>, Sep 2009, Toulouse, France</text:span></text:p>
              <text:p text:style-name="Normal"><text:span>Communication dans un congrès</text:span></text:p>
              <text:p text:style-name="Normal"><text:a xlink:type="simple" xlink:href="https://hal.science/hal-00760840v1">hal-007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23v1">Démarches compétence : quelle dynamique ? Une interrogation à partir de deux études de cas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hristine Naschberger">Christine Naschberger</text:a><text:span>,</text:span><text:a xlink:type="simple" xlink:href="https://hal.science/search/index/?q=*&amp;authFullName_s=Sandrine Stervinou">Sandrine Stervinou</text:a><text:span>,</text:span><text:a xlink:type="simple" xlink:href="https://hal.science/search/index/?q=*&amp;authFullName_s=Bruno Henriet">Bruno Henriet</text:a></text:p>
              <text:p text:style-name="Normal"><text:span>19ème Congrès de l?Association francophone de Gestion des Ressources Humaines</text:span><text:span>, Nov 2008, Dakar, Sénégal</text:span></text:p>
              <text:p text:style-name="Normal"><text:span>Communication dans un congrès</text:span></text:p>
              <text:p text:style-name="Normal"><text:a xlink:type="simple" xlink:href="https://hal.science/hal-00760523v1">hal-0076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46v1">Talent management: The case of high potential management of graduates of a French business school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19ème Congrès de l?Association francophone de Gestion des Ressources Humaines</text:span><text:span>, Nov 2008, Dakar, Senegal</text:span></text:p>
              <text:p text:style-name="Normal"><text:span>Communication dans un congrès</text:span></text:p>
              <text:p text:style-name="Normal"><text:a xlink:type="simple" xlink:href="https://hal.science/hal-00760546v1">hal-0076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45v1">Innovation sociale et risque : le cas de la gestion de la diversité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5ème Journée Humanisme et Gestion</text:span><text:span>, Apr 2008, Bordeaux, France</text:span></text:p>
              <text:p text:style-name="Normal"><text:span>Communication dans un congrès</text:span></text:p>
              <text:p text:style-name="Normal"><text:a xlink:type="simple" xlink:href="https://hal.science/hal-00760545v1">hal-0076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22v1">Le rôle des réseaux professionnels pour lutter contre les discriminations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hristine Naschberger">Christine Naschberger</text:a><text:span>,</text:span><text:a xlink:type="simple" xlink:href="https://hal.science/search/index/?q=*&amp;authFullName_s=André Sobczak">André Sobczak</text:a></text:p>
              <text:p text:style-name="Normal"><text:span>Workshop "Responsabilité globale et réseaux : quelle gouvernance ?"</text:span><text:span>, Jan 2008, Audencia, Nantes, France</text:span></text:p>
              <text:p text:style-name="Normal"><text:span>Communication dans un congrès</text:span></text:p>
              <text:p text:style-name="Normal"><text:a xlink:type="simple" xlink:href="https://hal.science/hal-00760522v1">hal-007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47v1">Les transformations des comportements et du statut de l'usager-patient à l'hôpital : quels effets sur le travail et le dialogue social ?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hristelle Havard">Christelle Havard</text:a></text:p>
              <text:p text:style-name="Normal"><text:span>Journée transdisciplinaire AIMS / AGRH. Défis des organisations de santé : défis des sciences de gestion</text:span><text:span>, Nov 2008, Université de Lyon 3, Lyon, France</text:span></text:p>
              <text:p text:style-name="Normal"><text:span>Communication dans un congrès</text:span></text:p>
              <text:p text:style-name="Normal"><text:a xlink:type="simple" xlink:href="https://hal.science/hal-00760547v1">hal-007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35v1">Le rôle du dialogue social dans l'intégration des personnes en situation de handicap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"Ethique(s) dans les Organisations : comment les fonctions et les métiers se l'approprient ? Colloque co-organisé par ESCEM et le Cercle d'Etudes pour le Développement Sociétal</text:span><text:span>, Oct 2007, Tours, France</text:span></text:p>
              <text:p text:style-name="Normal"><text:span>Communication dans un congrès</text:span></text:p>
              <text:p text:style-name="Normal"><text:a xlink:type="simple" xlink:href="https://hal.science/hal-00760235v1">hal-007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36v1">La mise en oeuvre d'une démarche &amp;quot;diversité en entreprise&amp;quot;. Le cas de l'intégration des personnes en situation de handicap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3èmes Rencontres Internationales de la Diversité</text:span><text:span>, Oct 2007, Corte, France</text:span></text:p>
              <text:p text:style-name="Normal"><text:span>Communication dans un congrès</text:span></text:p>
              <text:p text:style-name="Normal"><text:a xlink:type="simple" xlink:href="https://hal.science/hal-00760236v1">hal-007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41v1">The gender question of managing diversity: A still neglected issue ? The case of the audit and consultancy industry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2èmes Rencontres Internationales de la Diversité</text:span><text:span>, Oct 2006, Corte, France</text:span></text:p>
              <text:p text:style-name="Normal"><text:span>Communication dans un congrès</text:span></text:p>
              <text:p text:style-name="Normal"><text:a xlink:type="simple" xlink:href="https://hal.science/hal-00757941v1">hal-007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40v1">La reconnaissance des compétences au travail à travers un outil de gestion. Une étude en milieu hospitalier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XVIIème Congrès Annuel de l'Association Francophone de Gestion des Ressources Humaines</text:span><text:span>, Nov 2006, Reims, France</text:span></text:p>
              <text:p text:style-name="Normal"><text:span>Communication dans un congrès</text:span></text:p>
              <text:p text:style-name="Normal"><text:a xlink:type="simple" xlink:href="https://hal.science/hal-00757940v1">hal-007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40v1">L'impact de l'usager/client sur le travail au sein d'un CHU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Conférence de l'Université Européenne du Travail : "L'orientation client : quels impacts sur le travail, l'entreprise et les acteurs sociaux, quelles perspectives ?</text:span><text:span>, Oct 2005, Bagnolet, France</text:span></text:p>
              <text:p text:style-name="Normal"><text:span>Communication dans un congrès</text:span></text:p>
              <text:p text:style-name="Normal"><text:a xlink:type="simple" xlink:href="https://hal.science/hal-00753640v1">hal-0075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39v1">Small is beautiful!&amp;quot; Is it true for small tourism enterprises?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USASBE-SBI National Conference. "Entrepreneurship in a Diverse World"</text:span><text:span>, Jan 2005, Indian Wells, California, United States</text:span></text:p>
              <text:p text:style-name="Normal"><text:span>Communication dans un congrès</text:span></text:p>
              <text:p text:style-name="Normal"><text:a xlink:type="simple" xlink:href="https://hal.science/hal-00753639v1">hal-0075363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10v1">Organizational and entrepreneurial constraints of human resource management. The example of training practices in German hotel trade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CAUTHE 2004 Conference "Creating Tourism Knowledge"</text:span><text:span>, Feb 2004, Brisbane, Australia</text:span></text:p>
              <text:p text:style-name="Normal"><text:span>Communication dans un congrès</text:span></text:p>
              <text:p text:style-name="Normal"><text:a xlink:type="simple" xlink:href="https://audencia.hal.science/hal-00797310v1">hal-007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88v1">Pour une GRH créatrice de valeur pour toutes les parties prenantes. L'exemple des politiques de valorisation des compétences et des carrières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2ème Journée Thématique AGRH sur la gestion des carrières</text:span><text:span>, Jun 2003, Aix-en-Provence, France</text:span></text:p>
              <text:p text:style-name="Normal"><text:span>Communication dans un congrès</text:span></text:p>
              <text:p text:style-name="Normal"><text:a xlink:type="simple" xlink:href="https://hal.science/hal-00790288v1">hal-00790288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be6dd4" table:style-name="be6dd4">
          <table:table-column table:style-name="be6dd4.0"/>
          <table:table-row>
            <table:table-cell office:value-type="string">
              <text:p text:style-name="Normal"><text:a xlink:type="simple" xlink:href="https://univ-angers.hal.science/hal-02558950v1">Manager les organisations : Une contribution à partir de l’apprenance</text:a></text:p>
              <text:p text:style-name="Normal"><text:a xlink:type="simple" xlink:href="https://hal.science/search/index/?q=*&amp;authFullName_s=Hadj Nekka">Hadj Nekka</text:a><text:span>,</text:span><text:a xlink:type="simple" xlink:href="https://hal.science/search/index/?q=*&amp;authFullName_s=Christine Naschberger">Christine Naschberger</text:a><text:span>,</text:span><text:a xlink:type="simple" xlink:href="https://hal.science/search/index/?q=*&amp;authFullName_s=Soufyane Frimousse">Soufyane Frimousse</text:a><text:span>,</text:span><text:a xlink:type="simple" xlink:href="https://hal.science/search/index/?q=*&amp;authFullName_s=Jean-Marie Peretti">Jean-Marie Peretti</text:a></text:p>
              <text:p text:style-name="Normal"><text:span>L'apprenance au service de la performance</text:span><text:span>, 21,<text:s/></text:span><text:a xlink:type="simple" xlink:href="https://www.editions-ems.fr/livres/collections/academie-des-sciences-de-management-de-paris/ouvrage/512-l-apprenance-au-service-de-la-performance.html">EMS</text:a><text:span>, pp.231, 2019, Académie des sciences de management de Paris, 978-2-37687-213-9.<text:s/></text:span><text:a xlink:type="simple" xlink:href="https://dx.doi.org/10.3917/ems.frim.2019.01">⟨10.3917/ems.frim.2019.01⟩</text:a></text:p>
              <text:p text:style-name="Normal"><text:span>Chapitre d'ouvrage</text:span></text:p>
              <text:p text:style-name="Normal"><text:a xlink:type="simple" xlink:href="https://univ-angers.hal.science/hal-02558950v1">hal-025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388v1">Le parcours de carrière des femmes cadres. Pourquoi est-il si compliqué et comment le faciliter ?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amilla Quental">Camilla Quental</text:a><text:span>,</text:span><text:a xlink:type="simple" xlink:href="https://hal.science/search/index/?q=*&amp;authFullName_s=Céline Legrand">Céline Legrand</text:a></text:p>
              <text:p text:style-name="Normal"><text:span> Sylvie St-Onge, Sylvie Guerrero.<text:s/></text:span><text:span>Gestion des carrières</text:span><text:span>, Presses d'HEC Montréal, pp.472-484, 2013,  </text:span></text:p>
              <text:p text:style-name="Normal"><text:span>Chapitre d'ouvrage</text:span></text:p>
              <text:p text:style-name="Normal"><text:a xlink:type="simple" xlink:href="https://hal.science/hal-01025388v1">hal-0102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387v1">La diversité en entreprise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 Nicolas Arnaud.<text:s/></text:span><text:span>Nouveaux enjeux de la GRH. Pratiques actuelles et études de cas.</text:span><text:span>, Ellipses, pp.135-158, 2013,  , 978-2729883430</text:span></text:p>
              <text:p text:style-name="Normal"><text:span>Chapitre d'ouvrage</text:span></text:p>
              <text:p text:style-name="Normal"><text:a xlink:type="simple" xlink:href="https://hal.science/hal-01025387v1">hal-010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308v1">Les politiques et pratiques concernant les personnes handicapées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Dominique Bellion">Dominique Bellion</text:a><text:span>,</text:span><text:a xlink:type="simple" xlink:href="https://hal.science/search/index/?q=*&amp;authFullName_s=D Massoni">D Massoni</text:a></text:p>
              <text:p text:style-name="Normal"><text:span> Jean-Marie Peretti.<text:s/></text:span><text:span>L'encyclopédie des diversités</text:span><text:span>, Editions EMS (Management et Société), pp.341-347, 2011,  </text:span></text:p>
              <text:p text:style-name="Normal"><text:span>Chapitre d'ouvrage</text:span></text:p>
              <text:p text:style-name="Normal"><text:a xlink:type="simple" xlink:href="https://hal.science/hal-00764308v1">hal-007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14v1">EQUIP, compétences et performance industriell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andrine Stervinou">Sandrine Stervinou</text:a></text:p>
              <text:p text:style-name="Normal"><text:span>Sophie Bretesche, Cathy Krohmer.<text:s/></text:span><text:span>Fragiles compétences</text:span><text:span>, Presses des Mines, pp.83-96, 2010</text:span></text:p>
              <text:p text:style-name="Normal"><text:span>Chapitre d'ouvrage</text:span></text:p>
              <text:p text:style-name="Normal"><text:a xlink:type="simple" xlink:href="https://hal.science/hal-00798514v1">hal-0079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15v1">Beauté Naturelle. Carrière de femmes et plafond de verr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Sophia Belghiti-Mahut">Sophia Belghiti-Mahut</text:a></text:p>
              <text:p text:style-name="Normal"><text:span>Françoise Chevalier.<text:s/></text:span><text:span>Pratiques de GRH dans les pays francophones. 48 études de cas</text:span><text:span>, Vuibert, pp.62-66, 2010</text:span></text:p>
              <text:p text:style-name="Normal"><text:span>Chapitre d'ouvrage</text:span></text:p>
              <text:p text:style-name="Normal"><text:a xlink:type="simple" xlink:href="https://hal.science/hal-00798515v1">hal-007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17v1">Manque de vision stratégique dans la gestion des ressources humaines des petites et moyennes entreprises de l'hôtellerie en Allemagne</text:a></text:p>
              <text:p text:style-name="Normal"><text:a xlink:type="simple" xlink:href="https://hal.science/search/index/?q=*&amp;authFullName_s=Christine Naschberger">Christine Naschberger</text:a></text:p>
              <text:p text:style-name="Normal"><text:span> .<text:s/></text:span><text:span>Gestion des ressources humaines et stratégie. Actes du XIIIe Congrès de l'AGRH</text:span><text:span>,  , pp.109-121, 2002,  </text:span></text:p>
              <text:p text:style-name="Normal"><text:span>Chapitre d'ouvrage</text:span></text:p>
              <text:p text:style-name="Normal"><text:a xlink:type="simple" xlink:href="https://hal.science/hal-00772917v1">hal-00772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Naschberger</dc:title>
    <dc:subject/>
    <dc:description>CV</dc:description>
    <dc:creator/>
    <dc:date>2026-05-05T16:45:58.000</dc:date>
    <meta:generator>PHPWord</meta:generator>
    <meta:initial-creator>CCSD</meta:initial-creator>
    <meta:creation-date>2026-05-05T16:45:58.000</meta:creation-date>
    <meta:keyword/>
    <meta:user-defined meta:name="Category"/>
    <meta:user-defined meta:name="Company"/>
    <meta:user-defined meta:name="Manager"/>
  </office:meta>
</office:document-meta>
</file>