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e7de" style:family="table">
      <style:table-properties style:rel-width="100" table:align="center"/>
    </style:style>
    <style:style style:name="dee7de.0" style:family="table-column">
      <style:table-column-properties style:column-width="0.00cm"/>
    </style:style>
    <style:style style:name="853d0d" style:family="table">
      <style:table-properties style:rel-width="100" table:align="center"/>
    </style:style>
    <style:style style:name="853d0d.0" style:family="table-column">
      <style:table-column-properties style:column-width="0.00cm"/>
    </style:style>
    <style:style style:name="1d97bc" style:family="table">
      <style:table-properties style:rel-width="100" table:align="center"/>
    </style:style>
    <style:style style:name="1d97bc.0" style:family="table-column">
      <style:table-column-properties style:column-width="0.00cm"/>
    </style:style>
    <style:style style:name="a38b30" style:family="table">
      <style:table-properties style:rel-width="100" table:align="center"/>
    </style:style>
    <style:style style:name="a38b30.0" style:family="table-column">
      <style:table-column-properties style:column-width="0.00cm"/>
    </style:style>
    <style:style style:name="b128ab" style:family="table">
      <style:table-properties style:rel-width="100" table:align="center"/>
    </style:style>
    <style:style style:name="b128ab.0" style:family="table-column">
      <style:table-column-properties style:column-width="0.00cm"/>
    </style:style>
    <style:style style:name="7c2950" style:family="table">
      <style:table-properties style:rel-width="100" table:align="center"/>
    </style:style>
    <style:style style:name="7c29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Noiv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dee7de" table:style-name="dee7de">
          <table:table-column table:style-name="dee7de.0"/>
          <table:table-row>
            <table:table-cell office:value-type="string">
              <text:p text:style-name="Normal"><text:a xlink:type="simple" xlink:href="https://hal.science/hal-05524980v1">Les enjeux environnementaux de la conduite de la recherche</text:a></text:p>
              <text:p text:style-name="Normal"><text:a xlink:type="simple" xlink:href="https://hal.science/search/index/?q=*&amp;authFullName_s=Christine Noiville">Christine Noiville</text:a></text:p>
              <text:p text:style-name="Normal"><text:span>Raison présente</text:span><text:span>, 2024, N° 228 (4), pp.92-97.<text:s/></text:span><text:a xlink:type="simple" xlink:href="https://dx.doi.org/10.3917/rpre.228.0092">⟨10.3917/rpre.228.0092⟩</text:a></text:p>
              <text:p text:style-name="Normal"><text:span>Article dans une revue</text:span></text:p>
              <text:p text:style-name="Normal"><text:a xlink:type="simple" xlink:href="https://hal.science/hal-05524980v1">hal-0552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66v1">Trois questions à Isabelle Drouet et Marion Vorms</text:a></text:p>
              <text:p text:style-name="Normal"><text:a xlink:type="simple" xlink:href="https://hal.science/search/index/?q=*&amp;authFullName_s=Marion Vorms">Marion Vorms</text:a><text:span>,</text:span><text:a xlink:type="simple" xlink:href="https://hal.science/search/index/?q=*&amp;authFullName_s=Isabelle Drouet">Isabelle Drouet</text:a><text:span>,</text:span><text:a xlink:type="simple" xlink:href="https://hal.science/search/index/?q=*&amp;authFullName_s=Florence Bellivier">Florence Bellivier</text:a><text:span>,</text:span><text:a xlink:type="simple" xlink:href="https://hal.science/search/index/?q=*&amp;authFullName_s=Christine Noiville">Christine Noiville</text:a></text:p>
              <text:p text:style-name="Normal"><text:span>Cahiers Droit, Sciences &amp; Technologies</text:span><text:span>, In press</text:span></text:p>
              <text:p text:style-name="Normal"><text:span>Article dans une revue</text:span></text:p>
              <text:p text:style-name="Normal"><text:a xlink:type="simple" xlink:href="https://hal.science/hal-04361566v1">hal-0436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36v1">Trois questions à Catherine Bourgain, Directrice de recherche à l’Inserm, et Elsa Supiot, Professeure à l’Université d’Angers</text:a></text:p>
              <text:p text:style-name="Normal"><text:a xlink:type="simple" xlink:href="https://hal.science/search/index/?q=*&amp;authFullName_s=Florence Bellivier">Florence Bellivier</text:a><text:span>,</text:span><text:a xlink:type="simple" xlink:href="https://hal.science/search/index/?q=*&amp;authFullName_s=Christine Noiville">Christine Noiville</text:a></text:p>
              <text:p text:style-name="Normal"><text:span>Cahiers Droit, Sciences &amp; Technologies</text:span><text:span>, 2023, 16, pp.19-22.<text:s/></text:span><text:a xlink:type="simple" xlink:href="https://dx.doi.org/10.4000/cdst.6946">⟨10.4000/cdst.6946⟩</text:a></text:p>
              <text:p text:style-name="Normal"><text:span>Article dans une revue</text:span></text:p>
              <text:p text:style-name="Normal"><text:a xlink:type="simple" xlink:href="https://hal.science/hal-04240636v1">hal-0424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68v1">Éditorial</text:a></text:p>
              <text:p text:style-name="Normal"><text:a xlink:type="simple" xlink:href="https://hal.science/search/index/?q=*&amp;authFullName_s=Florence Bellivier">Florence Bellivier</text:a><text:span>,</text:span><text:a xlink:type="simple" xlink:href="https://hal.science/search/index/?q=*&amp;authFullName_s=Christine Noiville">Christine Noiville</text:a></text:p>
              <text:p text:style-name="Normal"><text:span>Cahiers Droit, Sciences &amp; Technologies</text:span><text:span>, 2023, 16, pp.9-11.<text:s/></text:span><text:a xlink:type="simple" xlink:href="https://dx.doi.org/10.4000/cdst.6927">⟨10.4000/cdst.6927⟩</text:a></text:p>
              <text:p text:style-name="Normal"><text:span>Article dans une revue</text:span></text:p>
              <text:p text:style-name="Normal"><text:a xlink:type="simple" xlink:href="https://hal.science/hal-04364168v1">hal-0436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808v1">Le dépistage prénatal non invasif ou le poids de la technique sur une politique de santé publique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Christine Noiville">Christine Noiville</text:a><text:span>,</text:span><text:a xlink:type="simple" xlink:href="https://hal.science/search/index/?q=*&amp;authFullName_s=Elsa Supiot">Elsa Supiot</text:a></text:p>
              <text:p text:style-name="Normal"><text:span>Cahiers Droit, Sciences &amp; Technologies</text:span><text:span>, 2022</text:span></text:p>
              <text:p text:style-name="Normal"><text:span>Article dans une revue</text:span></text:p>
              <text:p text:style-name="Normal"><text:a xlink:type="simple" xlink:href="https://hal.science/hal-03907808v1">hal-0390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770v1">The Regulation of Non-Invasive Prenatal Testing (NIPT) in France: Continuity and Changes in the Development of Prenatal Testing</text:a></text:p>
              <text:p text:style-name="Normal"><text:a xlink:type="simple" xlink:href="https://hal.science/search/index/?q=*&amp;authFullName_s=Carine Vassy">Carine Vassy</text:a><text:span>,</text:span><text:a xlink:type="simple" xlink:href="https://hal.science/search/index/?q=*&amp;authFullName_s=Christine Noiville">Christine Noiville</text:a><text:span>,</text:span><text:a xlink:type="simple" xlink:href="https://hal.science/search/index/?q=*&amp;authFullName_s=Laurence Brunet">Laurence Brunet</text:a></text:p>
              <text:p text:style-name="Normal"><text:span>OBM Genetics</text:span><text:span>, 2022, 6 (Issue 1), pp.1-1.<text:s/></text:span><text:a xlink:type="simple" xlink:href="https://dx.doi.org/10.21926/obm.genet.2201149">⟨10.21926/obm.genet.2201149⟩</text:a></text:p>
              <text:p text:style-name="Normal"><text:span>Article dans une revue</text:span></text:p>
              <text:p text:style-name="Normal"><text:a xlink:type="simple" xlink:href="https://hal.science/hal-03907770v1">hal-0390777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62v1">Lanceurs d'alerte - Vers la fin d'un chemin de croix ? . - La transposition de la directive relative à la protection des lanceurs d'alerte - Aperçu rapide</text:a></text:p>
              <text:p text:style-name="Normal"><text:a xlink:type="simple" xlink:href="https://hal.science/search/index/?q=*&amp;authFullName_s=Elsa Supiot">Elsa Supiot</text:a><text:span>,</text:span><text:a xlink:type="simple" xlink:href="https://hal.science/search/index/?q=*&amp;authFullName_s=Christine Noiville">Christine Noiville</text:a></text:p>
              <text:p text:style-name="Normal"><text:span>La Semaine juridique. Édition générale</text:span><text:span>, 2022, 16, pp.act. 506</text:span></text:p>
              <text:p text:style-name="Normal"><text:span>Article dans une revue</text:span></text:p>
              <text:p text:style-name="Normal"><text:a xlink:type="simple" xlink:href="https://paris1.hal.science/hal-05503762v1">hal-0550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789v1">Le dépistage prénatal non-invasif ou le poids de la technique sur une politique de santé publique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Elsa Supiot">Elsa Supiot</text:a><text:span>,</text:span><text:a xlink:type="simple" xlink:href="https://hal.science/search/index/?q=*&amp;authFullName_s=Laurence Brunet">Laurence Brunet</text:a></text:p>
              <text:p text:style-name="Normal"><text:span>Cahiers Droit, Sciences &amp; Technologies</text:span><text:span>, 2022,<text:s/></text:span><text:a xlink:type="simple" xlink:href="https://dx.doi.org/10.4000/cdst.6258">⟨10.4000/cdst.6258⟩</text:a></text:p>
              <text:p text:style-name="Normal"><text:span>Article dans une revue</text:span></text:p>
              <text:p text:style-name="Normal"><text:a xlink:type="simple" xlink:href="https://hal.science/hal-03907789v1">hal-039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65v1">Trois questions à Jean-Baptiste Jeangène Vilmer, Directeur de l’Institut de recherche stratégique de l’École militaire (IRSEM)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Florence Bellivier">Florence Bellivier</text:a></text:p>
              <text:p text:style-name="Normal"><text:span>Cahiers Droit, Sciences &amp; Technologies</text:span><text:span>, 2022, 14, pp.19-23</text:span></text:p>
              <text:p text:style-name="Normal"><text:span>Article dans une revue</text:span></text:p>
              <text:p text:style-name="Normal"><text:a xlink:type="simple" xlink:href="https://hal.science/hal-03907965v1">hal-0390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227v1">Editorial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Florence Bellivier">Florence Bellivier</text:a></text:p>
              <text:p text:style-name="Normal"><text:span>Cahiers Droit, Sciences &amp; Technologies</text:span><text:span>, 2021, 13, pp.7-11</text:span></text:p>
              <text:p text:style-name="Normal"><text:span>Article dans une revue</text:span></text:p>
              <text:p text:style-name="Normal"><text:a xlink:type="simple" xlink:href="https://hal.science/hal-03502227v1">hal-0350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218v1">Le lanceur d’alerte, redresseur de torts des temps modernes ?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Florence Bellivier">Florence Bellivier</text:a></text:p>
              <text:p text:style-name="Normal"><text:span>Cahiers Droit, Sciences &amp; Technologies</text:span><text:span>, 2021, pp.9 - 10.<text:s/></text:span><text:a xlink:type="simple" xlink:href="https://dx.doi.org/10.4000/cdst.3398">⟨10.4000/cdst.3398⟩</text:a></text:p>
              <text:p text:style-name="Normal"><text:span>Article dans une revue</text:span></text:p>
              <text:p text:style-name="Normal"><text:a xlink:type="simple" xlink:href="https://hal.science/hal-03502218v1">hal-0350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75v1">Contrats, secrets d’affaires et enjeux de santé publique. Les « Implant files » ou le juge au milieu du gué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Tristan Berger">Tristan Berger</text:a></text:p>
              <text:p text:style-name="Normal"><text:span>Revue des contrats</text:span><text:span>, 2021, 2021 (3 mars)</text:span></text:p>
              <text:p text:style-name="Normal"><text:span>Article dans une revue</text:span></text:p>
              <text:p text:style-name="Normal"><text:a xlink:type="simple" xlink:href="https://hal.science/hal-03087075v1">hal-0308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225v1">Chronique de biotechnologies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Thibault Gisclard">Thibault Gisclard</text:a></text:p>
              <text:p text:style-name="Normal"><text:span>Cahiers Droit, Sciences &amp; Technologies</text:span><text:span>, 2021</text:span></text:p>
              <text:p text:style-name="Normal"><text:span>Article dans une revue</text:span></text:p>
              <text:p text:style-name="Normal"><text:a xlink:type="simple" xlink:href="https://hal.science/hal-03502225v1">hal-0350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222v1">A propos de l'expertise scientifique. Trois questions à Didier Truchet et à Denis Zmirou-Navier</text:a></text:p>
              <text:p text:style-name="Normal"><text:a xlink:type="simple" xlink:href="https://hal.science/search/index/?q=*&amp;authFullName_s=Florence Bellivier">Florence Bellivier</text:a><text:span>,</text:span><text:a xlink:type="simple" xlink:href="https://hal.science/search/index/?q=*&amp;authFullName_s=Christine Noiville">Christine Noiville</text:a></text:p>
              <text:p text:style-name="Normal"><text:span>Cahiers Droit, Sciences &amp; Technologies</text:span><text:span>, 2021</text:span></text:p>
              <text:p text:style-name="Normal"><text:span>Article dans une revue</text:span></text:p>
              <text:p text:style-name="Normal"><text:a xlink:type="simple" xlink:href="https://hal.science/hal-03502222v1">hal-0350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231v1">Transposition de la directive sur la protection des personnes qui signalent des violations du droit de l’Union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Elsa Supiot">Elsa Supiot</text:a></text:p>
              <text:p text:style-name="Normal"><text:span>La Semaine juridique. Édition générale</text:span><text:span>, 2021</text:span></text:p>
              <text:p text:style-name="Normal"><text:span>Article dans une revue</text:span></text:p>
              <text:p text:style-name="Normal"><text:a xlink:type="simple" xlink:href="https://hal.science/hal-03502231v1">hal-0350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31v1">OGM et mutagénèse. L’arrêt du Conseil d’Etat comme vrai-faux épilogue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Estelle Brosset">Estelle Brosset</text:a></text:p>
              <text:p text:style-name="Normal"><text:span>Cahiers Droit, Sciences &amp; Technologies</text:span><text:span>, 2020</text:span></text:p>
              <text:p text:style-name="Normal"><text:span>Article dans une revue</text:span></text:p>
              <text:p text:style-name="Normal"><text:a xlink:type="simple" xlink:href="https://hal.science/hal-02961131v1">hal-0296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86v1">À contretemps !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Florence Bellivier">Florence Bellivier</text:a></text:p>
              <text:p text:style-name="Normal"><text:span>Cahiers Droit, Sciences &amp; Technologies</text:span><text:span>, 2020</text:span></text:p>
              <text:p text:style-name="Normal"><text:span>Article dans une revue</text:span></text:p>
              <text:p text:style-name="Normal"><text:a xlink:type="simple" xlink:href="https://hal.science/hal-03087086v1">hal-0308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108v1">Au sujet du déploiement à venir de la 5G en France, Trois questions à Me François Lafforgue,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Florence Bellivier">Florence Bellivier</text:a></text:p>
              <text:p text:style-name="Normal"><text:span>Cahiers Droit, Sciences &amp; Technologies</text:span><text:span>, 2020, 11/2020</text:span></text:p>
              <text:p text:style-name="Normal"><text:span>Article dans une revue</text:span></text:p>
              <text:p text:style-name="Normal"><text:a xlink:type="simple" xlink:href="https://hal.science/hal-03087108v1">hal-030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90v1">L’état de nécessité, moyen de défense nécessaire pour contrôler l’action publique ?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Florence Bellivier">Florence Bellivier</text:a></text:p>
              <text:p text:style-name="Normal"><text:span>Cahiers Droit, Sciences &amp; Technologies</text:span><text:span>, 2019, Les salles de consommation de drogue à moindre risque, 10, p.9-11.<text:s/></text:span><text:a xlink:type="simple" xlink:href="https://dx.doi.org/10.4000/cdst.1347">⟨10.4000/cdst.1347⟩</text:a></text:p>
              <text:p text:style-name="Normal"><text:span>Article dans une revue</text:span></text:p>
              <text:p text:style-name="Normal"><text:a xlink:type="simple" xlink:href="https://hal.science/hal-02961090v1">hal-0296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756v1">Disunite behind the science !</text:a></text:p>
              <text:p text:style-name="Normal"><text:a xlink:type="simple" xlink:href="https://hal.science/search/index/?q=*&amp;authFullName_s=Florence Bellivier">Florence Bellivier</text:a><text:span>,</text:span><text:a xlink:type="simple" xlink:href="https://hal.science/search/index/?q=*&amp;authFullName_s=Christine Noiville">Christine Noiville</text:a></text:p>
              <text:p text:style-name="Normal"><text:span>Cahiers Droit, Sciences &amp; Technologies</text:span><text:span>, 2019, 2019 (9), pp.9.<text:s/></text:span><text:a xlink:type="simple" xlink:href="https://dx.doi.org/10.4000/cdst.1002">⟨10.4000/cdst.1002⟩</text:a></text:p>
              <text:p text:style-name="Normal"><text:span>Article dans une revue</text:span></text:p>
              <text:p text:style-name="Normal"><text:a xlink:type="simple" xlink:href="https://hal.science/hal-02425756v1">hal-0242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96v1">Séquencer en routine le génome entier des patients ? Une réflexion juridique</text:a></text:p>
              <text:p text:style-name="Normal"><text:a xlink:type="simple" xlink:href="https://hal.science/search/index/?q=*&amp;authFullName_s=Christine Noiville">Christine Noiville</text:a></text:p>
              <text:p text:style-name="Normal"><text:span>Droit, Santé et Société [Journal de médecine légale, droit médical, victimologie, dommage corporel. Série E]</text:span><text:span>, 2019, 2019 (1-2), p. 77 à 81</text:span></text:p>
              <text:p text:style-name="Normal"><text:span>Article dans une revue</text:span></text:p>
              <text:p text:style-name="Normal"><text:a xlink:type="simple" xlink:href="https://hal.science/hal-02409096v1">hal-0240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73v1">Les nouvelles techniques d’édition du génome donnent-elles naissance à des OGM couverts par la directive 2001/18 : la Cour de justice de l’Union dit deux fois oui !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Estelle Brosset">Estelle Brosset</text:a></text:p>
              <text:p text:style-name="Normal"><text:span>Cahiers Droit, Sciences &amp; Technologies</text:span><text:span>, 2019, 8, p. 197-212.<text:s/></text:span><text:a xlink:type="simple" xlink:href="https://dx.doi.org/10.4000/cdst.866">⟨10.4000/cdst.866⟩</text:a></text:p>
              <text:p text:style-name="Normal"><text:span>Article dans une revue</text:span></text:p>
              <text:p text:style-name="Normal"><text:a xlink:type="simple" xlink:href="https://hal.science/hal-02409173v1">hal-0240917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44v1">Big pharma, big data et recherche génétique en santé</text:a></text:p>
              <text:p text:style-name="Normal"><text:a xlink:type="simple" xlink:href="https://hal.science/search/index/?q=*&amp;authFullName_s=Elsa Supiot">Elsa Supiot</text:a><text:span>,</text:span><text:a xlink:type="simple" xlink:href="https://hal.science/search/index/?q=*&amp;authFullName_s=Christine Noiville">Christine Noiville</text:a></text:p>
              <text:p text:style-name="Normal"><text:span>Revue des contrats</text:span><text:span>, 2015, 02, https://lext.so/RDC111v8</text:span></text:p>
              <text:p text:style-name="Normal"><text:span>Article dans une revue</text:span></text:p>
              <text:p text:style-name="Normal"><text:a xlink:type="simple" xlink:href="https://paris1.hal.science/hal-05503744v1">hal-055037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49710v1">Contrat de licence de brevet et accès à la diversité génétique végétale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Noiville">Christine Noiville</text:a></text:p>
              <text:p text:style-name="Normal"><text:span>Revue des contrats</text:span><text:span>, 2013, 2, pp.719</text:span></text:p>
              <text:p text:style-name="Normal"><text:span>Article dans une revue</text:span></text:p>
              <text:p text:style-name="Normal"><text:a xlink:type="simple" xlink:href="https://hal.univ-grenoble-alpes.fr/hal-03549710v1">hal-03549710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853d0d" table:style-name="853d0d">
          <table:table-column table:style-name="853d0d.0"/>
          <table:table-row>
            <table:table-cell office:value-type="string">
              <text:p text:style-name="Normal"><text:a xlink:type="simple" xlink:href="https://hal.science/hal-04902221v1">Seed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Frison">Christine Frison</text:a><text:span>,</text:span><text:a xlink:type="simple" xlink:href="https://hal.science/search/index/?q=*&amp;authFullName_s=Christine Noiville">Christine Noiville</text:a></text:p>
              <text:p text:style-name="Normal"><text:span>Contested Markets: Theories and Controversies</text:span><text:span>, Université Paris 1 Panthéon-Sorbonne, du CNRS, LabeX Dynamite, Social Sciences and Humanities Research Council of Canada, Jun 2022, Centre Panthéon, 12 place du Panthéon, 75007 Paris, France</text:span></text:p>
              <text:p text:style-name="Normal"><text:span>Communication dans un congrès</text:span></text:p>
              <text:p text:style-name="Normal"><text:a xlink:type="simple" xlink:href="https://hal.science/hal-04902221v1">hal-0490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20v1">Figures juridiques de la marchandisation des semences : leviers et résistances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Noiville">Christine Noiville</text:a></text:p>
              <text:p text:style-name="Normal"><text:span>Les limites du marché : la marchandisation de la nature et du corps</text:span><text:span>, Institut des Sciences Juridique et Philosophique de la Sorbonne (ISJPS – CNRS et Université Paris 1 Panthéon-Sorbonne), Sep 2018, Paris, France. pp.283</text:span></text:p>
              <text:p text:style-name="Normal"><text:span>Communication dans un congrès</text:span></text:p>
              <text:p text:style-name="Normal"><text:a xlink:type="simple" xlink:href="https://hal.science/hal-04998520v1">hal-049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750v1">Droit à l’information, droit à la participation et gouvernance des matières et déchets radioactifs</text:a></text:p>
              <text:p text:style-name="Normal"><text:a xlink:type="simple" xlink:href="https://hal.science/search/index/?q=*&amp;authFullName_s=Christine Noiville">Christine Noiville</text:a></text:p>
              <text:p text:style-name="Normal"><text:span>Gouvernance des matières et déchets radioactifs, Débat public relatif au PNGMDR.</text:span><text:span>, Commission nationale du débat public, Sep 2019, Paris, France</text:span></text:p>
              <text:p text:style-name="Normal"><text:span>Communication dans un congrès</text:span></text:p>
              <text:p text:style-name="Normal"><text:a xlink:type="simple" xlink:href="https://hal.science/hal-02425750v1">hal-0242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746v1">Génomique et démocratie technique. Un bilan en demi teinte.</text:a></text:p>
              <text:p text:style-name="Normal"><text:a xlink:type="simple" xlink:href="https://hal.science/search/index/?q=*&amp;authFullName_s=Christine Noiville">Christine Noiville</text:a></text:p>
              <text:p text:style-name="Normal"><text:span>Sciences, techniques et agricultures</text:span><text:span>, Patrick CARON, Frédéric GOULET, Bernard HUBERT, Pierre-Benoît JOLY, Sep 2019, Cerisy la Salle, France</text:span></text:p>
              <text:p text:style-name="Normal"><text:span>Communication dans un congrès</text:span></text:p>
              <text:p text:style-name="Normal"><text:a xlink:type="simple" xlink:href="https://hal.science/hal-02425746v1">hal-0242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758v1">Génétique et droit</text:a></text:p>
              <text:p text:style-name="Normal"><text:a xlink:type="simple" xlink:href="https://hal.science/search/index/?q=*&amp;authFullName_s=Christine Noiville">Christine Noiville</text:a></text:p>
              <text:p text:style-name="Normal"><text:span>Cycle droit et bioéthique - les conférences de la Cour de cassation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2425758v1">hal-0242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320v1">Collections muséales et collections biologiques : de la conservation à l’accès ?</text:a></text:p>
              <text:p text:style-name="Normal"><text:a xlink:type="simple" xlink:href="https://hal.science/search/index/?q=*&amp;authFullName_s=F. Bellivier">F. Bellivier</text:a><text:span>,</text:span><text:a xlink:type="simple" xlink:href="https://hal.science/search/index/?q=*&amp;authFullName_s=Françoise Benhamou">Françoise Benhamou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Christine Noiville">Christine Noiville</text:a></text:p>
              <text:p text:style-name="Normal"><text:span>Propriété et Communs. Les nouveaux enjeux de l’accès et de l’innovation partagée. 2013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3381320v1">hal-03381320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1d97bc" table:style-name="1d97bc">
          <table:table-column table:style-name="1d97bc.0"/>
          <table:table-row>
            <table:table-cell office:value-type="string">
              <text:p text:style-name="Normal"><text:a xlink:type="simple" xlink:href="https://hal.science/hal-03907846v1">Mélanges en l'honneur de Catherine Labrusse-Riou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Didier Truchet">Didier Truchet</text:a><text:span>,</text:span><text:a xlink:type="simple" xlink:href="https://hal.science/search/index/?q=*&amp;authFullName_s=Loïc Cadiet">Loïc Cadiet</text:a><text:span>,</text:span><text:a xlink:type="simple" xlink:href="https://hal.science/search/index/?q=*&amp;authFullName_s=Florence Bellivier">Florence Bellivier</text:a></text:p>
              <text:p text:style-name="Normal"><text:span>bibliothèque de l'IRJS. , 2022</text:span></text:p>
              <text:p text:style-name="Normal"><text:span>Ouvrages</text:span></text:p>
              <text:p text:style-name="Normal"><text:a xlink:type="simple" xlink:href="https://hal.science/hal-03907846v1">hal-0390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114v1">Regards croisés Droit philosophie sur la crise sanitaire du Covid 19.</text:a></text:p>
              <text:p text:style-name="Normal"><text:a xlink:type="simple" xlink:href="https://hal.science/search/index/?q=*&amp;authFullName_s=Christine Noiville">Christine Noivill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87114v1">hal-0308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65v1">La preuve génétique</text:a></text:p>
              <text:p text:style-name="Normal"><text:a xlink:type="simple" xlink:href="https://hal.science/search/index/?q=*&amp;authFullName_s=Christine Noiville">Christine Noiville</text:a></text:p>
              <text:p text:style-name="Normal"><text:span>Lextenso Editions, p. 87 - 89, 2018, Les transformations de la preuve pénale, R. Parizot et P. Beauvais (Dir.)</text:span></text:p>
              <text:p text:style-name="Normal"><text:span>Ouvrages</text:span></text:p>
              <text:p text:style-name="Normal"><text:a xlink:type="simple" xlink:href="https://hal.science/hal-02409165v1">hal-02409165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a38b30" table:style-name="a38b30">
          <table:table-column table:style-name="a38b30.0"/>
          <table:table-row>
            <table:table-cell office:value-type="string">
              <text:p text:style-name="Normal"><text:a xlink:type="simple" xlink:href="https://hal.science/hal-04693173v1">Seed : Commodification, decommodification and commoning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Frison">Christine Frison</text:a><text:span>,</text:span><text:a xlink:type="simple" xlink:href="https://hal.science/search/index/?q=*&amp;authFullName_s=Christine Noiville">Christine Noiville</text:a></text:p>
              <text:p text:style-name="Normal"><text:span>Elodie Bertrand; Vida Panitch.<text:s/></text:span><text:span>The Routledge handbook of commodification</text:span><text:span>,<text:s/></text:span><text:a xlink:type="simple" xlink:href="https://www.taylorfrancis.com/chapters/edit/10.4324/9781003188742-34/seed-fabien-girard-christine-frison-christine-noiville">Routledge</text:a><text:span>, pp.402-416, 2024, Routledge international handbooks, 978-1-032-03737-0</text:span></text:p>
              <text:p text:style-name="Normal"><text:span>Chapitre d'ouvrage</text:span></text:p>
              <text:p text:style-name="Normal"><text:a xlink:type="simple" xlink:href="https://hal.science/hal-04693173v1">hal-0469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826v1">Tests génétiques et enjeux contemporains du consentement. Le cas du dépistage prénatal non invasif (DPNI)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Christine Noiville">Christine Noiville</text:a><text:span>,</text:span><text:a xlink:type="simple" xlink:href="https://hal.science/search/index/?q=*&amp;authFullName_s=Elsa Supiot">Elsa Supiot</text:a></text:p>
              <text:p text:style-name="Normal"><text:span>Mélanges en l'honneur de Catherine Labrusse-Riou</text:span><text:span>, 2022, 9782850020520</text:span></text:p>
              <text:p text:style-name="Normal"><text:span>Chapitre d'ouvrage</text:span></text:p>
              <text:p text:style-name="Normal"><text:a xlink:type="simple" xlink:href="https://hal.science/hal-03907826v1">hal-0390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03v1">Le Haut Conseil des biotechnologies face à l'édition du génome des plantes. Retour mitigé sur une expérience de 'démocratie technique’,</text:a></text:p>
              <text:p text:style-name="Normal"><text:a xlink:type="simple" xlink:href="https://hal.science/search/index/?q=*&amp;authFullName_s=Christine Noiville">Christine Noiville</text:a></text:p>
              <text:p text:style-name="Normal"><text:span>F. Goulet, P. Caron, B. Hubert et P.-B. Joly (Dir.), Sciences et Techniques en agriculture. L’impératif de la transition.</text:span><text:span>, A paraître</text:span></text:p>
              <text:p text:style-name="Normal"><text:span>Chapitre d'ouvrage</text:span></text:p>
              <text:p text:style-name="Normal"><text:a xlink:type="simple" xlink:href="https://hal.science/hal-02961103v1">hal-0296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83v1">La lutte contre les conflits d’intérêts dans le champ de la santé. Après l’affaire du Mediator…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Dominique Thouvenin">Dominique Thouvenin</text:a></text:p>
              <text:p text:style-name="Normal"><text:span>A. Danis-Fâtome et F.-X. Roux-Demare (Dir.) L'affaire du Mediator 10 ans après</text:span><text:span>, Dalloz, A paraître, L’affaire du Mediator 10 ans après</text:span></text:p>
              <text:p text:style-name="Normal"><text:span>Chapitre d'ouvrage</text:span></text:p>
              <text:p text:style-name="Normal"><text:a xlink:type="simple" xlink:href="https://hal.science/hal-03087083v1">hal-0308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25v1">Génétique et droit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Florence Bellivier">Florence Bellivier</text:a></text:p>
              <text:p text:style-name="Normal"><text:span>La bioéthique en débat, quelle loi ? B. Beviere-Boyer, D. Dibie et A. Marais (Dir.), Dalloz</text:span><text:span>, 2020</text:span></text:p>
              <text:p text:style-name="Normal"><text:span>Chapitre d'ouvrage</text:span></text:p>
              <text:p text:style-name="Normal"><text:a xlink:type="simple" xlink:href="https://hal.science/hal-02961125v1">hal-0296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17v1">Figures juridiques de la marchandisation des semences : leviers et résistances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Noiville">Christine Noiville</text:a></text:p>
              <text:p text:style-name="Normal"><text:span>Elodie Bertrand; Marie-Xavière Catto; Alicia-Dorothy Mornington.<text:s/></text:span><text:span>Les limites du marché : la marchandisation de la nature et du corps</text:span><text:span>, 56, mare &amp; martin, pp.283, 2020, Collection de l'Institut des sciences juridique et philosophique de la Sorbonne, 978-2-84934-474-3</text:span></text:p>
              <text:p text:style-name="Normal"><text:span>Chapitre d'ouvrage</text:span></text:p>
              <text:p text:style-name="Normal"><text:a xlink:type="simple" xlink:href="https://hal.science/hal-02961117v1">hal-0296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745v1">Génétique et droit</text:a></text:p>
              <text:p text:style-name="Normal"><text:a xlink:type="simple" xlink:href="https://hal.science/search/index/?q=*&amp;authFullName_s=Christine Noiville">Christine Noiville</text:a></text:p>
              <text:p text:style-name="Normal"><text:span>Droit de la bioéthique, les conférences de la Cour de cassation</text:span><text:span>, Dalloz, 2020, Bioéthique et droit</text:span></text:p>
              <text:p text:style-name="Normal"><text:span>Chapitre d'ouvrage</text:span></text:p>
              <text:p text:style-name="Normal"><text:a xlink:type="simple" xlink:href="https://hal.science/hal-02425745v1">hal-0242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39v1">La coopération pénale en Europe, entre souveraineté des Etats et disponibilité de l’information génétique : promesses et faiblesses du système Prüm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Florence Bellivier">Florence Bellivier</text:a><text:span>,</text:span><text:a xlink:type="simple" xlink:href="https://hal.science/search/index/?q=*&amp;authFullName_s=Gaëlle Krikorian">Gaëlle Krikorian</text:a></text:p>
              <text:p text:style-name="Normal"><text:span>J. Vailly.<text:s/></text:span><text:span>Fichiers et témoins génétiques. Généalogie, enjeux sociaux, circulation</text:span><text:span>, Editions MSH, A paraître</text:span></text:p>
              <text:p text:style-name="Normal"><text:span>Chapitre d'ouvrage</text:span></text:p>
              <text:p text:style-name="Normal"><text:a xlink:type="simple" xlink:href="https://hal.science/hal-02409139v1">hal-0240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17v1">Vers la fin d’un chemin de croix ? La directive relative à la protection des lanceurs d’alerte et les enjeux de sa transposition en droit français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Elsa Supiot">Elsa Supiot</text:a></text:p>
              <text:p text:style-name="Normal"><text:span>Mélanges en l’honneur de M.-A. Hermitte, V. Barros (Dir.)</text:span><text:span>, Academia University Press, A paraître</text:span></text:p>
              <text:p text:style-name="Normal"><text:span>Chapitre d'ouvrage</text:span></text:p>
              <text:p text:style-name="Normal"><text:a xlink:type="simple" xlink:href="https://hal.science/hal-02409117v1">hal-0240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20v1">L'accès à l'information sur l'environnement : Réflexions sur deux causes d'ineffectivité</text:a></text:p>
              <text:p text:style-name="Normal"><text:a xlink:type="simple" xlink:href="https://hal.science/search/index/?q=*&amp;authFullName_s=Tristan Berger">Tristan Berger</text:a><text:span>,</text:span><text:a xlink:type="simple" xlink:href="https://hal.science/search/index/?q=*&amp;authFullName_s=Christine Noiville">Christine Noiville</text:a></text:p>
              <text:p text:style-name="Normal"><text:span>Sciences et droits de l'homme</text:span><text:span>,<text:s/></text:span><text:a xlink:type="simple" xlink:href="http://www.mareetmartin.com/rubrique/droit-et-sciences-politiques">Mare &amp; Martin</text:a><text:span>, 2017, Sciences et droits de l'homme, 978-2-8493-4272-5</text:span></text:p>
              <text:p text:style-name="Normal"><text:span>Chapitre d'ouvrage</text:span></text:p>
              <text:p text:style-name="Normal"><text:a xlink:type="simple" xlink:href="https://hal.science/hal-02529620v1">hal-02529620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b128ab" table:style-name="b128ab">
          <table:table-column table:style-name="b128ab.0"/>
          <table:table-row>
            <table:table-cell office:value-type="string">
              <text:p text:style-name="Normal"><text:a xlink:type="simple" xlink:href="https://hal.science/hal-03907958v1">Les conférences de citoyens dans le champ scientifique et technologique : vers la mort de la démocratie représentative ?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Florence Bellivier">Florence Belliv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07958v1">hal-0390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09v1">Séquencer en routine le génome entier des patients ? Une réflexion juridique</text:a></text:p>
              <text:p text:style-name="Normal"><text:a xlink:type="simple" xlink:href="https://hal.science/search/index/?q=*&amp;authFullName_s=Christine Noiville">Christine Noiville</text:a></text:p>
              <text:p text:style-name="Normal"><text:span>HYPERLINK "https://www.cairn.info/revue-droit-sante-et-societe.htm" Droit, Santé et Société HYPERLINK "https://www.cairn.info/revue-droit-sante-et- societe-2019-1.htm" 2019/1-2 (N° 1-2), pages 77 à 81.</text:span><text:span>, 2019</text:span></text:p>
              <text:p text:style-name="Normal"><text:span>Autre publication scientifique</text:span></text:p>
              <text:p text:style-name="Normal"><text:a xlink:type="simple" xlink:href="https://hal.science/hal-02961109v1">hal-02961109v1</text:a></text:p>
            </table:table-cell>
          </table:table-row>
        </table:table>
        <text:p text:style-name="P24"/>
        <text:p text:style-name="Heading2"><text:span text:style-name="T9">Rapport (18)</text:span></text:p>
        <text:p text:style-name="P26"/>
        <table:table table:name="7c2950" table:style-name="7c2950">
          <table:table-column table:style-name="7c2950.0"/>
          <table:table-row>
            <table:table-cell office:value-type="string">
              <text:p text:style-name="Normal"><text:a xlink:type="simple" xlink:href="https://hal.science/hal-05585080v1">COMETS Opinion 2026-48 - Use of animals for scientific purposes: ethical issues and recommendations</text:a></text:p>
              <text:p text:style-name="Normal"><text:a xlink:type="simple" xlink:href="https://hal.science/search/index/?q=*&amp;authFullName_s=Comité Ethique">Comité Ethique</text:a><text:span>,</text:span><text:a xlink:type="simple" xlink:href="https://hal.science/search/index/?q=*&amp;authFullName_s=Magali Jacquier">Magali Jacquier</text:a><text:span>,</text:span><text:a xlink:type="simple" xlink:href="https://hal.science/search/index/?q=*&amp;authFullName_s=Christine Noiville">Christine Noiville</text:a><text:span>,</text:span><text:a xlink:type="simple" xlink:href="https://hal.science/search/index/?q=*&amp;authFullName_s=Virginie Courtier-Orgogozo">Virginie Courtier-Orgogozo</text:a><text:span>,</text:span><text:a xlink:type="simple" xlink:href="https://hal.science/search/index/?q=*&amp;authFullName_s=Patrice Debré">Patrice Debré</text:a><text:span>et al.</text:span></text:p>
              <text:p text:style-name="Normal"><text:span>CNRS COMETS. 2026</text:span></text:p>
              <text:p text:style-name="Normal"><text:span>Rapport</text:span></text:p>
              <text:p text:style-name="Normal"><text:a xlink:type="simple" xlink:href="https://hal.science/hal-05585080v1">hal-0558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53v1">COMETS AVIS n°2026-48 « Utilisation d’animaux à des fins scientifiques : questions éthiques et recommandations »</text:a></text:p>
              <text:p text:style-name="Normal"><text:a xlink:type="simple" xlink:href="https://hal.science/search/index/?q=*&amp;authFullName_s=Comité Ethique">Comité Ethique</text:a><text:span>,</text:span><text:a xlink:type="simple" xlink:href="https://hal.science/search/index/?q=*&amp;authFullName_s=Magali Jacquier">Magali Jacquier</text:a><text:span>,</text:span><text:a xlink:type="simple" xlink:href="https://hal.science/search/index/?q=*&amp;authFullName_s=Christine Noiville">Christine Noiville</text:a><text:span>,</text:span><text:a xlink:type="simple" xlink:href="https://hal.science/search/index/?q=*&amp;authFullName_s=Virginie Courtier-Orgogozo">Virginie Courtier-Orgogozo</text:a><text:span>,</text:span><text:a xlink:type="simple" xlink:href="https://hal.science/search/index/?q=*&amp;authFullName_s=Patrice Debré">Patrice Debré</text:a><text:span>et al.</text:span></text:p>
              <text:p text:style-name="Normal"><text:span>CNRS COMETS. 2026</text:span></text:p>
              <text:p text:style-name="Normal"><text:span>Rapport</text:span></text:p>
              <text:p text:style-name="Normal"><text:a xlink:type="simple" xlink:href="https://hal.science/hal-05569953v1">hal-0556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92v1">Opinion 2025-47 - Virus manipulation, geoengineering... How can the ‘responsible’ aspect of research be assessed?</text:a></text:p>
              <text:p text:style-name="Normal"><text:a xlink:type="simple" xlink:href="https://hal.science/search/index/?q=*&amp;authFullName_s=Philippe Askenazy">Philippe Askenazy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Alain Claeys">Alain Claeys</text:a><text:span>,</text:span><text:a xlink:type="simple" xlink:href="https://hal.science/search/index/?q=*&amp;authFullName_s=Virginie Courtier-Orgogozo">Virginie Courtier-Orgogozo</text:a><text:span>,</text:span><text:a xlink:type="simple" xlink:href="https://hal.science/search/index/?q=*&amp;authFullName_s=Magali Jacquier">Magali Jacquier</text:a><text:span>et al.</text:span></text:p>
              <text:p text:style-name="Normal"><text:span>CNRS COMETS. 2025</text:span></text:p>
              <text:p text:style-name="Normal"><text:span>Rapport</text:span></text:p>
              <text:p text:style-name="Normal"><text:a xlink:type="simple" xlink:href="https://hal.science/hal-05341192v1">hal-0534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54v2">Indépendance de la recherche et de l’expertise dans les contextes de relations public-privé intéressant les domaines de la santé et de l’environnement</text:a></text:p>
              <text:p text:style-name="Normal"><text:a xlink:type="simple" xlink:href="https://hal.science/search/index/?q=*&amp;authFullName_s=Marion Desquilbet">Marion Desquilbet</text:a><text:span>,</text:span><text:a xlink:type="simple" xlink:href="https://hal.science/search/index/?q=*&amp;authFullName_s=Joan Cortinas Muñoz">Joan Cortinas Muñoz</text:a><text:span>,</text:span><text:a xlink:type="simple" xlink:href="https://hal.science/search/index/?q=*&amp;authFullName_s=Gérard Aschieri">Gérard Aschieri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Stéphane Brissy">Stéphane Brissy</text:a><text:span>et al.</text:span></text:p>
              <text:p text:style-name="Normal"><text:span>Commission nationale de la déontologie et des alertes en matière de santé publique et d’environnement (cnDAspe). 2024, 68 p</text:span></text:p>
              <text:p text:style-name="Normal"><text:span>Rapport</text:span></text:p>
              <text:p text:style-name="Normal"><text:a xlink:type="simple" xlink:href="https://hal.science/hal-04612654v2">hal-04612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80v1">COMETS Avis 2024-46 Le phénomène d’attachement aux robots dits « sociaux ». Pour une vigilance de la recherche scientifique</text:a></text:p>
              <text:p text:style-name="Normal"><text:a xlink:type="simple" xlink:href="https://hal.science/search/index/?q=*&amp;authFullName_s=Comité Ethique">Comité Ethique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Patrice Debré">Patrice Debré</text:a><text:span>,</text:span><text:a xlink:type="simple" xlink:href="https://hal.science/search/index/?q=*&amp;authFullName_s=Christine Noiville">Christine Noiville</text:a><text:span>,</text:span><text:a xlink:type="simple" xlink:href="https://hal.science/search/index/?q=*&amp;authFullName_s=Raja Chatila">Raja Chatila</text:a><text:span>et al.</text:span></text:p>
              <text:p text:style-name="Normal"><text:span>2024-46, CNRS COMET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92480v1">hal-0469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88v1">COMETS Opinion 2024-46 - “The phenomenon of attachment to &amp;quot;social robots&amp;quot;. A call for vigilance among the scientific research community</text:a></text:p>
              <text:p text:style-name="Normal"><text:a xlink:type="simple" xlink:href="https://hal.science/search/index/?q=*&amp;authFullName_s=Comité Ethique">Comité Ethique</text:a><text:span>,</text:span><text:a xlink:type="simple" xlink:href="https://hal.science/search/index/?q=*&amp;authFullName_s=Christine Noiville">Christine Noiville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Patrice Debré">Patrice Debré</text:a><text:span>,</text:span><text:a xlink:type="simple" xlink:href="https://hal.science/search/index/?q=*&amp;authFullName_s=Jean-Gabriel Ganascia">Jean-Gabriel Ganascia</text:a><text:span>et al.</text:span></text:p>
              <text:p text:style-name="Normal"><text:span>CNRS COMET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702388v1">hal-0470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21v2">COMETS Avis 2023-45 - Les campagnes d'opportunité : des partenariats éthiques pour la recherche scientifique ?</text:a></text:p>
              <text:p text:style-name="Normal"><text:a xlink:type="simple" xlink:href="https://hal.science/search/index/?q=*&amp;authFullName_s=Comité Ethique">Comité Ethique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Magali Jacquier">Magali Jacquier</text:a><text:span>,</text:span><text:a xlink:type="simple" xlink:href="https://hal.science/search/index/?q=*&amp;authFullName_s=Christine Noiville">Christine Noiville</text:a></text:p>
              <text:p text:style-name="Normal"><text:span>COMET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64321v2">hal-04364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12v1">COMETS Avis 2023-44 - Entre liberté et responsabilité : l’engagement public des chercheurs et chercheuses</text:a></text:p>
              <text:p text:style-name="Normal"><text:a xlink:type="simple" xlink:href="https://hal.science/search/index/?q=*&amp;authFullName_s=Gilles Adda">Gilles Adda</text:a><text:span>,</text:span><text:a xlink:type="simple" xlink:href="https://hal.science/search/index/?q=*&amp;authFullName_s=Virginie Courtier-Orgogozo">Virginie Courtier-Orgogozo</text:a><text:span>,</text:span><text:a xlink:type="simple" xlink:href="https://hal.science/search/index/?q=*&amp;authFullName_s=Mathias Girel">Mathias Girel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Ruth Horn">Ruth Horn</text:a><text:span>et al.</text:span></text:p>
              <text:p text:style-name="Normal"><text:span>COMET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64312v1">hal-0436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18v1">COMETS Opinion 2023-45 - Opportunity-driven campaigns : Ethical partnerships for scientific research ?</text:a></text:p>
              <text:p text:style-name="Normal"><text:a xlink:type="simple" xlink:href="https://hal.science/search/index/?q=*&amp;authFullName_s=Etienne Bustarret">Etienne Bustarret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Magali Jacquier">Magali Jacquier</text:a><text:span>,</text:span><text:a xlink:type="simple" xlink:href="https://hal.science/search/index/?q=*&amp;authFullName_s=Christine Noiville">Christine Noiville</text:a><text:span>,</text:span><text:a xlink:type="simple" xlink:href="https://hal.science/search/index/?q=*&amp;authFullName_s=Comité Ethique">Comité Ethique</text:a></text:p>
              <text:p text:style-name="Normal"><text:span>COMETS - OPINION no. 2023-45, COMET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64318v1">hal-0436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13v1">COMETS Opinion 2023-44 - Freedom and responsibility: Academic researchers’ public advocacy</text:a></text:p>
              <text:p text:style-name="Normal"><text:a xlink:type="simple" xlink:href="https://hal.science/search/index/?q=*&amp;authFullName_s=Gilles Adda">Gilles Adda</text:a><text:span>,</text:span><text:a xlink:type="simple" xlink:href="https://hal.science/search/index/?q=*&amp;authFullName_s=Virginie Courtier-Orgogozo">Virginie Courtier-Orgogozo</text:a><text:span>,</text:span><text:a xlink:type="simple" xlink:href="https://hal.science/search/index/?q=*&amp;authFullName_s=Mathias Girel">Mathias Girel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Ruth Horn">Ruth Horn</text:a><text:span>et al.</text:span></text:p>
              <text:p text:style-name="Normal"><text:span>2023-44, COMET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64313v1">hal-0436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02v1">COMETS Opinion 2022-43 - Integrating environmental issues into the conduct of research - An ethical responsibility</text:a></text:p>
              <text:p text:style-name="Normal"><text:a xlink:type="simple" xlink:href="https://hal.science/search/index/?q=*&amp;authFullName_s=Comité Ethique">Comité Ethique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Henri Carayol">Henri Carayol</text:a><text:span>,</text:span><text:a xlink:type="simple" xlink:href="https://hal.science/search/index/?q=*&amp;authFullName_s=Éric Guilyardi">Éric Guilyardi</text:a><text:span>et al.</text:span></text:p>
              <text:p text:style-name="Normal"><text:span>CNRS COMETS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897202v1">hal-0389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37v1">Avis du COMETS n° 2022-43 : « Intégrer les enjeux environnementaux à la conduite de la recherche – Une responsabilité éthique »</text:a></text:p>
              <text:p text:style-name="Normal"><text:a xlink:type="simple" xlink:href="https://hal.science/search/index/?q=*&amp;authFullName_s=Comité Ethique">Comité Ethique</text:a><text:span>,</text:span><text:a xlink:type="simple" xlink:href="https://hal.science/search/index/?q=*&amp;authFullName_s=Olivier Leclerc">Olivier Leclerc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Henri Carayol">Henri Carayol</text:a><text:span>et al.</text:span></text:p>
              <text:p text:style-name="Normal"><text:span>Avis 2022-43, Comité d'éthique du CNRS - COMETS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07937v1">hal-0390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123v1">Haut Comité pour la transparence et l'information sur la sécurité nucléaire, Avis n° 13 et recommandations du Haut comité sur les perspectives d’évolution de la filière de gestion des déchets très faiblement radioactifs (TFA) en France</text:a></text:p>
              <text:p text:style-name="Normal"><text:a xlink:type="simple" xlink:href="https://hal.science/search/index/?q=*&amp;authFullName_s=Christine Noiville">Christine Noiville</text:a></text:p>
              <text:p text:style-name="Normal"><text:span>[Rapport de recherche] Haut Comité pour la transparence et l'information sur la sécurité nucléair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7123v1">hal-03087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192v2">Les sciences humaines et sociales face à la première vague de la pandémie de Covid-19 -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Henri Bergeron">Henri Bergeron</text:a><text:span>et al.</text:span></text:p>
              <text:p text:style-name="Normal"><text:span>[Rapport de recherche] Centre National de la Recherche Scientifique; Université Toulouse III - Paul Sabatier. 2020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6192v2">halshs-030361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116v1">Haut Comité pour la Transparence et l'information sur la sécurité nucléaire, Avis n° 14 et recommandations du Haut comité sur l’élaboration et la diffusion des Plans particuliers d’intervention (PPI)</text:a></text:p>
              <text:p text:style-name="Normal"><text:a xlink:type="simple" xlink:href="https://hal.science/search/index/?q=*&amp;authFullName_s=Christine Noiville">Christine Noiville</text:a></text:p>
              <text:p text:style-name="Normal"><text:span>[Rapport de recherche] Haut Comité pour la transparence et l'information sur la sécurité nucléair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7116v1">hal-0308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03v1">Les sciences humaines et sociales face à la première vague de la pandémie de Covid-19 -Enjeux et formes de la recherche. [Rapport de recherche] HS3P-CriSE Crises sanitaires et environnementales. 2020.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M Gaille">M Gaille</text:a><text:span>,</text:span><text:a xlink:type="simple" xlink:href="https://hal.science/search/index/?q=*&amp;authFullName_s=Philippe Terral">Philippe Terral</text:a></text:p>
              <text:p text:style-name="Normal"><text:span>[Rapport de recherche] CNRS INSERM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9203v1">hal-0308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760v1">Avis n° 12 et recommandations du Haut comité à l’issue de la concertation sur la phase générique du 4e réexamen périodique des réacteurs de 900 MWe du parc nucléaire français</text:a></text:p>
              <text:p text:style-name="Normal"><text:a xlink:type="simple" xlink:href="https://hal.science/search/index/?q=*&amp;authFullName_s=Christine Noiville">Christine Noiville</text:a></text:p>
              <text:p text:style-name="Normal"><text:span>[Rapport Technique] Haut Comité pour la transparence et l'information sur la sécurité nucléaire. 2019</text:span></text:p>
              <text:p text:style-name="Normal"><text:span>Rapport</text:span><text:span><text:s/>(rapport technique)</text:span></text:p>
              <text:p text:style-name="Normal"><text:a xlink:type="simple" xlink:href="https://hal.science/hal-02425760v1">hal-0242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759v1">Avis n° 11 et recommandations relatifs aux mesures d’information du public et de transparence sur les anomalies de la cuve EPR de Flamanville 3</text:a></text:p>
              <text:p text:style-name="Normal"><text:a xlink:type="simple" xlink:href="https://hal.science/search/index/?q=*&amp;authFullName_s=Christine Noiville">Christine Noiville</text:a></text:p>
              <text:p text:style-name="Normal"><text:span>[Technical Report] Avis n°11, Haut Comité pour la transparence et l'information sur la sécurité nucléaire. 2019</text:span></text:p>
              <text:p text:style-name="Normal"><text:span>Rapport</text:span><text:span><text:s/>(rapport technique)</text:span></text:p>
              <text:p text:style-name="Normal"><text:a xlink:type="simple" xlink:href="https://hal.science/hal-02425759v1">hal-02425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Noiville</dc:title>
    <dc:subject/>
    <dc:description>CV</dc:description>
    <dc:creator/>
    <dc:date>2026-05-24T12:11:36.000</dc:date>
    <meta:generator>PHPWord</meta:generator>
    <meta:initial-creator>CCSD</meta:initial-creator>
    <meta:creation-date>2026-05-24T12:11:36.000</meta:creation-date>
    <meta:keyword/>
    <meta:user-defined meta:name="Category"/>
    <meta:user-defined meta:name="Company"/>
    <meta:user-defined meta:name="Manager"/>
  </office:meta>
</office:document-meta>
</file>