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a067" style:family="table">
      <style:table-properties style:rel-width="100" table:align="center"/>
    </style:style>
    <style:style style:name="afa067.0" style:family="table-column">
      <style:table-column-properties style:column-width="0.00cm"/>
    </style:style>
    <style:style style:name="4b5a75" style:family="table">
      <style:table-properties style:rel-width="100" table:align="center"/>
    </style:style>
    <style:style style:name="4b5a75.0" style:family="table-column">
      <style:table-column-properties style:column-width="0.00cm"/>
    </style:style>
    <style:style style:name="7bc1ea" style:family="table">
      <style:table-properties style:rel-width="100" table:align="center"/>
    </style:style>
    <style:style style:name="7bc1ea.0" style:family="table-column">
      <style:table-column-properties style:column-width="0.00cm"/>
    </style:style>
    <style:style style:name="585b5b" style:family="table">
      <style:table-properties style:rel-width="100" table:align="center"/>
    </style:style>
    <style:style style:name="585b5b.0" style:family="table-column">
      <style:table-column-properties style:column-width="0.00cm"/>
    </style:style>
    <style:style style:name="d721d0" style:family="table">
      <style:table-properties style:rel-width="100" table:align="center"/>
    </style:style>
    <style:style style:name="d721d0.0" style:family="table-column">
      <style:table-column-properties style:column-width="0.00cm"/>
    </style:style>
    <style:style style:name="a6a31f" style:family="table">
      <style:table-properties style:rel-width="100" table:align="center"/>
    </style:style>
    <style:style style:name="a6a31f.0" style:family="table-column">
      <style:table-column-properties style:column-width="0.00cm"/>
    </style:style>
    <style:style style:name="9641c7" style:family="table">
      <style:table-properties style:rel-width="100" table:align="center"/>
    </style:style>
    <style:style style:name="964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OBER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afa067" table:style-name="afa067">
          <table:table-column table:style-name="afa067.0"/>
          <table:table-row>
            <table:table-cell office:value-type="string">
              <text:p text:style-name="Normal"><text:a xlink:type="simple" xlink:href="https://hal.science/hal-05493845v1">μ-LIBS imaging of archaeological ceramics: Quantification of clay fraction in provenance stud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Loan Lemaître">Loan Lemaît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et al.</text:span></text:p>
              <text:p text:style-name="Normal"><text:span>Talanta</text:span><text:span>, 2026, 303, pp.129452.<text:s/></text:span><text:a xlink:type="simple" xlink:href="https://dx.doi.org/10.1016/j.talanta.2026.129452">⟨10.1016/j.talanta.2026.129452⟩</text:a></text:p>
              <text:p text:style-name="Normal"><text:span>Article dans une revue</text:span></text:p>
              <text:p text:style-name="Normal"><text:a xlink:type="simple" xlink:href="https://hal.science/hal-05493845v1">hal-054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69v1">Water and landscape management for 3,000 years in a mid-mountain area: evolution of the Gourgon mires complex (Massif Central, France) under anthropogenic and climate forcing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Benjamin Dietre">Benjamin Dietre</text:a><text:span>,</text:span><text:a xlink:type="simple" xlink:href="https://hal.science/search/index/?q=*&amp;authFullName_s=Priscille Chapuis">Priscille Chapuis</text:a><text:span>,</text:span><text:a xlink:type="simple" xlink:href="https://hal.science/search/index/?q=*&amp;authFullName_s=Antoine Scholtés">Antoine Scholtés</text:a><text:span>et al.</text:span></text:p>
              <text:p text:style-name="Normal"><text:span>Vegetation History and Archaeobotany</text:span><text:span>, 2024, 33 (4), pp.459-473.<text:s/></text:span><text:a xlink:type="simple" xlink:href="https://dx.doi.org/10.1007/s00334-023-00959-5">⟨10.1007/s00334-023-00959-5⟩</text:a></text:p>
              <text:p text:style-name="Normal"><text:span>Article dans une revue</text:span></text:p>
              <text:p text:style-name="Normal"><text:a xlink:type="simple" xlink:href="https://hal.science/hal-04881969v1">hal-048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9v1">Double tombolo formation by regressive barrier widening and landside submergence: The case of Orbetello, Italy</text:a></text:p>
              <text:p text:style-name="Normal"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essandro Conforti">Alessandro Conforti</text:a><text:span>,</text:span><text:a xlink:type="simple" xlink:href="https://hal.science/search/index/?q=*&amp;authFullName_s=Frank Preusser">Frank Preusser</text:a><text:span>,</text:span><text:a xlink:type="simple" xlink:href="https://hal.science/search/index/?q=*&amp;authFullName_s=Quentin Vitale">Quentin Vitale</text:a><text:span>et al.</text:span></text:p>
              <text:p text:style-name="Normal"><text:span>Marine Geology</text:span><text:span>, 2024, pp.107415.<text:s/></text:span><text:a xlink:type="simple" xlink:href="https://dx.doi.org/10.1016/j.margeo.2024.107415">⟨10.1016/j.margeo.2024.107415⟩</text:a></text:p>
              <text:p text:style-name="Normal"><text:span>Article dans une revue</text:span></text:p>
              <text:p text:style-name="Normal"><text:a xlink:type="simple" xlink:href="https://hal.science/hal-04745189v1">hal-04745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4007v1">Recent discovery of an early 1st-century BC sewn boat in Istria (Croatia): the Poreč 1 wreck from the harbour of Parentium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Klaudia Bartolić Sirotić">Klaudia Bartolić Sirotić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Alba Ferreira Domìnguez">Alba Ferreira Domìnguez</text:a><text:span>et al.</text:span></text:p>
              <text:p text:style-name="Normal"><text:span>International Journal of Nautical Archaeology</text:span><text:span>, 2024, 54 (2), pp.312-331.<text:s/></text:span><text:a xlink:type="simple" xlink:href="https://dx.doi.org/10.1080/10572414.2023.2286998">⟨10.1080/10572414.2023.2286998⟩</text:a></text:p>
              <text:p text:style-name="Normal"><text:span>Article dans une revue</text:span></text:p>
              <text:p text:style-name="Normal"><text:a xlink:type="simple" xlink:href="https://shs.hal.science/halshs-04364007v1">halshs-043640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41256v1">The earliest unambiguous Neanderthal engravings on cave walls: La Roche-Cotard, Loire Valley, France</text:a></text:p>
              <text:p text:style-name="Normal"><text:a xlink:type="simple" xlink:href="https://hal.science/search/index/?q=*&amp;authFullName_s=Jean-Claude Marquet">Jean-Claude Marquet</text:a><text:span>,</text:span><text:a xlink:type="simple" xlink:href="https://hal.science/search/index/?q=*&amp;authFullName_s=Trine Holm Freiesleben">Trine Holm Freiesleben</text:a><text:span>,</text:span><text:a xlink:type="simple" xlink:href="https://hal.science/search/index/?q=*&amp;authFullName_s=Kristina Jørkov Thomsen">Kristina Jørkov Thomsen</text:a><text:span>,</text:span><text:a xlink:type="simple" xlink:href="https://hal.science/search/index/?q=*&amp;authFullName_s=Andrew Sean Murray">Andrew Sean Murray</text:a><text:span>,</text:span><text:a xlink:type="simple" xlink:href="https://hal.science/search/index/?q=*&amp;authFullName_s=Morgane Calligaro">Morgane Calligaro</text:a><text:span>et al.</text:span></text:p>
              <text:p text:style-name="Normal"><text:span>PLoS ONE</text:span><text:span>, 2023, 18 (6), pp.e0286568.<text:s/></text:span><text:a xlink:type="simple" xlink:href="https://dx.doi.org/10.1371/journal.pone.0286568">⟨10.1371/journal.pone.0286568⟩</text:a></text:p>
              <text:p text:style-name="Normal"><text:span>Article dans une revue</text:span></text:p>
              <text:p text:style-name="Normal"><text:a xlink:type="simple" xlink:href="https://insu.hal.science/insu-04141256v1">insu-041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83v1">Artificial neural network for high-throughput spectral data processing in LIBS imaging: application to archaeological mortar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Hermelin">S.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Journal of Analytical Atomic Spectrometry</text:span><text:span>, 2023, 3, pp.730-741.<text:s/></text:span><text:a xlink:type="simple" xlink:href="https://dx.doi.org/10.1039/d2ja00389a">⟨10.1039/d2ja00389a⟩</text:a></text:p>
              <text:p text:style-name="Normal"><text:span>Article dans une revue</text:span></text:p>
              <text:p text:style-name="Normal"><text:a xlink:type="simple" xlink:href="https://hal.science/hal-03986283v1">hal-039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23v1">La datation des aqueducs de Lyon : nouvelles données et contribution de l’analyse statistique bayésienne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Jean-Claude Lefèvre">Jean-Claude Lefèvre</text:a></text:p>
              <text:p text:style-name="Normal"><text:span>Gallia - Archéologie des Gaules</text:span><text:span>, 2023, Les aqueducs romains de Lyon et d’ailleurs : nouveaux repères, 80 (1), pp.301-312.<text:s/></text:span><text:a xlink:type="simple" xlink:href="https://dx.doi.org/10.4000/11udc">⟨10.4000/11udc⟩</text:a></text:p>
              <text:p text:style-name="Normal"><text:span>Article dans une revue</text:span></text:p>
              <text:p text:style-name="Normal"><text:a xlink:type="simple" xlink:href="https://hal.science/hal-04619123v1">hal-0461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85v1">Chronology of the Late Roman Antiquity walls of Le Mans (France) by OSL, archaeomagnetism and radiocarbon</text:a></text:p>
              <text:p text:style-name="Normal"><text:a xlink:type="simple" xlink:href="https://hal.science/search/index/?q=*&amp;authFullName_s=G. Hervé">G. Hervé</text:a><text:span>,</text:span><text:a xlink:type="simple" xlink:href="https://hal.science/search/index/?q=*&amp;authFullName_s=P. Guibert">P. Guibert</text:a><text:span>,</text:span><text:a xlink:type="simple" xlink:href="https://hal.science/search/index/?q=*&amp;authFullName_s=H. Meunier">H. Meunier</text:a><text:span>,</text:span><text:a xlink:type="simple" xlink:href="https://hal.science/search/index/?q=*&amp;authFullName_s=M. Monteil">M. Monteil</text:a><text:span>,</text:span><text:a xlink:type="simple" xlink:href="https://hal.science/search/index/?q=*&amp;authFullName_s=Ph. Dufresne">Ph. Dufresne</text:a><text:span>et al.</text:span></text:p>
              <text:p text:style-name="Normal"><text:span>Journal of Archaeological Science: Reports</text:span><text:span>, 2023, 51, pp.104172.<text:s/></text:span><text:a xlink:type="simple" xlink:href="https://dx.doi.org/10.1016/j.jasrep.2023.104172">⟨10.1016/j.jasrep.2023.104172⟩</text:a></text:p>
              <text:p text:style-name="Normal"><text:span>Article dans une revue</text:span></text:p>
              <text:p text:style-name="Normal"><text:a xlink:type="simple" xlink:href="https://hal.science/hal-04196785v1">hal-0419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5514v1">Environmental changes during the Late-Glacial and Early Holocene at the Gourd des Aillères mire in the Monts du Forez Mountains (Massif Central, France)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Karen Serieyssol">Karen Serieyssol</text:a><text:span>,</text:span><text:a xlink:type="simple" xlink:href="https://hal.science/search/index/?q=*&amp;authFullName_s=Franck Fassion">Franck Fassion</text:a><text:span>,</text:span><text:a xlink:type="simple" xlink:href="https://hal.science/search/index/?q=*&amp;authFullName_s=Christine Oberlin">Christine Oberlin</text:a><text:span>et al.</text:span></text:p>
              <text:p text:style-name="Normal"><text:span>Quaternary International</text:span><text:span>, 2022, 636, pp.9-24.<text:s/></text:span><text:a xlink:type="simple" xlink:href="https://dx.doi.org/10.1016/j.quaint.2021.03.033">⟨10.1016/j.quaint.2021.03.033⟩</text:a></text:p>
              <text:p text:style-name="Normal"><text:span>Article dans une revue</text:span></text:p>
              <text:p text:style-name="Normal"><text:a xlink:type="simple" xlink:href="https://shs.hal.science/halshs-04105514v1">halshs-041055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889v1">Deux millénaires ou deux siècles de constructions mégalithiques au Sénégal et en Gambie ? Nouvelles dates pour Wanar et révision des contextes archéologiqu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drien Delvoye">Adrien Delvoye</text:a><text:span>et al.</text:span></text:p>
              <text:p text:style-name="Normal"><text:span>Afrique : Archéologie et Arts</text:span><text:span>, 2022, 18, pp.53-88.<text:s/></text:span><text:a xlink:type="simple" xlink:href="https://dx.doi.org/10.4000/aaa.3804">⟨10.4000/aaa.3804⟩</text:a></text:p>
              <text:p text:style-name="Normal"><text:span>Article dans une revue</text:span></text:p>
              <text:p text:style-name="Normal"><text:a xlink:type="simple" xlink:href="https://univ-rennes.hal.science/hal-03903889v1">hal-039038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68032v1">Developing and expanding the Late-Glacial and Holocene tephrochronological framework of France: A new contribution from the Chaîne des Puys volcanic field in the Massif Central</text:a></text:p>
              <text:p text:style-name="Normal"><text:a xlink:type="simple" xlink:href="https://hal.science/search/index/?q=*&amp;authFullName_s=Gwénolé Jouannic">Gwénolé Jouannic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Hervé Cubizolle">Hervé Cubizolle</text:a><text:span>et al.</text:span></text:p>
              <text:p text:style-name="Normal"><text:span>Quaternary International</text:span><text:span>, 2022,<text:s/></text:span><text:a xlink:type="simple" xlink:href="https://dx.doi.org/10.1016/j.quaint.2021.12.013">⟨10.1016/j.quaint.2021.12.013⟩</text:a></text:p>
              <text:p text:style-name="Normal"><text:span>Article dans une revue</text:span></text:p>
              <text:p text:style-name="Normal"><text:a xlink:type="simple" xlink:href="https://uca.hal.science/hal-03768032v1">hal-037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47v1">La grotte de la Tourasse (Saint-Martory, Haute-Garonne) : résultats des nouvelles datations</text:a></text:p>
              <text:p text:style-name="Normal"><text:a xlink:type="simple" xlink:href="https://hal.science/search/index/?q=*&amp;authFullName_s=Auréade Henry">Auréade Henry</text:a><text:span>,</text:span><text:a xlink:type="simple" xlink:href="https://hal.science/search/index/?q=*&amp;authFullName_s=Aurélie Liard">Aurélie Liard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ichel Orliac">Michel Orliac</text:a><text:span>,</text:span><text:a xlink:type="simple" xlink:href="https://hal.science/search/index/?q=*&amp;authFullName_s=Jean-Paul Huot">Jean-Paul Huot</text:a></text:p>
              <text:p text:style-name="Normal"><text:span>Bulletin de la Société préhistorique française</text:span><text:span>, 2022, 119 (2), pp.327-331</text:span></text:p>
              <text:p text:style-name="Normal"><text:span>Article dans une revue</text:span></text:p>
              <text:p text:style-name="Normal"><text:a xlink:type="simple" xlink:href="https://hal.science/hal-03738847v1">hal-0373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6v1">Archaeological Mortar Characterization Using Laser-Induced Breakdown Spectroscopy (LIBS) Imaging Microscopy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Claudio Sandoval">Claudio Sandov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ean-Claude Lefevre">Jean-Claude Lefevre</text:a><text:span>et al.</text:span></text:p>
              <text:p text:style-name="Normal"><text:span>Applied Spectroscopy</text:span><text:span>, 2022, pp.000370282110711.<text:s/></text:span><text:a xlink:type="simple" xlink:href="https://dx.doi.org/10.1177/00037028211071141">⟨10.1177/00037028211071141⟩</text:a></text:p>
              <text:p text:style-name="Normal"><text:span>Article dans une revue</text:span></text:p>
              <text:p text:style-name="Normal"><text:a xlink:type="simple" xlink:href="https://hal.science/hal-03599256v1">hal-035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828v1">Du bon usage des datation 14C</text:a></text:p>
              <text:p text:style-name="Normal"><text:a xlink:type="simple" xlink:href="https://hal.science/search/index/?q=*&amp;authFullName_s=Marc Talon">Marc Talon</text:a><text:span>,</text:span><text:a xlink:type="simple" xlink:href="https://hal.science/search/index/?q=*&amp;authFullName_s=Christine Oberlin">Christine Oberlin</text:a></text:p>
              <text:p text:style-name="Normal"><text:span>Bulletin de l'Association pour la Promotion des Recherches sur l'Âge du Bronze</text:span><text:span>, 2022, Cyril Marcigny, Thibault Lachenal, Pierre-Yves Milcent, Claude Mordant, Rebecca Peake, et Talon M : Mesurer le temps de l'âge du Bronze : Journée thématique de l'APRAB, Mar 2020, Saint-Germain-en-Laye, France, Supplément 8, pp.11-19</text:span></text:p>
              <text:p text:style-name="Normal"><text:span>Article dans une revue</text:span></text:p>
              <text:p text:style-name="Normal"><text:a xlink:type="simple" xlink:href="https://hal.science/hal-04513828v1">hal-045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110v1">Apport de la modélisation bayésienne par ChronoModel à la datation de la tombe de &amp;lt;i&amp;gt;Gunsa&amp;lt;/i&amp;gt;</text:a></text:p>
              <text:p text:style-name="Normal"><text:a xlink:type="simple" xlink:href="https://hal.science/search/index/?q=*&amp;authFullName_s=Fabrice Gauthier">Fabrice Gauthier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Christine Oberlin">Christine Oberlin</text:a></text:p>
              <text:p text:style-name="Normal"><text:span>Technè</text:span><text:span>, 2021, La datation, un défi pluridisciplinaire, 52, pp.22-27.<text:s/></text:span><text:a xlink:type="simple" xlink:href="https://dx.doi.org/10.4000/techne.9605">⟨10.4000/techne.9605⟩</text:a></text:p>
              <text:p text:style-name="Normal"><text:span>Article dans une revue</text:span></text:p>
              <text:p text:style-name="Normal"><text:a xlink:type="simple" xlink:href="https://hal.science/hal-03613110v1">hal-0361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28v1">Isotopic ecology and extirpation chronology of the extinct Lesser Antillean native rodent Antillomys rayi Brace et al. (2015).</text:a></text:p>
              <text:p text:style-name="Normal"><text:a xlink:type="simple" xlink:href="https://hal.science/search/index/?q=*&amp;authFullName_s=Jean Goedert">Jean Goedert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Olivier Lorvelec">Olivier Lorvelec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-Thérèse Cuzange">Marie-Thérèse Cuzange</text:a><text:span>et al.</text:span></text:p>
              <text:p text:style-name="Normal"><text:span>Quaternary Science Reviews</text:span><text:span>, 2020, 245, pp.106509.<text:s/></text:span><text:a xlink:type="simple" xlink:href="https://dx.doi.org/10.1016/j.quascirev.2020.106509">⟨10.1016/j.quascirev.2020.106509⟩</text:a></text:p>
              <text:p text:style-name="Normal"><text:span>Article dans une revue</text:span></text:p>
              <text:p text:style-name="Normal"><text:a xlink:type="simple" xlink:href="https://hal.science/hal-02923928v1">hal-029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912v1">Apport de l'analyse multi-isotopes pour l'authentification des huiles essentielles</text:a></text:p>
              <text:p text:style-name="Normal"><text:a xlink:type="simple" xlink:href="https://hal.science/search/index/?q=*&amp;authFullName_s=Aurélien Cuchet">Aurélien Cuchet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nthony Anchisi">Anthony Anchisi</text:a><text:span>,</text:span><text:a xlink:type="simple" xlink:href="https://hal.science/search/index/?q=*&amp;authFullName_s=François Fourel">François Fourel</text:a><text:span>,</text:span><text:a xlink:type="simple" xlink:href="https://hal.science/search/index/?q=*&amp;authFullName_s=Jean-Claude Lefèvre">Jean-Claude Lefèvre</text:a><text:span>et al.</text:span></text:p>
              <text:p text:style-name="Normal"><text:span>Annales des falsifications, de l'expertise chimique et toxicologique</text:span><text:span>, 2020, 992, pp.58-70</text:span></text:p>
              <text:p text:style-name="Normal"><text:span>Article dans une revue</text:span></text:p>
              <text:p text:style-name="Normal"><text:a xlink:type="simple" xlink:href="https://hal.science/hal-02891912v1">hal-028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203v1">First Obsidian in the Northern French Alps during the Early Neolithic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Thomas Perrin">Thomas Perrin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Sylvie Philibert">Sylvie Philibert</text:a><text:span>,</text:span><text:a xlink:type="simple" xlink:href="https://hal.science/search/index/?q=*&amp;authFullName_s=Christine Oberlin">Christine Oberlin</text:a><text:span>et al.</text:span></text:p>
              <text:p text:style-name="Normal"><text:span>Journal of Field Archaeology</text:span><text:span>, 2019, 44 (3), pp.180-194.<text:s/></text:span><text:a xlink:type="simple" xlink:href="https://dx.doi.org/10.1080/00934690.2019.1580077">⟨10.1080/00934690.2019.1580077⟩</text:a></text:p>
              <text:p text:style-name="Normal"><text:span>Article dans une revue</text:span></text:p>
              <text:p text:style-name="Normal"><text:a xlink:type="simple" xlink:href="https://hal.science/hal-02076203v1">hal-0207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97v1">Authentication of the naturalness of wintergreen (Gaultheria genus) essential oils by gas chromatography, isotope ratio mass spectrometry and radiocarbon assessment</text:a></text:p>
              <text:p text:style-name="Normal"><text:a xlink:type="simple" xlink:href="https://hal.science/search/index/?q=*&amp;authFullName_s=Aurélien Cuchet">Aurélien Cuchet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Anthony Anchisi">Anthony Anchisi</text:a><text:span>,</text:span><text:a xlink:type="simple" xlink:href="https://hal.science/search/index/?q=*&amp;authFullName_s=Frédéric Schiets">Frédéric Schiets</text:a><text:span>,</text:span><text:a xlink:type="simple" xlink:href="https://hal.science/search/index/?q=*&amp;authFullName_s=Christine Oberlin">Christine Oberlin</text:a><text:span>et al.</text:span></text:p>
              <text:p text:style-name="Normal"><text:span>Industrial Crops and Products</text:span><text:span>, 2019, 142, pp.111873.<text:s/></text:span><text:a xlink:type="simple" xlink:href="https://dx.doi.org/10.1016/j.indcrop.2019.111873">⟨10.1016/j.indcrop.2019.111873⟩</text:a></text:p>
              <text:p text:style-name="Normal"><text:span>Article dans une revue</text:span></text:p>
              <text:p text:style-name="Normal"><text:a xlink:type="simple" xlink:href="https://hal.science/hal-02364897v1">hal-023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82v1">Holocene paleoecological changes and agro-pastoral impact on the La Narce du Béage mire (Massif Central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Benjamin Dietre">Benjamin Dietre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Irka Hajdas">Irka Hajdas</text:a><text:span>,</text:span><text:a xlink:type="simple" xlink:href="https://hal.science/search/index/?q=*&amp;authFullName_s=Werner Kofler">Werner Kofler</text:a><text:span>et al.</text:span></text:p>
              <text:p text:style-name="Normal"><text:span>The Holocene</text:span><text:span>, 2019, 29 (6), pp.992-1010.<text:s/></text:span><text:a xlink:type="simple" xlink:href="https://dx.doi.org/10.1177/0959683619831416">⟨10.1177/0959683619831416⟩</text:a></text:p>
              <text:p text:style-name="Normal"><text:span>Article dans une revue</text:span></text:p>
              <text:p text:style-name="Normal"><text:a xlink:type="simple" xlink:href="https://hal.science/hal-02095782v1">hal-020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45v1">The origins of millet cultivation in the Caucasus: archaeological and archaeometric approaches.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uy Andre">Guy Andr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Bertille Lyonnet">Bertille Lyonnet</text:a><text:span>et al.</text:span></text:p>
              <text:p text:style-name="Normal"><text:span>Préhistoires Méditerranéennes</text:span><text:span>, 2018, 6,<text:s/></text:span><text:a xlink:type="simple" xlink:href="https://dx.doi.org/10.4000/pm.1367">⟨10.4000/pm.1367⟩</text:a></text:p>
              <text:p text:style-name="Normal"><text:span>Article dans une revue</text:span></text:p>
              <text:p text:style-name="Normal"><text:a xlink:type="simple" xlink:href="https://hal.science/hal-01961945v1">hal-0196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75v1">Le site de Kermenguy à Châteauneuf-du-Faou (Finistère). Des vestiges d'habitats du Néolithique moyen et de l'âge du Bronze ancien, une fosse de la fin du IIIe milléna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Benjamin Gehres">Benjamin Gehres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Christine Oberlin">Christine Oberlin</text:a><text:span>et al.</text:span></text:p>
              <text:p text:style-name="Normal"><text:span>Revue Archéologique de l'Ouest</text:span><text:span>, 2018, 35, pp.71-116.<text:s/></text:span><text:a xlink:type="simple" xlink:href="https://dx.doi.org/10.4000/rao.4911">⟨10.4000/rao.4911⟩</text:a></text:p>
              <text:p text:style-name="Normal"><text:span>Article dans une revue</text:span></text:p>
              <text:p text:style-name="Normal"><text:a xlink:type="simple" xlink:href="https://hal.science/hal-02493975v1">hal-0249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69v1">Use of the Radiocarbon Activity Deficit in Vegetation as a Sensor of CO2 Soil Degassing: Example from La Solfatara (Naples, Southern Italy)</text:a></text:p>
              <text:p text:style-name="Normal"><text:a xlink:type="simple" xlink:href="https://hal.science/search/index/?q=*&amp;authFullName_s=Jean-Claude Lefèvre">Jean-Claude Lefèvre</text:a><text:span>,</text:span><text:a xlink:type="simple" xlink:href="https://hal.science/search/index/?q=*&amp;authFullName_s=Pierre-Yves Gillot">Pierre-Yves Gillot</text:a><text:span>,</text:span><text:a xlink:type="simple" xlink:href="https://hal.science/search/index/?q=*&amp;authFullName_s=Carlo Cardellini">Carlo Cardellini</text:a><text:span>,</text:span><text:a xlink:type="simple" xlink:href="https://hal.science/search/index/?q=*&amp;authFullName_s=Marceau Gresse">Marceau Gresse</text:a><text:span>,</text:span><text:a xlink:type="simple" xlink:href="https://hal.science/search/index/?q=*&amp;authFullName_s=Louis Lesage">Louis Lesage</text:a><text:span>et al.</text:span></text:p>
              <text:p text:style-name="Normal"><text:span>Radiocarbon</text:span><text:span>, 2018, 60 (02), pp.549 - 560.<text:s/></text:span><text:a xlink:type="simple" xlink:href="https://dx.doi.org/10.1017/RDC.2017.76">⟨10.1017/RDC.2017.76⟩</text:a></text:p>
              <text:p text:style-name="Normal"><text:span>Article dans une revue</text:span></text:p>
              <text:p text:style-name="Normal"><text:a xlink:type="simple" xlink:href="https://hal.science/hal-01791369v1">hal-017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18v1">Un lion des cavernes (Panthera (Leo) spelaea) exploité au Dryas récent : les données du gisement du Peyrat (Saint-Rabier, Dordogne, France)</text:a></text:p>
              <text:p text:style-name="Normal"><text:a xlink:type="simple" xlink:href="https://hal.science/search/index/?q=*&amp;authFullName_s=Philippe Fosse">Philippe Fosse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atherine Cretin">Catherine Cretin</text:a><text:span>,</text:span><text:a xlink:type="simple" xlink:href="https://hal.science/search/index/?q=*&amp;authFullName_s=Peggy Bonnet-Jacquement">Peggy Bonnet-Jacquement</text:a></text:p>
              <text:p text:style-name="Normal"><text:span>PALEO : Revue d'Archéologie Préhistorique</text:span><text:span>, 2017, 28, pp.91-115.<text:s/></text:span><text:a xlink:type="simple" xlink:href="https://dx.doi.org/10.4000/paleo.3098">⟨10.4000/paleo.3098⟩</text:a></text:p>
              <text:p text:style-name="Normal"><text:span>Article dans une revue</text:span></text:p>
              <text:p text:style-name="Normal"><text:a xlink:type="simple" xlink:href="https://hal.science/hal-02024018v1">hal-0202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59v1">The Cave of Pan, Marathon, Greece—AMS Dating of the Neolithic Phase and Calculation of the Regional Marine Reservoir Effect</text:a></text:p>
              <text:p text:style-name="Normal"><text:a xlink:type="simple" xlink:href="https://hal.science/search/index/?q=*&amp;authFullName_s=Yorgos Facorellis">Yorgos Facorellis</text:a><text:span>,</text:span><text:a xlink:type="simple" xlink:href="https://hal.science/search/index/?q=*&amp;authFullName_s=Alexandra Mari">Alexandra Mari</text:a><text:span>,</text:span><text:a xlink:type="simple" xlink:href="https://hal.science/search/index/?q=*&amp;authFullName_s=Christine Oberlin">Christine Oberlin</text:a></text:p>
              <text:p text:style-name="Normal"><text:span>Radiocarbon</text:span><text:span>, 2017, 59 (05), pp.1475 - 1485.<text:s/></text:span><text:a xlink:type="simple" xlink:href="https://dx.doi.org/10.1017/RDC.2017.65">⟨10.1017/RDC.2017.65⟩</text:a></text:p>
              <text:p text:style-name="Normal"><text:span>Article dans une revue</text:span></text:p>
              <text:p text:style-name="Normal"><text:a xlink:type="simple" xlink:href="https://hal.science/hal-01791359v1">hal-0179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36v1">Nouvelle datation du « masque » de La Roche-Cotard (Langeais, Indre-et-Loire, France)</text:a></text:p>
              <text:p text:style-name="Normal"><text:a xlink:type="simple" xlink:href="https://hal.science/search/index/?q=*&amp;authFullName_s=Jean-Claude Marquet">Jean-Claude Marquet</text:a><text:span>,</text:span><text:a xlink:type="simple" xlink:href="https://hal.science/search/index/?q=*&amp;authFullName_s=Michel Lorblanchet">Michel Lorblanche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Edit Thamo-Bozso">Edit Thamo-Bozso</text:a><text:span>,</text:span><text:a xlink:type="simple" xlink:href="https://hal.science/search/index/?q=*&amp;authFullName_s=Thierry Aubry">Thierry Aubry</text:a></text:p>
              <text:p text:style-name="Normal"><text:span>PALEO : Revue d'Archéologie Préhistorique</text:span><text:span>, 2016, 27, pp.253-263.<text:s/></text:span><text:a xlink:type="simple" xlink:href="https://dx.doi.org/10.4000/paleo.3144">⟨10.4000/paleo.3144⟩</text:a></text:p>
              <text:p text:style-name="Normal"><text:span>Article dans une revue</text:span></text:p>
              <text:p text:style-name="Normal"><text:a xlink:type="simple" xlink:href="https://hal.science/hal-02024036v1">hal-0202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7v1">Ancient juniper trees growing on cliffs: toward a long Mediterranean tree-ring chronology</text:a></text:p>
              <text:p text:style-name="Normal"><text:a xlink:type="simple" xlink:href="https://hal.science/search/index/?q=*&amp;authFullName_s=Coralie Mathaux">Coralie Mathaux</text:a><text:span>,</text:span><text:a xlink:type="simple" xlink:href="https://hal.science/search/index/?q=*&amp;authFullName_s=Jean-Paul Mandin">Jean-Paul Mand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Louis Édouard">Jean-Louis Édouard</text:a><text:span>,</text:span><text:a xlink:type="simple" xlink:href="https://hal.science/search/index/?q=*&amp;authFullName_s=Thierry Gauquelin">Thierry Gauquelin</text:a><text:span>et al.</text:span></text:p>
              <text:p text:style-name="Normal"><text:span>Dendrochronologia</text:span><text:span>, 2016, 37, pp.79--88.<text:s/></text:span><text:a xlink:type="simple" xlink:href="https://dx.doi.org/10.1016/j.dendro.2015.12.005">⟨10.1016/j.dendro.2015.12.005⟩</text:a></text:p>
              <text:p text:style-name="Normal"><text:span>Article dans une revue</text:span></text:p>
              <text:p text:style-name="Normal"><text:a xlink:type="simple" xlink:href="https://hal.science/hal-01444067v1">hal-0144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62v1">Géoarchéologie du bassin portuaire d'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Elisa Pleuger">Elisa Pleuger</text:a><text:span>et al.</text:span></text:p>
              <text:p text:style-name="Normal"><text:span>Revue archéologique de Narbonnaise</text:span><text:span>, 2016, LES PORTS DANS L'ESPACE MÉDITERRANÉEN ANTIQUE, 44, pp.305-319</text:span></text:p>
              <text:p text:style-name="Normal"><text:span>Article dans une revue</text:span></text:p>
              <text:p text:style-name="Normal"><text:a xlink:type="simple" xlink:href="https://shs.hal.science/halshs-01420462v1">halshs-014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653v1">Les vestiges d’habitat du Néolithique ancien de Quimper, Kervouyec (Finistère)</text:a></text:p>
              <text:p text:style-name="Normal"><text:a xlink:type="simple" xlink:href="https://hal.science/search/index/?q=*&amp;authFullName_s=Jean-Yves Tinévez">Jean-Yves Tinévez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Yvan Pailler">Yvan Pailler</text:a><text:span>et al.</text:span></text:p>
              <text:p text:style-name="Normal"><text:span>Bulletin de la Société préhistorique française</text:span><text:span>, 2015, 112 (2), pp.269-316.<text:s/></text:span><text:a xlink:type="simple" xlink:href="https://dx.doi.org/10.3406/bspf.2015.14522">⟨10.3406/bspf.2015.14522⟩</text:a></text:p>
              <text:p text:style-name="Normal"><text:span>Article dans une revue</text:span></text:p>
              <text:p text:style-name="Normal"><text:a xlink:type="simple" xlink:href="https://hal.science/hal-01761653v1">hal-017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62v1">La mise en place et l’extension latérale des tourbières au tardiglaciaire et à l’holocène sur la bordure orientale du Massif Central (France) : l’exemple de la tourbière de Molhiac dans les monts du Forez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Jordan Tholly">Jordan Tholl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rnaud Tourman">Arnaud Tourman</text:a></text:p>
              <text:p text:style-name="Normal"><text:span>Quaternaire</text:span><text:span>, 2015, vol. 26/4, pp.293-306.<text:s/></text:span><text:a xlink:type="simple" xlink:href="https://dx.doi.org/10.4000/quaternaire.7460">⟨10.4000/quaternaire.7460⟩</text:a></text:p>
              <text:p text:style-name="Normal"><text:span>Article dans une revue</text:span></text:p>
              <text:p text:style-name="Normal"><text:a xlink:type="simple" xlink:href="https://hal.science/hal-02095762v1">hal-020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0v1">Occurrence of an unknown Atlantic eruption in the Chaîne des Puys volcanic field (Massif Central, France)</text:a></text:p>
              <text:p text:style-name="Normal"><text:a xlink:type="simple" xlink:href="https://hal.science/search/index/?q=*&amp;authFullName_s=Gwénolé Jouannic">Gwénolé Jouannic</text:a><text:span>,</text:span><text:a xlink:type="simple" xlink:href="https://hal.science/search/index/?q=*&amp;authFullName_s=A.V. Walter-Simonnet">A.V. Walter-Simonnet</text:a><text:span>,</text:span><text:a xlink:type="simple" xlink:href="https://hal.science/search/index/?q=*&amp;authFullName_s=G. Bossuet">G. Bossue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Pierre Boivin">Pierre Boivin</text:a><text:span>et al.</text:span></text:p>
              <text:p text:style-name="Normal"><text:span>Journal of Volcanology and Geothermal Research</text:span><text:span>, 2014, 283, pp.94-100.<text:s/></text:span><text:a xlink:type="simple" xlink:href="https://dx.doi.org/10.1016/j.volgeores.2014.06.007">⟨10.1016/j.volgeores.2014.06.007⟩</text:a></text:p>
              <text:p text:style-name="Normal"><text:span>Article dans une revue</text:span></text:p>
              <text:p text:style-name="Normal"><text:a xlink:type="simple" xlink:href="https://hal.science/hal-01068220v1">hal-0106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21v1">De l’utilisation des isotopes stables du carbone dans la datation par la méthode du radiocarbone</text:a></text:p>
              <text:p text:style-name="Normal"><text:a xlink:type="simple" xlink:href="https://hal.science/search/index/?q=*&amp;authFullName_s=Michel Fontugne">Michel Fontugne</text:a><text:span>,</text:span><text:a xlink:type="simple" xlink:href="https://hal.science/search/index/?q=*&amp;authFullName_s=Christine Hatté">Christine Hatté</text:a><text:span>,</text:span><text:a xlink:type="simple" xlink:href="https://hal.science/search/index/?q=*&amp;authFullName_s=Hélène Valladas">Hélène Valladas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Antoine Zazzo">Antoine Zazzo</text:a><text:span>et al.</text:span></text:p>
              <text:p text:style-name="Normal"><text:span>L'anthropologie</text:span><text:span>, 2014, 118 (2), pp.194-200.<text:s/></text:span><text:a xlink:type="simple" xlink:href="https://dx.doi.org/10.1016/j.anthro.2014.03.004">⟨10.1016/j.anthro.2014.03.004⟩</text:a></text:p>
              <text:p text:style-name="Normal"><text:span>Article dans une revue</text:span></text:p>
              <text:p text:style-name="Normal"><text:a xlink:type="simple" xlink:href="https://api.istex.fr/ark:/67375/6H6-J71L5BWR-B/fulltext.pdf?sid=hal">istex</text:a></text:p>
              <text:p text:style-name="Normal"><text:a xlink:type="simple" xlink:href="https://hal.science/hal-02468821v1">hal-0246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11v1">New 14C evidence for the Late Neolithic-Early Bronze Age transition in Southeast Europe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Chaido Koukouli-Chryssanthaki">Chaido Koukouli-Chryssanthaki</text:a><text:span>et al.</text:span></text:p>
              <text:p text:style-name="Normal"><text:span>Open Journal of Archaeometry</text:span><text:span>, 2014, 2 (1),<text:s/></text:span><text:a xlink:type="simple" xlink:href="https://dx.doi.org/10.4081/arc.2014.5262">⟨10.4081/arc.2014.5262⟩</text:a></text:p>
              <text:p text:style-name="Normal"><text:span>Article dans une revue</text:span></text:p>
              <text:p text:style-name="Normal"><text:a xlink:type="simple" xlink:href="https://hal.science/hal-02556211v1">hal-0255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56v1">Second Radiocarbon Intercomparison Program for the Chauvetpont d'Arc Cave, Ardèche, France</text:a></text:p>
              <text:p text:style-name="Normal"><text:a xlink:type="simple" xlink:href="https://hal.science/search/index/?q=*&amp;authFullName_s=A. Quilès">A. Quilès</text:a><text:span>,</text:span><text:a xlink:type="simple" xlink:href="https://hal.science/search/index/?q=*&amp;authFullName_s=H. Valladas">H. Valladas</text:a><text:span>,</text:span><text:a xlink:type="simple" xlink:href="https://hal.science/search/index/?q=*&amp;authFullName_s=J-M Geneste">J-M Geneste</text:a><text:span>,</text:span><text:a xlink:type="simple" xlink:href="https://hal.science/search/index/?q=*&amp;authFullName_s=J Clottes">J Clottes</text:a><text:span>,</text:span><text:a xlink:type="simple" xlink:href="https://hal.science/search/index/?q=*&amp;authFullName_s=D Baffler">D Baffler</text:a><text:span>et al.</text:span></text:p>
              <text:p text:style-name="Normal"><text:span>Radiocarbon</text:span><text:span>, 2014, 56 (2), pp.833-850.<text:s/></text:span><text:a xlink:type="simple" xlink:href="https://dx.doi.org/10.2458/56.16940">⟨10.2458/56.16940⟩</text:a></text:p>
              <text:p text:style-name="Normal"><text:span>Article dans une revue</text:span></text:p>
              <text:p text:style-name="Normal"><text:a xlink:type="simple" xlink:href="https://hal.science/hal-02351856v1">hal-0235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104v1">Geoarchaeology of Alexandria (Egypt): 8,000 Years of Coastal Evolution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hristine Oberlin">Christine Oberlin</text:a><text:span>et al.</text:span></text:p>
              <text:p text:style-name="Normal"><text:span>Byzas</text:span><text:span>, 2014, Harbors and Harbor Cities in the Eastern Mediterranean from Antiquity to the Byzantine Period: Recent Discoveries and Current Approaches, 19 (2), pp.727-741</text:span></text:p>
              <text:p text:style-name="Normal"><text:span>Article dans une revue</text:span></text:p>
              <text:p text:style-name="Normal"><text:a xlink:type="simple" xlink:href="https://shs.hal.science/halshs-01979104v1">halshs-019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22v1">The lowest levels at Dikili Tash, northern Greece: a missing link in the Early Neolithic of Europ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et al.</text:span></text:p>
              <text:p text:style-name="Normal"><text:span>Antiquity</text:span><text:span>, 2013, 87 (335), pp.30-45.<text:s/></text:span><text:a xlink:type="simple" xlink:href="https://dx.doi.org/10.1017/S0003598X00048602">⟨10.1017/S0003598X00048602⟩</text:a></text:p>
              <text:p text:style-name="Normal"><text:span>Article dans une revue</text:span></text:p>
              <text:p text:style-name="Normal"><text:a xlink:type="simple" xlink:href="https://hal.science/hal-01484422v1">hal-0148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16v1">Mire initiation, climatic change and agricultural expansion over the course of the Late-Holocene in the Massif Central mountain range (France): Causal links and implications for mire conservation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Franck Fassion">Franck Fassio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Philippe Galet">Philippe Galet</text:a><text:span>et al.</text:span></text:p>
              <text:p text:style-name="Normal"><text:span>Quaternary International</text:span><text:span>, 2012, 251, pp.77-96</text:span></text:p>
              <text:p text:style-name="Normal"><text:span>Article dans une revue</text:span></text:p>
              <text:p text:style-name="Normal"><text:a xlink:type="simple" xlink:href="https://shs.hal.science/halshs-00680616v1">halshs-006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40v1">Le cairn de Croaz Dom Herry et ses carrières de schiste (Saint-Nicolas-du-Pelem, Côtes-d’Armor)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Éric Nicolas">Éric Nicolas</text:a><text:span>,</text:span><text:a xlink:type="simple" xlink:href="https://hal.science/search/index/?q=*&amp;authFullName_s=Eric Gaumé">Eric Gaumé</text:a><text:span>,</text:span><text:a xlink:type="simple" xlink:href="https://hal.science/search/index/?q=*&amp;authFullName_s=Guirec Querré">Guirec Querré</text:a><text:span>,</text:span><text:a xlink:type="simple" xlink:href="https://hal.science/search/index/?q=*&amp;authFullName_s=Laurent Quesnel">Laurent Quesnel</text:a><text:span>et al.</text:span></text:p>
              <text:p text:style-name="Normal"><text:span>Gallia Préhistoire – Préhistoire de la France dans son contexte européen</text:span><text:span>, 2012, 54, pp.191-238.<text:s/></text:span><text:a xlink:type="simple" xlink:href="https://dx.doi.org/10.3406/galip.2012.2495">⟨10.3406/galip.2012.2495⟩</text:a></text:p>
              <text:p text:style-name="Normal"><text:span>Article dans une revue</text:span></text:p>
              <text:p text:style-name="Normal"><text:a xlink:type="simple" xlink:href="https://hal.science/hal-02343240v1">hal-0234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885v1">Le site de La Rochette à Mauron (Morbihan) : les multiples occupations d’un promonto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onique Bardel">Véronique Bardel</text:a><text:span>et al.</text:span></text:p>
              <text:p text:style-name="Normal"><text:span>Revue Archéologique de l'Ouest</text:span><text:span>, 2011, 28, pp.71-148.<text:s/></text:span><text:a xlink:type="simple" xlink:href="https://dx.doi.org/10.4000/rao.1581">⟨10.4000/rao.1581⟩</text:a></text:p>
              <text:p text:style-name="Normal"><text:span>Article dans une revue</text:span></text:p>
              <text:p text:style-name="Normal"><text:a xlink:type="simple" xlink:href="https://hal.science/hal-02472885v1">hal-02472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978v1">Combined dating methods applied to building archaeology: the contribution of thermoluminescence to the case of the bell tower of St Martin's church, Angers (France)</text:a></text:p>
              <text:p text:style-name="Normal"><text:a xlink:type="simple" xlink:href="https://hal.science/search/index/?q=*&amp;authFullName_s=Sophie Blain">Sophie Blain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Daniel Prigent">Daniel Prigent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Christine Oberlin">Christine Oberlin</text:a><text:span>et al.</text:span></text:p>
              <text:p text:style-name="Normal"><text:span>Geochronometria</text:span><text:span>, 2011, 38 (1), pp.55-63.<text:s/></text:span><text:a xlink:type="simple" xlink:href="https://dx.doi.org/10.2478/s13386-011-0010-0">⟨10.2478/s13386-011-0010-0⟩</text:a></text:p>
              <text:p text:style-name="Normal"><text:span>Article dans une revue</text:span></text:p>
              <text:p text:style-name="Normal"><text:a xlink:type="simple" xlink:href="https://shs.hal.science/halshs-00579978v1">halshs-0057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2v1">Geoarchaeology of the Claudian and Trajan ports at Portus, on the Tiber riv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Pierre Carbonel">Pierre Carbonel</text:a><text:span>et al.</text:span></text:p>
              <text:p text:style-name="Normal"><text:span>Mélanges de l'École française de Rome – Antiquité</text:span><text:span>, 2011, 123-1, pp.157 - 236.<text:s/></text:span><text:a xlink:type="simple" xlink:href="https://dx.doi.org/10.4000/mefra.491">⟨10.4000/mefra.491⟩</text:a></text:p>
              <text:p text:style-name="Normal"><text:span>Article dans une revue</text:span></text:p>
              <text:p text:style-name="Normal"><text:a xlink:type="simple" xlink:href="https://api.istex.fr/ark:/67375/G14-WTS67HS7-7/fulltext.pdf?sid=hal">istex</text:a></text:p>
              <text:p text:style-name="Normal"><text:a xlink:type="simple" xlink:href="https://shs.hal.science/halshs-01856812v1">halshs-0185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884v1">Beg-an-Dorchenn (Plomeur, Finistère) : une fenêtre ouverte sur l’exploitation du littoral par les peuples mésolithiques du VIe millénaire dans l’Ouest de la France</text:a></text:p>
              <text:p text:style-name="Normal"><text:a xlink:type="simple" xlink:href="https://hal.science/search/index/?q=*&amp;authFullName_s=Catherine Dupont">Catherine Dupont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Yolanda Carrión Marco">Yolanda Carrión Marco</text:a><text:span>,</text:span><text:a xlink:type="simple" xlink:href="https://hal.science/search/index/?q=*&amp;authFullName_s=Nathalie Desse-Berset">Nathalie Desse-Berset</text:a><text:span>,</text:span><text:a xlink:type="simple" xlink:href="https://hal.science/search/index/?q=*&amp;authFullName_s=Loïc Gaudin">Loïc Gaudin</text:a><text:span>et al.</text:span></text:p>
              <text:p text:style-name="Normal"><text:span>Bulletin de la Société préhistorique française</text:span><text:span>, 2010, 107 (2), pp.227-290.<text:s/></text:span><text:a xlink:type="simple" xlink:href="https://dx.doi.org/10.3406/bspf.2010.13929">⟨10.3406/bspf.2010.13929⟩</text:a></text:p>
              <text:p text:style-name="Normal"><text:span>Article dans une revue</text:span></text:p>
              <text:p text:style-name="Normal"><text:a xlink:type="simple" xlink:href="https://hal.science/hal-03641884v1">hal-03641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781v1">Quantifying the temporal dynamics of wood in large rivers: field trials of wood surveying, dating, tracking, and monitoring techniques</text:a></text:p>
              <text:p text:style-name="Normal"><text:a xlink:type="simple" xlink:href="https://hal.science/search/index/?q=*&amp;authFullName_s=B.J. Mac Vicar">B.J. Mac Vicar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. Henderson">A. Henderson</text:a><text:span>,</text:span><text:a xlink:type="simple" xlink:href="https://hal.science/search/index/?q=*&amp;authFullName_s=F. Comiti">F. Comiti</text:a><text:span>,</text:span><text:a xlink:type="simple" xlink:href="https://hal.science/search/index/?q=*&amp;authFullName_s=C. Oberlin">C. Oberlin</text:a><text:span>et al.</text:span></text:p>
              <text:p text:style-name="Normal"><text:span>Earth Surface Processes and Landforms</text:span><text:span>, 2009, 34 (15), pp.2031-2046</text:span></text:p>
              <text:p text:style-name="Normal"><text:span>Article dans une revue</text:span></text:p>
              <text:p text:style-name="Normal"><text:a xlink:type="simple" xlink:href="https://shs.hal.science/halshs-01329781v1">halshs-013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62v1">A Teppa di U Lupinu Cave (Corsica, France) human presence since 8500 years BC, and the enigmatic origin of the earlier, late Pleistocene accumulation.</text:a></text:p>
              <text:p text:style-name="Normal"><text:a xlink:type="simple" xlink:href="https://hal.science/search/index/?q=*&amp;authFullName_s=Michelle Salotti">Michelle Salotti</text:a><text:span>,</text:span><text:a xlink:type="simple" xlink:href="https://hal.science/search/index/?q=*&amp;authFullName_s=Antoine Louchart">Antoine Louchar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Sophie Lorenzo">Sophie Lorenzo</text:a><text:span>,</text:span><text:a xlink:type="simple" xlink:href="https://hal.science/search/index/?q=*&amp;authFullName_s=Christine Oberlin">Christine Oberlin</text:a><text:span>et al.</text:span></text:p>
              <text:p text:style-name="Normal"><text:span>Acta zoologica cracoviensia</text:span><text:span>, 2008, 51A ((1-2)), pp.15-34</text:span></text:p>
              <text:p text:style-name="Normal"><text:span>Article dans une revue</text:span></text:p>
              <text:p text:style-name="Normal"><text:a xlink:type="simple" xlink:href="https://hal.science/hal-00604462v1">hal-006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69v1">A Teppa di U Lupinu Cave (Corsica, France) – human presence since 8500 years BC, and the enigmatic origin of the earlier, late Pleistocene accumulation</text:a></text:p>
              <text:p text:style-name="Normal"><text:a xlink:type="simple" xlink:href="https://hal.science/search/index/?q=*&amp;authFullName_s=Michelle Salotti">Michelle Salotti</text:a><text:span>,</text:span><text:a xlink:type="simple" xlink:href="https://hal.science/search/index/?q=*&amp;authFullName_s=Antoine Louchart">Antoine Louchart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Sophie Lorenzo">Sophie Lorenzo</text:a><text:span>,</text:span><text:a xlink:type="simple" xlink:href="https://hal.science/search/index/?q=*&amp;authFullName_s=Christine Oberlin">Christine Oberlin</text:a><text:span>et al.</text:span></text:p>
              <text:p text:style-name="Normal"><text:span>Acta Zoologica Cracoviensia - Series A: Vertebrata</text:span><text:span>, 2008, 51 (1-2), pp.15-34.<text:s/></text:span><text:a xlink:type="simple" xlink:href="https://dx.doi.org/10.3409/azc.51a_1-2.15-34">⟨10.3409/azc.51a_1-2.15-34⟩</text:a></text:p>
              <text:p text:style-name="Normal"><text:span>Article dans une revue</text:span></text:p>
              <text:p text:style-name="Normal"><text:a xlink:type="simple" xlink:href="https://hal.science/hal-02909869v1">hal-029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99v1">Advantages and limits of radiocarbon dating applied to peat inception during the Late Glacial and the Holocene: the example of mires in the eastern Massif Central (France)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Pierre Bonnel">Pierre Bonne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érôme Porteret">Jérôme Porteret</text:a><text:span>,</text:span><text:a xlink:type="simple" xlink:href="https://hal.science/search/index/?q=*&amp;authFullName_s=Arnaud Tourman">Arnaud Tourman</text:a></text:p>
              <text:p text:style-name="Normal"><text:span>Quaternaire</text:span><text:span>, 2007, 18 (2), pp.187-208.<text:s/></text:span><text:a xlink:type="simple" xlink:href="https://dx.doi.org/10.4000/quaternaire.1049">⟨10.4000/quaternaire.1049⟩</text:a></text:p>
              <text:p text:style-name="Normal"><text:span>Article dans une revue</text:span></text:p>
              <text:p text:style-name="Normal"><text:a xlink:type="simple" xlink:href="https://hal.science/hal-00371299v1">hal-003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46v1">Radiocarbon Intercomparison Program for Chauvet Cave</text:a></text:p>
              <text:p text:style-name="Normal"><text:a xlink:type="simple" xlink:href="https://hal.science/search/index/?q=*&amp;authFullName_s=Marie-Thérèse Cuzange">Marie-Thérèse Cuzange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Tom Goslar">Tom Goslar</text:a><text:span>,</text:span><text:a xlink:type="simple" xlink:href="https://hal.science/search/index/?q=*&amp;authFullName_s=Pieter Meiert Grootes">Pieter Meiert Grootes</text:a><text:span>,</text:span><text:a xlink:type="simple" xlink:href="https://hal.science/search/index/?q=*&amp;authFullName_s=Tom Higham">Tom Higham</text:a><text:span>et al.</text:span></text:p>
              <text:p text:style-name="Normal"><text:span>Radiocarbon</text:span><text:span>, 2007, 49 (02), pp.339 - 347.<text:s/></text:span><text:a xlink:type="simple" xlink:href="https://dx.doi.org/10.1017/S0033822200042272">⟨10.1017/S0033822200042272⟩</text:a></text:p>
              <text:p text:style-name="Normal"><text:span>Article dans une revue</text:span></text:p>
              <text:p text:style-name="Normal"><text:a xlink:type="simple" xlink:href="https://hal.science/hal-01791346v1">hal-0179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10v1">Palinologicals analyses of Quaternary lacustrine sediments from &amp;quot;Lagoa do Quari&amp;quot;, NE Brazil (Pi).</text:a></text:p>
              <text:p text:style-name="Normal"><text:a xlink:type="simple" xlink:href="https://hal.science/search/index/?q=*&amp;authFullName_s=S.A. Chaves">S.A. Chaves</text:a><text:span>,</text:span><text:a xlink:type="simple" xlink:href="https://hal.science/search/index/?q=*&amp;authFullName_s=F. Parenti">F. Parenti</text:a><text:span>,</text:span><text:a xlink:type="simple" xlink:href="https://hal.science/search/index/?q=*&amp;authFullName_s=Claude Guérin">Claude Guérin</text:a><text:span>,</text:span><text:a xlink:type="simple" xlink:href="https://hal.science/search/index/?q=*&amp;authFullName_s=Martine Faure">Martine Faure</text:a><text:span>,</text:span><text:a xlink:type="simple" xlink:href="https://hal.science/search/index/?q=*&amp;authFullName_s=F. Candelato">F. Candelato</text:a><text:span>et al.</text:span></text:p>
              <text:p text:style-name="Normal"><text:span>Comunicações</text:span><text:span>, 2006, Paleoambiente, paleoclima no pleistoceno das Américas, pp.1-4</text:span></text:p>
              <text:p text:style-name="Normal"><text:span>Article dans une revue</text:span></text:p>
              <text:p text:style-name="Normal"><text:a xlink:type="simple" xlink:href="https://hal.science/hal-00151410v1">hal-001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52v1">Bilan des datations carbone 14 effectuées sur des charbons de bois de la grotte Chauvet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Hélène Cachier">Hélène Cachier</text:a><text:span>,</text:span><text:a xlink:type="simple" xlink:href="https://hal.science/search/index/?q=*&amp;authFullName_s=Evelyne Kaltnecker">Evelyne Kaltnecker</text:a><text:span>,</text:span><text:a xlink:type="simple" xlink:href="https://hal.science/search/index/?q=*&amp;authFullName_s=Maurice Arnold">Maurice Arnold</text:a><text:span>et al.</text:span></text:p>
              <text:p text:style-name="Normal"><text:span>Bulletin de la Société préhistorique française</text:span><text:span>, 2005, 102 (1), pp.109-113.<text:s/></text:span><text:a xlink:type="simple" xlink:href="https://dx.doi.org/10.3406/bspf.2005.13342">⟨10.3406/bspf.2005.13342⟩</text:a></text:p>
              <text:p text:style-name="Normal"><text:span>Article dans une revue</text:span></text:p>
              <text:p text:style-name="Normal"><text:a xlink:type="simple" xlink:href="https://hal.science/hal-02504752v1">hal-0250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5v1">Palynology of the northwestern Mediterranean shelf (Gulf of Lions): First vegetational record for the last climatic cycle</text:a></text:p>
              <text:p text:style-name="Normal"><text:a xlink:type="simple" xlink:href="https://hal.science/search/index/?q=*&amp;authFullName_s=Célia Beaudouin">Célia Beaudouin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Nabila Acherki">Nabila Acherki</text:a><text:span>,</text:span><text:a xlink:type="simple" xlink:href="https://hal.science/search/index/?q=*&amp;authFullName_s=Laurent Courtois">Laurent Courtois</text:a><text:span>,</text:span><text:a xlink:type="simple" xlink:href="https://hal.science/search/index/?q=*&amp;authFullName_s=Marina Rabineau">Marina Rabineau</text:a><text:span>et al.</text:span></text:p>
              <text:p text:style-name="Normal"><text:span>Marine and Petroleum Geology</text:span><text:span>, 2005, 22, pp.845-863.<text:s/></text:span><text:a xlink:type="simple" xlink:href="https://dx.doi.org/10.1016/j.marpetgeo.2005.03.005">⟨10.1016/j.marpetgeo.2005.03.005⟩</text:a></text:p>
              <text:p text:style-name="Normal"><text:span>Article dans une revue</text:span></text:p>
              <text:p text:style-name="Normal"><text:a xlink:type="simple" xlink:href="https://api.istex.fr/ark:/67375/6H6-VPDZDR8Z-7/fulltext.pdf?sid=hal">istex</text:a></text:p>
              <text:p text:style-name="Normal"><text:a xlink:type="simple" xlink:href="https://hal.science/hal-00179455v1">hal-0017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03v1">Palynology of the northwestern Mediterranean shelf (Gulf of Lions): First vegetational record for the last climatic cycle</text:a></text:p>
              <text:p text:style-name="Normal"><text:a xlink:type="simple" xlink:href="https://hal.science/search/index/?q=*&amp;authFullName_s=Célia Beaudouin">Célia Beaudouin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Nabila Acherki">Nabila Acherki</text:a><text:span>,</text:span><text:a xlink:type="simple" xlink:href="https://hal.science/search/index/?q=*&amp;authFullName_s=Laurent Courtois">Laurent Courtois</text:a><text:span>,</text:span><text:a xlink:type="simple" xlink:href="https://hal.science/search/index/?q=*&amp;authFullName_s=Marina Rabineau">Marina Rabineau</text:a><text:span>et al.</text:span></text:p>
              <text:p text:style-name="Normal"><text:span>Marine and Petroleum Geology</text:span><text:span>, 2005, 22 (6-7), pp.845-863.<text:s/></text:span><text:a xlink:type="simple" xlink:href="https://dx.doi.org/10.1016/j.marpetgeo.2005.03.005">⟨10.1016/j.marpetgeo.2005.03.005⟩</text:a></text:p>
              <text:p text:style-name="Normal"><text:span>Article dans une revue</text:span></text:p>
              <text:p text:style-name="Normal"><text:a xlink:type="simple" xlink:href="https://api.istex.fr/ark:/67375/6H6-VPDZDR8Z-7/fulltext.pdf?sid=hal">istex</text:a></text:p>
              <text:p text:style-name="Normal"><text:a xlink:type="simple" xlink:href="https://hal.science/hal-00112103v1">hal-001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71v1">L’habitat campaniforme de La Noue à Saint-Marcel (Saône-et-Loire) : éléments de définition du groupe bourguignon-jurassien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Odette Gros">Odette Gros</text:a><text:span>et al.</text:span></text:p>
              <text:p text:style-name="Normal"><text:span>Gallia Préhistoire – Archéologie de la France préhistorique</text:span><text:span>, 2005, 47, pp.33-146.<text:s/></text:span><text:a xlink:type="simple" xlink:href="https://dx.doi.org/10.3406/galip.2005.2047">⟨10.3406/galip.2005.2047⟩</text:a></text:p>
              <text:p text:style-name="Normal"><text:span>Article dans une revue</text:span></text:p>
              <text:p text:style-name="Normal"><text:a xlink:type="simple" xlink:href="https://hal.science/hal-01313071v1">hal-0131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67878v1">Aménagements du Néolithique moyen dans le marais de Dol, au pied de la butte de Lillemer (Ille-et-Vilaine).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Marie-France Dietsch-Sellami">Marie-France Dietsch-Sellami</text:a><text:span>et al.</text:span></text:p>
              <text:p text:style-name="Normal"><text:span>Revue Archéologique de l'Ouest</text:span><text:span>, 2003</text:span></text:p>
              <text:p text:style-name="Normal"><text:span>Article dans une revue</text:span></text:p>
              <text:p text:style-name="Normal"><text:a xlink:type="simple" xlink:href="https://shs.hal.science/halshs-00067878v1">halshs-000678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84083v1">Origins of European biodiversity: palaeo-geographic signification of peat inception during the Holocene in the granitic eastern Massif Central (France)</text:a></text:p>
              <text:p text:style-name="Normal"><text:a xlink:type="simple" xlink:href="https://hal.science/search/index/?q=*&amp;authFullName_s=H. Cubizolle">H. Cubizolle</text:a><text:span>,</text:span><text:a xlink:type="simple" xlink:href="https://hal.science/search/index/?q=*&amp;authFullName_s=A. Tourman">A. Tourman</text:a><text:span>,</text:span><text:a xlink:type="simple" xlink:href="https://hal.science/search/index/?q=*&amp;authFullName_s=J. Argant">J. Argant</text:a><text:span>,</text:span><text:a xlink:type="simple" xlink:href="https://hal.science/search/index/?q=*&amp;authFullName_s=J. Porteret">J. Porteret</text:a><text:span>,</text:span><text:a xlink:type="simple" xlink:href="https://hal.science/search/index/?q=*&amp;authFullName_s=C. Oberlin">C. Oberlin</text:a><text:span>et al.</text:span></text:p>
              <text:p text:style-name="Normal"><text:span>Landscape Ecology</text:span><text:span>, 2003, 18 (3), pp.227-238.<text:s/></text:span><text:a xlink:type="simple" xlink:href="https://dx.doi.org/10.1023/A:1024444628509">⟨10.1023/A:1024444628509⟩</text:a></text:p>
              <text:p text:style-name="Normal"><text:span>Article dans une revue</text:span></text:p>
              <text:p text:style-name="Normal"><text:a xlink:type="simple" xlink:href="https://api.istex.fr/ark:/67375/VQC-4NDX1C0X-Z/fulltext.pdf?sid=hal">istex</text:a></text:p>
              <text:p text:style-name="Normal"><text:a xlink:type="simple" xlink:href="https://brgm.hal.science/hal-04084083v1">hal-040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15v1">Les occupations néolithiques du vallon des Ouchettes (Plassay, Charente-Maritime)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urent Fabre">Laurent Fabre</text:a><text:span>,</text:span><text:a xlink:type="simple" xlink:href="https://hal.science/search/index/?q=*&amp;authFullName_s=Christian Genre">Christian Genre</text:a><text:span>,</text:span><text:a xlink:type="simple" xlink:href="https://hal.science/search/index/?q=*&amp;authFullName_s=Yves Gruet">Yves Gruet</text:a><text:span>et al.</text:span></text:p>
              <text:p text:style-name="Normal"><text:span>Gallia Préhistoire – Archéologie de la France préhistorique</text:span><text:span>, 2002, 44, pp.2-120.<text:s/></text:span><text:a xlink:type="simple" xlink:href="https://dx.doi.org/10.3406/galip.2002.2052">⟨10.3406/galip.2002.2052⟩</text:a></text:p>
              <text:p text:style-name="Normal"><text:span>Article dans une revue</text:span></text:p>
              <text:p text:style-name="Normal"><text:a xlink:type="simple" xlink:href="https://hal.science/hal-02406515v1">hal-024065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809v1">Zirconia-tungsten composites: synthesis and characterisation for different metal volume fractions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C. Oberlin">C. Oberlin</text:a><text:span>,</text:span><text:a xlink:type="simple" xlink:href="https://hal.science/search/index/?q=*&amp;authFullName_s=L. Cot">L. Cot</text:a></text:p>
              <text:p text:style-name="Normal"><text:span>Journal of Materials Science</text:span><text:span>, 2001, 36 (21), pp.5271 - 5280.<text:s/></text:span><text:a xlink:type="simple" xlink:href="https://dx.doi.org/10.1023/A:1012466400580">⟨10.1023/A:1012466400580⟩</text:a></text:p>
              <text:p text:style-name="Normal"><text:span>Article dans une revue</text:span></text:p>
              <text:p text:style-name="Normal"><text:a xlink:type="simple" xlink:href="https://api.istex.fr/document/5E82289F829B1C14DF66839D615F999493F40A0E/fulltext/pdf?sid=hal">istex</text:a></text:p>
              <text:p text:style-name="Normal"><text:a xlink:type="simple" xlink:href="https://hal.umontpellier.fr/hal-01727809v1">hal-0172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31v1">La fin du Pléistocène supérieur et le début de l'Holocène en Corse : Apports paléontologique et archéologique du site de Castiglione (Oletta, Haute-Corse)</text:a></text:p>
              <text:p text:style-name="Normal"><text:a xlink:type="simple" xlink:href="https://hal.science/search/index/?q=*&amp;authFullName_s=Michelle Salotti">Michelle Salotti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Jean-Yves Courtois">Jean-Yves Courtois</text:a><text:span>,</text:span><text:a xlink:type="simple" xlink:href="https://hal.science/search/index/?q=*&amp;authFullName_s=Jean-Noël Dubois">Jean-Noël Dubois</text:a><text:span>,</text:span><text:a xlink:type="simple" xlink:href="https://hal.science/search/index/?q=*&amp;authFullName_s=Antoine Louchart">Antoine Louchart</text:a><text:span>et al.</text:span></text:p>
              <text:p text:style-name="Normal"><text:span>Quaternaire</text:span><text:span>, 2000, 11 (3), pp.219 - 230.<text:s/></text:span><text:a xlink:type="simple" xlink:href="https://dx.doi.org/10.3406/quate.2000.1671">⟨10.3406/quate.2000.1671⟩</text:a></text:p>
              <text:p text:style-name="Normal"><text:span>Article dans une revue</text:span></text:p>
              <text:p text:style-name="Normal"><text:a xlink:type="simple" xlink:href="https://hal.science/hal-01689131v1">hal-01689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017v1">Les variations holocènes du niveau marin mises en évidence par les caractères et la diagenèse des beachrocks : exemple de Damnoni (Crète)</text:a></text:p>
              <text:p text:style-name="Normal"><text:a xlink:type="simple" xlink:href="https://hal.science/search/index/?q=*&amp;authFullName_s=U. Neumaier">U. Neumaier</text:a><text:span>,</text:span><text:a xlink:type="simple" xlink:href="https://hal.science/search/index/?q=*&amp;authFullName_s=P. Bernier">P. Bernier</text:a><text:span>,</text:span><text:a xlink:type="simple" xlink:href="https://hal.science/search/index/?q=*&amp;authFullName_s=R. Dalongeville">R. Dalongeville</text:a><text:span>,</text:span><text:a xlink:type="simple" xlink:href="https://hal.science/search/index/?q=*&amp;authFullName_s=Christine Oberlin">Christine Oberlin</text:a></text:p>
              <text:p text:style-name="Normal"><text:span>Géomorphologie : relief, processus, environnement</text:span><text:span>, 2000, 6 (4), pp.211-221.<text:s/></text:span><text:a xlink:type="simple" xlink:href="https://dx.doi.org/10.3406/morfo.2000.1067">⟨10.3406/morfo.2000.1067⟩</text:a></text:p>
              <text:p text:style-name="Normal"><text:span>Article dans une revue</text:span></text:p>
              <text:p text:style-name="Normal"><text:a xlink:type="simple" xlink:href="https://shs.hal.science/halshs-00093017v1">halshs-0009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014v1">Destruction des édifices minoens et sismicité récurrente en Crète (Grèce)</text:a></text:p>
              <text:p text:style-name="Normal"><text:a xlink:type="simple" xlink:href="https://hal.science/search/index/?q=*&amp;authFullName_s=R. Dalongeville">R. Dalongeville</text:a><text:span>,</text:span><text:a xlink:type="simple" xlink:href="https://hal.science/search/index/?q=*&amp;authFullName_s=Bruno Helly">Bruno Helly</text:a><text:span>,</text:span><text:a xlink:type="simple" xlink:href="https://hal.science/search/index/?q=*&amp;authFullName_s=P. Bernier">P. Bernier</text:a><text:span>,</text:span><text:a xlink:type="simple" xlink:href="https://hal.science/search/index/?q=*&amp;authFullName_s=Christine Oberlin">Christine Oberlin</text:a></text:p>
              <text:p text:style-name="Normal"><text:span>Géomorphologie : relief, processus, environnement</text:span><text:span>, 2000, 4, pp.253-266.<text:s/></text:span><text:a xlink:type="simple" xlink:href="https://dx.doi.org/10.3406/morfo.2000.1070">⟨10.3406/morfo.2000.1070⟩</text:a></text:p>
              <text:p text:style-name="Normal"><text:span>Article dans une revue</text:span></text:p>
              <text:p text:style-name="Normal"><text:a xlink:type="simple" xlink:href="https://shs.hal.science/halshs-00093014v1">halshs-00093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7535v1">Sol-gel/co-precipitation method for the preparation and characterization of zirconia-tungsten composite powders</text:a></text:p>
              <text:p text:style-name="Normal"><text:a xlink:type="simple" xlink:href="https://hal.science/search/index/?q=*&amp;authFullName_s=S. Vives">S. Vives</text:a><text:span>,</text:span><text:a xlink:type="simple" xlink:href="https://hal.science/search/index/?q=*&amp;authFullName_s=C. Guizard">C. Guizard</text:a><text:span>,</text:span><text:a xlink:type="simple" xlink:href="https://hal.science/search/index/?q=*&amp;authFullName_s=L. Cot">L. Cot</text:a><text:span>,</text:span><text:a xlink:type="simple" xlink:href="https://hal.science/search/index/?q=*&amp;authFullName_s=C. Oberlin">C. Oberlin</text:a></text:p>
              <text:p text:style-name="Normal"><text:span>Journal of Materials Science</text:span><text:span>, 1999, 34 (13), pp.3127 - 3135.<text:s/></text:span><text:a xlink:type="simple" xlink:href="https://dx.doi.org/10.1023/A:1004661202300">⟨10.1023/A:1004661202300⟩</text:a></text:p>
              <text:p text:style-name="Normal"><text:span>Article dans une revue</text:span></text:p>
              <text:p text:style-name="Normal"><text:a xlink:type="simple" xlink:href="https://api.istex.fr/ark:/67375/VQC-1K8TD6L7-M/fulltext.pdf?sid=hal">istex</text:a></text:p>
              <text:p text:style-name="Normal"><text:a xlink:type="simple" xlink:href="https://hal.umontpellier.fr/hal-01727535v1">hal-017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83v1">Les peintures paléolithiques de la Grotte Chauvet-Pont d'Arc, à Vallon-Pont-d'Arc (Ardèche, France) : datations directes et indirectes par la méthode du radiocarbone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Jean-Marie Chauvet">Jean-Marie Chauvet</text:a><text:span>,</text:span><text:a xlink:type="simple" xlink:href="https://hal.science/search/index/?q=*&amp;authFullName_s=Eliette Brunel-Deschamps">Eliette Brunel-Deschamps</text:a><text:span>,</text:span><text:a xlink:type="simple" xlink:href="https://hal.science/search/index/?q=*&amp;authFullName_s=Christian Hillaire">Christian Hillaire</text:a><text:span>,</text:span><text:a xlink:type="simple" xlink:href="https://hal.science/search/index/?q=*&amp;authFullName_s=Jean-Pierre Daugas">Jean-Pierre Daugas</text:a><text:span>et al.</text:span></text:p>
              <text:p text:style-name="Normal"><text:span>Comptes Rendus de l'Académie des Sciences - Series III - Sciences de la Vie</text:span><text:span>, 1995, 320 (1133-1140)</text:span></text:p>
              <text:p text:style-name="Normal"><text:span>Article dans une revue</text:span></text:p>
              <text:p text:style-name="Normal"><text:a xlink:type="simple" xlink:href="https://hal.science/hal-04828683v1">hal-0482868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b5a75" table:style-name="4b5a75">
          <table:table-column table:style-name="4b5a75.0"/>
          <table:table-row>
            <table:table-cell office:value-type="string">
              <text:p text:style-name="Normal"><text:a xlink:type="simple" xlink:href="https://hal.science/hal-05465955v1">Effet réservoir local en mer Méditerranée : Posidonie vs coquilles ? Implications géoarchéologiques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Gaëtan Guignard">Gaëtan Guignard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Julien Cavero">Julien Cavero</text:a><text:span>et al.</text:span></text:p>
              <text:p text:style-name="Normal"><text:span>12ème journée REFRAIN : RÉseau Francophone du Radiocarbone et autres cosmonucléides</text:span><text:span>, christine oberlin; Olivier Tombret, Dec 2025, Lyon, France</text:span></text:p>
              <text:p text:style-name="Normal"><text:span>Communication dans un congrès</text:span></text:p>
              <text:p text:style-name="Normal"><text:a xlink:type="simple" xlink:href="https://hal.science/hal-05465955v1">hal-054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67v1">Perspectives de datation de la chaux au radiocarbone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er les peintures murales médiévales. Approches interdisciplinaires</text:span><text:span>, Apr 2024, Paris, France.<text:s/></text:span><text:a xlink:type="simple" xlink:href="https://dx.doi.org/10.60527/sfhb-0b51">⟨10.60527/sfhb-0b51⟩</text:a></text:p>
              <text:p text:style-name="Normal"><text:span>Communication dans un congrès</text:span></text:p>
              <text:p text:style-name="Normal"><text:a xlink:type="simple" xlink:href="https://hal.science/hal-04798667v1">hal-0479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47v1">μ-LIBS imaging as spatially-resolved and quantitative characterization method for pottery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lothilde Comby-Zebino">Clothilde Comby-Zebino</text:a><text:span>et al.</text:span></text:p>
              <text:p text:style-name="Normal"><text:span>Young Researchers in Archaeometry, YRA Workshop 2024</text:span><text:span>, The Cyprus Institute, Oct 2024, Nicosia, Cyprus</text:span></text:p>
              <text:p text:style-name="Normal"><text:span>Communication dans un congrès</text:span></text:p>
              <text:p text:style-name="Normal"><text:a xlink:type="simple" xlink:href="https://hal.science/hal-04798347v1">hal-047983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0960v1">BANADORA, des années 1990 à aujourd’hui. Refonte du Système d’Informations du Centre de Datation RadioCarbone (C14)</text:a></text:p>
              <text:p text:style-name="Normal"><text:a xlink:type="simple" xlink:href="https://hal.science/search/index/?q=*&amp;authFullName_s=Bertrand David-jacquot">Bertrand David-jacquot</text:a><text:span>,</text:span><text:a xlink:type="simple" xlink:href="https://hal.science/search/index/?q=*&amp;authFullName_s=Christine Oberlin">Christine Oberlin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pvk7-pk86">⟨10.34692/pvk7-pk86⟩</text:a></text:p>
              <text:p text:style-name="Normal"><text:span>Communication dans un congrès</text:span></text:p>
              <text:p text:style-name="Normal"><text:a xlink:type="simple" xlink:href="https://inrap.hal.science/hal-04900960v1">hal-0490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522v1">Projet URBO – Urbi et Orb(etello) – Co-évolution de la ville d’Orbetello et de sa lagun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Camille Gonçalves">Camille Gonçalves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Adele Bertini">Adele Bertini</text:a><text:span>et al.</text:span></text:p>
              <text:p text:style-name="Normal"><text:span>Journées IMU 2024</text:span><text:span>, LABEX IMU, UDL, ANR, Apr 2024, Lyon (ENS), France</text:span></text:p>
              <text:p text:style-name="Normal"><text:span>Communication dans un congrès</text:span></text:p>
              <text:p text:style-name="Normal"><text:a xlink:type="simple" xlink:href="https://hal.science/hal-04556522v1">hal-045565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3973v1">Vieilles branches contre jeunes pousses : effet vieux bois et autres risques de la datation 14C sur charbons. Retour d’expérience du programme Petit-Saint-Bernard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34fz-6q37">⟨10.34692/34fz-6q37⟩</text:a></text:p>
              <text:p text:style-name="Normal"><text:span>Communication dans un congrès</text:span></text:p>
              <text:p text:style-name="Normal"><text:a xlink:type="simple" xlink:href="https://inrap.hal.science/hal-04893973v1">hal-048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54v1">La datation radiocarbone des mortiers de chaux : un défi à surmonter par la caractérisation !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4rhm-6090">⟨10.34692/4rhm-6090⟩</text:a></text:p>
              <text:p text:style-name="Normal"><text:span>Communication dans un congrès</text:span></text:p>
              <text:p text:style-name="Normal"><text:a xlink:type="simple" xlink:href="https://hal.science/hal-04798454v1">hal-0479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14v1">L'imagerie µ-LIBS pour la caractérisation résolue spatialement des matériaux archéologiques composite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SPECTR'ATOM 2024</text:span><text:span>, Jun 2024, Pau, France</text:span></text:p>
              <text:p text:style-name="Normal"><text:span>Communication dans un congrès</text:span></text:p>
              <text:p text:style-name="Normal"><text:a xlink:type="simple" xlink:href="https://hal.science/hal-04798314v1">hal-047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03v1">De l’écosystème au patrimoine : géohistoire des tourbières anthropiques du Massif central oriental (France)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Frédéric Trément">Frédéric Tréme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Antoine Scholtès">Antoine Scholtès</text:a><text:span>et al.</text:span></text:p>
              <text:p text:style-name="Normal"><text:span>Géohistoire des zones humides d’ici et d’ailleurs. Regards croisés sur des trajectoires d’artificialisation et de conservation</text:span><text:span>, Sorin Ailincai; Corinne Beck; Albane Burens; Laurent Carozza; Jean-Michel Carozza; Cristian Micu; Florian Mihail; Bertrand Sajaloli; Gabriela Toroimac; Philippe Valette; Petre Gastescu; Edward Bratanof; Petre Bretcan, Jun 2019, Tulcea, Roumanie. pp.261-279</text:span></text:p>
              <text:p text:style-name="Normal"><text:span>Communication dans un congrès</text:span></text:p>
              <text:p text:style-name="Normal"><text:a xlink:type="simple" xlink:href="https://hal.science/hal-04440503v1">hal-044405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0902v1">Bilan de l’utilisation du programme ARTEMIS dans le domaine de l’archéologie en France</text:a></text:p>
              <text:p text:style-name="Normal"><text:a xlink:type="simple" xlink:href="https://hal.science/search/index/?q=*&amp;authFullName_s=Murielle Leroy">Murielle Leroy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hristophe Tufféry">Christophe Tufféry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vtfs-2r71">⟨10.34692/vtfs-2r71⟩</text:a></text:p>
              <text:p text:style-name="Normal"><text:span>Communication dans un congrès</text:span></text:p>
              <text:p text:style-name="Normal"><text:a xlink:type="simple" xlink:href="https://inrap.hal.science/hal-04900902v1">hal-049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84v1">μLIBS imaging and Artificial Neural Network for the characterization of heterogeneous materials: the case of lime mortar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st Symposium in Artificial Intelligence and Applied Mathematics for History and Archaeology « IAMAHA »</text:span><text:span>, Nov 2023, Nice, France</text:span></text:p>
              <text:p text:style-name="Normal"><text:span>Communication dans un congrès</text:span></text:p>
              <text:p text:style-name="Normal"><text:a xlink:type="simple" xlink:href="https://hal.science/hal-04798184v1">hal-047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2v1">O’Estrucan Ports, Where Are Thou ? Multiproxy sedimentological investigation of the Orbetello Lagoon</text:a></text:p>
              <text:p text:style-name="Normal"><text:a xlink:type="simple" xlink:href="https://hal.science/search/index/?q=*&amp;authFullName_s=Cécile Vittori">Cécile Vittori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Gilles Brocard">Gilles Brocard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Quentin Vitale">Quentin Vitale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6741">⟨10.5194/egusphere-egu23-16741⟩</text:a></text:p>
              <text:p text:style-name="Normal"><text:span>Communication dans un congrès</text:span></text:p>
              <text:p text:style-name="Normal"><text:a xlink:type="simple" xlink:href="https://hal.science/hal-04144482v1">hal-041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61v1">Vieilles branches contre jeunes pousses : un problème brûlant sur les versants du col du Petit-Saint-Bernard.</text:a></text:p>
              <text:p text:style-name="Normal"><text:a xlink:type="simple" xlink:href="https://hal.science/search/index/?q=*&amp;authFullName_s=Delhon Claire">Delhon Claire</text:a><text:span>,</text:span><text:a xlink:type="simple" xlink:href="https://hal.science/search/index/?q=*&amp;authFullName_s=Pierre-Jérôme Rey">Pierre-Jérôme Re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Stéphanie Thiébault">Stéphanie Thiébault</text:a></text:p>
              <text:p text:style-name="Normal"><text:span>Journées scientifiques des 20 ans du LMC14</text:span><text:span>, Nov 2023, Gif-sur-Ivette, France</text:span></text:p>
              <text:p text:style-name="Normal"><text:span>Communication dans un congrès</text:span></text:p>
              <text:p text:style-name="Normal"><text:a xlink:type="simple" xlink:href="https://hal.science/hal-05133261v1">hal-051332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28116v1">La datation 14C des sites du début du Néolithique céramique au Levant Sud : défis, apports et limites</text:a></text:p>
              <text:p text:style-name="Normal"><text:a xlink:type="simple" xlink:href="https://hal.science/search/index/?q=*&amp;authFullName_s=Lucile Beck">Lucile Beck</text:a><text:span>,</text:span><text:a xlink:type="simple" xlink:href="https://hal.science/search/index/?q=*&amp;authFullName_s=Emmanuelle Delque-Količ">Emmanuelle Delque-Količ</text:a><text:span>,</text:span><text:a xlink:type="simple" xlink:href="https://hal.science/search/index/?q=*&amp;authFullName_s=Mathieu Lebon">Mathieu Lebo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Philippe Lanos">Philippe Lanos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insu.hal.science/insu-05228116v1">insu-052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239v1">μLIBS imaging for the characterization of heterogeneous archaeological materia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Lana Neoričić">Lana Neoričić</text:a><text:span>,</text:span><text:a xlink:type="simple" xlink:href="https://hal.science/search/index/?q=*&amp;authFullName_s=Valérie Thirion-Merle">Valérie Thirion-Mer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12th Euro-Mediterranean Symposium on Laser-Induced Breakdown Spectroscopy (EMSLIBS 2023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798239v1">hal-0479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15v1">Caractérisation rapide et automatisée du mortier de chaux : traitement de données d’imagerie LIBS par réseau de neurones artificiel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dèle Cormier">Adèle Cormier</text:a><text:span>,</text:span><text:a xlink:type="simple" xlink:href="https://hal.science/search/index/?q=*&amp;authFullName_s=Sylvain Hermelin">Sylvain Hermelin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et al.</text:span></text:p>
              <text:p text:style-name="Normal"><text:span>XXIVe colloque d'Archéométrie du GMPCA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797815v1">hal-04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488v1">Développement d'un couplage interface-laser ICOS pour la mesure 13C du CO2 dans l'air. Mise en application sur le suivi de dégradation de polymères super-absorbants (SAP) issus de couches culottes, après compostage</text:a></text:p>
              <text:p text:style-name="Normal"><text:a xlink:type="simple" xlink:href="https://hal.science/search/index/?q=*&amp;authFullName_s=Patrick Jame">Patrick Jame</text:a><text:span>,</text:span><text:a xlink:type="simple" xlink:href="https://hal.science/search/index/?q=*&amp;authFullName_s=Alexandre Guironnet">Alexandre Guironnet</text:a><text:span>,</text:span><text:a xlink:type="simple" xlink:href="https://hal.science/search/index/?q=*&amp;authFullName_s=Catherine Jose">Catherine Jose</text:a><text:span>,</text:span><text:a xlink:type="simple" xlink:href="https://hal.science/search/index/?q=*&amp;authFullName_s=Christophe Pages">Christophe Pages</text:a><text:span>,</text:span><text:a xlink:type="simple" xlink:href="https://hal.science/search/index/?q=*&amp;authFullName_s=Stéphane Hupont">Stéphane Hupont</text:a><text:span>et al.</text:span></text:p>
              <text:p text:style-name="Normal"><text:span>Analyse et Environnement : air, eaux, sols, co-produits</text:span><text:span>, SCF - CMC2 - ISA, May 2022, Villeurbanne, France</text:span></text:p>
              <text:p text:style-name="Normal"><text:span>Communication dans un congrès</text:span></text:p>
              <text:p text:style-name="Normal"><text:a xlink:type="simple" xlink:href="https://hal.science/hal-03702488v1">hal-0370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27v1">Développement des sociétés agro-pastorales et changements hydro-pédologiques. L’exemple des hautes terres du Massif Central oriental (France)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Antoine Scholtès">Antoine Scholtès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Frédéric Trément">Frédéric Trément</text:a><text:span>et al.</text:span></text:p>
              <text:p text:style-name="Normal"><text:span>Les paysages ruraux. Un objet d’étude et une source pour les sciences de l’homme et de la société. État de l’art</text:span><text:span>, Giovanni Stranieri; Sarah Réault, Nov 2021, Saint-Étienne, France</text:span></text:p>
              <text:p text:style-name="Normal"><text:span>Communication dans un congrès</text:span></text:p>
              <text:p text:style-name="Normal"><text:a xlink:type="simple" xlink:href="https://hal.science/hal-04270227v1">hal-042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78v1">Du Néolithique final à l'âge du Bronze moyen dans la région Auvergne-Rhône-Alpes : premier bilan d'un projet collectif de recherches</text:a></text:p>
              <text:p text:style-name="Normal"><text:a xlink:type="simple" xlink:href="https://hal.science/search/index/?q=*&amp;authFullName_s=Frédérik Letterlé">Frédérik Letterl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nne Duny">Anne Duny</text:a><text:span>,</text:span><text:a xlink:type="simple" xlink:href="https://hal.science/search/index/?q=*&amp;authFullName_s=Quentin Favrel">Quentin Favrel</text:a><text:span>,</text:span><text:a xlink:type="simple" xlink:href="https://hal.science/search/index/?q=*&amp;authFullName_s=Fanny Granier">Fanny Granier</text:a><text:span>et al.</text:span></text:p>
              <text:p text:style-name="Normal"><text:span>Bronze 2019, 20 ans de recherches : « On n'a pas tous les jours 20 ans ! »</text:span><text:span>, Cyril Marcigny; Claude Mordant, Jun 2019, Bayeux, France. pp.295-308</text:span></text:p>
              <text:p text:style-name="Normal"><text:span>Communication dans un congrès</text:span></text:p>
              <text:p text:style-name="Normal"><text:a xlink:type="simple" xlink:href="https://hal.science/hal-03687278v1">hal-03687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1282v1">Modélisation bayésienne Oxcal et ChronoModel de la datation de l'éruption des ponces d’Avellino (Vésuve) à l’âge du bronze</text:a></text:p>
              <text:p text:style-name="Normal"><text:a xlink:type="simple" xlink:href="https://hal.science/search/index/?q=*&amp;authFullName_s=Jean-Claude Lefèvre">Jean-Claude Lefèvre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Claude Albore Livadie">Claude Albore Livadie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hristine Oberlin">Christine Oberl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. pp.417</text:span></text:p>
              <text:p text:style-name="Normal"><text:span>Communication dans un congrès</text:span></text:p>
              <text:p text:style-name="Normal"><text:a xlink:type="simple" xlink:href="https://insu.hal.science/insu-03521282v1">insu-035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69v1">Utilisation du déficit en radiocarbone dans la végétation comme bio senseur du dégazage du CO2 par le sol, exemple : La Solfatara (Naples, Italie)</text:a></text:p>
              <text:p text:style-name="Normal"><text:a xlink:type="simple" xlink:href="https://hal.science/search/index/?q=*&amp;authFullName_s=Jean-Claude Lefevre">Jean-Claude Lefevre</text:a><text:span>,</text:span><text:a xlink:type="simple" xlink:href="https://hal.science/search/index/?q=*&amp;authFullName_s=Pierre Yves Gillot">Pierre Yves Gillot</text:a><text:span>,</text:span><text:a xlink:type="simple" xlink:href="https://hal.science/search/index/?q=*&amp;authFullName_s=Giovani Chiodini">Giovani Chiodini</text:a><text:span>,</text:span><text:a xlink:type="simple" xlink:href="https://hal.science/search/index/?q=*&amp;authFullName_s=Carlo Cardellini">Carlo Cardellini</text:a><text:span>,</text:span><text:a xlink:type="simple" xlink:href="https://hal.science/search/index/?q=*&amp;authFullName_s=Christine Oberlin">Christine Oberlin</text:a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69v1">hal-035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2709v1">OSL chronology of socio-ecological systems during the mid-Holocene in the Sultanate of Oman (Arabian Peninsula).</text:a></text:p>
              <text:p text:style-name="Normal"><text:a xlink:type="simple" xlink:href="https://hal.science/search/index/?q=*&amp;authFullName_s=Murielle Richard">Murielle Richard</text:a><text:span>,</text:span><text:a xlink:type="simple" xlink:href="https://hal.science/search/index/?q=*&amp;authFullName_s=N. Mercier">N. Mercier</text:a><text:span>,</text:span><text:a xlink:type="simple" xlink:href="https://hal.science/search/index/?q=*&amp;authFullName_s=C. Oberlin">C. Oberlin</text:a><text:span>,</text:span><text:a xlink:type="simple" xlink:href="https://hal.science/search/index/?q=*&amp;authFullName_s=V. Charpentier">V. Charpentier</text:a><text:span>,</text:span><text:a xlink:type="simple" xlink:href="https://hal.science/search/index/?q=*&amp;authFullName_s=J.-F. Berger">J.-F. Berger</text:a></text:p>
              <text:p text:style-name="Normal"><text:span>DLED 2018</text:span><text:span>, 2018, Beatenberg, Switzerland</text:span></text:p>
              <text:p text:style-name="Normal"><text:span>Communication dans un congrès</text:span></text:p>
              <text:p text:style-name="Normal"><text:a xlink:type="simple" xlink:href="https://hal.science/hal-02802709v1">hal-028027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139v1">Datation par radiocarbone, datation par archéomagnétisme et modélisation par ChronoModel : chronologie de la production céramique médiévale du site de Castelnau-le-Lez (Hérault, France)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Carme Rémi">Carme Rémi</text:a><text:span>,</text:span><text:a xlink:type="simple" xlink:href="https://hal.science/search/index/?q=*&amp;authFullName_s=Jacques Thiriot">Jacques Thiriot</text:a><text:span>et al.</text:span></text:p>
              <text:p text:style-name="Normal"><text:span>XXIème colloque du Groupe des Méthodes Pluridisciplinaires Contribuant à l’Archéologie, GMPCA, Archéométrie 1977,1997, 2017, Rennes, 18-21 avril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insu.hal.science/insu-01741139v1">insu-0174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816v1">Archéologie et paléoenvironnements sur le plateau du Béage (Ardèche, Massif Central, France) : apports de l’étude des macro-restes pour identifier les dynamiques holocènes d’accumulation de tourbe et reconstituer l’histoire agro-pastorale locale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Benjamin Diètre">Benjamin Diètre</text:a><text:span>,</text:span><text:a xlink:type="simple" xlink:href="https://hal.science/search/index/?q=*&amp;authFullName_s=Geoffrey Lemdahl">Geoffrey Lemdahl</text:a><text:span>et al.</text:span></text:p>
              <text:p text:style-name="Normal"><text:span>VIe Colloque international du Groupe d'Histoire des Zones Humides Zones humides et Archéologie</text:span><text:span>, Centre archéologique européen du Mont-Beuvray, Nov 2017, Glux-en-Glenne, France</text:span></text:p>
              <text:p text:style-name="Normal"><text:span>Communication dans un congrès</text:span></text:p>
              <text:p text:style-name="Normal"><text:a xlink:type="simple" xlink:href="https://hal.science/hal-01637816v1">hal-01637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386v1">Géoarchéologie du bassin portuaire d’Osti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Elisa Pleuger">Elisa Pleuger</text:a><text:span>et al.</text:span></text:p>
              <text:p text:style-name="Normal"><text:span>Les ports dans l'espace Méditerranéen antique</text:span><text:span>, May 2014, Montpellier, France. pp.305-319</text:span></text:p>
              <text:p text:style-name="Normal"><text:span>Communication dans un congrès</text:span></text:p>
              <text:p text:style-name="Normal"><text:a xlink:type="simple" xlink:href="https://shs.hal.science/halshs-01474386v1">halshs-014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67v1">Datations radiocarbone et le « problème vieux bois » dans l’arc antillais : état de la question</text:a></text:p>
              <text:p text:style-name="Normal"><text:a xlink:type="simple" xlink:href="https://hal.science/search/index/?q=*&amp;authFullName_s=Christian Stouvenot">Christian Stouvenot</text:a><text:span>,</text:span><text:a xlink:type="simple" xlink:href="https://hal.science/search/index/?q=*&amp;authFullName_s=Jacques Beauchêne">Jacques Beauchêne</text:a><text:span>,</text:span><text:a xlink:type="simple" xlink:href="https://hal.science/search/index/?q=*&amp;authFullName_s=Dominique Bonnissent">Dominique Bonnissent</text:a><text:span>,</text:span><text:a xlink:type="simple" xlink:href="https://hal.science/search/index/?q=*&amp;authFullName_s=Christine Oberlin">Christine Oberlin</text:a></text:p>
              <text:p text:style-name="Normal"><text:span>25to Congreso Internacional de Arqueología del Caribe - 25th International Congress for Caribbean Archeology - 25e Congrés International de l'Archéologie de la Caraïbe</text:span><text:span>, Instituto de Cultura Puertorriqueña, el Centro de Estudios Avanzados de Puerto Rico y el Caribe y la Universidad de Puerto Rico, Recinto de Río Piedras, Jul 2013, San-Juan, Porto Rico. pp.459-494</text:span></text:p>
              <text:p text:style-name="Normal"><text:span>Communication dans un congrès</text:span></text:p>
              <text:p text:style-name="Normal"><text:a xlink:type="simple" xlink:href="https://hal.science/hal-01198567v1">hal-01198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725v1">The Koban necropolis (Iron Age, North Ossetia).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Ziad El Morr">Ziad El Morr</text:a><text:span>,</text:span><text:a xlink:type="simple" xlink:href="https://hal.science/search/index/?q=*&amp;authFullName_s=Christine Oberlin">Christine Oberlin</text:a><text:span>et al.</text:span></text:p>
              <text:p text:style-name="Normal"><text:span>Millet Cultivation in the Caucasus from the 6th to the 2nd mill. BC. Origin and Development. Closing conference of the ANR ORIMIL project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2054725v1">halshs-020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740v1">Les niveaux d'occupation gravettiens de Gargas (Hautes-Pyrénées) : nouvelles données chronostratigraphiques</text:a></text:p>
              <text:p text:style-name="Normal"><text:a xlink:type="simple" xlink:href="https://hal.science/search/index/?q=*&amp;authFullName_s=Pascal Foucher">Pascal Foucher</text:a><text:span>,</text:span><text:a xlink:type="simple" xlink:href="https://hal.science/search/index/?q=*&amp;authFullName_s=Cristina San Juan-Foucher">Cristina San Juan-Foucher</text:a><text:span>,</text:span><text:a xlink:type="simple" xlink:href="https://hal.science/search/index/?q=*&amp;authFullName_s=Christine Oberlin">Christine Oberlin</text:a></text:p>
              <text:p text:style-name="Normal"><text:span>Les niveaux d'occupation gravettiens de Gargas (Hautes-Pyrénées) : nouvelles données chronostratigraphiques</text:span><text:span>, 2008, Aix-en-Provence, France. pp.373-385</text:span></text:p>
              <text:p text:style-name="Normal"><text:span>Communication dans un congrès</text:span></text:p>
              <text:p text:style-name="Normal"><text:a xlink:type="simple" xlink:href="https://hal.science/hal-00831740v1">hal-008317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212v1">Production et utilisation des terres cuites architecturales dans des édifices du haut Moyen Âge: l'apport des méthodes de datation physique</text:a></text:p>
              <text:p text:style-name="Normal"><text:a xlink:type="simple" xlink:href="https://hal.science/search/index/?q=*&amp;authFullName_s=Sophie Blain">Sophie Blain</text:a><text:span>,</text:span><text:a xlink:type="simple" xlink:href="https://hal.science/search/index/?q=*&amp;authFullName_s=A. Bouvier">A. Bouvier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Philippe Lanos">Philippe Lanos</text:a><text:span>et al.</text:span></text:p>
              <text:p text:style-name="Normal"><text:span>GMPCA, Groupe des Méthodes Pluridisciplinaires Contribuant à l'Archéologie, archéometrie 2011</text:span><text:span>, 2011, Liège, Belgique</text:span></text:p>
              <text:p text:style-name="Normal"><text:span>Communication dans un congrès</text:span></text:p>
              <text:p text:style-name="Normal"><text:a xlink:type="simple" xlink:href="https://insu.hal.science/insu-00673212v1">insu-0067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281v1">Exploitation d'un écosystème alpin au Tardiglaciaire : les chasseurs de marmottes (Marmota marmota) du Vercors : données environnementales, culturelles, et économiques</text:a></text:p>
              <text:p text:style-name="Normal"><text:a xlink:type="simple" xlink:href="https://hal.science/search/index/?q=*&amp;authFullName_s=Gilles Monin">Gilles Moni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Julia Fournier">Julia Fournier</text:a><text:span>,</text:span><text:a xlink:type="simple" xlink:href="https://hal.science/search/index/?q=*&amp;authFullName_s=Christine Oberlin">Christine Oberlin</text:a></text:p>
              <text:p text:style-name="Normal"><text:span>Table ronde internationale "Archéologie de la montagne européenne"</text:span><text:span>, Sep 2008, Gap, France. pp.171-184</text:span></text:p>
              <text:p text:style-name="Normal"><text:span>Communication dans un congrès</text:span></text:p>
              <text:p text:style-name="Normal"><text:a xlink:type="simple" xlink:href="https://shs.hal.science/halshs-00588281v1">halshs-005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19v1">Datation par archéomagnétisme des terres cuites architecturales et archéologie du bâti: l'exemple de la tour-clocher de la collégiale Saint-Martin à Angers (France)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Sophie Blain">Sophie Blain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D. Prigent">D. Prigent</text:a><text:span>et al.</text:span></text:p>
              <text:p text:style-name="Normal"><text:span>Réunion des Sciences de la Terre, session archéomatériaux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729519v1">hal-01729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824v1">Archaeomagnetic Study performed on Early Medieval Buildings from western France</text:a></text:p>
              <text:p text:style-name="Normal"><text:a xlink:type="simple" xlink:href="https://hal.science/search/index/?q=*&amp;authFullName_s=Annick Chauvin">Annick Chauvi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Sophie Blain">Sophie Blain</text:a><text:span>et al.</text:span></text:p>
              <text:p text:style-name="Normal"><text:span>American Geophysical Union Joint Meeting</text:span><text:span>, 2009, Toronto, Canada</text:span></text:p>
              <text:p text:style-name="Normal"><text:span>Communication dans un congrès</text:span></text:p>
              <text:p text:style-name="Normal"><text:a xlink:type="simple" xlink:href="https://insu.hal.science/insu-00577824v1">insu-0057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99385v1">Archéologie des versants du Petit-Saint-Bernard ; première approche de la dynamique de l'occupation humaine autour d'un grand passage alpin, de la Préhistoire au début du Moyen-Age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B. Moulin">B. Moulin</text:a><text:span>,</text:span><text:a xlink:type="simple" xlink:href="https://hal.science/search/index/?q=*&amp;authFullName_s=C. Oberlin">C. Oberlin</text:a><text:span>,</text:span><text:a xlink:type="simple" xlink:href="https://hal.science/search/index/?q=*&amp;authFullName_s=Isabelle André">Isabelle André</text:a></text:p>
              <text:p text:style-name="Normal"><text:span>Table ronde du GDR JURALP</text:span><text:span>, Nov 2007, Aix-en-Provence, France. pp.209-224</text:span></text:p>
              <text:p text:style-name="Normal"><text:span>Communication dans un congrès</text:span></text:p>
              <text:p text:style-name="Normal"><text:a xlink:type="simple" xlink:href="https://hal.science/halsde-00399385v1">halsde-0039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326v1">La datation par le radiocarbone de l'apparition des tourbières tardiglaciaires et holocènes : réflexions méthodologiques.</text:a></text:p>
              <text:p text:style-name="Normal"><text:a xlink:type="simple" xlink:href="https://hal.science/search/index/?q=*&amp;authFullName_s=Hervé Cubizolle">Hervé Cubizolle</text:a><text:span>,</text:span><text:a xlink:type="simple" xlink:href="https://hal.science/search/index/?q=*&amp;authFullName_s=Pierre Bonnel">Pierre Bonne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rnaud Tourman">Arnaud Tourman</text:a><text:span>,</text:span><text:a xlink:type="simple" xlink:href="https://hal.science/search/index/?q=*&amp;authFullName_s=Jérôme Porteret">Jérôme Porteret</text:a></text:p>
              <text:p text:style-name="Normal"><text:span>Origines, fonctionnement et conservation des tourbières</text:span><text:span>, Oct 2005, Château de Goutelas, France. pp.378</text:span></text:p>
              <text:p text:style-name="Normal"><text:span>Communication dans un congrès</text:span></text:p>
              <text:p text:style-name="Normal"><text:a xlink:type="simple" xlink:href="https://hal.science/hal-00371326v1">hal-003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69311v1">The Pleistocene Quercy : a region continually occupied over the past 400,000 years ? Archeo-stratigraphies and radiometric dates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J.-J. Bahain">J.-J. Bahain</text:a><text:span>,</text:span><text:a xlink:type="simple" xlink:href="https://hal.science/search/index/?q=*&amp;authFullName_s=Isabelle Couchoud">Isabelle Couchoud</text:a><text:span>,</text:span><text:a xlink:type="simple" xlink:href="https://hal.science/search/index/?q=*&amp;authFullName_s=Nicola Debenham">Nicola Debenham</text:a><text:span>,</text:span><text:a xlink:type="simple" xlink:href="https://hal.science/search/index/?q=*&amp;authFullName_s=J. Evin">J. Evin</text:a><text:span>et al.</text:span></text:p>
              <text:p text:style-name="Normal"><text:span>XV</text:span><text:span>th</text:span><text:span><text:s/>congress UISPP</text:span><text:span>, Sep 2006, Lisbonne, Portugal</text:span></text:p>
              <text:p text:style-name="Normal"><text:span>Communication dans un congrès</text:span></text:p>
              <text:p text:style-name="Normal"><text:a xlink:type="simple" xlink:href="https://hal.science/halsde-00369311v1">halsde-003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71v1">Palinologicals analyses of Quaternary lacustrine sediments from &amp;quot;Lagoa do Quari&amp;quot;, NE Brazil (Pi)</text:a></text:p>
              <text:p text:style-name="Normal"><text:a xlink:type="simple" xlink:href="https://hal.science/search/index/?q=*&amp;authFullName_s=S.A. Chaves">S.A. Chaves</text:a><text:span>,</text:span><text:a xlink:type="simple" xlink:href="https://hal.science/search/index/?q=*&amp;authFullName_s=F. Parenti">F. Parenti</text:a><text:span>,</text:span><text:a xlink:type="simple" xlink:href="https://hal.science/search/index/?q=*&amp;authFullName_s=Claude Guérin">Claude Guérin</text:a><text:span>,</text:span><text:a xlink:type="simple" xlink:href="https://hal.science/search/index/?q=*&amp;authFullName_s=Martine Faure">Martine Faure</text:a><text:span>,</text:span><text:a xlink:type="simple" xlink:href="https://hal.science/search/index/?q=*&amp;authFullName_s=F. Candelato">F. Candelato</text:a><text:span>et al.</text:span></text:p>
              <text:p text:style-name="Normal"><text:span>II Simposio internacional "O povoamento das Americas", 16-21 déc. 2006</text:span><text:span>, 2006, São Raimundo Nonato, Piaui, Brazil. pp.1-4</text:span></text:p>
              <text:p text:style-name="Normal"><text:span>Communication dans un congrès</text:span></text:p>
              <text:p text:style-name="Normal"><text:a xlink:type="simple" xlink:href="https://hal.science/hal-00156571v1">hal-0015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004v1">Étude géoarchéologique du littoral antique de Pouzzoles (Campanie) : le problème des variations relatives du niveau de la mer</text:a></text:p>
              <text:p text:style-name="Normal"><text:a xlink:type="simple" xlink:href="https://hal.science/search/index/?q=*&amp;authFullName_s=Christophe Morhange">Christophe Morhange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acques Laborel">Jacques Laborel</text:a><text:span>,</text:span><text:a xlink:type="simple" xlink:href="https://hal.science/search/index/?q=*&amp;authFullName_s=Christine Oberlin">Christine Oberlin</text:a></text:p>
              <text:p text:style-name="Normal"><text:span>Ambiente e Paesagio nella Magna Grecia</text:span><text:span>, Oct 2002, Tarento., Italie. pp.365 - 396</text:span></text:p>
              <text:p text:style-name="Normal"><text:span>Communication dans un congrès</text:span></text:p>
              <text:p text:style-name="Normal"><text:a xlink:type="simple" xlink:href="https://shs.hal.science/halshs-01857004v1">halshs-018570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4709v1">Position chronologique du renne (Rangifer tarandus L.) à la fin du Tardiglaciaire dans les Alpes française du nord et le Jura méridional</text:a></text:p>
              <text:p text:style-name="Normal"><text:a xlink:type="simple" xlink:href="https://hal.science/search/index/?q=*&amp;authFullName_s=Anne Bridault">Anne Bridault</text:a><text:span>,</text:span><text:a xlink:type="simple" xlink:href="https://hal.science/search/index/?q=*&amp;authFullName_s=L. Chaix">L. Chaix</text:a><text:span>,</text:span><text:a xlink:type="simple" xlink:href="https://hal.science/search/index/?q=*&amp;authFullName_s=G. Pion">G. Pion</text:a><text:span>,</text:span><text:a xlink:type="simple" xlink:href="https://hal.science/search/index/?q=*&amp;authFullName_s=C. Oberlin">C. Oberlin</text:a><text:span>,</text:span><text:a xlink:type="simple" xlink:href="https://hal.science/search/index/?q=*&amp;authFullName_s=S. Thiébault">S. Thiébault</text:a><text:span>et al.</text:span></text:p>
              <text:p text:style-name="Normal"><text:span>Table ronde de Chambéry<text:s/></text:span><text:span>, Mar 1999, Chambéry, France</text:span></text:p>
              <text:p text:style-name="Normal"><text:span>Communication dans un congrès</text:span></text:p>
              <text:p text:style-name="Normal"><text:a xlink:type="simple" xlink:href="https://hal.parisnanterre.fr/hal-01544709v1">hal-0154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4974v1">L'utilisation du 14C pour les périodes historiques</text:a></text:p>
              <text:p text:style-name="Normal"><text:a xlink:type="simple" xlink:href="https://hal.science/search/index/?q=*&amp;authFullName_s=R. Colardelle">R. Colardelle</text:a><text:span>,</text:span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Christine Oberlin">Christine Oberlin</text:a><text:span>et al.</text:span></text:p>
              <text:p text:style-name="Normal"><text:span><text:s/>3è Congrès international 14 C et Archéologie,</text:span><text:span>, 1998, Lyon, France. pp.449-451</text:span></text:p>
              <text:p text:style-name="Normal"><text:span>Communication dans un congrès</text:span></text:p>
              <text:p text:style-name="Normal"><text:a xlink:type="simple" xlink:href="https://shs.hal.science/halshs-01624974v1">halshs-01624974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7bc1ea" table:style-name="7bc1ea">
          <table:table-column table:style-name="7bc1ea.0"/>
          <table:table-row>
            <table:table-cell office:value-type="string">
              <text:p text:style-name="Normal"><text:a xlink:type="simple" xlink:href="https://hal.science/hal-05466162v1">Posidonia versus shells, marine radiocarbon reservoir corrections for the Mediterranean sea. Geoarchaeological implications.</text:a></text:p>
              <text:p text:style-name="Normal"><text:a xlink:type="simple" xlink:href="https://hal.science/search/index/?q=*&amp;authFullName_s=Christine Oberlin">Christine Oberli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Olivier Tombret">Olivier Tombre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écile Vittori">Cécile Vittori</text:a><text:span>et al.</text:span></text:p>
              <text:p text:style-name="Normal"><text:span>Radiocarbon 25 Conference, AGH University, Kraków</text:span><text:span>, Jun 2025, Kraków, Poland, Poland. Radiocarbon</text:span></text:p>
              <text:p text:style-name="Normal"><text:span>Poster de conférence</text:span></text:p>
              <text:p text:style-name="Normal"><text:a xlink:type="simple" xlink:href="https://hal.science/hal-05466162v1">hal-0546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25v1">Identification des phases de cristallisation secondaires dans les mortiers de chaux archéologiques par imagerie LIBS et Photoluminescence sous UV en vue de datation par Carbone 14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Nicolas Herreyre">Nicolas Herrey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XXIVe colloque d'Archéométri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798525v1">hal-0479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59v1">Comparaison des programmes de statistique bayesienne Oxcal et ChronoModel pour préciser la datation de l'éruption des ponces d’Avellino (Vésuve)</text:a></text:p>
              <text:p text:style-name="Normal"><text:a xlink:type="simple" xlink:href="https://hal.science/search/index/?q=*&amp;authFullName_s=J.C. Lefevre">J.C. Lefevre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Claude Albore Livadie">Claude Albore Livadie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. Oberlin">C. Oberlin</text:a></text:p>
              <text:p text:style-name="Normal"><text:span>24th Radiocarbon - 10th 14C &amp; Archaeology Conferences</text:span><text:span>, Sep 2022, Zurich, Suisse.<text:s/></text:span></text:p>
              <text:p text:style-name="Normal"><text:span>Poster de conférence</text:span></text:p>
              <text:p text:style-name="Normal"><text:a xlink:type="simple" xlink:href="https://hal.science/hal-03641359v1">hal-036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417v1">Identification des phases de recristallisation dans les mortiers de chaux archéologiques par imagerie LIBS</text:a></text:p>
              <text:p text:style-name="Normal"><text:a xlink:type="simple" xlink:href="https://hal.science/search/index/?q=*&amp;authFullName_s=Nicolas Herreyre">Nicolas Herreyre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Amina Bensalah-Ledoux">Amina Bensalah-Ledoux</text:a><text:span>et al.</text:span></text:p>
              <text:p text:style-name="Normal"><text:span>Journées LIBS France 2022</text:span><text:span>, Jun 2022, Marseille, France</text:span></text:p>
              <text:p text:style-name="Normal"><text:span>Poster de conférence</text:span></text:p>
              <text:p text:style-name="Normal"><text:a xlink:type="simple" xlink:href="https://hal.science/hal-04798417v1">hal-0479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88v1">Caractérisation des carbonates géologiques et néoformés dans les mortiers de chaux archéologiques par imagerie LIBS</text:a></text:p>
              <text:p text:style-name="Normal"><text:a xlink:type="simple" xlink:href="https://hal.science/search/index/?q=*&amp;authFullName_s=Clothilde Comby-Zerbino">Clothilde Comby-Zerbino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Sarah Richiero">Sarah Richiero</text:a><text:span>,</text:span><text:a xlink:type="simple" xlink:href="https://hal.science/search/index/?q=*&amp;authFullName_s=Nicolas Herreyre">Nicolas Herreyre</text:a><text:span>et al.</text:span></text:p>
              <text:p text:style-name="Normal"><text:span>XXIIIe colloque d'Archéométrie du GMPCA</text:span><text:span>, May 2022, Chambéry, France</text:span></text:p>
              <text:p text:style-name="Normal"><text:span>Poster de conférence</text:span></text:p>
              <text:p text:style-name="Normal"><text:a xlink:type="simple" xlink:href="https://hal.science/hal-04798588v1">hal-0479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70v1">Holocene climate and anthropogenic impact revealed by macrofossils from the Béage volcanic plateau peat stratigraphies (S-E Massif Central, France)</text:a></text:p>
              <text:p text:style-name="Normal"><text:a xlink:type="simple" xlink:href="https://hal.science/search/index/?q=*&amp;authFullName_s=André-Marie Dendievel">André-Marie Dendievel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Benjamin Dietre">Benjamin Dietre</text:a><text:span>,</text:span><text:a xlink:type="simple" xlink:href="https://hal.science/search/index/?q=*&amp;authFullName_s=Christine Oberlin">Christine Oberlin</text:a><text:span>et al.</text:span></text:p>
              <text:p text:style-name="Normal"><text:span>L’étude des bio-indicateurs au Pléistocène et à l’Holocène en Europe : réponses paléoclimatiques et paléoenvironnementales à des problématiques archéologiques. Séance spécialisée de la SGF. Journée AFEQ-CNF INQUA 2016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528870v1">hal-01528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1222v1">La nécropole de Koban (Ossétie du nord) : une re-découverte dans le cadre du projet du Musée des Confluences (Lyon).</text:a></text:p>
              <text:p text:style-name="Normal"><text:a xlink:type="simple" xlink:href="https://hal.science/search/index/?q=*&amp;authFullName_s=Patrice Courtaud">Patrice Courtaud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Ziad El Morr">Ziad El Morr</text:a><text:span>,</text:span><text:a xlink:type="simple" xlink:href="https://hal.science/search/index/?q=*&amp;authFullName_s=Christine Oberlin">Christine Oberlin</text:a><text:span>et al.</text:span></text:p>
              <text:p text:style-name="Normal"><text:span>Colloque annuel de la Société d'Anthropologie de Paris</text:span><text:span>, Jan 2016, Lyon, France. 2016</text:span></text:p>
              <text:p text:style-name="Normal"><text:span>Poster de conférence</text:span></text:p>
              <text:p text:style-name="Normal"><text:a xlink:type="simple" xlink:href="https://shs.hal.science/halshs-01831222v1">halshs-0183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518v1">Datations et sépultures, l'exemple de Fondettes &amp;quot;Les Cochardières&amp;quot; (Indre-et-Loire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lle Delémont">Marielle Delémont</text:a></text:p>
              <text:p text:style-name="Normal"><text:span>Communauté des vivants, compagnie des morts</text:span><text:span>, Oct 2014, Douai, France. 2014</text:span></text:p>
              <text:p text:style-name="Normal"><text:span>Poster de conférence</text:span></text:p>
              <text:p text:style-name="Normal"><text:a xlink:type="simple" xlink:href="https://hal.science/hal-01074518v1">hal-01074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327v1">Dynamique spatiale et temporelle du bois mort dans les cours d'eau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B. Macvicar">B. Macvicar</text:a><text:span>,</text:span><text:a xlink:type="simple" xlink:href="https://hal.science/search/index/?q=*&amp;authFullName_s=N. Landon">N. Lando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C. Hupp">C. Hupp</text:a><text:span>et al.</text:span></text:p>
              <text:p text:style-name="Normal"><text:span>Colloque de restitution du programme ANR/ECCO, INSU</text:span><text:span>, Dec 2007, Toulouse, France. Colloque de restitution du programme ANR/ECCO, INSU, 2007</text:span></text:p>
              <text:p text:style-name="Normal"><text:span>Poster de conférence</text:span></text:p>
              <text:p text:style-name="Normal"><text:a xlink:type="simple" xlink:href="https://shs.hal.science/halshs-01364327v1">halshs-0136432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585b5b" table:style-name="585b5b">
          <table:table-column table:style-name="585b5b.0"/>
          <table:table-row>
            <table:table-cell office:value-type="string">
              <text:p text:style-name="Normal"><text:a xlink:type="simple" xlink:href="https://hal.science/hal-02894569v1">Les occupations néolithiques de &amp;quot;la Bruyère du Hamel&amp;quot; à Condé-sur-Ifs (Calvados)</text:a></text:p>
              <text:p text:style-name="Normal"><text:a xlink:type="simple" xlink:href="https://hal.science/search/index/?q=*&amp;authFullName_s=Jean-Luc Dron">Jean-Luc Dro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âche">David Gâche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David Aoustin">David Aoustin</text:a><text:span>et al.</text:span></text:p>
              <text:p text:style-name="Normal"><text:span>Société préhistorique française, 62, 2016, Mémoires de la Société Préhistorique Française, 978-2-913745-68-1</text:span></text:p>
              <text:p text:style-name="Normal"><text:span>Ouvrages</text:span></text:p>
              <text:p text:style-name="Normal"><text:a xlink:type="simple" xlink:href="https://hal.science/hal-02894569v1">hal-0289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9387v1">Le mortier de chaux</text:a></text:p>
              <text:p text:style-name="Normal"><text:a xlink:type="simple" xlink:href="https://hal.science/search/index/?q=*&amp;authFullName_s=Arnaud Coutelas">Arnaud Coutelas</text:a><text:span>,</text:span><text:a xlink:type="simple" xlink:href="https://hal.science/search/index/?q=*&amp;authFullName_s=Stéphane Büttner">Stéphane Büttner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Bénédicte Palazzo-Bertholon">Bénédicte Palazzo-Bertholon</text:a><text:span>,</text:span><text:a xlink:type="simple" xlink:href="https://hal.science/search/index/?q=*&amp;authFullName_s=Daniel Prigent">Daniel Prigent</text:a><text:span>et al.</text:span></text:p>
              <text:p text:style-name="Normal"><text:span>Éditions Errance, pp.160, 2009</text:span></text:p>
              <text:p text:style-name="Normal"><text:span>Ouvrages</text:span></text:p>
              <text:p text:style-name="Normal"><text:a xlink:type="simple" xlink:href="https://shs.hal.science/halshs-00709387v1">halshs-0070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60v1">La grotte Chauvet - l'art des origines</text:a></text:p>
              <text:p text:style-name="Normal"><text:a xlink:type="simple" xlink:href="https://hal.science/search/index/?q=*&amp;authFullName_s=Jean Clottes">Jean Clottes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Dominique Baffier">Dominique Baffier</text:a><text:span>,</text:span><text:a xlink:type="simple" xlink:href="https://hal.science/search/index/?q=*&amp;authFullName_s=Evelyne Debard">Evelyne Debard</text:a><text:span>,</text:span><text:a xlink:type="simple" xlink:href="https://hal.science/search/index/?q=*&amp;authFullName_s=Jean-Jacques Delannoy">Jean-Jacques Delannoy</text:a><text:span>et al.</text:span></text:p>
              <text:p text:style-name="Normal"><text:span>Jean Clottes. Editions du Seuil, 224 p., 2001, Arts Rupestres, 2-02048648-2</text:span></text:p>
              <text:p text:style-name="Normal"><text:span>Ouvrages</text:span></text:p>
              <text:p text:style-name="Normal"><text:a xlink:type="simple" xlink:href="https://hal.science/hal-02899060v1">hal-02899060v1</text:a></text:p>
            </table:table-cell>
          </table:table-row>
        </table:table>
        <text:p text:style-name="P19"/>
        <text:p text:style-name="Heading2"><text:span text:style-name="T7">Chapitre d'ouvrage (31)</text:span></text:p>
        <text:p text:style-name="P21"/>
        <table:table table:name="d721d0" table:style-name="d721d0">
          <table:table-column table:style-name="d721d0.0"/>
          <table:table-row>
            <table:table-cell office:value-type="string">
              <text:p text:style-name="Normal"><text:a xlink:type="simple" xlink:href="https://shs.hal.science/halshs-05534646v1">1999. Plus de cinquante ans de collaboration entre le laboratoire de Carbone 14 de Lyon et la MOM</text:a></text:p>
              <text:p text:style-name="Normal"><text:a xlink:type="simple" xlink:href="https://hal.science/search/index/?q=*&amp;authFullName_s=Jacques Evin">Jacques Evin</text:a><text:span>,</text:span><text:a xlink:type="simple" xlink:href="https://hal.science/search/index/?q=*&amp;authFullName_s=Olivier Aurenche">Olivier Aurench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k Van Strydonck">Mark Van Strydonck</text:a></text:p>
              <text:p text:style-name="Normal"><text:span>50 histoires mondiales de la MOM</text:span><text:span>, MOM Éditions, pp.72-75, 2025</text:span></text:p>
              <text:p text:style-name="Normal"><text:span>Chapitre d'ouvrage</text:span></text:p>
              <text:p text:style-name="Normal"><text:a xlink:type="simple" xlink:href="https://shs.hal.science/halshs-05534646v1">halshs-055346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536020v1">La bergerie de la Grande Rivoire : un nouvel éclairage sur les origines du pastoralisme nord-alpin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yril Bernard">Cyril Bernard</text:a><text:span>et al.</text:span></text:p>
              <text:p text:style-name="Normal"><text:span>in P.-Y. Nicod (dir.).<text:s/></text:span><text:span>La bergerie néolithique de la Grande Rivoire à Sassenage (Isère). Deux millénaires et demi de vie pastorale dans les Alpes françaises du Nord</text:span><text:span>, Toulouse, Archives d’Écologie Préhistorique, pp.709-744, 2025</text:span></text:p>
              <text:p text:style-name="Normal"><text:span>Chapitre d'ouvrage</text:span></text:p>
              <text:p text:style-name="Normal"><text:a xlink:type="simple" xlink:href="https://inrap.hal.science/hal-05536020v1">hal-055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49v1">Séquence des évènements et datations radiocarbone associées au monument XV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980, 2024, 9781803277653</text:span></text:p>
              <text:p text:style-name="Normal"><text:span>Chapitre d'ouvrage</text:span></text:p>
              <text:p text:style-name="Normal"><text:a xlink:type="simple" xlink:href="https://hal.science/hal-04853049v1">hal-048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67v1">Datations radiocarbone associées à la séquence du monument 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303-306, 2024, 9781803277653</text:span></text:p>
              <text:p text:style-name="Normal"><text:span>Chapitre d'ouvrage</text:span></text:p>
              <text:p text:style-name="Normal"><text:a xlink:type="simple" xlink:href="https://hal.science/hal-04852767v1">hal-048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37v1">Datations radiocarbone associées à la séquence du Monument XIV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913-914, 2024, 9781803277653</text:span></text:p>
              <text:p text:style-name="Normal"><text:span>Chapitre d'ouvrage</text:span></text:p>
              <text:p text:style-name="Normal"><text:a xlink:type="simple" xlink:href="https://hal.science/hal-04853037v1">hal-048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24v1">Datations radiocarbone associées à la séquence du Monument XVII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818-820, 2024, 9781803277653</text:span></text:p>
              <text:p text:style-name="Normal"><text:span>Chapitre d'ouvrage</text:span></text:p>
              <text:p text:style-name="Normal"><text:a xlink:type="simple" xlink:href="https://hal.science/hal-04853024v1">hal-048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97v1">Datations radiocarbone associées à la séquence du Monument I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418-420, 2024, 9781803277653</text:span></text:p>
              <text:p text:style-name="Normal"><text:span>Chapitre d'ouvrage</text:span></text:p>
              <text:p text:style-name="Normal"><text:a xlink:type="simple" xlink:href="https://hal.science/hal-04852897v1">hal-0485289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2517v1">Morts et vivants en Grande Limagne d'Auvergne (Puy-de-Dôme) à l'âge du Bronze ancien : un voisinage singulier</text:a></text:p>
              <text:p text:style-name="Normal"><text:a xlink:type="simple" xlink:href="https://hal.science/search/index/?q=*&amp;authFullName_s=Frédérik Letterlé">Frédérik Letterlé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Joël Vital">Joël Vital</text:a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15-435, 2024, 979-10-90534-88-9</text:span></text:p>
              <text:p text:style-name="Normal"><text:span>Chapitre d'ouvrage</text:span></text:p>
              <text:p text:style-name="Normal"><text:a xlink:type="simple" xlink:href="https://inrap.hal.science/hal-05092517v1">hal-050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09v1">Datations radiocarbone associées à la séquence du monument X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728, 2024, 9781803277653</text:span></text:p>
              <text:p text:style-name="Normal"><text:span>Chapitre d'ouvrage</text:span></text:p>
              <text:p text:style-name="Normal"><text:a xlink:type="simple" xlink:href="https://hal.science/hal-04853009v1">hal-048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95v1">Datations radiocarbone associées à la séquence du Monument XI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538-540, 2024, 9781803277653</text:span></text:p>
              <text:p text:style-name="Normal"><text:span>Chapitre d'ouvrage</text:span></text:p>
              <text:p text:style-name="Normal"><text:a xlink:type="simple" xlink:href="https://hal.science/hal-04852995v1">hal-0485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455v1">Developments in Geoarchaeological Research, Methodologies and Applications in Harbour Maritime Archaeology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Winnie May Chan">Winnie May Chan</text:a><text:span>,</text:span><text:a xlink:type="simple" xlink:href="https://hal.science/search/index/?q=*&amp;authFullName_s=Christophe Benech">Christophe Benech</text:a><text:span>,</text:span><text:a xlink:type="simple" xlink:href="https://hal.science/search/index/?q=*&amp;authFullName_s=Quentin Vitale">Quentin Vitale</text:a><text:span>,</text:span><text:a xlink:type="simple" xlink:href="https://hal.science/search/index/?q=*&amp;authFullName_s=Nicholas Riddick">Nicholas Riddick</text:a><text:span>et al.</text:span></text:p>
              <text:p text:style-name="Normal"><text:span>Preiser-Kapeller, Johannes; Kolias, Taxiarchis G.; Daim, Falko.<text:s/></text:span><text:span>Seasides of Byzantium: Harbours and Anchorages of a Mediterranean Empire</text:span><text:span>, Band 21, Propylaeum, pp.109-129, 2022, Byzanz zwischen Orient und Okzident,<text:s/></text:span><text:a xlink:type="simple" xlink:href="https://dx.doi.org/10.11588/propylaeum.910.c12051">⟨10.11588/propylaeum.910.c12051⟩</text:a></text:p>
              <text:p text:style-name="Normal"><text:span>Chapitre d'ouvrage</text:span></text:p>
              <text:p text:style-name="Normal"><text:a xlink:type="simple" xlink:href="https://shs.hal.science/halshs-03616455v1">halshs-036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30v1">Absolute Chronology of the Excavated Features at Akladi Cheiri and the Beginning of Copper Metallurgy in the Eastern Balkans</text:a></text:p>
              <text:p text:style-name="Normal"><text:a xlink:type="simple" xlink:href="https://hal.science/search/index/?q=*&amp;authFullName_s=Raiko Krauss">Raiko Kraus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Ernst Pernicka">Ernst Pernicka</text:a><text:span>et al.</text:span></text:p>
              <text:p text:style-name="Normal"><text:span>Raiko Krauß; Ernst Pernicka; René Kunze; Kalin Dimitrov; Petar Leshtakov.<text:s/></text:span><text:span>Prehistoric Mining and Metallurgy at the Southeast Bulgarian Black Sea Coast</text:span><text:span>,<text:s/></text:span><text:a xlink:type="simple" xlink:href="https://publikationen.uni-tuebingen.de/xmlui/handle/10900/109816">Universität Tübingen</text:a><text:span>, pp.171-178, 2020, 978-3-947251-28-5.<text:s/></text:span><text:a xlink:type="simple" xlink:href="https://dx.doi.org/10.15496/publikation-51192">⟨10.15496/publikation-51192⟩</text:a></text:p>
              <text:p text:style-name="Normal"><text:span>Chapitre d'ouvrage</text:span></text:p>
              <text:p text:style-name="Normal"><text:a xlink:type="simple" xlink:href="https://hal.science/hal-03090130v1">hal-030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94v1">Chapitre 9. Les datations et la chronologie absolue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Bernd Kromer">Bernd Kromer</text:a><text:span>et al.</text:span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561-609, 2020</text:span></text:p>
              <text:p text:style-name="Normal"><text:span>Chapitre d'ouvrage</text:span></text:p>
              <text:p text:style-name="Normal"><text:a xlink:type="simple" xlink:href="https://hal.science/hal-03019694v1">hal-0301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2526v1">Datation absolue de l’épave Ouest Giraglia 2 par wiggle-matching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abrina Marlier">Sabrina Marlier</text:a></text:p>
              <text:p text:style-name="Normal"><text:span>Charlotte Carrato; Franca Cibecchini.<text:s/></text:span><text:span>Nouvelles recherches sur les<text:s/></text:span><text:span>dolia</text:span><text:span><text:s/>: l’exemple de la Méditerranée nord-occidentale à l’époque romaine (Ier s. av. J.-C. – IIIe s. ap. J.-C.). Actes de la table ronde européenne sur les<text:s/></text:span><text:span>dolia</text:span><text:span>, Aspiran 26-27 septembre 2013</text:span><text:span>, 50, Editions de l'Association de la RAN, pp.221-226, 2020, Revue archéologique de Narbonnaise. Supplément, 979-10-92655-13-1</text:span></text:p>
              <text:p text:style-name="Normal"><text:span>Chapitre d'ouvrage</text:span></text:p>
              <text:p text:style-name="Normal"><text:a xlink:type="simple" xlink:href="https://shs.hal.science/halshs-03552526v1">halshs-0355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188v1">Dating</text:a></text:p>
              <text:p text:style-name="Normal"><text:a xlink:type="simple" xlink:href="https://hal.science/search/index/?q=*&amp;authFullName_s=Frédéric Guibal">Frédéric Guib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lba Ferreira Dominguez">Alba Ferreira Dominguez</text:a><text:span>,</text:span><text:a xlink:type="simple" xlink:href="https://hal.science/search/index/?q=*&amp;authFullName_s=Giulia Boetto">Giulia Boetto</text:a></text:p>
              <text:p text:style-name="Normal"><text:span>I. Koncani Uhač; G. Boetto; M. Uhač.<text:s/></text:span><text:span>Zambratija. Prapovijesni šivani brod. Rezultati arheološkog istraživanja, analiza i studija / Prehistoric sewn boat. Results of the Archaeological Research, Analysis and Study</text:span><text:span>, 33,<text:s/></text:span><text:a xlink:type="simple" xlink:href="http://www.ami-pula.hr/en/publishing/monographs-and-catalogues/">Arheološki muzej Istre</text:a><text:span>, pp.118-121, 2020, Monographs and catalogues, 978-953-8082-50-4</text:span></text:p>
              <text:p text:style-name="Normal"><text:span>Chapitre d'ouvrage</text:span></text:p>
              <text:p text:style-name="Normal"><text:a xlink:type="simple" xlink:href="https://shs.hal.science/halshs-02986188v1">halshs-0298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81v1">Chronologie de l'éruption et des cultures archéologiques associées par le logiciel de statistique bayésienne ChronoModel</text:a></text:p>
              <text:p text:style-name="Normal"><text:a xlink:type="simple" xlink:href="https://hal.science/search/index/?q=*&amp;authFullName_s=Philippe Lanos">Philippe Lanos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Claude Albore Livadie">Claude Albore Livadie</text:a><text:span>,</text:span><text:a xlink:type="simple" xlink:href="https://hal.science/search/index/?q=*&amp;authFullName_s=Philippe Dufresne">Philippe Dufresne</text:a></text:p>
              <text:p text:style-name="Normal"><text:span>C. Albore Livadie; G. Vecchio.<text:s/></text:span><text:span>Nola Croce del Papa. Un villaggio sepolto dall'eruzione vesuviana delle Pomici di Avellino</text:span><text:span>, Centre Jean Bérard, pp.71-87, 2020, Collection du Centre Jean Bérard, 54, 978-2-38050-026-4</text:span></text:p>
              <text:p text:style-name="Normal"><text:span>Chapitre d'ouvrage</text:span></text:p>
              <text:p text:style-name="Normal"><text:a xlink:type="simple" xlink:href="https://hal.science/hal-03508881v1">hal-03508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6613v1">La nécropole du Néolithique moyen</text:a></text:p>
              <text:p text:style-name="Normal"><text:a xlink:type="simple" xlink:href="https://hal.science/search/index/?q=*&amp;authFullName_s=Philippe Chambon">Philippe Chambon</text:a><text:span>,</text:span><text:a xlink:type="simple" xlink:href="https://hal.science/search/index/?q=*&amp;authFullName_s=Lisandre Bedault">Lisandre Bedault</text:a><text:span>,</text:span><text:a xlink:type="simple" xlink:href="https://hal.science/search/index/?q=*&amp;authFullName_s=Sandrine Bonnardin">Sandrine Bonnardin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Nicolas Cayol">Nicolas Cayol</text:a><text:span>et al.</text:span></text:p>
              <text:p text:style-name="Normal"><text:span>Françoise Bostyn; Yves Lanchon; Philippe Chambon.<text:s/></text:span><text:span>Habitat du Néolithique ancien et nécropoles du Néolithique moyen I et II à Vignely « la Porte aux Bergers », Seine-et-Marne</text:span><text:span>, 64,<text:s/></text:span><text:a xlink:type="simple" xlink:href="http://www.prehistoire.org">Société préhistorique française</text:a><text:span>, pp.203-400, 2018, Mémoires de la Société préhistorique française, 2-913745-71-X. 45</text:span></text:p>
              <text:p text:style-name="Normal"><text:span>Chapitre d'ouvrage</text:span></text:p>
              <text:p text:style-name="Normal"><text:a xlink:type="simple" xlink:href="https://shs.hal.science/halshs-02466613v1">halshs-0246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079v1">Datations radiocarbones des sépultures des Cochardières à Fondettes : détection de cas déviants et mise en place de tests de traitement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Marielle Delémont">Marielle Delémont</text:a></text:p>
              <text:p text:style-name="Normal"><text:span>Leroy I., Verslype L. dir, Communauté des vivants, compagnie des morts, actes des 35ème journées internationales d’archéologie mérovingienne de l’AFAM, 09-11 octobre 2014 à Douai, Mémoires de l’Association française d’archéologie mérovingienne, 33: 231-238</text:span><text:span>, 2017</text:span></text:p>
              <text:p text:style-name="Normal"><text:span>Chapitre d'ouvrage</text:span></text:p>
              <text:p text:style-name="Normal"><text:a xlink:type="simple" xlink:href="https://shs.hal.science/halshs-01614079v1">halshs-0161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92v1">High chrono-stratigraphical resolution of the harbour sequence of Ostia: palaeo-depth of the basin, ship draught and dredging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Jonatan Christiansen">Jonatan Christiansen</text:a><text:span>et al.</text:span></text:p>
              <text:p text:style-name="Normal"><text:span>Tyler V. Franconi.<text:s/></text:span><text:span>Fluvial Landscapes in the Roman World</text:span><text:span>, 104,<text:s/></text:span><text:a xlink:type="simple" xlink:href="http://www.journalofromanarch.com/supplements/S104.pdf">Journal of Roman Archaeology</text:a><text:span>, pp.68-84, 2017, JRA. Supplementary Series, 9780991373086</text:span></text:p>
              <text:p text:style-name="Normal"><text:span>Chapitre d'ouvrage</text:span></text:p>
              <text:p text:style-name="Normal"><text:a xlink:type="simple" xlink:href="https://hal.science/hal-03836792v1">hal-0383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64v1">“Balkans 4000”: the radiocarbon dates from archaeological contexts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Zoï Tsirtsoni">Zoï Tsirtsoni</text:a></text:p>
              <text:p text:style-name="Normal"><text:span>Zoï Tsirtsoni.<text:s/></text:span><text:span>The Human Face of Radiocarbon. Reassessing chronology in Prehistoric Greece and Bulgaria, 5000-3000 cal BC</text:span><text:span>, MOM Éditions, pp.41-65, 2016, Travaux de la Maison de l’Orient 69,<text:s/></text:span><text:a xlink:type="simple" xlink:href="https://dx.doi.org/10.4000/books.momeditions.504">⟨10.4000/books.momeditions.504⟩</text:a></text:p>
              <text:p text:style-name="Normal"><text:span>Chapitre d'ouvrage</text:span></text:p>
              <text:p text:style-name="Normal"><text:a xlink:type="simple" xlink:href="https://hal.science/hal-02556064v1">hal-025560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0109v1">Approches globales et synthèse sur les pêcheries de la fin du Néolithique et du début de l’âge de Bronze</text:a></text:p>
              <text:p text:style-name="Normal"><text:a xlink:type="simple" xlink:href="https://hal.science/search/index/?q=*&amp;authFullName_s=Vincent Bernard">Vincent Bernard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Axelle Ganne">Axelle Ganne</text:a><text:span>,</text:span><text:a xlink:type="simple" xlink:href="https://hal.science/search/index/?q=*&amp;authFullName_s=Mark Guillon">Mark Guillon</text:a><text:span>et al.</text:span></text:p>
              <text:p text:style-name="Normal"><text:span>Cyrille Billard, Vincent Bernard (dir.).<text:s/></text:span><text:span>Pêcheries de Normandie. Archéologie et histoire des pêcheries littorales du département de la Manche</text:span><text:span>, Presses Universitaires de Rennes, pp.357-404, 2016, Archéologie et Culture, 978-2-7535-5004-9</text:span></text:p>
              <text:p text:style-name="Normal"><text:span>Chapitre d'ouvrage</text:span></text:p>
              <text:p text:style-name="Normal"><text:a xlink:type="simple" xlink:href="https://univ-rennes.hal.science/hal-02290109v1">hal-0229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85v1">III. Les datations 14C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Christine Oberlin">Christine Oberlin</text:a></text:p>
              <text:p text:style-name="Normal"><text:span>Pascal Darcque.<text:s/></text:span><text:span>Fouilles exécutées à Malia. Les abords Nord-Est du palais I. Les recherches et l'histoire du secteur</text:span><text:span>, Ecole française d'Athènes, pp.165-170, 2014, Etudes crétoises 35, 978-2-86958-259-0</text:span></text:p>
              <text:p text:style-name="Normal"><text:span>Chapitre d'ouvrage</text:span></text:p>
              <text:p text:style-name="Normal"><text:a xlink:type="simple" xlink:href="https://hal.science/hal-03946685v1">hal-0394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456v1">Approche d'un territoire de montagne : occupations humaines et contexte pédo-sédimentaire des versants du col du Petit-Saint-Bernard, de la Préhistoire à l'Antiquité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écile Batigne">Cécile Batigne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et al.</text:span></text:p>
              <text:p text:style-name="Normal"><text:span>Ingrid Sénépart; Cyrille Bill Ard; François E Bostyn; Ivan Praud; Eric Thirault.<text:s/></text:span><text:span>Méthodologie des recherches de terrain sur la Préhistoire récente en France. Nouveaux acquis, nouveaux outils, 1987-2012. Actes des premières Rencontres Nord-Sud de Préhistoire récente, Marseille, mai 2012</text:span><text:span>, pp. 73-91, 2014, Archives d'Ecologie Préhistorique</text:span></text:p>
              <text:p text:style-name="Normal"><text:span>Chapitre d'ouvrage</text:span></text:p>
              <text:p text:style-name="Normal"><text:a xlink:type="simple" xlink:href="https://hal.science/hal-01349456v1">hal-0134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1v1">De 20 000 à 18 000 BP en Quercy : apports de la séquence du Cuzoul de Vers à la compréhension de l'évolution des comportements socio-économiques entre Solutréen récent et Badegoulien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Guy Astruc">Guy Astruc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ruxelles">Laurent Bruxelles</text:a><text:span>et al.</text:span></text:p>
              <text:p text:style-name="Normal"><text:span>Jean Clottes, Jean-Pierre Giraud et Pierre Chalard.<text:s/></text:span><text:span>Solutréen et Badegoulien au Cuzoul de Vers. Des chasseurs de Renne en Quercy</text:span><text:span>, ERAUL 131, pp.459-471, 2012</text:span></text:p>
              <text:p text:style-name="Normal"><text:span>Chapitre d'ouvrage</text:span></text:p>
              <text:p text:style-name="Normal"><text:a xlink:type="simple" xlink:href="https://hal.science/hal-00799191v1">hal-00799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7961v1">Datations sur site (Tables des Marchands, alignement du Grand Menhir, Er Grah) et modélisation chronologique du néolithique morbihanais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Emmanuelle Delque-Količ">Emmanuelle Delque-Količ</text:a><text:span>et al.</text:span></text:p>
              <text:p text:style-name="Normal"><text:span>Autour de la Table, explorations archéologiques et discours savants sur une architecture restaurée à Locmariaquer, Morbihan (Table des Marchands et Grand Menhir)</text:span><text:span>, LARA, CNRS et Université de Nantes, pp.737-768, 2009</text:span></text:p>
              <text:p text:style-name="Normal"><text:span>Chapitre d'ouvrage</text:span></text:p>
              <text:p text:style-name="Normal"><text:a xlink:type="simple" xlink:href="https://shs.hal.science/halshs-00557961v1">halshs-0055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367v1">Environnement et cadre chronologique de l'implantation magdalénienne</text:a></text:p>
              <text:p text:style-name="Normal"><text:a xlink:type="simple" xlink:href="https://hal.science/search/index/?q=*&amp;authFullName_s=Patrice Rodriguez">Patrice Rodriguez</text:a><text:span>,</text:span><text:a xlink:type="simple" xlink:href="https://hal.science/search/index/?q=*&amp;authFullName_s=Annie Roblin-Jouve">Annie Roblin-Jouv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Christine Oberlin">Christine Oberlin</text:a></text:p>
              <text:p text:style-name="Normal"><text:span>Les derniers Magdaléniens d'Etiolles : perspectives culturelles et paléohistoriques (l'unité d'habitation Q31)</text:span><text:span>, pp.30, 2003</text:span></text:p>
              <text:p text:style-name="Normal"><text:span>Chapitre d'ouvrage</text:span></text:p>
              <text:p text:style-name="Normal"><text:a xlink:type="simple" xlink:href="https://shs.hal.science/halshs-00087367v1">halshs-0008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72v1">Les Dates des fréquentations</text:a></text:p>
              <text:p text:style-name="Normal"><text:a xlink:type="simple" xlink:href="https://hal.science/search/index/?q=*&amp;authFullName_s=H. Valladas">H. Valladas</text:a><text:span>,</text:span><text:a xlink:type="simple" xlink:href="https://hal.science/search/index/?q=*&amp;authFullName_s=N. Tisnerat">N. Tisnerat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J. Evin">J. Evin</text:a><text:span>,</text:span><text:a xlink:type="simple" xlink:href="https://hal.science/search/index/?q=*&amp;authFullName_s=C. Oberlin">C. Oberlin</text:a></text:p>
              <text:p text:style-name="Normal"><text:span>La Grotte Chauvet, L’art des origines, sous la direction de J. Clottes, Ed. du Seuil, Paris, 32-33</text:span><text:span>, 2001</text:span></text:p>
              <text:p text:style-name="Normal"><text:span>Chapitre d'ouvrage</text:span></text:p>
              <text:p text:style-name="Normal"><text:a xlink:type="simple" xlink:href="https://hal.science/hal-02987872v1">hal-029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46v1">Une expérience de croisement de datations TL/14C pour la séquence solutréenne de Laugerie-Haute, Dordogne</text:a></text:p>
              <text:p text:style-name="Normal"><text:a xlink:type="simple" xlink:href="https://hal.science/search/index/?q=*&amp;authFullName_s=C. Roque">C. Roque</text:a><text:span>,</text:span><text:a xlink:type="simple" xlink:href="https://hal.science/search/index/?q=*&amp;authFullName_s=P. Guibert">P. Guibert</text:a><text:span>,</text:span><text:a xlink:type="simple" xlink:href="https://hal.science/search/index/?q=*&amp;authFullName_s=E. Vartanian">E. Vartanian</text:a><text:span>,</text:span><text:a xlink:type="simple" xlink:href="https://hal.science/search/index/?q=*&amp;authFullName_s=F. Bechtel">F. Bechtel</text:a><text:span>,</text:span><text:a xlink:type="simple" xlink:href="https://hal.science/search/index/?q=*&amp;authFullName_s=C. Oberlin">C. Oberlin</text:a><text:span>et al.</text:span></text:p>
              <text:p text:style-name="Normal"><text:span>Datation - XXI rencontres internationales d'archéologie et d'histoire d'Antibes, Barrandon J.N., Guibert P., Michel V. (Eds) 19-21 octobre 2000, 218-232</text:span><text:span>, 2001</text:span></text:p>
              <text:p text:style-name="Normal"><text:span>Chapitre d'ouvrage</text:span></text:p>
              <text:p text:style-name="Normal"><text:a xlink:type="simple" xlink:href="https://hal.science/hal-03328446v1">hal-033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765v1">Datation carbone 14 en spectrométrie de masse par accélérateur et archéologie.</text:a></text:p>
              <text:p text:style-name="Normal"><text:a xlink:type="simple" xlink:href="https://hal.science/search/index/?q=*&amp;authFullName_s=Hélène Valladas">Hélène Valladas</text:a><text:span>,</text:span><text:a xlink:type="simple" xlink:href="https://hal.science/search/index/?q=*&amp;authFullName_s=Nadine Tisnérat-Laborde">Nadine Tisnérat-Laborde</text:a><text:span>,</text:span><text:a xlink:type="simple" xlink:href="https://hal.science/search/index/?q=*&amp;authFullName_s=C. Oberlin">C. Oberlin</text:a></text:p>
              <text:p text:style-name="Normal"><text:span>Datation - XXI rencontres internationales d'archéologie et d'histoire d'Antibes, Barrandon J.N., Guibert P., Michel V. (Eds) 19-21 octobre 2000, 81-91</text:span><text:span>, 2001</text:span></text:p>
              <text:p text:style-name="Normal"><text:span>Chapitre d'ouvrage</text:span></text:p>
              <text:p text:style-name="Normal"><text:a xlink:type="simple" xlink:href="https://hal.science/hal-02987765v1">hal-029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20v1">Les datation radiocarbone en Afrique du Nord et Afrique Centrale</text:a></text:p>
              <text:p text:style-name="Normal"><text:a xlink:type="simple" xlink:href="https://hal.science/search/index/?q=*&amp;authFullName_s=R. Chenorkian">R. Chenorkian</text:a><text:span>,</text:span><text:a xlink:type="simple" xlink:href="https://hal.science/search/index/?q=*&amp;authFullName_s=J.P. Daugas">J.P. Daugas</text:a><text:span>,</text:span><text:a xlink:type="simple" xlink:href="https://hal.science/search/index/?q=*&amp;authFullName_s=S. Amblard-Pison">S. Amblard-Pison</text:a><text:span>,</text:span><text:a xlink:type="simple" xlink:href="https://hal.science/search/index/?q=*&amp;authFullName_s=J. Evin">J. Evin</text:a><text:span>,</text:span><text:a xlink:type="simple" xlink:href="https://hal.science/search/index/?q=*&amp;authFullName_s=C. Oberlin">C. Oberlin</text:a><text:span>et al.</text:span></text:p>
              <text:p text:style-name="Normal"><text:span>Actes du 3° Int. Symposium‘’14C and Archaeology’’, Lyon 1998, Mémoire de la Soc. Préhistorique. Française, XXVI, (1999), Supplément de la Revue d’Archéométrie, 465-466</text:span><text:span>, 1999</text:span></text:p>
              <text:p text:style-name="Normal"><text:span>Chapitre d'ouvrage</text:span></text:p>
              <text:p text:style-name="Normal"><text:a xlink:type="simple" xlink:href="https://hal.science/hal-02978520v1">hal-0297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34v1">Les occupations néolithiques de la côte occidentale de l'Ile d'Oléron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.P. Cros">J.P. Cros</text:a><text:span>,</text:span><text:a xlink:type="simple" xlink:href="https://hal.science/search/index/?q=*&amp;authFullName_s=Michel Fontugne">Michel Fontugne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Yves Gruet">Yves Gruet</text:a><text:span>et al.</text:span></text:p>
              <text:p text:style-name="Normal"><text:span>Camps G. (Dir.).<text:s/></text:span><text:span>L'Homme préhistorique et la mer - actes du congrès des sociétés savantes, Aix-en-Provence, 1995.</text:span><text:span>, CTHS, pp.197-238, 1998</text:span></text:p>
              <text:p text:style-name="Normal"><text:span>Chapitre d'ouvrage</text:span></text:p>
              <text:p text:style-name="Normal"><text:a xlink:type="simple" xlink:href="https://hal.science/hal-02534434v1">hal-0253443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6a31f" table:style-name="a6a31f">
          <table:table-column table:style-name="a6a31f.0"/>
          <table:table-row>
            <table:table-cell office:value-type="string">
              <text:p text:style-name="Normal"><text:a xlink:type="simple" xlink:href="https://hal.science/hal-03197133v1">Les occupations paléolithiques à Roissy-en-France, &amp;quot;la Vallée Verte&amp;quot; (Val-d'Oise)</text:a></text:p>
              <text:p text:style-name="Normal"><text:a xlink:type="simple" xlink:href="https://hal.science/search/index/?q=*&amp;authFullName_s=Hélène Djema">Hélène Djema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Jean-Gabriel Pariat">Jean-Gabriel Pariat</text:a></text:p>
              <text:p text:style-name="Normal"><text:span>2020, pp.5-37</text:span></text:p>
              <text:p text:style-name="Normal"><text:span>Autre publication scientifique</text:span></text:p>
              <text:p text:style-name="Normal"><text:a xlink:type="simple" xlink:href="https://hal.science/hal-03197133v1">hal-03197133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9641c7" table:style-name="9641c7">
          <table:table-column table:style-name="9641c7.0"/>
          <table:table-row>
            <table:table-cell office:value-type="string">
              <text:p text:style-name="Normal"><text:a xlink:type="simple" xlink:href="https://shs.hal.science/halshs-05070919v1">Saint-Vulbas (Ain), Rue des Claires Fontaines : rapport de fouilles</text:a></text:p>
              <text:p text:style-name="Normal"><text:a xlink:type="simple" xlink:href="https://hal.science/search/index/?q=*&amp;authFullName_s=Catherine Coquidé">Catherine Coquid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Karine Giry">Karine Giry</text:a><text:span>,</text:span><text:a xlink:type="simple" xlink:href="https://hal.science/search/index/?q=*&amp;authFullName_s=Magalie Guérit">Magalie Guérit</text:a><text:span>et al.</text:span></text:p>
              <text:p text:style-name="Normal"><text:span>Inrap Auvergne-Rhône-Alpe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919v1">halshs-050709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99019v1">Le fortin de Girolata : Corse-du-Sud (2A), Osani, Girolata</text:a></text:p>
              <text:p text:style-name="Normal"><text:a xlink:type="simple" xlink:href="https://hal.science/search/index/?q=*&amp;authFullName_s=Astrid Huser">Astrid Huser</text:a><text:span>,</text:span><text:a xlink:type="simple" xlink:href="https://hal.science/search/index/?q=*&amp;authFullName_s=Serge Bonnaud">Serge Bonnaud</text:a><text:span>,</text:span><text:a xlink:type="simple" xlink:href="https://hal.science/search/index/?q=*&amp;authFullName_s=Maxime Seguin">Maxime Seguin</text:a><text:span>,</text:span><text:a xlink:type="simple" xlink:href="https://hal.science/search/index/?q=*&amp;authFullName_s=Jean-Baptiste Mary">Jean-Baptiste Mary</text:a><text:span>,</text:span><text:a xlink:type="simple" xlink:href="https://hal.science/search/index/?q=*&amp;authFullName_s=Christine Oberlin">Christine Oberlin</text:a></text:p>
              <text:p text:style-name="Normal"><text:span>[Rapport Technique] FA08019201, Inrap. 2014, 124 p</text:span></text:p>
              <text:p text:style-name="Normal"><text:span>Rapport</text:span><text:span><text:s/>(rapport technique)</text:span></text:p>
              <text:p text:style-name="Normal"><text:a xlink:type="simple" xlink:href="https://inrap.hal.science/hal-01499019v1">hal-0149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80v1">Le site de La Rochette à Mauron (Morbihan) : les multiples occupations d’un promontoire</text:a></text:p>
              <text:p text:style-name="Normal"><text:a xlink:type="simple" xlink:href="https://hal.science/search/index/?q=*&amp;authFullName_s=Jean-Yves Tinevez">Jean-Yves Tinevez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Nancy Marcoux">Nancy Marcoux</text:a><text:span>,</text:span><text:a xlink:type="simple" xlink:href="https://hal.science/search/index/?q=*&amp;authFullName_s=Klet Donnart">Klet Donnart</text:a><text:span>,</text:span><text:a xlink:type="simple" xlink:href="https://hal.science/search/index/?q=*&amp;authFullName_s=Véronique Bardel">Véronique Bardel</text:a><text:span>et al.</text:span></text:p>
              <text:p text:style-name="Normal"><text:span>[Rapport de recherche] Ministère de la Culture; SRA. 2009, 105 p</text:span></text:p>
              <text:p text:style-name="Normal"><text:span>Rapport</text:span><text:span><text:s/>(rapport de recherche)</text:span></text:p>
              <text:p text:style-name="Normal"><text:a xlink:type="simple" xlink:href="https://hal.science/hal-02977780v1">hal-0297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OBERLIN</dc:title>
    <dc:subject/>
    <dc:description>CV</dc:description>
    <dc:creator/>
    <dc:date>2026-05-24T10:48:31.000</dc:date>
    <meta:generator>PHPWord</meta:generator>
    <meta:initial-creator>CCSD</meta:initial-creator>
    <meta:creation-date>2026-05-24T10:48:31.000</meta:creation-date>
    <meta:keyword/>
    <meta:user-defined meta:name="Category"/>
    <meta:user-defined meta:name="Company"/>
    <meta:user-defined meta:name="Manager"/>
  </office:meta>
</office:document-meta>
</file>