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e2f0" style:family="table">
      <style:table-properties style:rel-width="100" table:align="center"/>
    </style:style>
    <style:style style:name="76e2f0.0" style:family="table-column">
      <style:table-column-properties style:column-width="0.00cm"/>
    </style:style>
    <style:style style:name="0f289f" style:family="table">
      <style:table-properties style:rel-width="100" table:align="center"/>
    </style:style>
    <style:style style:name="0f289f.0" style:family="table-column">
      <style:table-column-properties style:column-width="0.00cm"/>
    </style:style>
    <style:style style:name="4c4167" style:family="table">
      <style:table-properties style:rel-width="100" table:align="center"/>
    </style:style>
    <style:style style:name="4c4167.0" style:family="table-column">
      <style:table-column-properties style:column-width="0.00cm"/>
    </style:style>
    <style:style style:name="5f8ccc" style:family="table">
      <style:table-properties style:rel-width="100" table:align="center"/>
    </style:style>
    <style:style style:name="5f8ccc.0" style:family="table-column">
      <style:table-column-properties style:column-width="0.00cm"/>
    </style:style>
    <style:style style:name="f718ca" style:family="table">
      <style:table-properties style:rel-width="100" table:align="center"/>
    </style:style>
    <style:style style:name="f718ca.0" style:family="table-column">
      <style:table-column-properties style:column-width="0.00cm"/>
    </style:style>
    <style:style style:name="8542c9" style:family="table">
      <style:table-properties style:rel-width="100" table:align="center"/>
    </style:style>
    <style:style style:name="8542c9.0" style:family="table-column">
      <style:table-column-properties style:column-width="0.00cm"/>
    </style:style>
    <style:style style:name="8ff142" style:family="table">
      <style:table-properties style:rel-width="100" table:align="center"/>
    </style:style>
    <style:style style:name="8ff1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Pauleau-Delautre<text:s/></text:span><text:span text:style-name="T2">Enseignante-chercheure MCF en Sciences du langage (sociolinguistique de la francophonie). Université Paris-Nanterr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pauleau-delautre">christine-pauleau-delautr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8)</text:span></text:p>
        <text:p text:style-name="P14"/>
        <table:table table:name="76e2f0" table:style-name="76e2f0">
          <table:table-column table:style-name="76e2f0.0"/>
          <table:table-row>
            <table:table-cell office:value-type="string">
              <text:p text:style-name="Normal"><text:a xlink:type="simple" xlink:href="https://hal.science/hal-05087540v1">Le français calédonien</text:a></text:p>
              <text:p text:style-name="Normal"><text:a xlink:type="simple" xlink:href="https://hal.science/search/index/?q=*&amp;authFullName_s=Fabrice Wacalie">Fabrice Wacalie</text:a><text:span>,</text:span><text:a xlink:type="simple" xlink:href="https://hal.science/search/index/?q=*&amp;authFullName_s=Christine Pauleau">Christine Pauleau</text:a></text:p>
              <text:p text:style-name="Normal"><text:span>Semaine des langues</text:span><text:span>, Maison des Langues et des Mobilités, May 2025, Nouméa (98800) - Nouvelle-Calédonie, France</text:span></text:p>
              <text:p text:style-name="Normal"><text:span>Communication dans un congrès</text:span></text:p>
              <text:p text:style-name="Normal"><text:a xlink:type="simple" xlink:href="https://hal.science/hal-05087540v1">hal-05087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2849v1">Publier et réutiliser des données : comment FAIR ? Partage d’expériences en linguistique. 2ème partie : Le dictionnaire lexicographique du français calédonien</text:a></text:p>
              <text:p text:style-name="Normal"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Christine Pauleau">Christine Pauleau</text:a></text:p>
              <text:p text:style-name="Normal"><text:span>Semaine du libre accès 2024 de l’Université Paris Nanterre</text:span><text:span>, Université Paris Nanterre; MSH Mondes, Oct 2024, Nanterre, France</text:span></text:p>
              <text:p text:style-name="Normal"><text:span>Communication dans un congrès</text:span></text:p>
              <text:p text:style-name="Normal"><text:a xlink:type="simple" xlink:href="https://hal.univ-lorraine.fr/hal-04802849v1">hal-04802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606v1">Le lexique du français calédonien, description linguistique et sociolinguistique. Un 'français régional' comme manifestation de la mondialisation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Les français régionaux dans l'espace francophone. Quels statuts linguistiques, quelles places dans les politiques éducatives dans un contexte mondialisé au coeur de tensions géopolitiques et économiques?</text:span><text:span>, Maison de la Nouvelle-Calédonie, Mar 2012, Paris, France</text:span></text:p>
              <text:p text:style-name="Normal"><text:span>Communication dans un congrès</text:span></text:p>
              <text:p text:style-name="Normal"><text:a xlink:type="simple" xlink:href="https://shs.hal.science/halshs-01079606v1">halshs-0107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269v1">Le lexique du français calédonien, description linguistique et sociolinguistique. Mondialisation, homogénéité, hétérogénéité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Colloque Les français régionaux dans l'espace francophone. Quels statuts linguistiques, quelles places dans les politiques éducatives dans un contexte mondialisé au coeur de tensions géopolitiques et économiques?</text:span><text:span>, 2012, Paris, France</text:span></text:p>
              <text:p text:style-name="Normal"><text:span>Communication dans un congrès</text:span></text:p>
              <text:p text:style-name="Normal"><text:a xlink:type="simple" xlink:href="https://shs.hal.science/halshs-00732269v1">halshs-00732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394v1">La Base de Données Lexicographiques Panfrancophone -BDLP- pour la Nouvelle-Calédonie : approche polylectale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Colloque Les nouvelles normes d'un français polycentrique, XIIIe sommet de la francophonie de Montreux 2010</text:span><text:span>, 2010, Neuchâtel, Suisse</text:span></text:p>
              <text:p text:style-name="Normal"><text:span>Communication dans un congrès</text:span></text:p>
              <text:p text:style-name="Normal"><text:a xlink:type="simple" xlink:href="https://shs.hal.science/halshs-00732394v1">halshs-0073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401v1">Le français calédonien, hétérogénéité interne et dynamique permanente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Colloque du pôle Tout-monde, Diversités linguistiques, Université Paris Ouest Nanterre La Défense</text:span><text:span>, 2010, Nanterre, France</text:span></text:p>
              <text:p text:style-name="Normal"><text:span>Communication dans un congrès</text:span></text:p>
              <text:p text:style-name="Normal"><text:a xlink:type="simple" xlink:href="https://shs.hal.science/halshs-00732401v1">halshs-0073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405v1">Le français calédonien, langue véhiculaire à valeur identitaire intercommunautaire en Nouvelle-Calédonie (Océanie)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Journées d'étude Langues et constructions des identités collectives, INALCO.</text:span><text:span>, 2009, Paris, France</text:span></text:p>
              <text:p text:style-name="Normal"><text:span>Communication dans un congrès</text:span></text:p>
              <text:p text:style-name="Normal"><text:a xlink:type="simple" xlink:href="https://shs.hal.science/halshs-00732405v1">halshs-00732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821v1">La représentation des descriptions lexicographiques du français calédonien dans l'imaginaire linguistique en France et en Nouvelle-Calédonie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3e Journées Allemandes des Dictionnaires, Colloque<text:s/></text:span><text:p text:style-name="Standard"/><text:span>international de lexicographie en l'honneur d'Alain Rey</text:span><text:span>, Jul 2008, Klingenberg am Main, Allemagne</text:span></text:p>
              <text:p text:style-name="Normal"><text:span>Communication dans un congrès</text:span></text:p>
              <text:p text:style-name="Normal"><text:a xlink:type="simple" xlink:href="https://shs.hal.science/halshs-00349821v1">halshs-00349821v1</text:a></text:p>
            </table:table-cell>
          </table:table-row>
        </table:table>
        <text:p text:style-name="P15"/>
        <text:p text:style-name="Heading2"><text:span text:style-name="T7">Ouvrages (4)</text:span></text:p>
        <text:p text:style-name="P17"/>
        <table:table table:name="0f289f" table:style-name="0f289f">
          <table:table-column table:style-name="0f289f.0"/>
          <table:table-row>
            <table:table-cell office:value-type="string">
              <text:p text:style-name="Normal"><text:a xlink:type="simple" xlink:href="https://hal.science/hal-04039669v1">Introduction à l' &amp;quot;Inventaire lexicographique polylectal du français calédonien (lexique général et lexique de la flore et de la faune), bilan de sociolinguistique lexicale sur le géolecte francocalédonien</text:a></text:p>
              <text:p text:style-name="Normal"><text:a xlink:type="simple" xlink:href="https://hal.science/search/index/?q=*&amp;authFullName_s=Christine Pauleau">Christine Pauleau</text:a></text:p>
              <text:p text:style-name="Normal"><text:span>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039669v1">hal-040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32v1">Inventaire lexicographique du français calédonien</text:a></text:p>
              <text:p text:style-name="Normal"><text:a xlink:type="simple" xlink:href="https://hal.science/search/index/?q=*&amp;authFullName_s=Christine Pauleau">Christine Pauleau</text:a></text:p>
              <text:p text:style-name="Normal"><text:span>2023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039632v1">hal-04039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575v1">Mots de Nouvelle-Calédonie, éléments de recherche sociolinguistique sur le français calédonien : inventaire lexicographique polylectal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Centre de Documentation pédagogique de Nouvelle-Calédonie, T.2, 2007</text:span></text:p>
              <text:p text:style-name="Normal"><text:span>Ouvrages</text:span></text:p>
              <text:p text:style-name="Normal"><text:a xlink:type="simple" xlink:href="https://shs.hal.science/halshs-00131575v1">halshs-0013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574v1">Mots de Nouvelle-Calédonie,éléments de recherche sociolinguistique sur le français calédonien : inventaire lexicographique polylectal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Centre de Documentation pédagogique de Nouvelle-Calédonie, T.1, pp.170, 2006</text:span></text:p>
              <text:p text:style-name="Normal"><text:span>Ouvrages</text:span></text:p>
              <text:p text:style-name="Normal"><text:a xlink:type="simple" xlink:href="https://shs.hal.science/halshs-00131574v1">halshs-00131574v1</text:a></text:p>
            </table:table-cell>
          </table:table-row>
        </table:table>
        <text:p text:style-name="P18"/>
        <text:p text:style-name="Heading2"><text:span text:style-name="T8">Image (10)</text:span></text:p>
        <text:p text:style-name="P20"/>
        <table:table table:name="4c4167" table:style-name="4c4167">
          <table:table-column table:style-name="4c4167.0"/>
          <table:table-row>
            <table:table-cell office:value-type="string">
              <text:p text:style-name="Normal"><text:a xlink:type="simple" xlink:href="https://media.hal.science/hal-04122542v1">Frifri (gâteau de Nouvelle-Calédonie)</text:a></text:p>
              <text:p text:style-name="Normal"><text:a xlink:type="simple" xlink:href="https://hal.science/search/index/?q=*&amp;authFullName_s=Christine Pauleau">Christine Pauleau</text:a></text:p>
              <text:p text:style-name="Normal"><text:span>New Caledonia. 2023</text:span></text:p>
              <text:p text:style-name="Normal"><text:span>Image</text:span><text:span><text:s/>(photographie)</text:span></text:p>
              <text:p text:style-name="Normal"><text:a xlink:type="simple" xlink:href="https://media.hal.science/hal-04122542v1">hal-041225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22523v1">Gâteau trou de Nouvelle-Calédonie</text:a></text:p>
              <text:p text:style-name="Normal"><text:a xlink:type="simple" xlink:href="https://hal.science/search/index/?q=*&amp;authFullName_s=Christine Pauleau">Christine Pauleau</text:a></text:p>
              <text:p text:style-name="Normal"><text:span>Noumea, New Caledonia. 2023</text:span></text:p>
              <text:p text:style-name="Normal"><text:span>Image</text:span><text:span><text:s/>(photographie)</text:span></text:p>
              <text:p text:style-name="Normal"><text:a xlink:type="simple" xlink:href="https://media.hal.science/hal-04122523v1">hal-041225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41854v1">Ceb : expression familière/ jeune/ de Nouvelle-Calédonie</text:a></text:p>
              <text:p text:style-name="Normal"><text:a xlink:type="simple" xlink:href="https://hal.science/search/index/?q=*&amp;authFullName_s=Christine Pauleau">Christine Pauleau</text:a></text:p>
              <text:p text:style-name="Normal"><text:span>New Caledonia. 2023</text:span></text:p>
              <text:p text:style-name="Normal"><text:span>Image</text:span><text:span><text:s/>(photographie)</text:span></text:p>
              <text:p text:style-name="Normal"><text:a xlink:type="simple" xlink:href="https://media.hal.science/hal-04141854v1">hal-041418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03392v1">Arbre Filao de Nouvelle-Calédonie</text:a></text:p>
              <text:p text:style-name="Normal"><text:a xlink:type="simple" xlink:href="https://hal.science/search/index/?q=*&amp;authFullName_s=Christine Pauleau">Christine Pauleau</text:a></text:p>
              <text:p text:style-name="Normal"><text:span>New Caledonia. 2022</text:span></text:p>
              <text:p text:style-name="Normal"><text:span>Image</text:span><text:span><text:s/>(photographie)</text:span></text:p>
              <text:p text:style-name="Normal"><text:a xlink:type="simple" xlink:href="https://media.hal.science/hal-04103392v1">hal-041033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41949v1">Chien bleu : mot de Nouvelle-Calédonie</text:a></text:p>
              <text:p text:style-name="Normal"><text:a xlink:type="simple" xlink:href="https://hal.science/search/index/?q=*&amp;authFullName_s=Christine Pauleau">Christine Pauleau</text:a></text:p>
              <text:p text:style-name="Normal"><text:span>New Caledonia. 2022</text:span></text:p>
              <text:p text:style-name="Normal"><text:span>Image</text:span></text:p>
              <text:p text:style-name="Normal"><text:a xlink:type="simple" xlink:href="https://media.hal.science/hal-04141949v1">hal-041419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42103v1">Jine : expression de Nouvelle-Calédonie</text:a></text:p>
              <text:p text:style-name="Normal"><text:a xlink:type="simple" xlink:href="https://hal.science/search/index/?q=*&amp;authFullName_s=Christine Pauleau">Christine Pauleau</text:a></text:p>
              <text:p text:style-name="Normal"><text:span>New Caledonia. 2022</text:span></text:p>
              <text:p text:style-name="Normal"><text:span>Image</text:span></text:p>
              <text:p text:style-name="Normal"><text:a xlink:type="simple" xlink:href="https://media.hal.science/hal-04142103v1">hal-041421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22656v1">Witi : exclamation familière de Nouvelle-Calédonie</text:a></text:p>
              <text:p text:style-name="Normal"><text:a xlink:type="simple" xlink:href="https://hal.science/search/index/?q=*&amp;authFullName_s=Christine Pauleau">Christine Pauleau</text:a></text:p>
              <text:p text:style-name="Normal"><text:span>New Caledonia. 2022</text:span></text:p>
              <text:p text:style-name="Normal"><text:span>Image</text:span></text:p>
              <text:p text:style-name="Normal"><text:a xlink:type="simple" xlink:href="https://media.hal.science/hal-04122656v1">hal-041226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03465v1">Tableau des plats à emporter dans une épicerie de Nouméa</text:a></text:p>
              <text:p text:style-name="Normal"><text:a xlink:type="simple" xlink:href="https://hal.science/search/index/?q=*&amp;authFullName_s=Christine Pauleau">Christine Pauleau</text:a></text:p>
              <text:p text:style-name="Normal"><text:span>Nouméa, New Caledonia. 2019</text:span></text:p>
              <text:p text:style-name="Normal"><text:span>Image</text:span><text:span><text:s/>(photographie)</text:span></text:p>
              <text:p text:style-name="Normal"><text:a xlink:type="simple" xlink:href="https://media.hal.science/hal-04103465v1">hal-041034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03437v1">Arbre Pandanus de Nouvelle-Calédonie.</text:a></text:p>
              <text:p text:style-name="Normal"><text:a xlink:type="simple" xlink:href="https://hal.science/search/index/?q=*&amp;authFullName_s=Christine Pauleau">Christine Pauleau</text:a></text:p>
              <text:p text:style-name="Normal"><text:span>New Caledonia. 2017</text:span></text:p>
              <text:p text:style-name="Normal"><text:span>Image</text:span><text:span><text:s/>(photographie)</text:span></text:p>
              <text:p text:style-name="Normal"><text:a xlink:type="simple" xlink:href="https://media.hal.science/hal-04103437v1">hal-041034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03417v1">Arbre palmier royal de Nouvelle-Calédonie</text:a></text:p>
              <text:p text:style-name="Normal"><text:a xlink:type="simple" xlink:href="https://hal.science/search/index/?q=*&amp;authFullName_s=Christine Pauleau">Christine Pauleau</text:a></text:p>
              <text:p text:style-name="Normal"><text:span>Nouméa, New Caledonia. 2017</text:span></text:p>
              <text:p text:style-name="Normal"><text:span>Image</text:span><text:span><text:s/>(photographie)</text:span></text:p>
              <text:p text:style-name="Normal"><text:a xlink:type="simple" xlink:href="https://media.hal.science/hal-04103417v1">hal-04103417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5f8ccc" table:style-name="5f8ccc">
          <table:table-column table:style-name="5f8ccc.0"/>
          <table:table-row>
            <table:table-cell office:value-type="string">
              <text:p text:style-name="Normal"><text:a xlink:type="simple" xlink:href="https://hal.science/hal-01675578v1">Le français calédonien (Nouvelle-Calédonie), une &amp;quot;variété régionale&amp;quot; de français au sein de la francophonie</text:a></text:p>
              <text:p text:style-name="Normal"><text:a xlink:type="simple" xlink:href="https://hal.science/search/index/?q=*&amp;authFullName_s=Christine Pauleau">Christine Pauleau</text:a></text:p>
              <text:p text:style-name="Normal"><text:span>France.<text:s/></text:span><text:span>Langages</text:span><text:span>, 3 (203), 2016</text:span></text:p>
              <text:p text:style-name="Normal"><text:span>N°spécial de revue/special issue</text:span></text:p>
              <text:p text:style-name="Normal"><text:a xlink:type="simple" xlink:href="https://hal.science/hal-01675578v1">hal-01675578v1</text:a></text:p>
            </table:table-cell>
          </table:table-row>
        </table:table>
        <text:p text:style-name="P24"/>
        <text:p text:style-name="Heading2"><text:span text:style-name="T10">Article dans une revue (6)</text:span></text:p>
        <text:p text:style-name="P26"/>
        <table:table table:name="f718ca" table:style-name="f718ca">
          <table:table-column table:style-name="f718ca.0"/>
          <table:table-row>
            <table:table-cell office:value-type="string">
              <text:p text:style-name="Normal"><text:a xlink:type="simple" xlink:href="https://hal.parisnanterre.fr/hal-01987738v1">Le français calédonien (Nouvelle-Calédonie). Description d’un français régional, confrontations de terrains panfrancophones</text:a></text:p>
              <text:p text:style-name="Normal"><text:a xlink:type="simple" xlink:href="https://hal.science/search/index/?q=*&amp;authFullName_s=Christine Pauleau">Christine Pauleau</text:a></text:p>
              <text:p text:style-name="Normal"><text:span>Langages</text:span><text:span>, 2016, 203, pp.5-20.<text:s/></text:span><text:a xlink:type="simple" xlink:href="https://dx.doi.org/10.3917/lang.203.0005">⟨10.3917/lang.203.0005⟩</text:a></text:p>
              <text:p text:style-name="Normal"><text:span>Article dans une revue</text:span></text:p>
              <text:p text:style-name="Normal"><text:a xlink:type="simple" xlink:href="https://hal.parisnanterre.fr/hal-01987738v1">hal-019877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7735v1">La description du français calédonien : état des lieux</text:a></text:p>
              <text:p text:style-name="Normal"><text:a xlink:type="simple" xlink:href="https://hal.science/search/index/?q=*&amp;authFullName_s=Christine Pauleau">Christine Pauleau</text:a></text:p>
              <text:p text:style-name="Normal"><text:span>Langages</text:span><text:span>, 2016, 203, pp.21-36</text:span></text:p>
              <text:p text:style-name="Normal"><text:span>Article dans une revue</text:span></text:p>
              <text:p text:style-name="Normal"><text:a xlink:type="simple" xlink:href="https://hal.parisnanterre.fr/hal-01987735v1">hal-0198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587v1">Description et sauvegarde du patrimoine immatériel de la langue franco-calédonienne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Bulletin de la société d'études historiques de la Nouvelle-Calédonie</text:span><text:span>, 2013, 175, pp.52-70</text:span></text:p>
              <text:p text:style-name="Normal"><text:span>Article dans une revue</text:span></text:p>
              <text:p text:style-name="Normal"><text:a xlink:type="simple" xlink:href="https://shs.hal.science/halshs-01078587v1">halshs-0107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572v1">Le français calédonien, synchronie dynamique 1990-2005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Le français en Afrique</text:span><text:span>, 2006, 21, pp.169-176</text:span></text:p>
              <text:p text:style-name="Normal"><text:span>Article dans une revue</text:span></text:p>
              <text:p text:style-name="Normal"><text:a xlink:type="simple" xlink:href="https://shs.hal.science/halshs-00131572v1">halshs-0013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817v1">Le français calédonien, approche d'une synchronie dynamique.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Le français en Afrique</text:span><text:span>, 2006, 21, pp.169-176</text:span></text:p>
              <text:p text:style-name="Normal"><text:span>Article dans une revue</text:span></text:p>
              <text:p text:style-name="Normal"><text:a xlink:type="simple" xlink:href="https://shs.hal.science/halshs-00349817v1">halshs-003498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7647v1">Parler le français de Nouvelle-Calédonie, Être Calédonien : de la valeur identitaire d’un français régional</text:a></text:p>
              <text:p text:style-name="Normal"><text:a xlink:type="simple" xlink:href="https://hal.science/search/index/?q=*&amp;authFullName_s=Christine Pauleau">Christine Pauleau</text:a></text:p>
              <text:p text:style-name="Normal"><text:span>Le français en Afrique</text:span><text:span>, 1998, 12, pp.213-218</text:span></text:p>
              <text:p text:style-name="Normal"><text:span>Article dans une revue</text:span></text:p>
              <text:p text:style-name="Normal"><text:a xlink:type="simple" xlink:href="https://hal.parisnanterre.fr/hal-01987647v1">hal-01987647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8542c9" table:style-name="8542c9">
          <table:table-column table:style-name="8542c9.0"/>
          <table:table-row>
            <table:table-cell office:value-type="string">
              <text:p text:style-name="Normal"><text:a xlink:type="simple" xlink:href="https://shs.hal.science/halshs-00732382v1">Base de données lexicographiques de la Nouvelle-Calédonie&amp;quot;, dans la Base de Données Lexicographiques Panfrancophone (BDLP)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32382v1">halshs-00732382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8ff142" table:style-name="8ff142">
          <table:table-column table:style-name="8ff142.0"/>
          <table:table-row>
            <table:table-cell office:value-type="string">
              <text:p text:style-name="Normal"><text:a xlink:type="simple" xlink:href="https://shs.hal.science/halshs-00349260v1">A propos de Mots de Nouvelle-Calédonie...</text:a></text:p>
              <text:p text:style-name="Normal"><text:a xlink:type="simple" xlink:href="https://hal.science/search/index/?q=*&amp;authFullName_s=Christine Pauleau-Delautre">Christine Pauleau-Delautre</text:a></text:p>
              <text:p text:style-name="Normal"><text:span>Bavoux C.<text:s/></text:span><text:span>Le français des dictionnaires, l'autre versant de la lexicographie française</text:span><text:span>, De Boeck-Duculot, pp.163-174, 2008,<text:s/></text:span><text:a xlink:type="simple" xlink:href="https://dx.doi.org/10.3917/dbu.bavou.2008.01.0163">⟨10.3917/dbu.bavou.2008.01.0163⟩</text:a></text:p>
              <text:p text:style-name="Normal"><text:span>Chapitre d'ouvrage</text:span></text:p>
              <text:p text:style-name="Normal"><text:a xlink:type="simple" xlink:href="https://shs.hal.science/halshs-00349260v1">halshs-00349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Pauleau-Delautre</dc:title>
    <dc:subject/>
    <dc:description>CV</dc:description>
    <dc:creator/>
    <dc:date>2026-05-14T03:21:10.000</dc:date>
    <meta:generator>PHPWord</meta:generator>
    <meta:initial-creator>CCSD</meta:initial-creator>
    <meta:creation-date>2026-05-14T03:21:10.000</meta:creation-date>
    <meta:keyword/>
    <meta:user-defined meta:name="Category"/>
    <meta:user-defined meta:name="Company"/>
    <meta:user-defined meta:name="Manager"/>
  </office:meta>
</office:document-meta>
</file>