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55f" style:family="table">
      <style:table-properties style:rel-width="100" table:align="center"/>
    </style:style>
    <style:style style:name="a0a55f.0" style:family="table-column">
      <style:table-column-properties style:column-width="0.00cm"/>
    </style:style>
    <style:style style:name="a52fa5" style:family="table">
      <style:table-properties style:rel-width="100" table:align="center"/>
    </style:style>
    <style:style style:name="a52fa5.0" style:family="table-column">
      <style:table-column-properties style:column-width="0.00cm"/>
    </style:style>
    <style:style style:name="269a56" style:family="table">
      <style:table-properties style:rel-width="100" table:align="center"/>
    </style:style>
    <style:style style:name="269a56.0" style:family="table-column">
      <style:table-column-properties style:column-width="0.00cm"/>
    </style:style>
    <style:style style:name="174ff7" style:family="table">
      <style:table-properties style:rel-width="100" table:align="center"/>
    </style:style>
    <style:style style:name="174ff7.0" style:family="table-column">
      <style:table-column-properties style:column-width="0.00cm"/>
    </style:style>
    <style:style style:name="147efb" style:family="table">
      <style:table-properties style:rel-width="100" table:align="center"/>
    </style:style>
    <style:style style:name="147efb.0" style:family="table-column">
      <style:table-column-properties style:column-width="0.00cm"/>
    </style:style>
    <style:style style:name="7d3552" style:family="table">
      <style:table-properties style:rel-width="100" table:align="center"/>
    </style:style>
    <style:style style:name="7d3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P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0a55f" table:style-name="a0a55f">
          <table:table-column table:style-name="a0a55f.0"/>
          <table:table-row>
            <table:table-cell office:value-type="string">
              <text:p text:style-name="Normal"><text:a xlink:type="simple" xlink:href="https://shs.hal.science/halshs-04173010v1">Les élections de 2022 en Sud-PACA : le Rassemblement national, de l'avertissement à la domination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Gilles Ivaldi">Gilles Ivaldi</text:a></text:p>
              <text:p text:style-name="Normal"><text:span><text:s/>Pôle Sud - Revue de science politique de l'Europe méridionale</text:span><text:span>, 2023, 58 (1), pp.11-30</text:span></text:p>
              <text:p text:style-name="Normal"><text:span>Article dans une revue</text:span></text:p>
              <text:p text:style-name="Normal"><text:a xlink:type="simple" xlink:href="https://shs.hal.science/halshs-04173010v1">halshs-0417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2956v1">Les élections françaises de 2022 dans les Suds. Introduction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Gilles Ivaldi">Gilles Ivaldi</text:a></text:p>
              <text:p text:style-name="Normal"><text:span><text:s/>Pôle Sud - Revue de science politique de l'Europe méridionale</text:span><text:span>, 2023, Les élections françaises de 2022 dans les Suds, 58, pp.7-10</text:span></text:p>
              <text:p text:style-name="Normal"><text:span>Article dans une revue</text:span></text:p>
              <text:p text:style-name="Normal"><text:a xlink:type="simple" xlink:href="https://shs.hal.science/halshs-04172956v1">halshs-041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49v1">Regional elections in Provence-Alpes-Côte d'Azur, 20-27 June 2021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Gilles Ivaldi">Gilles Ivaldi</text:a></text:p>
              <text:p text:style-name="Normal"><text:span>Le Grand Continent</text:span><text:span>, 2022, ELECTIONS IN EUROPE : JUNE 2021 – NOVEMBER 2021, March 2022 (Issue #2), pp.62-67</text:span></text:p>
              <text:p text:style-name="Normal"><text:span>Article dans une revue</text:span></text:p>
              <text:p text:style-name="Normal"><text:a xlink:type="simple" xlink:href="https://hal.science/hal-03627149v1">hal-0362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66v1">Lectures : Xabier Itçaina, MÉDIATIONS CATHOLIQUES EN EUROPE DU SUD. LES POLITIQUES INVISIBLES DU RELIGIEUX, Rennes, Presses Universitaires de Rennes, coll. « Sciences des religions », 2019, 270 p</text:a></text:p>
              <text:p text:style-name="Normal"><text:a xlink:type="simple" xlink:href="https://hal.science/search/index/?q=*&amp;authFullName_s=Christine Pina">Christine Pina</text:a></text:p>
              <text:p text:style-name="Normal"><text:span><text:s/>Pôle Sud - Revue de science politique de l'Europe méridionale</text:span><text:span>, 2021, n° 55 (2), pp.191-195.<text:s/></text:span><text:a xlink:type="simple" xlink:href="https://dx.doi.org/10.3917/psud.055.0191">⟨10.3917/psud.055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13366v1">hal-047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22v1">Élections régionales en Provence-Alpes-Côte d’Azur, 20-27 juin 2021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Gilles Ivaldi">Gilles Ivaldi</text:a></text:p>
              <text:p text:style-name="Normal"><text:span>BLUE. Bulletin des Élections de l’Union Européenne</text:span><text:span>, 2021, Élections en Europe : juin 2021 - novembre 2021, 2, pp.64-69</text:span></text:p>
              <text:p text:style-name="Normal"><text:span>Article dans une revue</text:span></text:p>
              <text:p text:style-name="Normal"><text:a xlink:type="simple" xlink:href="https://hal.science/hal-03627122v1">hal-0362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354v1">« Que sont les SSU devenus ? Les sondages « sortie des urnes » en France et aux États-Unis »</text:a></text:p>
              <text:p text:style-name="Normal"><text:a xlink:type="simple" xlink:href="https://hal.science/search/index/?q=*&amp;authFullName_s=Christine Pina">Christine Pina</text:a></text:p>
              <text:p text:style-name="Normal"><text:span>Genèses. Sciences sociales et histoire</text:span><text:span>, 2019</text:span></text:p>
              <text:p text:style-name="Normal"><text:span>Article dans une revue</text:span></text:p>
              <text:p text:style-name="Normal"><text:a xlink:type="simple" xlink:href="https://shs.hal.science/halshs-02102354v1">halshs-0210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738v1">PACA : 2017, entre permanence et bousculements des équilibres politiques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Pina Christine">Pina Christine</text:a></text:p>
              <text:p text:style-name="Normal"><text:span><text:s/>Pôle Sud - Revue de science politique de l'Europe méridionale</text:span><text:span>, 2018, L’Europe selon le Football, 47, pp.179-198</text:span></text:p>
              <text:p text:style-name="Normal"><text:span>Article dans une revue</text:span></text:p>
              <text:p text:style-name="Normal"><text:a xlink:type="simple" xlink:href="https://shs.hal.science/halshs-01678738v1">halshs-0167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66v1">PACA : 2017, entre permanence et bousculements des équilibres politiques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Christine Pina">Christine Pina</text:a></text:p>
              <text:p text:style-name="Normal"><text:span>Pôle sud</text:span><text:span>, 2018, n° 47 (2), pp.179-194.<text:s/></text:span><text:a xlink:type="simple" xlink:href="https://dx.doi.org/10.3917/psud.047.0179">⟨10.3917/psud.047.0179⟩</text:a></text:p>
              <text:p text:style-name="Normal"><text:span>Article dans une revue</text:span></text:p>
              <text:p text:style-name="Normal"><text:a xlink:type="simple" xlink:href="https://hal.science/hal-03670466v1">hal-03670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773v1">PACA, une victoire à la Pyrrhus pour la droite ?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Pina Christine">Pina Christine</text:a></text:p>
              <text:p text:style-name="Normal"><text:span>Revue Politique et Parlementaire</text:span><text:span>, 2016, Elections régionales 2015, 1078, pp.139-150</text:span></text:p>
              <text:p text:style-name="Normal"><text:span>Article dans une revue</text:span></text:p>
              <text:p text:style-name="Normal"><text:a xlink:type="simple" xlink:href="https://shs.hal.science/halshs-01385773v1">halshs-01385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5137v1">Introduction. Pour une analyse iconographique du politique. Regards interdsiciplinaires, enjeux et perspectives</text:a></text:p>
              <text:p text:style-name="Normal"><text:a xlink:type="simple" xlink:href="https://hal.science/search/index/?q=*&amp;authFullName_s=Éric Savarèse">Éric Savarèse</text:a><text:span>,</text:span><text:a xlink:type="simple" xlink:href="https://hal.science/search/index/?q=*&amp;authFullName_s=Christine Pina">Christine Pina</text:a></text:p>
              <text:p text:style-name="Normal"><text:span>Lectures</text:span><text:span>, 2016,<text:s/></text:span><text:a xlink:type="simple" xlink:href="https://dx.doi.org/10.4000/lectures.23939">⟨10.4000/lectures.23939⟩</text:a></text:p>
              <text:p text:style-name="Normal"><text:span>Article dans une revue</text:span></text:p>
              <text:p text:style-name="Normal"><text:a xlink:type="simple" xlink:href="https://hal.umontpellier.fr/hal-03205137v1">hal-0320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121v1">Diocèse 2000 comme processus de réaménagement paroissial dans le diocèse de Nice : procédés et institutionnalisation</text:a></text:p>
              <text:p text:style-name="Normal"><text:a xlink:type="simple" xlink:href="https://hal.science/search/index/?q=*&amp;authFullName_s=Pina Christine">Pina Christine</text:a></text:p>
              <text:p text:style-name="Normal"><text:span>Archives de Sciences Sociales des Religions</text:span><text:span>, 2015</text:span></text:p>
              <text:p text:style-name="Normal"><text:span>Article dans une revue</text:span></text:p>
              <text:p text:style-name="Normal"><text:a xlink:type="simple" xlink:href="https://shs.hal.science/halshs-01690121v1">halshs-0169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705v1">Des campagnes européennes non disputées et sous contraintes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Christine Pina">Christine Pina</text:a></text:p>
              <text:p text:style-name="Normal"><text:span>Revue Politique et Parlementaire</text:span><text:span>, 2009, 1052, pp.62-72</text:span></text:p>
              <text:p text:style-name="Normal"><text:span>Article dans une revue</text:span></text:p>
              <text:p text:style-name="Normal"><text:a xlink:type="simple" xlink:href="https://shs.hal.science/halshs-00428705v1">halshs-0042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70v1">Immuables et changeantes, les municipalités des Alpes-Maritimes au tournant de 2008</text:a></text:p>
              <text:p text:style-name="Normal"><text:a xlink:type="simple" xlink:href="https://hal.science/search/index/?q=*&amp;authFullName_s=Christian Bidégaray">Christian Bidégaray</text:a><text:span>,</text:span><text:a xlink:type="simple" xlink:href="https://hal.science/search/index/?q=*&amp;authFullName_s=Christine Pina">Christine Pina</text:a></text:p>
              <text:p text:style-name="Normal"><text:span>Cahiers de la Méditerranée</text:span><text:span>, 2008, 77, pp.275-290.<text:s/></text:span><text:a xlink:type="simple" xlink:href="https://dx.doi.org/10.4000/cdlm.4390">⟨10.4000/cdlm.4390⟩</text:a></text:p>
              <text:p text:style-name="Normal"><text:span>Article dans une revue</text:span></text:p>
              <text:p text:style-name="Normal"><text:a xlink:type="simple" xlink:href="https://hal.science/hal-03670470v1">hal-0367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73v1">Présentation</text:a></text:p>
              <text:p text:style-name="Normal"><text:a xlink:type="simple" xlink:href="https://hal.science/search/index/?q=*&amp;authFullName_s=Christine Pina">Christine Pina</text:a></text:p>
              <text:p text:style-name="Normal"><text:span>Cahiers de la Méditerranée</text:span><text:span>, 2008, 77, pp.133-136.<text:s/></text:span><text:a xlink:type="simple" xlink:href="https://dx.doi.org/10.4000/cdlm.4374">⟨10.4000/cdlm.4374⟩</text:a></text:p>
              <text:p text:style-name="Normal"><text:span>Article dans une revue</text:span></text:p>
              <text:p text:style-name="Normal"><text:a xlink:type="simple" xlink:href="https://hal.science/hal-03670473v1">hal-0367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78v1">The City, the Countryside and Nature in the Discourse of Two Charismatic Revival Communities: Two Visions of Society and Politics?</text:a></text:p>
              <text:p text:style-name="Normal"><text:a xlink:type="simple" xlink:href="https://hal.science/search/index/?q=*&amp;authFullName_s=Christine Pina">Christine Pina</text:a></text:p>
              <text:p text:style-name="Normal"><text:span>Social Compass</text:span><text:span>, 1999, 46 (1), pp.85-99.<text:s/></text:span><text:a xlink:type="simple" xlink:href="https://dx.doi.org/10.1177/003776899046001008">⟨10.1177/003776899046001008⟩</text:a></text:p>
              <text:p text:style-name="Normal"><text:span>Article dans une revue</text:span></text:p>
              <text:p text:style-name="Normal"><text:a xlink:type="simple" xlink:href="https://hal.science/hal-03670478v1">hal-0367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84v1">Les quinze pays de l'Union : une consultation de « second ordre » ?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Christine Pina">Christine Pina</text:a></text:p>
              <text:p text:style-name="Normal"><text:span>Revue Française de Science Politique</text:span><text:span>, 1999, 49 (4), pp.707-718.<text:s/></text:span><text:a xlink:type="simple" xlink:href="https://dx.doi.org/10.3406/rfsp.1999.396256">⟨10.3406/rfsp.1999.396256⟩</text:a></text:p>
              <text:p text:style-name="Normal"><text:span>Article dans une revue</text:span></text:p>
              <text:p text:style-name="Normal"><text:a xlink:type="simple" xlink:href="https://hal.science/hal-03670484v1">hal-0367048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52fa5" table:style-name="a52fa5">
          <table:table-column table:style-name="a52fa5.0"/>
          <table:table-row>
            <table:table-cell office:value-type="string">
              <text:p text:style-name="Normal"><text:a xlink:type="simple" xlink:href="https://hal.science/hal-04847505v1">Le politique par l’image. Iconographie politique et sciences sociales</text:a></text:p>
              <text:p text:style-name="Normal"><text:a xlink:type="simple" xlink:href="https://hal.science/search/index/?q=*&amp;authFullName_s=Eric Savarese">Eric Savarese</text:a><text:span>,</text:span><text:a xlink:type="simple" xlink:href="https://hal.science/search/index/?q=*&amp;authFullName_s=Christine Pina">Christine Pina</text:a></text:p>
              <text:p text:style-name="Normal"><text:span>3e Rencontres de l’AFSP</text:span><text:span>, AFSP, Jun 2023, Paris, France</text:span></text:p>
              <text:p text:style-name="Normal"><text:span>Communication dans un congrès</text:span></text:p>
              <text:p text:style-name="Normal"><text:a xlink:type="simple" xlink:href="https://hal.science/hal-04847505v1">hal-0484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553v1">Les Droites à Nice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Christine Pina">Christine Pina</text:a></text:p>
              <text:p text:style-name="Normal"><text:span>Séminaire des études politiques de l'ERMES</text:span><text:span>, Laboratoire ERMES - Université de Nice, Apr 2019, Nice, France</text:span></text:p>
              <text:p text:style-name="Normal"><text:span>Communication dans un congrès</text:span></text:p>
              <text:p text:style-name="Normal"><text:a xlink:type="simple" xlink:href="https://shs.hal.science/halshs-02100553v1">halshs-0210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1898v1">Les équilibres politiques en région PACA : permanences et changements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Pina Christine">Pina Christine</text:a></text:p>
              <text:p text:style-name="Normal"><text:span>Assises de la Transition Écologique et Citoyenne Alpes-Maritimes Alpes du Sud</text:span><text:span>, Oct 2018, Nice, France</text:span></text:p>
              <text:p text:style-name="Normal"><text:span>Communication dans un congrès</text:span></text:p>
              <text:p text:style-name="Normal"><text:a xlink:type="simple" xlink:href="https://shs.hal.science/halshs-01901898v1">halshs-0190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925v1">Europe, Crise et Populisme : Analyse des élections européennes des 22-25 mai 2014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Christine Pina">Christine Pina</text:a><text:span>,</text:span><text:a xlink:type="simple" xlink:href="https://hal.science/search/index/?q=*&amp;authFullName_s=Natalia Timus">Natalia Timus</text:a></text:p>
              <text:p text:style-name="Normal"><text:span>Conférence Maison des Sciences de l'Homme et de la Société Sud-Est</text:span><text:span>, MSHS Sud-Est - Université de Nice, Jun 2014, Nice, France</text:span></text:p>
              <text:p text:style-name="Normal"><text:span>Communication dans un congrès</text:span></text:p>
              <text:p text:style-name="Normal"><text:a xlink:type="simple" xlink:href="https://shs.hal.science/halshs-01386925v1">halshs-01386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35v1">L'influence de la religion sur les attitudes politiques : essai d'analyse spatio-temporelle dans l'Union européenne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Christophe Talin">Christophe Talin</text:a></text:p>
              <text:p text:style-name="Normal"><text:span>actes, colloque, Centre d’informatisation des données socio-politiques (CIDSP)/ Association française de science politique (AFSP)</text:span><text:span>, Nov 1997, Grenoble, France. pp.269 - 286</text:span></text:p>
              <text:p text:style-name="Normal"><text:span>Communication dans un congrès</text:span></text:p>
              <text:p text:style-name="Normal"><text:a xlink:type="simple" xlink:href="https://sciencespo.hal.science/hal-03567735v1">hal-03567735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269a56" table:style-name="269a56">
          <table:table-column table:style-name="269a56.0"/>
          <table:table-row>
            <table:table-cell office:value-type="string">
              <text:p text:style-name="Normal"><text:a xlink:type="simple" xlink:href="https://shs.hal.science/halshs-04908851v1">Conflits politiques en milieu rural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Marc Ortolani">Marc Ortolani</text:a></text:p>
              <text:p text:style-name="Normal"><text:span>Presses universitaires de Grenoble. 2025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908851v1">halshs-0490885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93061v1">Le cumul des mandats : débats, réformes et pratiques</text:a></text:p>
              <text:p text:style-name="Normal"><text:a xlink:type="simple" xlink:href="https://hal.science/search/index/?q=*&amp;authFullName_s=Karine Deharbe">Karine Deharbe</text:a><text:span>,</text:span><text:a xlink:type="simple" xlink:href="https://hal.science/search/index/?q=*&amp;authFullName_s=Pina Christine">Pina Christine</text:a><text:span>,</text:span><text:a xlink:type="simple" xlink:href="https://hal.science/search/index/?q=*&amp;authFullName_s=Pauline Türk">Pauline Türk</text:a></text:p>
              <text:p text:style-name="Normal"><text:span>Mare&amp;Martin. , 2020</text:span></text:p>
              <text:p text:style-name="Normal"><text:span>Ouvrages</text:span></text:p>
              <text:p text:style-name="Normal"><text:a xlink:type="simple" xlink:href="https://univ-cotedazur.hal.science/hal-02493061v1">hal-024930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15839v1">Le politique par l’image. Iconographie politique et sciences sociales</text:a></text:p>
              <text:p text:style-name="Normal"><text:a xlink:type="simple" xlink:href="https://hal.science/search/index/?q=*&amp;authFullName_s=Pina Christine">Pina Christine</text:a><text:span>,</text:span><text:a xlink:type="simple" xlink:href="https://hal.science/search/index/?q=*&amp;authFullName_s=Eric Savarese">Eric Savarese</text:a></text:p>
              <text:p text:style-name="Normal"><text:a xlink:type="simple" xlink:href="https://www.editions-harmattan.fr/index.asp?navig=catalogue&amp;amp;obj=livre&amp;amp;no=53965">L'Harmattan - Collection : Logiques politiques</text:a><text:span>, 300 p., 2017, 978-2-343-12509-1</text:span></text:p>
              <text:p text:style-name="Normal"><text:span>Ouvrages</text:span></text:p>
              <text:p text:style-name="Normal"><text:a xlink:type="simple" xlink:href="https://hal.umontpellier.fr/hal-03215839v1">hal-032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03v1">Le politique par l'image : iconographie politique et sciences sociales</text:a></text:p>
              <text:p text:style-name="Normal"><text:a xlink:type="simple" xlink:href="https://hal.science/search/index/?q=*&amp;authFullName_s=Eric Savarese">Eric Savarese</text:a><text:span>,</text:span><text:a xlink:type="simple" xlink:href="https://hal.science/search/index/?q=*&amp;authFullName_s=Christine Pina">Christine Pina</text:a></text:p>
              <text:p text:style-name="Normal"><text:span>Christine Pina; Eric Savarese. L'Harmattan, 2017</text:span></text:p>
              <text:p text:style-name="Normal"><text:span>Ouvrages</text:span></text:p>
              <text:p text:style-name="Normal"><text:a xlink:type="simple" xlink:href="https://hal.science/hal-03670503v1">hal-03670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12v1">Politiques de l'alternance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Pina Christine">Pina Christine</text:a><text:span>,</text:span><text:a xlink:type="simple" xlink:href="https://hal.science/search/index/?q=*&amp;authFullName_s=Philippe Aldrin">Philippe Aldrin</text:a></text:p>
              <text:p text:style-name="Normal"><text:span>Le Croquant, 2016, Annie Collowald, Brigitte Gaïti, 9782365120784</text:span></text:p>
              <text:p text:style-name="Normal"><text:span>Ouvrages</text:span></text:p>
              <text:p text:style-name="Normal"><text:a xlink:type="simple" xlink:href="https://shs.hal.science/halshs-01290912v1">halshs-01290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1483v1">Politiques de l’alternance. Sociologie des changements (de) politiqu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Christine Pina">Christine Pina</text:a><text:span>,</text:span><text:a xlink:type="simple" xlink:href="https://hal.science/search/index/?q=*&amp;authFullName_s=Lucie Bargel">Lucie Bargel</text:a></text:p>
              <text:p text:style-name="Normal"><text:span>Éditions du croquant, pp.412, 2016</text:span></text:p>
              <text:p text:style-name="Normal"><text:span>Ouvrages</text:span></text:p>
              <text:p text:style-name="Normal"><text:a xlink:type="simple" xlink:href="https://lilloa.hal.science/hal-03261483v1">hal-0326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1v1">L'élu local aujourd'hui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ristian Bidegaray">Christian Bidegaray</text:a><text:span>,</text:span><text:a xlink:type="simple" xlink:href="https://hal.science/search/index/?q=*&amp;authFullName_s=Pina Christine">Pina Christine</text:a></text:p>
              <text:p text:style-name="Normal"><text:span>Presses universitaires de Grenoble, 240 p., 2009</text:span></text:p>
              <text:p text:style-name="Normal"><text:span>Ouvrages</text:span></text:p>
              <text:p text:style-name="Normal"><text:a xlink:type="simple" xlink:href="https://shs.hal.science/halshs-00978601v1">halshs-00978601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174ff7" table:style-name="174ff7">
          <table:table-column table:style-name="174ff7.0"/>
          <table:table-row>
            <table:table-cell office:value-type="string">
              <text:p text:style-name="Normal"><text:a xlink:type="simple" xlink:href="https://shs.hal.science/halshs-04908879v1">De l'art de cadenasser les conflictualités électorales pour emporter les élections municipales dans les très petites communes</text:a></text:p>
              <text:p text:style-name="Normal"><text:a xlink:type="simple" xlink:href="https://hal.science/search/index/?q=*&amp;authFullName_s=Christine Pina">Christine Pina</text:a></text:p>
              <text:p text:style-name="Normal"><text:span>Presses universitaires de Grenoble.<text:s/></text:span><text:span>Conflits politiques en milieu rural</text:span><text:span>, 2025, 978-2-7061-5382-2</text:span></text:p>
              <text:p text:style-name="Normal"><text:span>Chapitre d'ouvrage</text:span></text:p>
              <text:p text:style-name="Normal"><text:a xlink:type="simple" xlink:href="https://shs.hal.science/halshs-04908879v1">halshs-0490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905v1">Maurice is not dead! Une introduction à l'étude des conflictualités rurales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Marc Ortolani">Marc Ortolani</text:a></text:p>
              <text:p text:style-name="Normal"><text:span>Presses Universitaires de Grenoble.<text:s/></text:span><text:span>Conflits politiques en milieu rural</text:span><text:span>, 2025, 978-2-7061-5382-2</text:span></text:p>
              <text:p text:style-name="Normal"><text:span>Chapitre d'ouvrage</text:span></text:p>
              <text:p text:style-name="Normal"><text:a xlink:type="simple" xlink:href="https://shs.hal.science/halshs-04908905v1">halshs-0490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4795v1">A Nice, rien de nouveau ?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Christine Pina">Christine Pina</text:a></text:p>
              <text:p text:style-name="Normal"><text:span>Rémi Lefebvre; Sébastien Vignon.<text:s/></text:span><text:span>Démobilisation électorale dans la France urbaine. Les élections municipales de 2020</text:span><text:span>,<text:s/></text:span><text:a xlink:type="simple" xlink:href="https://pur-editions.fr/product/9247/demobilisation-electorale-dans-la-france-urbaine">Presses universitaires de Rennes</text:a><text:span>, pp.147-159, 2023, Res publica, 9782753588608</text:span></text:p>
              <text:p text:style-name="Normal"><text:span>Chapitre d'ouvrage</text:span></text:p>
              <text:p text:style-name="Normal"><text:a xlink:type="simple" xlink:href="https://shs.hal.science/halshs-04054795v1">halshs-040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31v1">Introduction</text:a></text:p>
              <text:p text:style-name="Normal"><text:a xlink:type="simple" xlink:href="https://hal.science/search/index/?q=*&amp;authFullName_s=Christine Pina">Christine Pina</text:a></text:p>
              <text:p text:style-name="Normal"><text:span>Pauline Türk; Karine Deharbe; Christine Pina.<text:s/></text:span><text:span>Le cumul et la durée des mandats. Débats, réformes et pratiques</text:span><text:span>, Mare &amp; Martin, 2021</text:span></text:p>
              <text:p text:style-name="Normal"><text:span>Chapitre d'ouvrage</text:span></text:p>
              <text:p text:style-name="Normal"><text:a xlink:type="simple" xlink:href="https://hal.science/hal-03670631v1">hal-0367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61v1">Chapitre 9. Les tracts en campagne à Razac. Ce que les tracts nous disent des pratiques et représentations politiques</text:a></text:p>
              <text:p text:style-name="Normal"><text:a xlink:type="simple" xlink:href="https://hal.science/search/index/?q=*&amp;authFullName_s=Laura Giraud">Laura Giraud</text:a><text:span>,</text:span><text:a xlink:type="simple" xlink:href="https://hal.science/search/index/?q=*&amp;authFullName_s=Christine Pina">Christine Pina</text:a></text:p>
              <text:p text:style-name="Normal"><text:span>À la conquête des villes</text:span><text:span>, Presses universitaires du Septentrion, pp.229-254, 2018,<text:s/></text:span><text:a xlink:type="simple" xlink:href="https://dx.doi.org/10.4000/books.septentrion.21499">⟨10.4000/books.septentrion.21499⟩</text:a></text:p>
              <text:p text:style-name="Normal"><text:span>Chapitre d'ouvrage</text:span></text:p>
              <text:p text:style-name="Normal"><text:a xlink:type="simple" xlink:href="https://hal.science/hal-03670461v1">hal-036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35v1">« Produire des données d'enquête en science politique »</text:a></text:p>
              <text:p text:style-name="Normal"><text:a xlink:type="simple" xlink:href="https://hal.science/search/index/?q=*&amp;authFullName_s=Christine Pina">Christine Pina</text:a></text:p>
              <text:p text:style-name="Normal"><text:span>Eric Savarese; Christophe Roux.<text:s/></text:span><text:span>Science politique</text:span><text:span>, Bruylant, 2018</text:span></text:p>
              <text:p text:style-name="Normal"><text:span>Chapitre d'ouvrage</text:span></text:p>
              <text:p text:style-name="Normal"><text:a xlink:type="simple" xlink:href="https://hal.science/hal-03670635v1">hal-036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58v1">Enquête(s) et sciences sociales : un couple sans histoire ?</text:a></text:p>
              <text:p text:style-name="Normal"><text:a xlink:type="simple" xlink:href="https://hal.science/search/index/?q=*&amp;authFullName_s=Christine Pina">Christine Pina</text:a></text:p>
              <text:p text:style-name="Normal"><text:span>Xavier Marc; Jean-François Tchernia.<text:s/></text:span><text:span>Étudier l’opinion</text:span><text:span>, PUG, 2018</text:span></text:p>
              <text:p text:style-name="Normal"><text:span>Chapitre d'ouvrage</text:span></text:p>
              <text:p text:style-name="Normal"><text:a xlink:type="simple" xlink:href="https://hal.science/hal-03670658v1">hal-036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03v1">Les documents iconographiques comme supports d'entretiens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Eric Savarese">Eric Savarese</text:a></text:p>
              <text:p text:style-name="Normal"><text:span>Christine Pina; Eric Savarese.<text:s/></text:span><text:span>Le politique par l'image. Iconographie politique et sciences sociales</text:span><text:span>, L'Harmattan, 2017</text:span></text:p>
              <text:p text:style-name="Normal"><text:span>Chapitre d'ouvrage</text:span></text:p>
              <text:p text:style-name="Normal"><text:a xlink:type="simple" xlink:href="https://hal.science/hal-03670703v1">hal-036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84v1">Introduction - Pour une analyse iconographique du politique. Regards interdisciplinaires, enjeux et perspectives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Eric Savarese">Eric Savarese</text:a></text:p>
              <text:p text:style-name="Normal"><text:span>Christine Pina; Eric Savarese.<text:s/></text:span><text:span>Le politique par l'image. Iconographie politique et sciences sociales</text:span><text:span>, L'Harmattan, 2017</text:span></text:p>
              <text:p text:style-name="Normal"><text:span>Chapitre d'ouvrage</text:span></text:p>
              <text:p text:style-name="Normal"><text:a xlink:type="simple" xlink:href="https://hal.science/hal-03670684v1">hal-036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08v1">Les documents iconographiques comme supports d’entretien.</text:a></text:p>
              <text:p text:style-name="Normal"><text:a xlink:type="simple" xlink:href="https://hal.science/search/index/?q=*&amp;authFullName_s=Eric Savarese">Eric Savarese</text:a><text:span>,</text:span><text:a xlink:type="simple" xlink:href="https://hal.science/search/index/?q=*&amp;authFullName_s=Pina Christine">Pina Christine</text:a></text:p>
              <text:p text:style-name="Normal"><text:span>Christine Pina; Eric Savarese.<text:s/></text:span><text:span>Le politique par l’image. Iconographie politique et sciences sociales</text:span><text:span>,<text:s/></text:span><text:a xlink:type="simple" xlink:href="https://www.editions-harmattan.fr/index.asp?navig=catalogue&amp;amp;obj=livre&amp;amp;no=53965">L'Harmattan</text:a><text:span>, pp.207-232, 2017, 978-2-343-12509-1</text:span></text:p>
              <text:p text:style-name="Normal"><text:span>Chapitre d'ouvrage</text:span></text:p>
              <text:p text:style-name="Normal"><text:a xlink:type="simple" xlink:href="https://hal.science/hal-03218608v1">hal-0321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375v1">Une sociologie politique pour les alternances au pouvoir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Pina Christine">Pina Christine</text:a></text:p>
              <text:p text:style-name="Normal"><text:span>Politiques de l'alternance. Sociologie des changements (de) politiques</text:span><text:span>, Editions du Croquant, 2016</text:span></text:p>
              <text:p text:style-name="Normal"><text:span>Chapitre d'ouvrage</text:span></text:p>
              <text:p text:style-name="Normal"><text:a xlink:type="simple" xlink:href="https://shs.hal.science/halshs-01285375v1">halshs-012853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0872v1">Aux origines perdues du consentement populaire en France. Quelques réflexions de politiste sur le vote d’avril 1860 à Nice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Philippe Aldrin">Philippe Aldrin</text:a></text:p>
              <text:p text:style-name="Normal"><text:span>Bruno Berthier; Marc Ortolani.<text:s/></text:span><text:span>Consentements des populations, plébiscites et changements de souveraineté</text:span><text:span>, Serre Éditeur, 2013</text:span></text:p>
              <text:p text:style-name="Normal"><text:span>Chapitre d'ouvrage</text:span></text:p>
              <text:p text:style-name="Normal"><text:a xlink:type="simple" xlink:href="https://lilloa.hal.science/hal-03670872v1">hal-03670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0876v1">L’extrême gauche en France, la “vraie gauche” ?</text:a></text:p>
              <text:p text:style-name="Normal"><text:a xlink:type="simple" xlink:href="https://hal.science/search/index/?q=*&amp;authFullName_s=Christine Pina">Christine Pina</text:a></text:p>
              <text:p text:style-name="Normal"><text:span>Pierre Bréchon.<text:s/></text:span><text:span>Les partis politiques français</text:span><text:span>, La Documentation française, 2011</text:span></text:p>
              <text:p text:style-name="Normal"><text:span>Chapitre d'ouvrage</text:span></text:p>
              <text:p text:style-name="Normal"><text:a xlink:type="simple" xlink:href="https://lilloa.hal.science/hal-03670876v1">hal-036708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0877v1">Les élections municipales et cantonales comme enjeux de pouvoir : le cas des Alpes-Maritimes</text:a></text:p>
              <text:p text:style-name="Normal"><text:a xlink:type="simple" xlink:href="https://hal.science/search/index/?q=*&amp;authFullName_s=Christian Bidegaray">Christian Bidegaray</text:a><text:span>,</text:span><text:a xlink:type="simple" xlink:href="https://hal.science/search/index/?q=*&amp;authFullName_s=Christine Pina">Christine Pina</text:a></text:p>
              <text:p text:style-name="Normal"><text:span>Christian Bidégaray; Stéphane Cadiou; Christine Pina.<text:s/></text:span><text:span>L’élu local aujourd’hui</text:span><text:span>, PUG, 2009</text:span></text:p>
              <text:p text:style-name="Normal"><text:span>Chapitre d'ouvrage</text:span></text:p>
              <text:p text:style-name="Normal"><text:a xlink:type="simple" xlink:href="https://lilloa.hal.science/hal-03670877v1">hal-036708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0878v1">L’extrême gauche dans les élections présidentielles</text:a></text:p>
              <text:p text:style-name="Normal"><text:a xlink:type="simple" xlink:href="https://hal.science/search/index/?q=*&amp;authFullName_s=Christine Pina">Christine Pina</text:a></text:p>
              <text:p text:style-name="Normal"><text:span>Dominique Reynié.<text:s/></text:span><text:span>L’extrême gauche, moribonde ou renaissante ?</text:span><text:span>, PUF, 2007</text:span></text:p>
              <text:p text:style-name="Normal"><text:span>Chapitre d'ouvrage</text:span></text:p>
              <text:p text:style-name="Normal"><text:a xlink:type="simple" xlink:href="https://lilloa.hal.science/hal-03670878v1">hal-03670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0880v1">Vote sanction</text:a></text:p>
              <text:p text:style-name="Normal"><text:a xlink:type="simple" xlink:href="https://hal.science/search/index/?q=*&amp;authFullName_s=Christine Pina">Christine Pina</text:a></text:p>
              <text:p text:style-name="Normal"><text:span>Yves Déloye.<text:s/></text:span><text:span>Dictionnaire des élections européennes</text:span><text:span>, Economica, 2005</text:span></text:p>
              <text:p text:style-name="Normal"><text:span>Chapitre d'ouvrage</text:span></text:p>
              <text:p text:style-name="Normal"><text:a xlink:type="simple" xlink:href="https://lilloa.hal.science/hal-03670880v1">hal-0367088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47efb" table:style-name="147efb">
          <table:table-column table:style-name="147efb.0"/>
          <table:table-row>
            <table:table-cell office:value-type="string">
              <text:p text:style-name="Normal"><text:a xlink:type="simple" xlink:href="https://hal.science/hal-03670590v1">La social-démocratie européenne aux lendemains des élections de 2019. Bilan et réflexions autour d'une baisse historique</text:a></text:p>
              <text:p text:style-name="Normal"><text:a xlink:type="simple" xlink:href="https://hal.science/search/index/?q=*&amp;authFullName_s=Cloé Ponzo">Cloé Ponzo</text:a><text:span>,</text:span><text:a xlink:type="simple" xlink:href="https://hal.science/search/index/?q=*&amp;authFullName_s=Christine Pina">Christine Pin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70590v1">hal-03670590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7d3552" table:style-name="7d3552">
          <table:table-column table:style-name="7d3552.0"/>
          <table:table-row>
            <table:table-cell office:value-type="string">
              <text:p text:style-name="Normal"><text:a xlink:type="simple" xlink:href="https://shs.hal.science/halshs-03600634v1">Élections régionales de 2021 en Sud-PACA : LR vainqueur dans une région que les sondages promettaient au RN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Gilles Ivaldi">Gilles Ivaldi</text:a></text:p>
              <text:p text:style-name="Normal"><text:span>[Rapport de recherche] Université Côte d'Azur; CEVIPOF. 2022, 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00634v1">halshs-0360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20v1">Les territoires en mutations ? L'ancrage social et politique du vote en PACA</text:a></text:p>
              <text:p text:style-name="Normal"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Stéphanie Dechezelles">Stéphanie Dechezelles</text:a><text:span>,</text:span><text:a xlink:type="simple" xlink:href="https://hal.science/search/index/?q=*&amp;authFullName_s=Pina Christine">Pina Christine</text:a></text:p>
              <text:p text:style-name="Normal"><text:span>[Rapport de recherche] Conseil Régional PAC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23120v1">hal-013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02v1">La mesure des territoires en mutations ? Les transformations de l’ancrage territorial et social du politique</text:a></text:p>
              <text:p text:style-name="Normal"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Stéphanie Dechezelles">Stéphanie Dechezelles</text:a><text:span>,</text:span><text:a xlink:type="simple" xlink:href="https://hal.science/search/index/?q=*&amp;authFullName_s=Christine Pina">Christine Pina</text:a><text:span>,</text:span><text:a xlink:type="simple" xlink:href="https://hal.science/search/index/?q=*&amp;authFullName_s=Cesare Mattina">Cesare Mattina</text:a><text:span>,</text:span><text:a xlink:type="simple" xlink:href="https://hal.science/search/index/?q=*&amp;authFullName_s=Guillaume Marrel">Guillaume Marrel</text:a></text:p>
              <text:p text:style-name="Normal"><text:span>[Rapport de recherche] Conseil Régional PAC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23202v1">hal-01323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ina</dc:title>
    <dc:subject/>
    <dc:description>CV</dc:description>
    <dc:creator/>
    <dc:date>2026-05-11T18:01:51.000</dc:date>
    <meta:generator>PHPWord</meta:generator>
    <meta:initial-creator>CCSD</meta:initial-creator>
    <meta:creation-date>2026-05-11T18:01:51.000</meta:creation-date>
    <meta:keyword/>
    <meta:user-defined meta:name="Category"/>
    <meta:user-defined meta:name="Company"/>
    <meta:user-defined meta:name="Manager"/>
  </office:meta>
</office:document-meta>
</file>