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e25" style:family="table">
      <style:table-properties style:rel-width="100" table:align="center"/>
    </style:style>
    <style:style style:name="953e25.0" style:family="table-column">
      <style:table-column-properties style:column-width="0.00cm"/>
    </style:style>
    <style:style style:name="8a5028" style:family="table">
      <style:table-properties style:rel-width="100" table:align="center"/>
    </style:style>
    <style:style style:name="8a5028.0" style:family="table-column">
      <style:table-column-properties style:column-width="0.00cm"/>
    </style:style>
    <style:style style:name="c68ea0" style:family="table">
      <style:table-properties style:rel-width="100" table:align="center"/>
    </style:style>
    <style:style style:name="c68ea0.0" style:family="table-column">
      <style:table-column-properties style:column-width="0.00cm"/>
    </style:style>
    <style:style style:name="e218d0" style:family="table">
      <style:table-properties style:rel-width="100" table:align="center"/>
    </style:style>
    <style:style style:name="e218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QUEMENT<text:s/></text:span><text:span text:style-name="T2">Maitre de conférences en droit privé IUT d'Angoulême 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quement">christine-quemen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24252291">224252291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33152079182107111607">13315207918210711160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9)</text:span></text:p>
        <text:p text:style-name="P18"/>
        <table:table table:name="953e25" table:style-name="953e25">
          <table:table-column table:style-name="953e25.0"/>
          <table:table-row>
            <table:table-cell office:value-type="string">
              <text:p text:style-name="Normal"><text:a xlink:type="simple" xlink:href="https://shs.hal.science/halshs-05011206v1">Procédure civile – La notification du mémoire préalable interrompt-elle la prescription si elle est suivie d'une saisine du tribunal judiciaire ?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Édition générale</text:span><text:span>, 2023, 06, pp.act. 197</text:span></text:p>
              <text:p text:style-name="Normal"><text:span>Article dans une revue</text:span></text:p>
              <text:p text:style-name="Normal"><text:a xlink:type="simple" xlink:href="https://shs.hal.science/halshs-05011206v1">halshs-050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62v1">Débiteur de l'indemnité d'éviction : l'usufruitier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20, 3, pp.act. 139</text:span></text:p>
              <text:p text:style-name="Normal"><text:span>Article dans une revue</text:span></text:p>
              <text:p text:style-name="Normal"><text:a xlink:type="simple" xlink:href="https://hal.science/hal-05021462v1">hal-050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60v1">Bail commercial – Débiteur de l'indemnité d'éviction : l'usufruitier [Veille]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20, 3, pp.139</text:span></text:p>
              <text:p text:style-name="Normal"><text:span>Article dans une revue</text:span></text:p>
              <text:p text:style-name="Normal"><text:a xlink:type="simple" xlink:href="https://hal.science/hal-05011260v1">hal-0501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75v1">Immatriculation de l'établissement secondaire : absence d'autonomie de l'article L. 145-1. 2° du Code de commerce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20, 5, pp.act. 179</text:span></text:p>
              <text:p text:style-name="Normal"><text:span>Article dans une revue</text:span></text:p>
              <text:p text:style-name="Normal"><text:a xlink:type="simple" xlink:href="https://hal.science/hal-05021475v1">hal-050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13v1">La répétition des indemnités liées au transfert du fonds est possible après la décision l'ordonna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19, 14, pp.act. 361</text:span></text:p>
              <text:p text:style-name="Normal"><text:span>Article dans une revue</text:span></text:p>
              <text:p text:style-name="Normal"><text:a xlink:type="simple" xlink:href="https://hal.science/hal-05021513v1">hal-050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86v1">Le projet de cession du fonds de commerce de la locataire ou de son droit au bail ne constitue pas un motif légitime de précarit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19, 51, pp.act. 947</text:span></text:p>
              <text:p text:style-name="Normal"><text:span>Article dans une revue</text:span></text:p>
              <text:p text:style-name="Normal"><text:a xlink:type="simple" xlink:href="https://hal.science/hal-05021486v1">hal-0502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23v1">La clause de garantie s'applique dans le cas de cessions du droit au bail par voie d'apport partiel d'actifs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19, 16, pp.act. 407</text:span></text:p>
              <text:p text:style-name="Normal"><text:span>Article dans une revue</text:span></text:p>
              <text:p text:style-name="Normal"><text:a xlink:type="simple" xlink:href="https://hal.science/hal-05021523v1">hal-050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05v1">La répétition des charges de copropriété non stipulées au bail n'est pas soumise à la prescription de l'article 2277 du Code civil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Entreprise et affaires</text:span><text:span>, 2019, 20, pp.act. 470</text:span></text:p>
              <text:p text:style-name="Normal"><text:span>Article dans une revue</text:span></text:p>
              <text:p text:style-name="Normal"><text:a xlink:type="simple" xlink:href="https://hal.science/hal-05021505v1">hal-050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96v1">Le congé du preneur en cours de bail, à l'expiration d'une période triennale, peut être donné par lettre recommandée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19, 45, pp.act. 852</text:span></text:p>
              <text:p text:style-name="Normal"><text:span>Article dans une revue</text:span></text:p>
              <text:p text:style-name="Normal"><text:a xlink:type="simple" xlink:href="https://hal.science/hal-05021496v1">hal-0502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50v1">La négociation aboutissant à une baisse de loyer dans les résidences voisines ne constitue pas une modification des facteurs locaux de commercialit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18, 45, pp.act. 853</text:span></text:p>
              <text:p text:style-name="Normal"><text:span>Article dans une revue</text:span></text:p>
              <text:p text:style-name="Normal"><text:a xlink:type="simple" xlink:href="https://hal.science/hal-05021550v1">hal-0502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43v1">Le contrat peut prévoir le recours au juge pour fixer la valeur locative du minimum garanti du loyer bina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18, 50, pp.act. 941</text:span></text:p>
              <text:p text:style-name="Normal"><text:span>Article dans une revue</text:span></text:p>
              <text:p text:style-name="Normal"><text:a xlink:type="simple" xlink:href="https://hal.science/hal-05021543v1">hal-0502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34v1">Seule la stipulation créant une distorsion prohibée dans une clause d'indexation est réputée non écrite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18, 51-52, pp.act. 960</text:span></text:p>
              <text:p text:style-name="Normal"><text:span>Article dans une revue</text:span></text:p>
              <text:p text:style-name="Normal"><text:a xlink:type="simple" xlink:href="https://hal.science/hal-05021534v1">hal-0502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90v1">La cause indéterminée d'un incendie ne caractérise pas le cas fortuit ou la force majeu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Notariale et immobilière</text:span><text:span>, 2018, 29, pp.act. 655</text:span></text:p>
              <text:p text:style-name="Normal"><text:span>Article dans une revue</text:span></text:p>
              <text:p text:style-name="Normal"><text:a xlink:type="simple" xlink:href="https://hal.science/hal-05021590v1">hal-0502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86v1">Précisions sur le mode de calcul de l’appréciation de la variation de loyer de plus d’un quart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7, 974</text:span></text:p>
              <text:p text:style-name="Normal"><text:span>Article dans une revue</text:span></text:p>
              <text:p text:style-name="Normal"><text:a xlink:type="simple" xlink:href="https://hal.science/hal-05021286v1">hal-0502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77v1">De l’inutilité de proposer un nouveau loyer dans la demande de renouvell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6, 972</text:span></text:p>
              <text:p text:style-name="Normal"><text:span>Article dans une revue</text:span></text:p>
              <text:p text:style-name="Normal"><text:a xlink:type="simple" xlink:href="https://hal.science/hal-05021277v1">hal-0502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74v1">Le principe de l’estoppel face à la dénégation du statut des baux commerciaux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6, 972</text:span></text:p>
              <text:p text:style-name="Normal"><text:span>Article dans une revue</text:span></text:p>
              <text:p text:style-name="Normal"><text:a xlink:type="simple" xlink:href="https://hal.science/hal-05021274v1">hal-0502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22v1">Du sort de la convention d’occupation précaire en cas de déclassement du bien public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5, 953</text:span></text:p>
              <text:p text:style-name="Normal"><text:span>Article dans une revue</text:span></text:p>
              <text:p text:style-name="Normal"><text:a xlink:type="simple" xlink:href="https://hal.science/hal-05021222v1">hal-050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36v1">L’omission du mémoire après expertise peut être régularisée tant que le juge n’a pas statu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4, 951</text:span></text:p>
              <text:p text:style-name="Normal"><text:span>Article dans une revue</text:span></text:p>
              <text:p text:style-name="Normal"><text:a xlink:type="simple" xlink:href="https://hal.science/hal-05021236v1">hal-0502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12v1">La volonté des parties détermine la nature commerciale du bail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4, 950</text:span></text:p>
              <text:p text:style-name="Normal"><text:span>Article dans une revue</text:span></text:p>
              <text:p text:style-name="Normal"><text:a xlink:type="simple" xlink:href="https://hal.science/hal-05021212v1">hal-0502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90v1">Nom et signification des mémoires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4, 943</text:span></text:p>
              <text:p text:style-name="Normal"><text:span>Article dans une revue</text:span></text:p>
              <text:p text:style-name="Normal"><text:a xlink:type="simple" xlink:href="https://hal.science/hal-05021190v1">hal-050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03v1">Renouvellement du bail : moment d’exercice de l’option du bailleur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4, 944</text:span></text:p>
              <text:p text:style-name="Normal"><text:span>Article dans une revue</text:span></text:p>
              <text:p text:style-name="Normal"><text:a xlink:type="simple" xlink:href="https://hal.science/hal-05021203v1">hal-0502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45v1">De la révision du canon emphytéotiqu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4, 946</text:span></text:p>
              <text:p text:style-name="Normal"><text:span>Article dans une revue</text:span></text:p>
              <text:p text:style-name="Normal"><text:a xlink:type="simple" xlink:href="https://hal.science/hal-05021245v1">hal-0502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38v1">Conséquences de l’irrégularité d’un refus de renouvell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3, 934</text:span></text:p>
              <text:p text:style-name="Normal"><text:span>Article dans une revue</text:span></text:p>
              <text:p text:style-name="Normal"><text:a xlink:type="simple" xlink:href="https://hal.science/hal-05021138v1">hal-0502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72v1">De la nécessité d’une stipulation expresse pour mettre les réparations collectives à la charge du preneur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3, 936</text:span></text:p>
              <text:p text:style-name="Normal"><text:span>Article dans une revue</text:span></text:p>
              <text:p text:style-name="Normal"><text:a xlink:type="simple" xlink:href="https://hal.science/hal-05021172v1">hal-0502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49v1">Qui sont les destinataires du mémoire préalable ?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3, 941</text:span></text:p>
              <text:p text:style-name="Normal"><text:span>Article dans une revue</text:span></text:p>
              <text:p text:style-name="Normal"><text:a xlink:type="simple" xlink:href="https://hal.science/hal-05021149v1">hal-0502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56v1">De l’utilité du congé à l’issue d’un bail dérogato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3, 939</text:span></text:p>
              <text:p text:style-name="Normal"><text:span>Article dans une revue</text:span></text:p>
              <text:p text:style-name="Normal"><text:a xlink:type="simple" xlink:href="https://hal.science/hal-05021156v1">hal-050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11v1">Déplafonnement du loyer de renouvellement : exclusivité de la modification notable de la destination des lieux loués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2, 925</text:span></text:p>
              <text:p text:style-name="Normal"><text:span>Article dans une revue</text:span></text:p>
              <text:p text:style-name="Normal"><text:a xlink:type="simple" xlink:href="https://hal.science/hal-05021111v1">hal-0502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61v1">Droit au renouvellement du bail des étrangers : l’article L. 145-13 est discriminato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Lamy Droit des affaires</text:span><text:span>, 2012, 68</text:span></text:p>
              <text:p text:style-name="Normal"><text:span>Article dans une revue</text:span></text:p>
              <text:p text:style-name="Normal"><text:a xlink:type="simple" xlink:href="https://hal.science/hal-05021061v1">hal-0502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01v1">Le pacte de préférence : vers un renforcement de son efficacité ?</text:a></text:p>
              <text:p text:style-name="Normal"><text:a xlink:type="simple" xlink:href="https://hal.science/search/index/?q=*&amp;authFullName_s=Christine Quément">Christine Quément</text:a></text:p>
              <text:p text:style-name="Normal"><text:span>Gazette du Palais</text:span><text:span>, 2012, 49, pp.15, Id : GP20120218010</text:span></text:p>
              <text:p text:style-name="Normal"><text:span>Article dans une revue</text:span></text:p>
              <text:p text:style-name="Normal"><text:a xlink:type="simple" xlink:href="https://hal.science/hal-05021101v1">hal-0502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49v1">La fermeture administrative de l’enseigne pour dangerosité rend impossible la fixation d’une indemnité d’occupa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1, 913</text:span></text:p>
              <text:p text:style-name="Normal"><text:span>Article dans une revue</text:span></text:p>
              <text:p text:style-name="Normal"><text:a xlink:type="simple" xlink:href="https://hal.science/hal-05021049v1">hal-0502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78v1">Fixation du point de départ du délai de prescription de l’action en fixation de l’indemnité d’occupa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1, 917</text:span></text:p>
              <text:p text:style-name="Normal"><text:span>Article dans une revue</text:span></text:p>
              <text:p text:style-name="Normal"><text:a xlink:type="simple" xlink:href="https://hal.science/hal-05021078v1">hal-0502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82v1">Qualification de partage de l’attribution du droit au bail à l’époux co-titula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1, 917</text:span></text:p>
              <text:p text:style-name="Normal"><text:span>Article dans une revue</text:span></text:p>
              <text:p text:style-name="Normal"><text:a xlink:type="simple" xlink:href="https://hal.science/hal-05021082v1">hal-0502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33v1">Mise en œuvre de la clause résolutoire : la bonne foi est exigée !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0, 912</text:span></text:p>
              <text:p text:style-name="Normal"><text:span>Article dans une revue</text:span></text:p>
              <text:p text:style-name="Normal"><text:a xlink:type="simple" xlink:href="https://hal.science/hal-05021033v1">hal-0502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26v1">Un bogue informatique constitue un cas de force majeu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0, 906</text:span></text:p>
              <text:p text:style-name="Normal"><text:span>Article dans une revue</text:span></text:p>
              <text:p text:style-name="Normal"><text:a xlink:type="simple" xlink:href="https://hal.science/hal-05020826v1">hal-0502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38v1">La renonciation du preneur au droit de renouvellement dispense le bailleur de la notification du cong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0, 908</text:span></text:p>
              <text:p text:style-name="Normal"><text:span>Article dans une revue</text:span></text:p>
              <text:p text:style-name="Normal"><text:a xlink:type="simple" xlink:href="https://hal.science/hal-05020838v1">hal-0502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45v1">La saisine de la commission départementale de conciliation est facultativ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0, 907</text:span></text:p>
              <text:p text:style-name="Normal"><text:span>Article dans une revue</text:span></text:p>
              <text:p text:style-name="Normal"><text:a xlink:type="simple" xlink:href="https://hal.science/hal-05020845v1">hal-0502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42v1">Le bailleur ne peut invoquer la nullité du congé délivré par lui-même pour refuser de payer l’indemnité d’évic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10, 911</text:span></text:p>
              <text:p text:style-name="Normal"><text:span>Article dans une revue</text:span></text:p>
              <text:p text:style-name="Normal"><text:a xlink:type="simple" xlink:href="https://hal.science/hal-05021042v1">hal-0502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39v1">L’obligation &amp;lt;i&amp;gt;in solidum&amp;lt;/i&amp;gt; du preneur et les clauses relatives aux charges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89, pp.366</text:span></text:p>
              <text:p text:style-name="Normal"><text:span>Article dans une revue</text:span></text:p>
              <text:p text:style-name="Normal"><text:a xlink:type="simple" xlink:href="https://hal.science/hal-05011339v1">hal-0501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37v1">La clause transférant à l’acquéreur la charge du paiement de l’indemnité d’éviction s’analyse en une délégation imparfaite de pai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87, pp.265</text:span></text:p>
              <text:p text:style-name="Normal"><text:span>Article dans une revue</text:span></text:p>
              <text:p text:style-name="Normal"><text:a xlink:type="simple" xlink:href="https://hal.science/hal-05011337v1">hal-0501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45v1">Acte extrajudiciaire : seule forme valable du refus de déspécialisation plénière par le bailleur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90, pp.427</text:span></text:p>
              <text:p text:style-name="Normal"><text:span>Article dans une revue</text:span></text:p>
              <text:p text:style-name="Normal"><text:a xlink:type="simple" xlink:href="https://hal.science/hal-05011345v1">hal-0501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25v1">Droit d’option et congé avec refus de renouvellement pour motif grave et légitim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83, pp.24</text:span></text:p>
              <text:p text:style-name="Normal"><text:span>Article dans une revue</text:span></text:p>
              <text:p text:style-name="Normal"><text:a xlink:type="simple" xlink:href="https://hal.science/hal-05020525v1">hal-050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44v1">Faute d’avoir saisi le tribunal de grande instance, les bailleurs sont réputés avoir accepté la demande de déspécialisation pour cause de retrait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86, pp.208</text:span></text:p>
              <text:p text:style-name="Normal"><text:span>Article dans une revue</text:span></text:p>
              <text:p text:style-name="Normal"><text:a xlink:type="simple" xlink:href="https://hal.science/hal-05011344v1">hal-0501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36v1">La charge de vérifier les autorisations administratives incombe au bailleur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84, pp.91</text:span></text:p>
              <text:p text:style-name="Normal"><text:span>Article dans une revue</text:span></text:p>
              <text:p text:style-name="Normal"><text:a xlink:type="simple" xlink:href="https://hal.science/hal-05011336v1">hal-0501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89v1">Les améliorations doivent avoir une incidence favorable sur l’activité du preneur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91, pp.489</text:span></text:p>
              <text:p text:style-name="Normal"><text:span>Article dans une revue</text:span></text:p>
              <text:p text:style-name="Normal"><text:a xlink:type="simple" xlink:href="https://hal.science/hal-05020489v1">hal-0502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94v1">Procédure sur mémoire et fixation du loyer : quand la notification doit-elle intervenir ?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91, pp.492</text:span></text:p>
              <text:p text:style-name="Normal"><text:span>Article dans une revue</text:span></text:p>
              <text:p text:style-name="Normal"><text:a xlink:type="simple" xlink:href="https://hal.science/hal-05020494v1">hal-0502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88v1">Le contrat ne comportant pas d’élément incorporel ne peut être une cession de fonds de commerc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85, pp.158</text:span></text:p>
              <text:p text:style-name="Normal"><text:span>Article dans une revue</text:span></text:p>
              <text:p text:style-name="Normal"><text:a xlink:type="simple" xlink:href="https://hal.science/hal-05020688v1">hal-050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22v1">Bail à construction et bail commercial dans un même immeubl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83</text:span></text:p>
              <text:p text:style-name="Normal"><text:span>Article dans une revue</text:span></text:p>
              <text:p text:style-name="Normal"><text:a xlink:type="simple" xlink:href="https://hal.science/hal-05011322v1">hal-050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13v1">La clause de renonciation au droit direct dans le sous-bail est null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884, pp.89</text:span></text:p>
              <text:p text:style-name="Normal"><text:span>Article dans une revue</text:span></text:p>
              <text:p text:style-name="Normal"><text:a xlink:type="simple" xlink:href="https://hal.science/hal-05020713v1">hal-050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24v1">Local accessoire et pluralité de propriétaires : le bail doit avoir été conclu au su et au vu du bailleur originaire en vue d’une utilisation joint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8, pp.260</text:span></text:p>
              <text:p text:style-name="Normal"><text:span>Article dans une revue</text:span></text:p>
              <text:p text:style-name="Normal"><text:a xlink:type="simple" xlink:href="https://hal.science/hal-05011324v1">hal-0501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81v1">Le sort du pacte de préférence inclus dans le bail commercial en cas de procédure collectiv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7, 877, pp.215</text:span></text:p>
              <text:p text:style-name="Normal"><text:span>Article dans une revue</text:span></text:p>
              <text:p text:style-name="Normal"><text:a xlink:type="simple" xlink:href="https://hal.science/hal-05020681v1">hal-0502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45v1">Dans quelle mesure la prescription de l’autorité administrative peut constituer un cas de force majeure exonérant le preneur de la clause résolutoire ?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7, 880, pp.385</text:span></text:p>
              <text:p text:style-name="Normal"><text:span>Article dans une revue</text:span></text:p>
              <text:p text:style-name="Normal"><text:a xlink:type="simple" xlink:href="https://hal.science/hal-05020545v1">hal-050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84v1">La qualification de local monovalent dépend de critères objectifs liés aux caractéristiques du local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7, 878, pp.17</text:span></text:p>
              <text:p text:style-name="Normal"><text:span>Article dans une revue</text:span></text:p>
              <text:p text:style-name="Normal"><text:a xlink:type="simple" xlink:href="https://hal.science/hal-05020484v1">hal-0502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94v1">Quelle solution en cas de conflit entre un congé pour refus de renouvellement et une demande de renouvell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7, 878, pp.269</text:span></text:p>
              <text:p text:style-name="Normal"><text:span>Article dans une revue</text:span></text:p>
              <text:p text:style-name="Normal"><text:a xlink:type="simple" xlink:href="https://hal.science/hal-05020594v1">hal-0502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17v1">L’omission du mémoire prévu à l’article 29-1 du décret du 30 septembre 1953 entraîne l’irrecevabilité des demandes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7, 874, pp.83</text:span></text:p>
              <text:p text:style-name="Normal"><text:span>Article dans une revue</text:span></text:p>
              <text:p text:style-name="Normal"><text:a xlink:type="simple" xlink:href="https://hal.science/hal-05020517v1">hal-0502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17v1">L’application du statut des baux commerciaux aux artistes plasticiens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7, 876, pp.172</text:span></text:p>
              <text:p text:style-name="Normal"><text:span>Article dans une revue</text:span></text:p>
              <text:p text:style-name="Normal"><text:a xlink:type="simple" xlink:href="https://hal.science/hal-05011317v1">hal-0501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78v1">Sort de la clause de garantie solidaire pendant la tacite reconduc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7, 876, pp.215</text:span></text:p>
              <text:p text:style-name="Normal"><text:span>Article dans une revue</text:span></text:p>
              <text:p text:style-name="Normal"><text:a xlink:type="simple" xlink:href="https://hal.science/hal-05020678v1">hal-0502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85v1">Validité du congé malgré une motivation erroné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6, 886, pp.180</text:span></text:p>
              <text:p text:style-name="Normal"><text:span>Article dans une revue</text:span></text:p>
              <text:p text:style-name="Normal"><text:a xlink:type="simple" xlink:href="https://hal.science/hal-05020585v1">hal-050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03v1">L’assiette du bail ne peut être modifiée par l’occupation d’un local sans droit ni tit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6, pp.93</text:span></text:p>
              <text:p text:style-name="Normal"><text:span>Article dans une revue</text:span></text:p>
              <text:p text:style-name="Normal"><text:a xlink:type="simple" xlink:href="https://hal.science/hal-05020503v1">hal-050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49v1">Droit au renouvellement du bail : l’exploitation des trois années précédant la date d’expiration du bail doit être réguliè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6, 869, pp.322</text:span></text:p>
              <text:p text:style-name="Normal"><text:span>Article dans une revue</text:span></text:p>
              <text:p text:style-name="Normal"><text:a xlink:type="simple" xlink:href="https://hal.science/hal-05011349v1">hal-050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62v1">La clause « tous commerces » permet de majorer le loyer de 10%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6, 864, pp.95</text:span></text:p>
              <text:p text:style-name="Normal"><text:span>Article dans une revue</text:span></text:p>
              <text:p text:style-name="Normal"><text:a xlink:type="simple" xlink:href="https://hal.science/hal-05011362v1">hal-050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33v1">La présomption de responsabilité prévue par les articles 1302 et 1733 du Code civil est applicable à l’occupant sans droit ni tit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6, 865, pp.136</text:span></text:p>
              <text:p text:style-name="Normal"><text:span>Article dans une revue</text:span></text:p>
              <text:p text:style-name="Normal"><text:a xlink:type="simple" xlink:href="https://hal.science/hal-05011333v1">hal-0501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47v1">Paiement d’indemnité d’éviction : point de départ de la pénalité de retard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6, 868, pp.280</text:span></text:p>
              <text:p text:style-name="Normal"><text:span>Article dans une revue</text:span></text:p>
              <text:p text:style-name="Normal"><text:a xlink:type="simple" xlink:href="https://hal.science/hal-05020647v1">hal-050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61v1">L’importance de la signification de la cession du titre exécuto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5, 651, pp.484</text:span></text:p>
              <text:p text:style-name="Normal"><text:span>Article dans une revue</text:span></text:p>
              <text:p text:style-name="Normal"><text:a xlink:type="simple" xlink:href="https://hal.science/hal-05020661v1">hal-0502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83v1">L'immatriculation au RCS doit être réalisée au jour de la demande de renouvell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Petites affiches</text:span><text:span>, 2005, 180, pp.10, Id : PA200518002</text:span></text:p>
              <text:p text:style-name="Normal"><text:span>Article dans une revue</text:span></text:p>
              <text:p text:style-name="Normal"><text:a xlink:type="simple" xlink:href="https://hal.science/hal-05032183v1">hal-0503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04v1">Délai de préavis : prise en considération de la date de récep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5, 856, pp.194</text:span></text:p>
              <text:p text:style-name="Normal"><text:span>Article dans une revue</text:span></text:p>
              <text:p text:style-name="Normal"><text:a xlink:type="simple" xlink:href="https://hal.science/hal-05020604v1">hal-0502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07v1">Sous-bail d’un an : quel statut ?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5, 857, pp.244</text:span></text:p>
              <text:p text:style-name="Normal"><text:span>Article dans une revue</text:span></text:p>
              <text:p text:style-name="Normal"><text:a xlink:type="simple" xlink:href="https://hal.science/hal-05020707v1">hal-050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51v1">Renouvellement du bail : quand l’immatriculation n’est pas exigé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5, 856, pp.188</text:span></text:p>
              <text:p text:style-name="Normal"><text:span>Article dans une revue</text:span></text:p>
              <text:p text:style-name="Normal"><text:a xlink:type="simple" xlink:href="https://hal.science/hal-05011351v1">hal-0501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08v1">De la distinction entre location-gérance et sous-loca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5, 859, pp.377</text:span></text:p>
              <text:p text:style-name="Normal"><text:span>Article dans une revue</text:span></text:p>
              <text:p text:style-name="Normal"><text:a xlink:type="simple" xlink:href="https://hal.science/hal-05020708v1">hal-0502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09v1">L’indivisibilité cesse avec le bail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5, 855, pp.149</text:span></text:p>
              <text:p text:style-name="Normal"><text:span>Article dans une revue</text:span></text:p>
              <text:p text:style-name="Normal"><text:a xlink:type="simple" xlink:href="https://hal.science/hal-05020609v1">hal-0502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75v1">Cession de bail à une société en cours de forma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5, 857, pp.247</text:span></text:p>
              <text:p text:style-name="Normal"><text:span>Article dans une revue</text:span></text:p>
              <text:p text:style-name="Normal"><text:a xlink:type="simple" xlink:href="https://hal.science/hal-05020675v1">hal-0502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32v1">La remise en état après inondation incombe au bailleur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5, 860, pp.424</text:span></text:p>
              <text:p text:style-name="Normal"><text:span>Article dans une revue</text:span></text:p>
              <text:p text:style-name="Normal"><text:a xlink:type="simple" xlink:href="https://hal.science/hal-05011332v1">hal-0501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60v1">Loyer binaire et droit d’option du bailleur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5, 853, pp.17</text:span></text:p>
              <text:p text:style-name="Normal"><text:span>Article dans une revue</text:span></text:p>
              <text:p text:style-name="Normal"><text:a xlink:type="simple" xlink:href="https://hal.science/hal-05011360v1">hal-0501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19v1">Le local du comité d’entrepris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4, 851, pp.624</text:span></text:p>
              <text:p text:style-name="Normal"><text:span>Article dans une revue</text:span></text:p>
              <text:p text:style-name="Normal"><text:a xlink:type="simple" xlink:href="https://hal.science/hal-05011319v1">hal-0501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36v1">Dès lors que l’ordonnance de référé a été rendue contradictoirement, le délai de grâce court du jour de la décis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4, 847, pp.317</text:span></text:p>
              <text:p text:style-name="Normal"><text:span>Article dans une revue</text:span></text:p>
              <text:p text:style-name="Normal"><text:a xlink:type="simple" xlink:href="https://hal.science/hal-05020536v1">hal-0502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13v1">L’application du statut des baux commerciaux aux établissements d’enseignement dépend de la légalité de l’exploita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4, 847, pp.308</text:span></text:p>
              <text:p text:style-name="Normal"><text:span>Article dans une revue</text:span></text:p>
              <text:p text:style-name="Normal"><text:a xlink:type="simple" xlink:href="https://hal.science/hal-05011313v1">hal-0501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16v1">Transformation d’un bail dérogatoire en bail soumis au statut : quelles conditions ?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4, 849, pp.485</text:span></text:p>
              <text:p text:style-name="Normal"><text:span>Article dans une revue</text:span></text:p>
              <text:p text:style-name="Normal"><text:a xlink:type="simple" xlink:href="https://hal.science/hal-05011316v1">hal-0501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31v1">Il appartient au preneur de prouver que les dégâts ont eu lieu sans sa faut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4, 847, pp.323</text:span></text:p>
              <text:p text:style-name="Normal"><text:span>Article dans une revue</text:span></text:p>
              <text:p text:style-name="Normal"><text:a xlink:type="simple" xlink:href="https://hal.science/hal-05011331v1">hal-0501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52v1">L’expulsion du locataire commercial exploitant un hôtel entraîne l’expulsion des occupants, au mois, des chambres en vertu du seul titre obtenu à l’encontre de la locata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4, 846, pp.245</text:span></text:p>
              <text:p text:style-name="Normal"><text:span>Article dans une revue</text:span></text:p>
              <text:p text:style-name="Normal"><text:a xlink:type="simple" xlink:href="https://hal.science/hal-05020652v1">hal-0502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41v1">Le recours au droit européen pour refuser l’application immédiate aux instances en cours de la loi MURCEF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3, 836, pp.277</text:span></text:p>
              <text:p text:style-name="Normal"><text:span>Article dans une revue</text:span></text:p>
              <text:p text:style-name="Normal"><text:a xlink:type="simple" xlink:href="https://hal.science/hal-05011341v1">hal-0501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30v1">Pas de perte totale de la chose louée pendant le désamiantag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3, pp.505</text:span></text:p>
              <text:p text:style-name="Normal"><text:span>Article dans une revue</text:span></text:p>
              <text:p text:style-name="Normal"><text:a xlink:type="simple" xlink:href="https://hal.science/hal-05011330v1">hal-0501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30v1">À propos du non-respect des délais accordés par une ordonnance suspendant les effets d’une clause résoluto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3, 883, pp.356</text:span></text:p>
              <text:p text:style-name="Normal"><text:span>Article dans une revue</text:span></text:p>
              <text:p text:style-name="Normal"><text:a xlink:type="simple" xlink:href="https://hal.science/hal-05020530v1">hal-050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11v1">Quelle est la nature du bail consenti par le crédit-preneur ?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3, 834, pp.84</text:span></text:p>
              <text:p text:style-name="Normal"><text:span>Article dans une revue</text:span></text:p>
              <text:p text:style-name="Normal"><text:a xlink:type="simple" xlink:href="https://hal.science/hal-05011311v1">hal-050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43v1">Une extension d’activité avant l’issue de la procédu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3, 840, pp.509</text:span></text:p>
              <text:p text:style-name="Normal"><text:span>Article dans une revue</text:span></text:p>
              <text:p text:style-name="Normal"><text:a xlink:type="simple" xlink:href="https://hal.science/hal-05011343v1">hal-0501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29v1">Le désamiantage fait partie de l’obligation de délivrance du bailleur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3, 840, pp.501</text:span></text:p>
              <text:p text:style-name="Normal"><text:span>Article dans une revue</text:span></text:p>
              <text:p text:style-name="Normal"><text:a xlink:type="simple" xlink:href="https://hal.science/hal-05011329v1">hal-0501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57v1">Hausse de l’impôt foncier, facteur de déplafonn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3, 833, pp.25</text:span></text:p>
              <text:p text:style-name="Normal"><text:span>Article dans une revue</text:span></text:p>
              <text:p text:style-name="Normal"><text:a xlink:type="simple" xlink:href="https://hal.science/hal-05011357v1">hal-0501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12v1">Un emplacement de crêperie ne bénéficie pas du statut des baux commerciaux en l’absence d’autonomi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3, 842, pp.651</text:span></text:p>
              <text:p text:style-name="Normal"><text:span>Article dans une revue</text:span></text:p>
              <text:p text:style-name="Normal"><text:a xlink:type="simple" xlink:href="https://hal.science/hal-05011312v1">hal-0501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41v1">L’appréciation du caractère tardif du droit de repentir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3, 835, pp.146</text:span></text:p>
              <text:p text:style-name="Normal"><text:span>Article dans une revue</text:span></text:p>
              <text:p text:style-name="Normal"><text:a xlink:type="simple" xlink:href="https://hal.science/hal-05020641v1">hal-050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40v1">Révision du loyer commercial : point de départ de la prescription biennal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2, 826</text:span></text:p>
              <text:p text:style-name="Normal"><text:span>Article dans une revue</text:span></text:p>
              <text:p text:style-name="Normal"><text:a xlink:type="simple" xlink:href="https://hal.science/hal-05011340v1">hal-0501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00v1">Sous-location commerciale : critères de qualification du contrat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2, 826</text:span></text:p>
              <text:p text:style-name="Normal"><text:span>Article dans une revue</text:span></text:p>
              <text:p text:style-name="Normal"><text:a xlink:type="simple" xlink:href="https://hal.science/hal-05020700v1">hal-0502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66v1">La clause de garantie solidaire se poursuit pendant la tacite reconduc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2, 830, pp.496</text:span></text:p>
              <text:p text:style-name="Normal"><text:span>Article dans une revue</text:span></text:p>
              <text:p text:style-name="Normal"><text:a xlink:type="simple" xlink:href="https://hal.science/hal-05020666v1">hal-0502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61v1">La nullité du congé ne mentionnant pas le nom d’un indivisaire peut être couverte par son intervention devant le tribunal de grande instance</text:a></text:p>
              <text:p text:style-name="Normal"><text:a xlink:type="simple" xlink:href="https://hal.science/search/index/?q=*&amp;authFullName_s=Christine Quément">Christine Quément</text:a></text:p>
              <text:p text:style-name="Normal"><text:span>La Semaine juridique. Entreprise et affaires</text:span><text:span>, 2002, 10, pp.424</text:span></text:p>
              <text:p text:style-name="Normal"><text:span>Article dans une revue</text:span></text:p>
              <text:p text:style-name="Normal"><text:a xlink:type="simple" xlink:href="https://hal.science/hal-05020561v1">hal-050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54v1">Le bail commercial de 12 ans est renouvelé pour 9 ans sauf accord contra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2, 832, pp.628</text:span></text:p>
              <text:p text:style-name="Normal"><text:span>Article dans une revue</text:span></text:p>
              <text:p text:style-name="Normal"><text:a xlink:type="simple" xlink:href="https://hal.science/hal-05011354v1">hal-050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48v1">L’importance de l’immatriculation de la société absorbé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2, 828</text:span></text:p>
              <text:p text:style-name="Normal"><text:span>Article dans une revue</text:span></text:p>
              <text:p text:style-name="Normal"><text:a xlink:type="simple" xlink:href="https://hal.science/hal-05011348v1">hal-0501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27v1">Installation classée : les obligations du locata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2, 829, pp.407</text:span></text:p>
              <text:p text:style-name="Normal"><text:span>Article dans une revue</text:span></text:p>
              <text:p text:style-name="Normal"><text:a xlink:type="simple" xlink:href="https://hal.science/hal-05011327v1">hal-050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01v1">Sous-location et occupation d’un appartement dépendant d’un bail commercial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2, 829, pp.403</text:span></text:p>
              <text:p text:style-name="Normal"><text:span>Article dans une revue</text:span></text:p>
              <text:p text:style-name="Normal"><text:a xlink:type="simple" xlink:href="https://hal.science/hal-05020701v1">hal-050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15v1">Débiteur de l’indemnité d’éviction à la suite d’un repentir tardif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des loyers, de la copropriété et des fermages</text:span><text:span>, 2001, 819, pp.333</text:span></text:p>
              <text:p text:style-name="Normal"><text:span>Article dans une revue</text:span></text:p>
              <text:p text:style-name="Normal"><text:a xlink:type="simple" xlink:href="https://hal.science/hal-05020615v1">hal-0502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5128v1">Les fonds de pens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DSS. Revue de droit sanitaire et social</text:span><text:span>, 1996, 01, pp.158</text:span></text:p>
              <text:p text:style-name="Normal"><text:span>Article dans une revue</text:span></text:p>
              <text:p text:style-name="Normal"><text:a xlink:type="simple" xlink:href="https://shs.hal.science/halshs-02235128v1">halshs-0223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07v1">Responsabilité banca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juridique du Centre-Ouest</text:span><text:span>, 1996, Janvier, pp.175</text:span></text:p>
              <text:p text:style-name="Normal"><text:span>Article dans une revue</text:span></text:p>
              <text:p text:style-name="Normal"><text:a xlink:type="simple" xlink:href="https://hal.science/hal-05011307v1">hal-050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99v1">Critères de qualification de l’artisan</text:a></text:p>
              <text:p text:style-name="Normal"><text:a xlink:type="simple" xlink:href="https://hal.science/search/index/?q=*&amp;authFullName_s=Christine Quément">Christine Quément</text:a></text:p>
              <text:p text:style-name="Normal"><text:span>Revue juridique du Centre-Ouest</text:span><text:span>, 1994, Juillet, pp.192</text:span></text:p>
              <text:p text:style-name="Normal"><text:span>Article dans une revue</text:span></text:p>
              <text:p text:style-name="Normal"><text:a xlink:type="simple" xlink:href="https://hal.science/hal-05011299v1">hal-05011299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8a5028" table:style-name="8a5028">
          <table:table-column table:style-name="8a5028.0"/>
          <table:table-row>
            <table:table-cell office:value-type="string">
              <text:p text:style-name="Normal"><text:a xlink:type="simple" xlink:href="https://hal.science/hal-05011282v1">Trente ans de congé du bail commercial</text:a></text:p>
              <text:p text:style-name="Normal"><text:a xlink:type="simple" xlink:href="https://hal.science/search/index/?q=*&amp;authFullName_s=Christine Quément">Christine Quément</text:a></text:p>
              <text:p text:style-name="Normal"><text:span>30 ans de l’Équipe de Recherche en Droit Privé, 30 ans de droit privé [Colloque]</text:span><text:span>, Équipe de recherche en droit privé (ERDP); Hélène Boucard; Eddy Lamazerolles, Dec 2022, Poitiers, France. pp.405-410</text:span></text:p>
              <text:p text:style-name="Normal"><text:span>Communication dans un congrès</text:span></text:p>
              <text:p text:style-name="Normal"><text:a xlink:type="simple" xlink:href="https://hal.science/hal-05011282v1">hal-05011282v1</text:a></text:p>
            </table:table-cell>
          </table:table-row>
        </table:table>
        <text:p text:style-name="P22"/>
        <text:p text:style-name="Heading2"><text:span text:style-name="T10">Chapitre d'ouvrage (14)</text:span></text:p>
        <text:p text:style-name="P24"/>
        <table:table table:name="c68ea0" table:style-name="c68ea0">
          <table:table-column table:style-name="c68ea0.0"/>
          <table:table-row>
            <table:table-cell office:value-type="string">
              <text:p text:style-name="Normal"><text:a xlink:type="simple" xlink:href="https://hal.science/hal-05019823v1">Trente ans de cong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Hélène Boucard; Eddy Lamazerolles.<text:s/></text:span><text:span>Trente ans de droit privé. Florilège à l'occasion des trente ans de l'Équipe de recherche en droit privé</text:span><text:span>,<text:s/></text:span><text:a xlink:type="simple" xlink:href="https://droit.cairn.info/trente-ans-de-droit-prive--9782381940403-page-405?lang=fr">Presses universitaires juridiques de Poitiers</text:a><text:span>, pp.405-410, 2024, 978-2-38194-040-3.<text:s/></text:span><text:a xlink:type="simple" xlink:href="https://dx.doi.org/10.3917/unip.bouca.2024.01.0405">⟨10.3917/unip.bouca.2024.01.0405⟩</text:a></text:p>
              <text:p text:style-name="Normal"><text:span>Chapitre d'ouvrage</text:span></text:p>
              <text:p text:style-name="Normal"><text:a xlink:type="simple" xlink:href="https://hal.science/hal-05019823v1">hal-0501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20v1">Logement hypothéqu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Jacques Lafond; Jean-François Pillebout.<text:s/></text:span><text:span>Le propriétaire &amp; son logement</text:span><text:span>, Éditions du Juris-classeur, pp.403, 2002, Juris compact, 2-7110-0079-6</text:span></text:p>
              <text:p text:style-name="Normal"><text:span>Chapitre d'ouvrage</text:span></text:p>
              <text:p text:style-name="Normal"><text:a xlink:type="simple" xlink:href="https://hal.science/hal-05020720v1">hal-0502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00v1">Compte bancaire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</text:span><text:span>, Éditions du Juris-Classeur, pp.243, 2002, 2-7110-0099-0</text:span></text:p>
              <text:p text:style-name="Normal"><text:span>Chapitre d'ouvrage</text:span></text:p>
              <text:p text:style-name="Normal"><text:a xlink:type="simple" xlink:href="https://hal.science/hal-05011300v1">hal-0501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15v1">Sous-location du local commercial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</text:span><text:span>, Éditions du Juris-Classeur, pp.915, 2002, Juris compact, 2-7110-0099-0</text:span></text:p>
              <text:p text:style-name="Normal"><text:span>Chapitre d'ouvrage</text:span></text:p>
              <text:p text:style-name="Normal"><text:a xlink:type="simple" xlink:href="https://hal.science/hal-05020715v1">hal-0502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95v1">Commerça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</text:span><text:span>, Éditions du Juris-Classeur, 2002, 2-7110-0099-0</text:span></text:p>
              <text:p text:style-name="Normal"><text:span>Chapitre d'ouvrage</text:span></text:p>
              <text:p text:style-name="Normal"><text:a xlink:type="simple" xlink:href="https://hal.science/hal-05011295v1">hal-0501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19v1">Concubins</text:a></text:p>
              <text:p text:style-name="Normal"><text:a xlink:type="simple" xlink:href="https://hal.science/search/index/?q=*&amp;authFullName_s=Christine Quément">Christine Quément</text:a></text:p>
              <text:p text:style-name="Normal"><text:span>Jacques Lafond; Jean-François Pillebout.<text:s/></text:span><text:span>Le propriétaire &amp; son logement</text:span><text:span>, Éditions du Juris-classeur, pp.151, 2002, Juris compact, 2-7110-0079-6</text:span></text:p>
              <text:p text:style-name="Normal"><text:span>Chapitre d'ouvrage</text:span></text:p>
              <text:p text:style-name="Normal"><text:a xlink:type="simple" xlink:href="https://hal.science/hal-05020719v1">hal-050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25v1">Conclusion du bail commercial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</text:span><text:span>, Éditions du Juris-Classeur, pp.283, 2002, Juris compact, 2-7110-0099-0</text:span></text:p>
              <text:p text:style-name="Normal"><text:span>Chapitre d'ouvrage</text:span></text:p>
              <text:p text:style-name="Normal"><text:a xlink:type="simple" xlink:href="https://hal.science/hal-05011325v1">hal-0501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04v1">Crédit-bail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</text:span><text:span>, Éditions du Juris-Classeur, pp.377, 2002, 2-7110-0099-0</text:span></text:p>
              <text:p text:style-name="Normal"><text:span>Chapitre d'ouvrage</text:span></text:p>
              <text:p text:style-name="Normal"><text:a xlink:type="simple" xlink:href="https://hal.science/hal-05011304v1">hal-0501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24v1">Mitoyennet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Jacques Lafond; Jean-François Pillebout.<text:s/></text:span><text:span>Le propriétaire &amp; son logement</text:span><text:span>, Éditions du Juris-classeur, pp.481, 2002, Juris compact, 2-7110-0079-6</text:span></text:p>
              <text:p text:style-name="Normal"><text:span>Chapitre d'ouvrage</text:span></text:p>
              <text:p text:style-name="Normal"><text:a xlink:type="simple" xlink:href="https://hal.science/hal-05020724v1">hal-050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01v1">Compte bancaire et crédit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</text:span><text:span>, Éditions du Juris-Classeur, pp.255, 2002, 2-7110-0099-0</text:span></text:p>
              <text:p text:style-name="Normal"><text:span>Chapitre d'ouvrage</text:span></text:p>
              <text:p text:style-name="Normal"><text:a xlink:type="simple" xlink:href="https://hal.science/hal-05011301v1">hal-0501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47v1">Droit au renouvellement du bail commercial. Conditions relatives au fonds de commerce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</text:span><text:span>, Éditions du Juris-Classeur, pp.459, 2002</text:span></text:p>
              <text:p text:style-name="Normal"><text:span>Chapitre d'ouvrage</text:span></text:p>
              <text:p text:style-name="Normal"><text:a xlink:type="simple" xlink:href="https://hal.science/hal-05011347v1">hal-050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326v1">Loyer du bail commercial. Loyer initial et charges du bail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,</text:span><text:span>, Éditions du Juris-Classeur, pp.669, 2002, 2-7110-0099-0</text:span></text:p>
              <text:p text:style-name="Normal"><text:span>Chapitre d'ouvrage</text:span></text:p>
              <text:p text:style-name="Normal"><text:a xlink:type="simple" xlink:href="https://hal.science/hal-05011326v1">hal-0501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78v1">Congé et demande de renouvell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</text:span><text:span>, Éditions du Juris-Classeur, pp.331, 2002, Juris compact, 2-7110-0099-0</text:span></text:p>
              <text:p text:style-name="Normal"><text:span>Chapitre d'ouvrage</text:span></text:p>
              <text:p text:style-name="Normal"><text:a xlink:type="simple" xlink:href="https://hal.science/hal-05020578v1">hal-0502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94v1">Cession du bail commercial</text:a></text:p>
              <text:p text:style-name="Normal"><text:a xlink:type="simple" xlink:href="https://hal.science/search/index/?q=*&amp;authFullName_s=Christine Quément">Christine Quément</text:a></text:p>
              <text:p text:style-name="Normal"><text:span>François Terré.<text:s/></text:span><text:span>Le commerçant &amp; son entreprise</text:span><text:span>, Éditions du Juris-Classeur, pp.147, 2002, Juris compact, 2-7110-0099-0</text:span></text:p>
              <text:p text:style-name="Normal"><text:span>Chapitre d'ouvrage</text:span></text:p>
              <text:p text:style-name="Normal"><text:a xlink:type="simple" xlink:href="https://hal.science/hal-05020694v1">hal-05020694v1</text:a></text:p>
            </table:table-cell>
          </table:table-row>
        </table:table>
        <text:p text:style-name="P25"/>
        <text:p text:style-name="Heading2"><text:span text:style-name="T11">Notice d’encyclopédie ou de dictionnaire (27)</text:span></text:p>
        <text:p text:style-name="P27"/>
        <table:table table:name="e218d0" table:style-name="e218d0">
          <table:table-column table:style-name="e218d0.0"/>
          <table:table-row>
            <table:table-cell office:value-type="string">
              <text:p text:style-name="Normal"><text:a xlink:type="simple" xlink:href="https://hal.science/hal-05019858v1">BAIL COMMERCIAL. – Fin du bail. – Cong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Civil Code</text:span><text:span>, 2024, pp.Art. 1708 à 1762. Fasc. 1280</text:span></text:p>
              <text:p text:style-name="Normal"><text:span>Notice d’encyclopédie ou de dictionnaire</text:span></text:p>
              <text:p text:style-name="Normal"><text:a xlink:type="simple" xlink:href="https://hal.science/hal-05019858v1">hal-0501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68v1">BAIL COMMERCIAL. – Cess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Entreprise individuelle</text:span><text:span>, 2024, pp.Fasc. 1450</text:span></text:p>
              <text:p text:style-name="Normal"><text:span>Notice d’encyclopédie ou de dictionnaire</text:span></text:p>
              <text:p text:style-name="Normal"><text:a xlink:type="simple" xlink:href="https://hal.science/hal-05016468v1">hal-0501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56v1">BAIL COMMERCIAL. – Fin du bail. – Cong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Entreprise individuelle</text:span><text:span>, 2024, pp.Fasc. 1280</text:span></text:p>
              <text:p text:style-name="Normal"><text:span>Notice d’encyclopédie ou de dictionnaire</text:span></text:p>
              <text:p text:style-name="Normal"><text:a xlink:type="simple" xlink:href="https://hal.science/hal-05019856v1">hal-050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31v1">BAIL COMMERCIAL. – Fin du bail. – Cong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</text:span><text:span>, 2024, pp.Fasc. 1280</text:span></text:p>
              <text:p text:style-name="Normal"><text:span>Notice d’encyclopédie ou de dictionnaire</text:span></text:p>
              <text:p text:style-name="Normal"><text:a xlink:type="simple" xlink:href="https://hal.science/hal-05017931v1">hal-0501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78v1">BAIL COMMERCIAL. – Conclusion. Durée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</text:span><text:span>, 2024, pp.Fasc. 1260</text:span></text:p>
              <text:p text:style-name="Normal"><text:span>Notice d’encyclopédie ou de dictionnaire</text:span></text:p>
              <text:p text:style-name="Normal"><text:a xlink:type="simple" xlink:href="https://hal.science/hal-05011278v1">hal-050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59v1">BAIL COMMERCIAL. – Renouvellement. – Congé et demande de renouvell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Entreprise individuelle</text:span><text:span>, 2024, pp.Fasc. 1330</text:span></text:p>
              <text:p text:style-name="Normal"><text:span>Notice d’encyclopédie ou de dictionnaire</text:span></text:p>
              <text:p text:style-name="Normal"><text:a xlink:type="simple" xlink:href="https://hal.science/hal-05011259v1">hal-0501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87v1">BAIL COMMERCIAL. – Obligations des parties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Notarial Répertoire</text:span><text:span>, 2022, pp.V° Bail à loyer. Fasc. 1275</text:span></text:p>
              <text:p text:style-name="Normal"><text:span>Notice d’encyclopédie ou de dictionnaire</text:span></text:p>
              <text:p text:style-name="Normal"><text:a xlink:type="simple" xlink:href="https://hal.science/hal-05011287v1">hal-050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57v1">BAIL COMMERCIAL. – Fin du bail. – Cong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Notarial Répertoire</text:span><text:span>, 2022, pp.V° Bail à loyer. Fasc. 1280</text:span></text:p>
              <text:p text:style-name="Normal"><text:span>Notice d’encyclopédie ou de dictionnaire</text:span></text:p>
              <text:p text:style-name="Normal"><text:a xlink:type="simple" xlink:href="https://hal.science/hal-05019857v1">hal-050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39v1">BAIL COMMERCIAL. – Sous-loca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</text:span><text:span>, 2022, pp.Fasc. 1460</text:span></text:p>
              <text:p text:style-name="Normal"><text:span>Notice d’encyclopédie ou de dictionnaire</text:span></text:p>
              <text:p text:style-name="Normal"><text:a xlink:type="simple" xlink:href="https://hal.science/hal-05017939v1">hal-0501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64v1">BAIL COMMERCIAL. – Sous-locat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</text:span><text:span>, 2022, pp.Fasc. 1460</text:span></text:p>
              <text:p text:style-name="Normal"><text:span>Notice d’encyclopédie ou de dictionnaire</text:span></text:p>
              <text:p text:style-name="Normal"><text:a xlink:type="simple" xlink:href="https://hal.science/hal-05011264v1">hal-0501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62v1">BAIL COMMERCIAL. – Cess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Notarial Répertoire</text:span><text:span>, 2021, pp.Fasc. 1450</text:span></text:p>
              <text:p text:style-name="Normal"><text:span>Notice d’encyclopédie ou de dictionnaire</text:span></text:p>
              <text:p text:style-name="Normal"><text:a xlink:type="simple" xlink:href="https://hal.science/hal-05011262v1">hal-0501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84v1">Bail commercial : loyer [Synthèse n° 190]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Notarial Formulaire &gt; Synthès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015284v1">hal-0501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47v1">Bail commercial : cession, sous-location, location-gérance [Synthèse n° 200]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Notarial Formulaire &gt; Synthès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015247v1">hal-0501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463v1">BAIL COMMERCIAL. – Conclusion. Durée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Entreprise individuelle</text:span><text:span>, 2021, pp.Fasc. 1260</text:span></text:p>
              <text:p text:style-name="Normal"><text:span>Notice d’encyclopédie ou de dictionnaire</text:span></text:p>
              <text:p text:style-name="Normal"><text:a xlink:type="simple" xlink:href="https://hal.science/hal-05015463v1">hal-050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58v1">Bail commercial : renouvellement et refus du renouvellement [Synthèse n° 90]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 &gt; Synthès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011258v1">hal-050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57v1">Bail commercial : cession, sous-location, location-gérance [Synthèse n° 110]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 &gt; Synthès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011257v1">hal-0501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70v1">Bail commercial : loyer [Synthèse n° 100]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 &gt; Synthès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011270v1">hal-050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67v1">BAIL COMMERCIAL. – Cess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Notarial Répertoire</text:span><text:span>, 2021, pp.V° Bail à loyer. Fasc. 1450</text:span></text:p>
              <text:p text:style-name="Normal"><text:span>Notice d’encyclopédie ou de dictionnaire</text:span></text:p>
              <text:p text:style-name="Normal"><text:a xlink:type="simple" xlink:href="https://hal.science/hal-05016467v1">hal-050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31v1">Bail commercial : renouvellement et refus du renouvellement [Synthèse n° 220]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Notarial Formulaire &gt; Synthès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015231v1">hal-0501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81v1">BAIL COMMERCIAL. – Renouvellement. – Congé et demande de renouvell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Entreprise individuelle</text:span><text:span>, 2019, pp.Art. 1708 à 1762. Fasc. 1330</text:span></text:p>
              <text:p text:style-name="Normal"><text:span>Notice d’encyclopédie ou de dictionnaire</text:span></text:p>
              <text:p text:style-name="Normal"><text:a xlink:type="simple" xlink:href="https://hal.science/hal-05015381v1">hal-0501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36v1">BAIL COMMERCIAL. – Renouvellement. – Conditions du droit au renouvell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</text:span><text:span>, 2016, pp.Fasc. 1320</text:span></text:p>
              <text:p text:style-name="Normal"><text:span>Notice d’encyclopédie ou de dictionnaire</text:span></text:p>
              <text:p text:style-name="Normal"><text:a xlink:type="simple" xlink:href="https://hal.science/hal-05021436v1">hal-050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69v1">BAIL COMMERCIAL. – Cess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</text:span><text:span>, 2014, pp.Fasc. 1450</text:span></text:p>
              <text:p text:style-name="Normal"><text:span>Notice d’encyclopédie ou de dictionnaire</text:span></text:p>
              <text:p text:style-name="Normal"><text:a xlink:type="simple" xlink:href="https://hal.science/hal-05016469v1">hal-0501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482v1">BAIL COMMERCIAL. – Cession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Civil Code</text:span><text:span>, 2014, pp.Art. 1708 à 1762. Fasc. 1450</text:span></text:p>
              <text:p text:style-name="Normal"><text:span>Notice d’encyclopédie ou de dictionnaire</text:span></text:p>
              <text:p text:style-name="Normal"><text:a xlink:type="simple" xlink:href="https://hal.science/hal-05015482v1">hal-0501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99v1">Bail commercial, conclusion, durée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</text:span><text:span>, 2000, pp.Fasc. 1260</text:span></text:p>
              <text:p text:style-name="Normal"><text:span>Notice d’encyclopédie ou de dictionnaire</text:span></text:p>
              <text:p text:style-name="Normal"><text:a xlink:type="simple" xlink:href="https://hal.science/hal-05021399v1">hal-0502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16v1">Bail commercial, obligations des parties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</text:span><text:span>, 2000, pp.Fasc 1330</text:span></text:p>
              <text:p text:style-name="Normal"><text:span>Notice d’encyclopédie ou de dictionnaire</text:span></text:p>
              <text:p text:style-name="Normal"><text:a xlink:type="simple" xlink:href="https://hal.science/hal-05021416v1">hal-050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83v1">Bail commercial, Congé et demande de renouvellement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 Bail à loyer</text:span><text:span>, 1999, pp.Fasc. 1330</text:span></text:p>
              <text:p text:style-name="Normal"><text:span>Notice d’encyclopédie ou de dictionnaire</text:span></text:p>
              <text:p text:style-name="Normal"><text:a xlink:type="simple" xlink:href="https://hal.science/hal-05021383v1">hal-050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55v1">Bail commercial, Fin du bail, congé</text:a></text:p>
              <text:p text:style-name="Normal"><text:a xlink:type="simple" xlink:href="https://hal.science/search/index/?q=*&amp;authFullName_s=Christine Quément">Christine Quément</text:a></text:p>
              <text:p text:style-name="Normal"><text:span>Jurisclasseur, Bail à loyer</text:span><text:span>, 1999, pp.1280</text:span></text:p>
              <text:p text:style-name="Normal"><text:span>Notice d’encyclopédie ou de dictionnaire</text:span></text:p>
              <text:p text:style-name="Normal"><text:a xlink:type="simple" xlink:href="https://hal.science/hal-05021355v1">hal-05021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QUEMENT</dc:title>
    <dc:subject/>
    <dc:description>CV</dc:description>
    <dc:creator/>
    <dc:date>2026-05-13T20:00:26.000</dc:date>
    <meta:generator>PHPWord</meta:generator>
    <meta:initial-creator>CCSD</meta:initial-creator>
    <meta:creation-date>2026-05-13T20:00:26.000</meta:creation-date>
    <meta:keyword/>
    <meta:user-defined meta:name="Category"/>
    <meta:user-defined meta:name="Company"/>
    <meta:user-defined meta:name="Manager"/>
  </office:meta>
</office:document-meta>
</file>