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51cd" style:family="table">
      <style:table-properties style:rel-width="100" table:align="center"/>
    </style:style>
    <style:style style:name="f851cd.0" style:family="table-column">
      <style:table-column-properties style:column-width="0.00cm"/>
    </style:style>
    <style:style style:name="6a86de" style:family="table">
      <style:table-properties style:rel-width="100" table:align="center"/>
    </style:style>
    <style:style style:name="6a86de.0" style:family="table-column">
      <style:table-column-properties style:column-width="0.00cm"/>
    </style:style>
    <style:style style:name="0df922" style:family="table">
      <style:table-properties style:rel-width="100" table:align="center"/>
    </style:style>
    <style:style style:name="0df922.0" style:family="table-column">
      <style:table-column-properties style:column-width="0.00cm"/>
    </style:style>
    <style:style style:name="cf7f19" style:family="table">
      <style:table-properties style:rel-width="100" table:align="center"/>
    </style:style>
    <style:style style:name="cf7f19.0" style:family="table-column">
      <style:table-column-properties style:column-width="0.00cm"/>
    </style:style>
    <style:style style:name="6a3094" style:family="table">
      <style:table-properties style:rel-width="100" table:align="center"/>
    </style:style>
    <style:style style:name="6a3094.0" style:family="table-column">
      <style:table-column-properties style:column-width="0.00cm"/>
    </style:style>
    <style:style style:name="51ef6f" style:family="table">
      <style:table-properties style:rel-width="100" table:align="center"/>
    </style:style>
    <style:style style:name="51ef6f.0" style:family="table-column">
      <style:table-column-properties style:column-width="0.00cm"/>
    </style:style>
    <style:style style:name="6f71fe" style:family="table">
      <style:table-properties style:rel-width="100" table:align="center"/>
    </style:style>
    <style:style style:name="6f71fe.0" style:family="table-column">
      <style:table-column-properties style:column-width="0.00cm"/>
    </style:style>
    <style:style style:name="747971" style:family="table">
      <style:table-properties style:rel-width="100" table:align="center"/>
    </style:style>
    <style:style style:name="747971.0" style:family="table-column">
      <style:table-column-properties style:column-width="0.00cm"/>
    </style:style>
    <style:style style:name="75dc23" style:family="table">
      <style:table-properties style:rel-width="100" table:align="center"/>
    </style:style>
    <style:style style:name="75dc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Rend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rendu">christine-rend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18-1442">0000-0001-5018-14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025118">06902511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9)</text:span></text:p>
        <text:p text:style-name="P19"/>
        <table:table table:name="f851cd" table:style-name="f851cd">
          <table:table-column table:style-name="f851cd.0"/>
          <table:table-row>
            <table:table-cell office:value-type="string">
              <text:p text:style-name="Normal"><text:a xlink:type="simple" xlink:href="https://hal.science/hal-04580939v1">Inspecter les zones d’altitude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Muriel Llubes">Muriel Llubes</text:a><text:span>,</text:span><text:a xlink:type="simple" xlink:href="https://hal.science/search/index/?q=*&amp;authFullName_s=Magali Philippe">Magali Philippe</text:a><text:span>et al.</text:span></text:p>
              <text:p text:style-name="Normal"><text:span>Archeosciences, revue d'Archéométrie</text:span><text:span>, 2024, 47 (1), pp.105-122.<text:s/></text:span><text:a xlink:type="simple" xlink:href="https://dx.doi.org/10.4000/archeosciences.12009">⟨10.4000/archeosciences.12009⟩</text:a></text:p>
              <text:p text:style-name="Normal"><text:span>Article dans une revue</text:span></text:p>
              <text:p text:style-name="Normal"><text:a xlink:type="simple" xlink:href="https://hal.science/hal-04580939v1">hal-0458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72v1">Arqueo 2.0. Renovación metodológica de la prospección arqueológica de zonas de montaña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Pierre Campmajo">Pierre Campmajo</text:a><text:span>et al.</text:span></text:p>
              <text:p text:style-name="Normal"><text:span>Treballs d'Arqueologia</text:span><text:span>, 2023, Mètodes i tècniques per a l’arqueologia de muntanya: aplicacions en àmbits pirinencs, 26, pp.95-109.<text:s/></text:span><text:a xlink:type="simple" xlink:href="https://dx.doi.org/10.5565/rev/tda.153">⟨10.5565/rev/tda.153⟩</text:a></text:p>
              <text:p text:style-name="Normal"><text:span>Article dans une revue</text:span></text:p>
              <text:p text:style-name="Normal"><text:a xlink:type="simple" xlink:href="https://hal.science/hal-04335772v1">hal-0433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132v1">Le terroir de Lagrasse (Aude) dans la longue durée : habitat, paysage et mise en valeur des sols</text:a></text:p>
              <text:p text:style-name="Normal"><text:a xlink:type="simple" xlink:href="https://hal.science/search/index/?q=*&amp;authFullName_s=Nicolas Poirier">Nicolas Poirier</text:a><text:span>,</text:span><text:a xlink:type="simple" xlink:href="https://hal.science/search/index/?q=*&amp;authFullName_s=Jean-Loup Abbé">Jean-Loup Abbé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/text:p>
              <text:p text:style-name="Normal"><text:span>Archéologie du Midi Médiéval</text:span><text:span>, 2022, Dossier spécial : Nouveaux regards sur Lagrasse (Aude) : Une abbaye, une ville et un terroir dans la longue durée, 40, pp.19-50</text:span></text:p>
              <text:p text:style-name="Normal"><text:span>Article dans une revue</text:span></text:p>
              <text:p text:style-name="Normal"><text:a xlink:type="simple" xlink:href="https://hal.science/hal-04207132v1">hal-042071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7315v1">Archéologie préventive et programmée en montagne. Le haut bassin de la Cerdagne (Pyrénées-Orientales)</text:a></text:p>
              <text:p text:style-name="Normal"><text:a xlink:type="simple" xlink:href="https://hal.science/search/index/?q=*&amp;authFullName_s=Véronique Lallemand">Véronique Lallemand</text:a><text:span>,</text:span><text:a xlink:type="simple" xlink:href="https://hal.science/search/index/?q=*&amp;authFullName_s=Jérôme Kotarba">Jérôme Kotarba</text:a><text:span>,</text:span><text:a xlink:type="simple" xlink:href="https://hal.science/search/index/?q=*&amp;authFullName_s=Christine Rendu">Christine Rendu</text:a></text:p>
              <text:p text:style-name="Normal"><text:span>Archéopages : archéologie &amp; société</text:span><text:span>, 2022, Hors série 6, pp.170-176</text:span></text:p>
              <text:p text:style-name="Normal"><text:span>Article dans une revue</text:span></text:p>
              <text:p text:style-name="Normal"><text:a xlink:type="simple" xlink:href="https://inrap.hal.science/hal-04107315v1">hal-0410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823v1">Thermographie aéroportée par drone. Nouvelle procédure pour la détection archéologique en haute montagne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Christine Rendu">Christine Rendu</text:a></text:p>
              <text:p text:style-name="Normal"><text:span>Archeosciences, revue d'Archéométrie</text:span><text:span>, 2020, 44 (1), pp.81-96.<text:s/></text:span><text:a xlink:type="simple" xlink:href="https://dx.doi.org/10.4000/archeosciences.7426">⟨10.4000/archeosciences.7426⟩</text:a></text:p>
              <text:p text:style-name="Normal"><text:span>Article dans une revue</text:span></text:p>
              <text:p text:style-name="Normal"><text:a xlink:type="simple" xlink:href="https://hal.science/hal-03245823v1">hal-03245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8094v1">Un nouveau site de la fin du Bronze final III sur la commune d'Eyne (altitude 1740 m)</text:a></text:p>
              <text:p text:style-name="Normal"><text:a xlink:type="simple" xlink:href="https://hal.science/search/index/?q=*&amp;authFullName_s=Pierre Campmajo">Pierre Campmajo</text:a><text:span>,</text:span><text:a xlink:type="simple" xlink:href="https://hal.science/search/index/?q=*&amp;authFullName_s=Jérôme Kotarba">Jérôme Kotarba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Denis Crabol">Denis Crabol</text:a><text:span>et al.</text:span></text:p>
              <text:p text:style-name="Normal"><text:span>Sources (Sainte-Léocadie)</text:span><text:span>, 2020, 7, pp.135-149</text:span></text:p>
              <text:p text:style-name="Normal"><text:span>Article dans une revue</text:span></text:p>
              <text:p text:style-name="Normal"><text:a xlink:type="simple" xlink:href="https://shs.hal.science/halshs-03068094v1">halshs-0306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792v1">La roche Oriol Mercadal, un marqueur de territoire entre les communes cerdanes de Bolvir, Ger et Guils de Cerdanya</text:a></text:p>
              <text:p text:style-name="Normal"><text:a xlink:type="simple" xlink:href="https://hal.science/search/index/?q=*&amp;authFullName_s=Pierre Campmajo">Pierre Campmajo</text:a><text:span>,</text:span><text:a xlink:type="simple" xlink:href="https://hal.science/search/index/?q=*&amp;authFullName_s=Sara Aliaga">Sara Aliaga</text:a><text:span>,</text:span><text:a xlink:type="simple" xlink:href="https://hal.science/search/index/?q=*&amp;authFullName_s=Oriol Mercadal Fernandez,">Oriol Mercadal Fernandez,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Denis Crabol">Denis Crabol</text:a></text:p>
              <text:p text:style-name="Normal"><text:span>Era (La Seu d'Urgel)</text:span><text:span>, 2019, pp.123-134</text:span></text:p>
              <text:p text:style-name="Normal"><text:span>Article dans une revue</text:span></text:p>
              <text:p text:style-name="Normal"><text:a xlink:type="simple" xlink:href="https://hal.science/hal-02427792v1">hal-024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791v1">Bref retour sur un long compagnonnage : trente ans d’archéologie en Cerdagn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Sara Aliaga">Sara Aliaga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Denis Crabol">Denis Crabol</text:a></text:p>
              <text:p text:style-name="Normal"><text:span>Era (La Seu d'Urgel)</text:span><text:span>, 2019, Actes del III Jornades d’Estudis Comarcals de Cerdanya – Memorial Oriol Mercadal, 3, pp.135-147</text:span></text:p>
              <text:p text:style-name="Normal"><text:span>Article dans une revue</text:span></text:p>
              <text:p text:style-name="Normal"><text:a xlink:type="simple" xlink:href="https://hal.science/hal-02427791v1">hal-024277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1703v1">Mountain adaptation of caprine herding in the eastern Pyrenees during the Bronze Age: A stable oxygen and carbon isotope analysis of teeth</text:a></text:p>
              <text:p text:style-name="Normal"><text:a xlink:type="simple" xlink:href="https://hal.science/search/index/?q=*&amp;authFullName_s=Juliette Knockaert">Juliette Knockaert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Albane Burens-Carozza">Albane Burens-Carozza</text:a><text:span>,</text:span><text:a xlink:type="simple" xlink:href="https://hal.science/search/index/?q=*&amp;authFullName_s=Pierre Campmajo">Pierre Campmajo</text:a><text:span>et al.</text:span></text:p>
              <text:p text:style-name="Normal"><text:span>Quaternary International</text:span><text:span>, 2018, 484, pp.60-74.<text:s/></text:span><text:a xlink:type="simple" xlink:href="https://dx.doi.org/10.1016/j.quaint.2017.05.029">⟨10.1016/j.quaint.2017.05.029⟩</text:a></text:p>
              <text:p text:style-name="Normal"><text:span>Article dans une revue</text:span></text:p>
              <text:p text:style-name="Normal"><text:a xlink:type="simple" xlink:href="https://univ-tlse2.hal.science/hal-01951703v1">hal-019517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1604v1">Les ressources minérales et végétales de la Cerdagne orientale. Bois, mines, fours à chaux, charbonnières et sites de transformation des minerais. L’apport de l’archéologie</text:a></text:p>
              <text:p text:style-name="Normal"><text:a xlink:type="simple" xlink:href="https://hal.science/search/index/?q=*&amp;authFullName_s=Pierre Campmajo">Pierre Campmajo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Denis Crabol">Denis Crabol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Noémie Luault">Noémie Luault</text:a></text:p>
              <text:p text:style-name="Normal"><text:span>Treballs d'Arqueologia</text:span><text:span>, 2017, Treballs d’Arqueologia, 21, pp.65-76.<text:s/></text:span><text:a xlink:type="simple" xlink:href="https://dx.doi.org/10.5565/rev/tda.60">⟨10.5565/rev/tda.60⟩</text:a></text:p>
              <text:p text:style-name="Normal"><text:span>Article dans une revue</text:span></text:p>
              <text:p text:style-name="Normal"><text:a xlink:type="simple" xlink:href="https://univ-tlse2.hal.science/hal-01951604v1">hal-019516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2137v1">Reconstructing past terrace fields in the Pyrenees: Insights into land management and settlement from the Bronze Age to the Early Modern era at Vilalta (1650 masl, Cerdagne, France)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Olivier Passarrius">Olivier Passarrius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Ramon Julia">Ramon Julia</text:a><text:span>,</text:span><text:a xlink:type="simple" xlink:href="https://hal.science/search/index/?q=*&amp;authFullName_s=Muriel Llubes">Muriel Llubes</text:a><text:span>et al.</text:span></text:p>
              <text:p text:style-name="Normal"><text:span>Journal of Field Archaeology</text:span><text:span>, 2015, 40 (4), pp.461-480.<text:s/></text:span><text:a xlink:type="simple" xlink:href="https://dx.doi.org/10.1179/2042458215Y.0000000002">⟨10.1179/2042458215Y.0000000002⟩</text:a></text:p>
              <text:p text:style-name="Normal"><text:span>Article dans une revue</text:span></text:p>
              <text:p text:style-name="Normal"><text:a xlink:type="simple" xlink:href="https://univ-tlse2.hal.science/hal-01952137v1">hal-0195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684v1">Montagnes et campagnes d'Oloron dans la longue durée. Premiers résultats d'un programme interdisciplinair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Damien Rius">Damien Rius</text:a><text:span>et al.</text:span></text:p>
              <text:p text:style-name="Normal"><text:span>Aquitania</text:span><text:span>, 2013, 29, pp.37-68</text:span></text:p>
              <text:p text:style-name="Normal"><text:span>Article dans une revue</text:span></text:p>
              <text:p text:style-name="Normal"><text:a xlink:type="simple" xlink:href="https://hal.science/hal-01211684v1">hal-01211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77v1">Évolution de la poterie du Bronze moyen au Bronze final. Éléments pour une chronologie de l'anthropisation d'un espace montagnard (Cerdagne, Pyrénées-Orientales)</text:a></text:p>
              <text:p text:style-name="Normal"><text:a xlink:type="simple" xlink:href="https://hal.science/search/index/?q=*&amp;authFullName_s=Delphine Bousquet">Delphine Bousquet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Denis Crabol">Denis Crabol</text:a><text:span>,</text:span><text:a xlink:type="simple" xlink:href="https://hal.science/search/index/?q=*&amp;authFullName_s=Christine Rendu">Christine Rendu</text:a></text:p>
              <text:p text:style-name="Normal"><text:span>Documents d'archéologie méridionale</text:span><text:span>, 2012, pp.151-174</text:span></text:p>
              <text:p text:style-name="Normal"><text:span>Article dans une revue</text:span></text:p>
              <text:p text:style-name="Normal"><text:a xlink:type="simple" xlink:href="https://hal.science/hal-01896877v1">hal-01896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435v1">Etagement, saisonnalité et exploitation des ressources agro-pastorales en montagne à l'âge du bronze. Une possible &amp;quot; ferme d'altitude &amp;quot; à Enveig (Pyrénées-Orientales)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Denis Crabol">Denis Crabol</text:a></text:p>
              <text:p text:style-name="Normal"><text:span>Bulletin de l'Association pour la Promotion des Recherches sur l'Âge du Bronze</text:span><text:span>, 2012, pp.58-61</text:span></text:p>
              <text:p text:style-name="Normal"><text:span>Article dans une revue</text:span></text:p>
              <text:p text:style-name="Normal"><text:a xlink:type="simple" xlink:href="https://shs.hal.science/halshs-00945435v1">halshs-00945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066v1">Compte-rendu de la thèse de Mélanie Le Couédic, &amp;quot;Les pratiques pastorales d'altitude dans une perspective ethnoarchéologique. Cabanes, troupeaux et territoires pastoraux pyrénéens dans la longue durée&amp;quot;,</text:a></text:p>
              <text:p text:style-name="Normal"><text:a xlink:type="simple" xlink:href="https://hal.science/search/index/?q=*&amp;authFullName_s=Christine Rendu">Christine Rendu</text:a></text:p>
              <text:p text:style-name="Normal"><text:span>Revue de Pau et du Béarn</text:span><text:span>, 2011, 38, pp.296-299</text:span></text:p>
              <text:p text:style-name="Normal"><text:span>Article dans une revue</text:span></text:p>
              <text:p text:style-name="Normal"><text:a xlink:type="simple" xlink:href="https://shs.hal.science/halshs-00964066v1">halshs-00964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985v1">Diversité des milieux de vie et variabilité de la morphologie sociale en Afrique. Étude de cas pour un programme de recherche, de la préhistoire à l'actuel</text:a></text:p>
              <text:p text:style-name="Normal"><text:a xlink:type="simple" xlink:href="https://hal.science/search/index/?q=*&amp;authFullName_s=Jean-Loup Abbé">Jean-Loup Abbé</text:a><text:span>,</text:span><text:a xlink:type="simple" xlink:href="https://hal.science/search/index/?q=*&amp;authFullName_s=Michel Barbaza">Michel Barbaza</text:a><text:span>,</text:span><text:a xlink:type="simple" xlink:href="https://hal.science/search/index/?q=*&amp;authFullName_s=François-Xavier Fauvelle">François-Xavier Fauvelle</text:a><text:span>,</text:span><text:a xlink:type="simple" xlink:href="https://hal.science/search/index/?q=*&amp;authFullName_s=Nicolas Valdeyron">Nicolas Valdeyron</text:a><text:span>,</text:span><text:a xlink:type="simple" xlink:href="https://hal.science/search/index/?q=*&amp;authFullName_s=Philippe Fosse">Philippe Fosse</text:a><text:span>et al.</text:span></text:p>
              <text:p text:style-name="Normal"><text:span>Les Nouvelles de l'archéologie</text:span><text:span>, 2010, 120-121, pp.7-18</text:span></text:p>
              <text:p text:style-name="Normal"><text:span>Article dans une revue</text:span></text:p>
              <text:p text:style-name="Normal"><text:a xlink:type="simple" xlink:href="https://shs.hal.science/halshs-00983985v1">halshs-00983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404v1">Paleosol charcoal : Reconstructing vegetation history in relation to agro−pastoral activities since the Neolithic. A case study in the Eastern French Pyrenees.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Pierre Campmajo">Pierre Campmajo</text:a></text:p>
              <text:p text:style-name="Normal"><text:span>Journal of Archaeological Science</text:span><text:span>, 2010, 37, pp.1785-1797.<text:s/></text:span><text:a xlink:type="simple" xlink:href="https://dx.doi.org/10.1016/j.jas.2010.01.035">⟨10.1016/j.jas.2010.01.035⟩</text:a></text:p>
              <text:p text:style-name="Normal"><text:span>Article dans une revue</text:span></text:p>
              <text:p text:style-name="Normal"><text:a xlink:type="simple" xlink:href="https://shs.hal.science/halshs-00962404v1">halshs-00962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594v1">Multidisciplinary approach to reconstructing local pastoral activities: an example from the Pyrenean Mountains (Pays Basque)</text:a></text:p>
              <text:p text:style-name="Normal"><text:a xlink:type="simple" xlink:href="https://hal.science/search/index/?q=*&amp;authFullName_s=Florence Mazier">Florence Mazier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M.J. Gaillard">M.J. Gaillard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Carole Cugny">Carole Cugny</text:a><text:span>et al.</text:span></text:p>
              <text:p text:style-name="Normal"><text:span>The Holocene</text:span><text:span>, 2009, 19 (2), pp.171-188.<text:s/></text:span><text:a xlink:type="simple" xlink:href="https://dx.doi.org/10.1177/0959683608098956">⟨10.1177/0959683608098956⟩</text:a></text:p>
              <text:p text:style-name="Normal"><text:span>Article dans une revue</text:span></text:p>
              <text:p text:style-name="Normal"><text:a xlink:type="simple" xlink:href="https://shs.hal.science/halshs-00945594v1">halshs-00945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296v1">Archéologie pastorale en vallée d’Ossau. Problématiques, méthodes et premiers résultats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Archéologie des Pyrénées Occidentales et des Landes</text:span><text:span>, 2006, 25, pp.11-30</text:span></text:p>
              <text:p text:style-name="Normal"><text:span>Article dans une revue</text:span></text:p>
              <text:p text:style-name="Normal"><text:a xlink:type="simple" xlink:href="https://shs.hal.science/halshs-01612296v1">halshs-01612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074v1">Compte−rendu de la soutenance de thèse de Romana Harfouche : &amp;quot;Histoire des paysages méditerranéens au cours de la Protohistoire et de l'Antiquité : aménagements et agriculture</text:a></text:p>
              <text:p text:style-name="Normal"><text:a xlink:type="simple" xlink:href="https://hal.science/search/index/?q=*&amp;authFullName_s=Christine Rendu">Christine Rendu</text:a></text:p>
              <text:p text:style-name="Normal"><text:span>Histoire &amp; sociétés rurales</text:span><text:span>, 2004, 21, pp.296−300</text:span></text:p>
              <text:p text:style-name="Normal"><text:span>Article dans une revue</text:span></text:p>
              <text:p text:style-name="Normal"><text:a xlink:type="simple" xlink:href="https://shs.hal.science/halshs-00131074v1">halshs-00131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075v1">Avant-propos au dossier spécial : La montagne. Habitats et systèmes pastoraux d'altitude (Pyrénées, Alpes, Massif Central). L'occupation de la haute montagne, premiers acquis et perspectives (table ronde de Lattes, 30 janvier 2002)</text:a></text:p>
              <text:p text:style-name="Normal"><text:a xlink:type="simple" xlink:href="https://hal.science/search/index/?q=*&amp;authFullName_s=Christine Rendu">Christine Rendu</text:a></text:p>
              <text:p text:style-name="Normal"><text:span>Archéologie du Midi Médiéval</text:span><text:span>, 2003, 21, pp.142-145</text:span></text:p>
              <text:p text:style-name="Normal"><text:span>Article dans une revue</text:span></text:p>
              <text:p text:style-name="Normal"><text:a xlink:type="simple" xlink:href="https://shs.hal.science/halshs-00131075v1">halshs-0013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776v1">Pour faire le portrait d'une montagne.Ombres et lumières autour d'Enveig (Cerdagne, Pyrénées-Orientales)</text:a></text:p>
              <text:p text:style-name="Normal"><text:a xlink:type="simple" xlink:href="https://hal.science/search/index/?q=*&amp;authFullName_s=Christine Rendu">Christine Rendu</text:a></text:p>
              <text:p text:style-name="Normal"><text:span>Enquêtes rurales</text:span><text:span>, 2003, 9, pp.11-30</text:span></text:p>
              <text:p text:style-name="Normal"><text:span>Article dans une revue</text:span></text:p>
              <text:p text:style-name="Normal"><text:a xlink:type="simple" xlink:href="https://hal.science/hal-00139776v1">hal-00139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077v1">Pistes et propositions pour une archéologie de l'estivage à partir d'une expérience dans les Pyrénées de l'Est</text:a></text:p>
              <text:p text:style-name="Normal"><text:a xlink:type="simple" xlink:href="https://hal.science/search/index/?q=*&amp;authFullName_s=Christine Rendu">Christine Rendu</text:a></text:p>
              <text:p text:style-name="Normal"><text:span>Archéologie du Midi Médiéval</text:span><text:span>, 2003, 21, pp.147-157.<text:s/></text:span><text:a xlink:type="simple" xlink:href="https://dx.doi.org/10.3406/amime.2003.1406">⟨10.3406/amime.2003.1406⟩</text:a></text:p>
              <text:p text:style-name="Normal"><text:span>Article dans une revue</text:span></text:p>
              <text:p text:style-name="Normal"><text:a xlink:type="simple" xlink:href="https://shs.hal.science/halshs-00131077v1">halshs-00131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090v1">Feu et pratiques agro-pastorales dans les Pyrénées-Orientales, : le cas de la montagne d'Enveitg (Cerdagne, Pyrénées-Orientales, France)</text:a></text:p>
              <text:p text:style-name="Normal"><text:a xlink:type="simple" xlink:href="https://hal.science/search/index/?q=*&amp;authFullName_s=Boris Vannière">Boris Vannièr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Bernard Davasse">Bernard Davasse</text:a></text:p>
              <text:p text:style-name="Normal"><text:span>Sud-Ouest Européen</text:span><text:span>, 2001, 11, pp.29-42</text:span></text:p>
              <text:p text:style-name="Normal"><text:span>Article dans une revue</text:span></text:p>
              <text:p text:style-name="Normal"><text:a xlink:type="simple" xlink:href="https://shs.hal.science/halshs-00131090v1">halshs-00131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083v1">Contribution palynologique à l'histoire des activités pastorales pyrénéennes au cours des sept derniers millénaires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Bernard Davasse">Bernard Davasse</text:a></text:p>
              <text:p text:style-name="Normal"><text:span>Pastum</text:span><text:span>, 2000, pp.69-74</text:span></text:p>
              <text:p text:style-name="Normal"><text:span>Article dans une revue</text:span></text:p>
              <text:p text:style-name="Normal"><text:a xlink:type="simple" xlink:href="https://shs.hal.science/halshs-00131083v1">halshs-00131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078v1">Fouiller des cabanes de bergers : pour quoi faire ?</text:a></text:p>
              <text:p text:style-name="Normal"><text:a xlink:type="simple" xlink:href="https://hal.science/search/index/?q=*&amp;authFullName_s=Christine Rendu">Christine Rendu</text:a></text:p>
              <text:p text:style-name="Normal"><text:span>Études rurales</text:span><text:span>, 2000, 153-154, pp.151-176</text:span></text:p>
              <text:p text:style-name="Normal"><text:span>Article dans une revue</text:span></text:p>
              <text:p text:style-name="Normal"><text:a xlink:type="simple" xlink:href="https://shs.hal.science/halshs-00131078v1">halshs-00131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352v1">Aux sources d'une tradition : l'utopie pastorale de la fruitière du Barrès</text:a></text:p>
              <text:p text:style-name="Normal"><text:a xlink:type="simple" xlink:href="https://hal.science/search/index/?q=*&amp;authFullName_s=Christine Rendu">Christine Rendu</text:a></text:p>
              <text:p text:style-name="Normal"><text:span>Etudes roussillonnaises</text:span><text:span>, 1999, 16, pp.105-117</text:span></text:p>
              <text:p text:style-name="Normal"><text:span>Article dans une revue</text:span></text:p>
              <text:p text:style-name="Normal"><text:a xlink:type="simple" xlink:href="https://shs.hal.science/halshs-00814352v1">halshs-0081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605v1">Ce que disent quelques battants de sonnailles</text:a></text:p>
              <text:p text:style-name="Normal"><text:a xlink:type="simple" xlink:href="https://hal.science/search/index/?q=*&amp;authFullName_s=Pierre Campmajo">Pierre Campmajo</text:a><text:span>,</text:span><text:a xlink:type="simple" xlink:href="https://hal.science/search/index/?q=*&amp;authFullName_s=Frédérique Berlic">Frédérique Berlic</text:a><text:span>,</text:span><text:a xlink:type="simple" xlink:href="https://hal.science/search/index/?q=*&amp;authFullName_s=Christine Rendu">Christine Rendu</text:a></text:p>
              <text:p text:style-name="Normal"><text:span>Ceretania</text:span><text:span>, 1998, 2, pp.145-155</text:span></text:p>
              <text:p text:style-name="Normal"><text:span>Article dans une revue</text:span></text:p>
              <text:p text:style-name="Normal"><text:a xlink:type="simple" xlink:href="https://hal.science/hal-00818605v1">hal-00818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438v1">Premières traces d'occupation pastorale sur la montagne d'Enveig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Denis Crabol">Denis Crabol</text:a></text:p>
              <text:p text:style-name="Normal"><text:span>Travaux de Préhistoire Catalane</text:span><text:span>, 1996, 8, pp. 35-43</text:span></text:p>
              <text:p text:style-name="Normal"><text:span>Article dans une revue</text:span></text:p>
              <text:p text:style-name="Normal"><text:a xlink:type="simple" xlink:href="https://shs.hal.science/halshs-00759438v1">halshs-00759438v1</text:a></text:p>
            </table:table-cell>
          </table:table-row>
        </table:table>
        <text:p text:style-name="P20"/>
        <text:p text:style-name="Heading2"><text:span text:style-name="T9">Communication dans un congrès (43)</text:span></text:p>
        <text:p text:style-name="P22"/>
        <table:table table:name="6a86de" table:style-name="6a86de">
          <table:table-column table:style-name="6a86de.0"/>
          <table:table-row>
            <table:table-cell office:value-type="string">
              <text:p text:style-name="Normal"><text:a xlink:type="simple" xlink:href="https://hal.science/hal-05532564v1">Il était une fois... des petits cochons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Maialen Gauthier">Maialen Gauthier</text:a><text:span>,</text:span><text:a xlink:type="simple" xlink:href="https://hal.science/search/index/?q=*&amp;authFullName_s=Romain Vercasson">Romain Vercasson</text:a><text:span>,</text:span><text:a xlink:type="simple" xlink:href="https://hal.science/search/index/?q=*&amp;authFullName_s=Baptiste Mellier">Baptiste Mellier</text:a><text:span>,</text:span><text:a xlink:type="simple" xlink:href="https://hal.science/search/index/?q=*&amp;authFullName_s=Muriel Llubes">Muriel Llubes</text:a><text:span>et al.</text:span></text:p>
              <text:p text:style-name="Normal"><text:span>Séminaire Terrae</text:span><text:span>, Fernand Peloux et Sylvain Burri, Dec 2025, Toulouse, France</text:span></text:p>
              <text:p text:style-name="Normal"><text:span>Communication dans un congrès</text:span></text:p>
              <text:p text:style-name="Normal"><text:a xlink:type="simple" xlink:href="https://hal.science/hal-05532564v1">hal-0553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61v1">Archéologie et paléo-environnement dans les estives : approche spatial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arie-Claude Bal">Marie-Claude Bal</text:a></text:p>
              <text:p text:style-name="Normal"><text:span>Journée scientifique de la ZA PYGAR</text:span><text:span>, Nathalie Escaravage, Arnaud Elger, Vanessa Léa, Morgane Gilbert, Louise Sérafine Rollin, Dec 2025, Toulouse, France</text:span></text:p>
              <text:p text:style-name="Normal"><text:span>Communication dans un congrès</text:span></text:p>
              <text:p text:style-name="Normal"><text:a xlink:type="simple" xlink:href="https://hal.science/hal-05374261v1">hal-0537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492v1">Beyond Sheep: Swine Husbandry in the Pyrenean Mountains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Maialen Gauthier">Maialen Gauthier</text:a><text:span>,</text:span><text:a xlink:type="simple" xlink:href="https://hal.science/search/index/?q=*&amp;authFullName_s=Romain Vercasson">Romain Vercasson</text:a><text:span>,</text:span><text:a xlink:type="simple" xlink:href="https://hal.science/search/index/?q=*&amp;authFullName_s=Baptiste Mellier">Baptiste Mellier</text:a><text:span>,</text:span><text:a xlink:type="simple" xlink:href="https://hal.science/search/index/?q=*&amp;authFullName_s=Muriel Llubes">Muriel Llubes</text:a><text:span>et al.</text:span></text:p>
              <text:p text:style-name="Normal"><text:span>EAA Belgrad 2025 - Intertwined pasts. session #106 : Mountain Pastoralism Through Time : Archaeological Insights and Contemporary Connections</text:span><text:span>, Session # 106: Ermengol Gassiot, Mélanie Le Couédic, Francesca Romana del Fattore, Ariadna Nieto Espinet, Sep 2025, Belgrade, Serbia</text:span></text:p>
              <text:p text:style-name="Normal"><text:span>Communication dans un congrès</text:span></text:p>
              <text:p text:style-name="Normal"><text:a xlink:type="simple" xlink:href="https://hal.science/hal-05532492v1">hal-0553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790v1">Révéler les empreintes du pastoralisme. Quand les nouvelles technologies redéfinissent la prospection archéologique en montagne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Arthur Chiron">Arthur Chiron</text:a><text:span>et al.</text:span></text:p>
              <text:p text:style-name="Normal"><text:span>Jeudi d'ITEM</text:span><text:span>, Laboratoire ITEM - Université de Pau et des Pays de l'Adour, Mar 2025, Pau, France</text:span></text:p>
              <text:p text:style-name="Normal"><text:span>Communication dans un congrès</text:span></text:p>
              <text:p text:style-name="Normal"><text:a xlink:type="simple" xlink:href="https://hal.science/hal-05467790v1">hal-0546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132v1">Sur les sentiers du pastoralisme.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Marie-Claude Bal">Marie-Claude Ba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Arthur Chiron">Arthur Chiron</text:a><text:span>et al.</text:span></text:p>
              <text:p text:style-name="Normal"><text:span>Jeudi d'ITEM</text:span><text:span>, Laboratoire ITEM, Mar 2025, Pau, France</text:span></text:p>
              <text:p text:style-name="Normal"><text:span>Communication dans un congrès</text:span></text:p>
              <text:p text:style-name="Normal"><text:a xlink:type="simple" xlink:href="https://hal.science/hal-05033132v1">hal-0503313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94794v1">Dater un terroir de montagne en Cerdagne (66) : radiocarbone et OSL sur le site de Vilalta (Cerdagne, Pyrénées-Orientales). De la fouille programmée au diagnostic, du diagnostic à la fouille préventive…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Olivier Passarrius">Olivier Passarrius</text:a><text:span>,</text:span><text:a xlink:type="simple" xlink:href="https://hal.science/search/index/?q=*&amp;authFullName_s=Christine Rendu">Christine Rendu</text:a></text:p>
              <text:p text:style-name="Normal"><text:span>Datations « absolues » en archéologie : 8e séminaire scientifique et technique de l’Inrap</text:span><text:span>, Lucile Beck; Marc Bouiron; Carine Carpentier; Richard Cottiaux; Emmanuelle Delqué-Količ; Sophie Féret, Dec 2024, Orsay, France.<text:s/></text:span><text:a xlink:type="simple" xlink:href="https://dx.doi.org/10.34692/hgw2-fh94">⟨10.34692/hgw2-fh94⟩</text:a></text:p>
              <text:p text:style-name="Normal"><text:span>Communication dans un congrès</text:span></text:p>
              <text:p text:style-name="Normal"><text:a xlink:type="simple" xlink:href="https://inrap.hal.science/hal-04894794v1">hal-04894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810v1">Palynologie et archéologie pastorale sur les estives pyrénéennes</text:a></text:p>
              <text:p text:style-name="Normal"><text:a xlink:type="simple" xlink:href="https://hal.science/search/index/?q=*&amp;authFullName_s=Christine Rendu">Christine Rendu</text:a></text:p>
              <text:p text:style-name="Normal"><text:span>Journée hommage à Didier Galop</text:span><text:span>, Laboratoire GEODE UR 5602, Oct 2024, Toulouse, France</text:span></text:p>
              <text:p text:style-name="Normal"><text:span>Communication dans un congrès</text:span></text:p>
              <text:p text:style-name="Normal"><text:a xlink:type="simple" xlink:href="https://shs.hal.science/halshs-04870810v1">halshs-04870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723v1">Premières données sur la fouille des courtaous du Hourc (Lesponne, Bagnères-de-Bigorre), au sein du PCR Pyrénées Habiter la montagne</text:a></text:p>
              <text:p text:style-name="Normal"><text:a xlink:type="simple" xlink:href="https://hal.science/search/index/?q=*&amp;authFullName_s=Noémie Luault">Noémie Luault</text:a><text:span>,</text:span><text:a xlink:type="simple" xlink:href="https://hal.science/search/index/?q=*&amp;authFullName_s=Christine Rendu">Christine Rendu</text:a></text:p>
              <text:p text:style-name="Normal"><text:span>Journée départementale de l'archéologie des Hautes-Pyrénées</text:span><text:span>, Service Régional de l'Archéologie d'Occitanie et Archives Départementales des Hautes-Pyrénées, Oct 2024, Tarbes, France</text:span></text:p>
              <text:p text:style-name="Normal"><text:span>Communication dans un congrès</text:span></text:p>
              <text:p text:style-name="Normal"><text:a xlink:type="simple" xlink:href="https://shs.hal.science/halshs-04870723v1">halshs-04870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240v1">Habiter la montagne. Une approche comparée des trajectoires des vallées pyrénéennes</text:a></text:p>
              <text:p text:style-name="Normal"><text:a xlink:type="simple" xlink:href="https://hal.science/search/index/?q=*&amp;authFullName_s=Christine Rendu">Christine Rendu</text:a></text:p>
              <text:p text:style-name="Normal"><text:span>Atelier Haut Adour, des données aux plateformes géohistoriques en accès libre</text:span><text:span>, Costa Laurent, Sabatier Philippe, Projets Time Machine, ArScan, Observatoire pour l’Archéologie et le Patrimoine en Haute-Bigorre, Jun 2024, Bagnères de Bigorre, France</text:span></text:p>
              <text:p text:style-name="Normal"><text:span>Communication dans un congrès</text:span></text:p>
              <text:p text:style-name="Normal"><text:a xlink:type="simple" xlink:href="https://shs.hal.science/halshs-04870240v1">halshs-0487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8041v1">L’appropriation des territoires d’estive dans le temps long : une approche spatiale entre archéologie, histoire et ethnologie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Equitables mais pas égalitaires. Les communs en milieu montagnard</text:span><text:span>, Mathilde Lamothe, Apr 2024, Pau (France), France</text:span></text:p>
              <text:p text:style-name="Normal"><text:span>Communication dans un congrès</text:span></text:p>
              <text:p text:style-name="Normal"><text:a xlink:type="simple" xlink:href="https://shs.hal.science/halshs-04658041v1">halshs-0465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79v1">Mont’Prospect2.0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Nicolas Dobigeon">Nicolas Dobigeon</text:a><text:span>et al.</text:span></text:p>
              <text:p text:style-name="Normal"><text:span>Journée de restitution Nouvelles frontières de l'archéologie 2024</text:span><text:span>, CNRS - MITI, Jan 2024, Paris, France</text:span></text:p>
              <text:p text:style-name="Normal"><text:span>Communication dans un congrès</text:span></text:p>
              <text:p text:style-name="Normal"><text:a xlink:type="simple" xlink:href="https://hal.science/hal-04425679v1">hal-04425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297v1">Economies de la nature. Une approche archéologique à partir de quelques cas de figure montagnards</text:a></text:p>
              <text:p text:style-name="Normal"><text:a xlink:type="simple" xlink:href="https://hal.science/search/index/?q=*&amp;authFullName_s=Christine Rendu">Christine Rendu</text:a></text:p>
              <text:p text:style-name="Normal"><text:span>Les économies de la nature aux époques médiévale et moderne</text:span><text:span>, Huertas E., Feller L., et al., Université Paris 1 Panthéon-Sorbonne, Université de Toulouse Jean-Jaurès, EPHE, Archives Nationales, CNRS, Aug 2024, Suse, Italy</text:span></text:p>
              <text:p text:style-name="Normal"><text:span>Communication dans un congrès</text:span></text:p>
              <text:p text:style-name="Normal"><text:a xlink:type="simple" xlink:href="https://shs.hal.science/halshs-04870297v1">halshs-04870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82670v1">La carte de la propriété foncière actuelle des estives à l'échelle pyrénéenne : avancement des travaux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Journée du PCR Habiter la montagne</text:span><text:span>, Christine Rendu, Nov 2024, Toulouse, France</text:span></text:p>
              <text:p text:style-name="Normal"><text:span>Communication dans un congrès</text:span></text:p>
              <text:p text:style-name="Normal"><text:a xlink:type="simple" xlink:href="https://shs.hal.science/halshs-05282670v1">halshs-05282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185v1">Conclusion générale</text:a></text:p>
              <text:p text:style-name="Normal"><text:a xlink:type="simple" xlink:href="https://hal.science/search/index/?q=*&amp;authFullName_s=Christine Rendu">Christine Rendu</text:a></text:p>
              <text:p text:style-name="Normal"><text:span>Concilier les enjeux écologiques et patrimoniaux : vers une conservation intégrée ? Acte 1. Espaces forestiers et montagnards</text:span><text:span>, Bouvard E., Deudon L., Labrude A., Vignères J., Tzortzis S., Institut National du Patrimoine, Feb 2024, Paris, France</text:span></text:p>
              <text:p text:style-name="Normal"><text:span>Communication dans un congrès</text:span></text:p>
              <text:p text:style-name="Normal"><text:a xlink:type="simple" xlink:href="https://shs.hal.science/halshs-04870185v1">halshs-0487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450v1">Ethnoarchéologie des pratiques pastorales porcines en Cize et Soule du Moyen Âge à nos jours. Premières pistes de recherche</text:a></text:p>
              <text:p text:style-name="Normal"><text:a xlink:type="simple" xlink:href="https://hal.science/search/index/?q=*&amp;authFullName_s=Maialen Gauthier">Maialen Gauthier</text:a><text:span>,</text:span><text:a xlink:type="simple" xlink:href="https://hal.science/search/index/?q=*&amp;authFullName_s=Christine Rendu">Christine Rendu</text:a></text:p>
              <text:p text:style-name="Normal"><text:span>Vivre et gérer les zones périphériques. Estives et marais de Nouvelle-Aquitaine du Moyen Âge à nos jours</text:span><text:span>, Université de Pau et des Pays de l'Adour, Apr 2023, Pau (FRA), France</text:span></text:p>
              <text:p text:style-name="Normal"><text:span>Communication dans un congrès</text:span></text:p>
              <text:p text:style-name="Normal"><text:a xlink:type="simple" xlink:href="https://hal.science/hal-04377450v1">hal-0437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22v1">Prospecter les montagnes autrement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Pierre Campmajo">Pierre Campmajo</text:a><text:span>et al.</text:span></text:p>
              <text:p text:style-name="Normal"><text:span>Séminaire de laboratoire TRACES</text:span><text:span>, Laboratoire TRACES (UMR 5608) - Toulouse, Oct 2023, Toulouse, France</text:span></text:p>
              <text:p text:style-name="Normal"><text:span>Communication dans un congrès</text:span></text:p>
              <text:p text:style-name="Normal"><text:a xlink:type="simple" xlink:href="https://hal.science/hal-04244922v1">hal-0424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33v1">Prospecter autrement les montagnes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Nicolas Dobigeon">Nicolas Dobigeon</text:a><text:span>et al.</text:span></text:p>
              <text:p text:style-name="Normal"><text:span>Séminaire transversal du laboratoire TRACES (2023)</text:span><text:span>, Laboratoire TRACES (UMR 5608) : Travaux et Recherches Archéologiques sur les Cultures, les Espaces et les Sociétés, Sep 2023, Toulouse, France</text:span></text:p>
              <text:p text:style-name="Normal"><text:span>Communication dans un congrès</text:span></text:p>
              <text:p text:style-name="Normal"><text:a xlink:type="simple" xlink:href="https://hal.science/hal-04264333v1">hal-0426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939v1">Archéologie pastorale dans les Pyrénées. Acquis et nouvelles approches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/text:p>
              <text:p text:style-name="Normal"><text:span>Forum de l'Archéologie régionale</text:span><text:span>, SRA Occitanie et Région d'Occitanie, Apr 2023, Narbonne, France</text:span></text:p>
              <text:p text:style-name="Normal"><text:span>Communication dans un congrès</text:span></text:p>
              <text:p text:style-name="Normal"><text:a xlink:type="simple" xlink:href="https://hal.science/hal-04087939v1">hal-04087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5074v1">Habiter les versants de montagne au Moyen Âge et à l’Époque moderne (matérialité, temporalité, mode de vie)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Sylvain Burri">Sylvain Burri</text:a></text:p>
              <text:p text:style-name="Normal"><text:span>43èmes Journées internationales d’histoire de Flaran - Le paysan de montagne au Moyen Âge et à l’Époque moderne</text:span><text:span>, Oct 2022, Pau, France</text:span></text:p>
              <text:p text:style-name="Normal"><text:span>Communication dans un congrès</text:span></text:p>
              <text:p text:style-name="Normal"><text:a xlink:type="simple" xlink:href="https://shs.hal.science/halshs-03845074v1">halshs-0384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471v1">Inspecter les zones d'altitude : Développement d'une procédure multi-sources pour la prospection archéologique des terrains d'altitude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Magali Philippe">Magali Philippe</text:a><text:span>et al.</text:span></text:p>
              <text:p text:style-name="Normal"><text:span>XXIIIe colloque du GMPCA : Archéométrie 2022</text:span><text:span>, GMPCA, May 2022, Chambéry, France</text:span></text:p>
              <text:p text:style-name="Normal"><text:span>Communication dans un congrès</text:span></text:p>
              <text:p text:style-name="Normal"><text:a xlink:type="simple" xlink:href="https://hal.science/hal-03662471v1">hal-03662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428v1">L'archéologie des systèmes agropastoraux d'altitude, entre acquis et questions</text:a></text:p>
              <text:p text:style-name="Normal"><text:a xlink:type="simple" xlink:href="https://hal.science/search/index/?q=*&amp;authFullName_s=Christine Rendu">Christine Rendu</text:a></text:p>
              <text:p text:style-name="Normal"><text:span>Les économies montagnardes. Journée d'études Université Paris1, Université Toulouse 2</text:span><text:span>, Jun 2022, Paris, France</text:span></text:p>
              <text:p text:style-name="Normal"><text:span>Communication dans un congrès</text:span></text:p>
              <text:p text:style-name="Normal"><text:a xlink:type="simple" xlink:href="https://shs.hal.science/halshs-03928428v1">halshs-03928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4033v1">From villages to huts. Access, sharing and routes in the western Pyrenees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Pathway. Travelling through time. New perspectives, methods and challenges for understanding livestock mobility in the past</text:span><text:span>, Sep 2022, Aix-en-Provence, France</text:span></text:p>
              <text:p text:style-name="Normal"><text:span>Communication dans un congrès</text:span></text:p>
              <text:p text:style-name="Normal"><text:a xlink:type="simple" xlink:href="https://shs.hal.science/halshs-03774033v1">halshs-0377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228v1">Inspecting the high mountain. Methodological renewal of the archaeological approach of the highland pastures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Magali Philippe">Magali Philippe</text:a></text:p>
              <text:p text:style-name="Normal"><text:span>42e Rencontres Internationales d’Archéologie et d’Histoire de Nice Côte d’Azur : dynamiques des peuplements, des territoires et des paysages : bilan et perspectives en Archéologie spatiale. Hommage à Jean-Luc Fiches</text:span><text:span>, Oct 2022, Nice, France</text:span></text:p>
              <text:p text:style-name="Normal"><text:span>Communication dans un congrès</text:span></text:p>
              <text:p text:style-name="Normal"><text:a xlink:type="simple" xlink:href="https://hal.science/hal-03817228v1">hal-03817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412v1">Les historiens-géographes de l’école vidalienne dans les Pyrénées (1910-1950) : retour archéologique sur des travaux fondateurs</text:a></text:p>
              <text:p text:style-name="Normal"><text:a xlink:type="simple" xlink:href="https://hal.science/search/index/?q=*&amp;authFullName_s=Christine Rendu">Christine Rendu</text:a></text:p>
              <text:p text:style-name="Normal"><text:span>1st International Workshop Rural History and Archaeology in Prague. Historiographical perspectives.</text:span><text:span>, Nov 2022, Prague, République tchèque</text:span></text:p>
              <text:p text:style-name="Normal"><text:span>Communication dans un congrès</text:span></text:p>
              <text:p text:style-name="Normal"><text:a xlink:type="simple" xlink:href="https://shs.hal.science/halshs-03928412v1">halshs-0392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957v1">Inspecting high altitude areas. Development of a multi-source procedure for the archaeological prospection of high altitude areas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Magali Philippe">Magali Philippe</text:a><text:span>et al.</text:span></text:p>
              <text:p text:style-name="Normal"><text:span>27th Annual Meeting of European Association of Archaeologists (EAA 2021) Widening Horizons</text:span><text:span>, Sep 2021, Kiel, Germany</text:span></text:p>
              <text:p text:style-name="Normal"><text:span>Communication dans un congrès</text:span></text:p>
              <text:p text:style-name="Normal"><text:a xlink:type="simple" xlink:href="https://hal.science/hal-03341957v1">hal-0334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19v1">Sites pastoraux d’altitude et parcours de troupeaux confrontés au relief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Leticia Tobalina Pulido">Leticia Tobalina Pulido</text:a><text:span>,</text:span><text:a xlink:type="simple" xlink:href="https://hal.science/search/index/?q=*&amp;authFullName_s=Christine Rendu">Christine Rendu</text:a></text:p>
              <text:p text:style-name="Normal"><text:span>Les modèles numériques d’élévation en Archéologie. Journée thématique du réseau ISA, Information spatiale et archéologie</text:span><text:span>, Elise Fovet; Franck Vautier; Sylvain Rassat, Mar 2021, Clermont-Ferrand, France</text:span></text:p>
              <text:p text:style-name="Normal"><text:span>Communication dans un congrès</text:span></text:p>
              <text:p text:style-name="Normal"><text:a xlink:type="simple" xlink:href="https://hal.science/hal-03263919v1">hal-0326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519v1">Dynamiques des modes de gestion et d'occupation d'un espace pastoral en haute vallée d'Ossau (Pyrénées-Atlantiques)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Mélanie Le Couédic">Mélanie Le Couédic</text:a></text:p>
              <text:p text:style-name="Normal"><text:span>Atelier ZA Pygar - Interactions entre ressources naturelles et sociétés: quels enjeux pour la gestion et la valorisation des patrimoines naturels et culturels ?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3389519v1">hal-03389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8246v1">Ownership and sharing of the Commons in a high altitude environment: Case studies from the Pyrenees (18th-19th c.)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Archaeology of Commons : management, property right and governance</text:span><text:span>, Mar 2020, Oviedo, Spain</text:span></text:p>
              <text:p text:style-name="Normal"><text:span>Communication dans un congrès</text:span></text:p>
              <text:p text:style-name="Normal"><text:a xlink:type="simple" xlink:href="https://shs.hal.science/halshs-03068246v1">halshs-03068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0369v1">Rechercher des cabanes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Magali Philippe">Magali Philippe</text:a><text:span>et al.</text:span></text:p>
              <text:p text:style-name="Normal"><text:span>Séminaire d'équipe Terrae</text:span><text:span>, Feb 2020, Toulouse, France</text:span></text:p>
              <text:p text:style-name="Normal"><text:span>Communication dans un congrès</text:span></text:p>
              <text:p text:style-name="Normal"><text:a xlink:type="simple" xlink:href="https://shs.hal.science/halshs-02510369v1">halshs-025103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5558v1">Création de référentiels commun : la coordination complexe du travail collaboratif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Vanessa Léa">Vanessa Léa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Carine Calastrenc">Carine Calastrenc</text:a><text:span>et al.</text:span></text:p>
              <text:p text:style-name="Normal"><text:span>Session n° III-3 (CA) of the XVIIIe UISPP congress. Construire des référentiels partagés : Webmapping et archéologie</text:span><text:span>, Jun 2018, Paris, France. 12 p.,<text:s/></text:span><text:a xlink:type="simple" xlink:href="https://dx.doi.org/10.21494/ISTE.OP.2019.0360">⟨10.21494/ISTE.OP.2019.0360⟩</text:a></text:p>
              <text:p text:style-name="Normal"><text:span>Communication dans un congrès</text:span></text:p>
              <text:p text:style-name="Normal"><text:a xlink:type="simple" xlink:href="https://inrap.hal.science/hal-02865558v1">hal-02865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6592v1">Propriété et partage des communs d’altitude. Études de cas dans les Pyrénées (XVIIIe– XXes)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« Vous avez dit communs? » Pratiques, Patrimoines, Paysages, Liens sociaux et économiques. Séminaire Réseaux, pouvoirs, expressions et représentations</text:span><text:span>, Patricia Heiniger-Castéret; Rémy Berdou, Nov 2019, Pau, France</text:span></text:p>
              <text:p text:style-name="Normal"><text:span>Communication dans un congrès</text:span></text:p>
              <text:p text:style-name="Normal"><text:a xlink:type="simple" xlink:href="https://shs.hal.science/halshs-02416592v1">halshs-02416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383v1">L'estructuració agro pastoral de les zones de muntanya: alguns exemples d'exploració temàtica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Mélanie Le Couédic">Mélanie Le Couédic</text:a></text:p>
              <text:p text:style-name="Normal"><text:span>Ocupació humana i impacte ecològic als Pirineus. Mètodes i problemàtiques de la recerca arqueològica a l'alta muntanya, seminari internacional de recerca</text:span><text:span>, May 2017, Barcelone, Spain</text:span></text:p>
              <text:p text:style-name="Normal"><text:span>Communication dans un congrès</text:span></text:p>
              <text:p text:style-name="Normal"><text:a xlink:type="simple" xlink:href="https://shs.hal.science/halshs-01613383v1">halshs-01613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983v1">Estives d'Ossau. Les éclairages d'une recherche collectiv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Anne Berdoy">Anne Berdoy</text:a></text:p>
              <text:p text:style-name="Normal"><text:span>Conférence publique à l'auditorium de la médiathèque André Labarrère</text:span><text:span>, Société des Sciences des Lettres et Arts de Pau et du Béarn, Mar 2017, Pau, France</text:span></text:p>
              <text:p text:style-name="Normal"><text:span>Communication dans un congrès</text:span></text:p>
              <text:p text:style-name="Normal"><text:a xlink:type="simple" xlink:href="https://shs.hal.science/halshs-02434983v1">halshs-0243498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42100v1">Questions sur le mode d'occupation de l'espace sur la &amp;quot;Solana&amp;quot; de Cerdagne, autour du Bronze final - 1er âge du Fer</text:a></text:p>
              <text:p text:style-name="Normal"><text:a xlink:type="simple" xlink:href="https://hal.science/search/index/?q=*&amp;authFullName_s=Michel Martzluff">Michel Martzluff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Denis Crabol">Denis Crabol</text:a><text:span>,</text:span><text:a xlink:type="simple" xlink:href="https://hal.science/search/index/?q=*&amp;authFullName_s=Christine Rendu">Christine Rendu</text:a><text:span>et al.</text:span></text:p>
              <text:p text:style-name="Normal"><text:span>XV Col·loqui Internacional d'Arqueologia de Puigcerdà - Congrés Nacional d'Arqueologia de Catalunya</text:span><text:span>, Institut d’Estudis Ceretans, Nov 2011, Puigcerdà, Espagne. pp.167-185</text:span></text:p>
              <text:p text:style-name="Normal"><text:span>Communication dans un congrès</text:span></text:p>
              <text:p text:style-name="Normal"><text:a xlink:type="simple" xlink:href="https://univ-perp.hal.science/hal-01242100v1">hal-01242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8293v1">Aux marges de l'ager : forêt, pâturages et... agriculture dans la montagne pyrénéenne</text:a></text:p>
              <text:p text:style-name="Normal"><text:a xlink:type="simple" xlink:href="https://hal.science/search/index/?q=*&amp;authFullName_s=Romana Harfouche">Romana Harfouche</text:a><text:span>,</text:span><text:a xlink:type="simple" xlink:href="https://hal.science/search/index/?q=*&amp;authFullName_s=Pierre Poupet">Pierre Poupet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Christine Rendu">Christine Rendu</text:a><text:span>et al.</text:span></text:p>
              <text:p text:style-name="Normal"><text:span>Sylva et Saltus en Gaule romaine : dynamique et gestion des forêts et des zones rurales marginales (friches, landes, marais..)</text:span><text:span>, Oct 2004, Rennes, France. pp.91-106</text:span></text:p>
              <text:p text:style-name="Normal"><text:span>Communication dans un congrès</text:span></text:p>
              <text:p text:style-name="Normal"><text:a xlink:type="simple" xlink:href="https://shs.hal.science/halshs-00218293v1">halshs-0021829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42102v1">Premiers élements permettrant de saisir la transitions âge du Bronze - âge du Fer en Cerdagne (Pyrénées-Orientales)</text:a></text:p>
              <text:p text:style-name="Normal"><text:a xlink:type="simple" xlink:href="https://hal.science/search/index/?q=*&amp;authFullName_s=Pierre Campmajo">Pierre Campmajo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Denis Crabol">Denis Crabol</text:a><text:span>,</text:span><text:a xlink:type="simple" xlink:href="https://hal.science/search/index/?q=*&amp;authFullName_s=Michel Martzluff">Michel Martzluff</text:a><text:span>,</text:span><text:a xlink:type="simple" xlink:href="https://hal.science/search/index/?q=*&amp;authFullName_s=Christine Rendu">Christine Rendu</text:a></text:p>
              <text:p text:style-name="Normal"><text:span>XV Col·loqui Internacional d'Arqueologia de Puigcerdà - Congrés Nacional d'Arqueologia de Catalunya</text:span><text:span>, Institut d’Estudis Ceretans, Nov 2011, Puigcerdà, Espagne. pp.131-151</text:span></text:p>
              <text:p text:style-name="Normal"><text:span>Communication dans un congrès</text:span></text:p>
              <text:p text:style-name="Normal"><text:a xlink:type="simple" xlink:href="https://univ-perp.hal.science/hal-01242102v1">hal-01242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397v1">Recherches interdisciplinaires sur l’histoire et le fonctionnement des estives dans les Pyrénées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Carine Calastrenc">Carine Calastrenc</text:a></text:p>
              <text:p text:style-name="Normal"><text:span>Enquête dans les alpages, cycle de conférences Ître. Mémoire de pierres</text:span><text:span>, Musée de Bagnes; Pierre Dubuis; Philippe Curdy; Célestin Taramarcaz, Nov 2013, Le Châble, Suisse</text:span></text:p>
              <text:p text:style-name="Normal"><text:span>Communication dans un congrès</text:span></text:p>
              <text:p text:style-name="Normal"><text:a xlink:type="simple" xlink:href="https://shs.hal.science/halshs-01613397v1">halshs-0161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05v1">Un diagnostic en haute montagne, l’exemple de l’opération d’archéologie préventive menée sur le site de Thémis (Targasonne)</text:a></text:p>
              <text:p text:style-name="Normal"><text:a xlink:type="simple" xlink:href="https://hal.science/search/index/?q=*&amp;authFullName_s=Olivier Passarius">Olivier Passarius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Ramon Julia">Ramon Julia</text:a><text:span>,</text:span><text:a xlink:type="simple" xlink:href="https://hal.science/search/index/?q=*&amp;authFullName_s=Muriel Llubes">Muriel Llubes</text:a></text:p>
              <text:p text:style-name="Normal"><text:span>Journée archéologique des Pyrénées-Orientales 2010</text:span><text:span>, Service Régional de l'Archéologie, 2010, Perpignan, France</text:span></text:p>
              <text:p text:style-name="Normal"><text:span>Communication dans un congrès</text:span></text:p>
              <text:p text:style-name="Normal"><text:a xlink:type="simple" xlink:href="https://hal.science/hal-02021305v1">hal-02021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8294v1">Archaeo-environmental studies of cultivation terraces in the Enveig Mountain (Cerdagne) in Eastern Pyrenees (France). Use of pedo-anthracology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Romana Harfouche">Romana Harfouche</text:a><text:span>,</text:span><text:a xlink:type="simple" xlink:href="https://hal.science/search/index/?q=*&amp;authFullName_s=Pierre Poupet">Pierre Poupet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Christine Rendu">Christine Rendu</text:a></text:p>
              <text:p text:style-name="Normal"><text:span>Charcoals from the past, III International Meeting of Anthracology</text:span><text:span>, Jun 2004, Lecce, Italy. pp.11-23</text:span></text:p>
              <text:p text:style-name="Normal"><text:span>Communication dans un congrès</text:span></text:p>
              <text:p text:style-name="Normal"><text:a xlink:type="simple" xlink:href="https://shs.hal.science/halshs-00218294v1">halshs-0021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16v1">Premiers résultats d’archéologie pastorale en haute vallée d’Ossau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Rencontres annuelles des Groupes Archéologiques (CRAL, Eusko Arkeologia et GAPO)</text:span><text:span>, 2006, Pau, France</text:span></text:p>
              <text:p text:style-name="Normal"><text:span>Communication dans un congrès</text:span></text:p>
              <text:p text:style-name="Normal"><text:a xlink:type="simple" xlink:href="https://hal.science/hal-02021316v1">hal-0202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36v1">Glanes et cultures en haute Montagne d’après les restes de graines et de fruits carbonisés des deux sites médiévaux de Cerdagne et du Capcir (Pyrénées Orientales)</text:a></text:p>
              <text:p text:style-name="Normal"><text:a xlink:type="simple" xlink:href="https://hal.science/search/index/?q=*&amp;authFullName_s=Marie-Pierre Ruas">Marie-Pierre Ruas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Agnès Bergeret">Agnès Bergeret</text:a></text:p>
              <text:p text:style-name="Normal"><text:span>Exploitation, gestion et appropriation des ressources montagnardes du Moyen Âge aux Temps Modernes</text:span><text:span>, Nov 2002, Font-Romeu (Pyrénées-Orientales), France. pp.147-184</text:span></text:p>
              <text:p text:style-name="Normal"><text:span>Communication dans un congrès</text:span></text:p>
              <text:p text:style-name="Normal"><text:a xlink:type="simple" xlink:href="https://hal.science/hal-01883236v1">hal-01883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597v2">Paysages du Néolithique à nos jours dans les Pyrénées de l'est d'après l'écologie historique et l'archéologie pastorale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ine Rendu">Christine Rendu</text:a></text:p>
              <text:p text:style-name="Normal"><text:span>XVIIe Rencontres internationales d'archéologie et d'histoire d'Antibes</text:span><text:span>, Oct 1996, Sophia-Antipolis, France. pp.577-599</text:span></text:p>
              <text:p text:style-name="Normal"><text:span>Communication dans un congrès</text:span></text:p>
              <text:p text:style-name="Normal"><text:a xlink:type="simple" xlink:href="https://shs.hal.science/halshs-00808597v2">halshs-0080859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2338v1">Habitat, environnement et systèmes pastoraux en montagne : acquis et perspectives de recherches à partir de l'étude du territoire d'Enveig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/text:p>
              <text:p text:style-name="Normal"><text:span>X Colloqui internacional d'arqueologia de Puigcerda</text:span><text:span>, Nov 1994, Puigcerda et osseja, Espagne. pp.661-673</text:span></text:p>
              <text:p text:style-name="Normal"><text:span>Communication dans un congrès</text:span></text:p>
              <text:p text:style-name="Normal"><text:a xlink:type="simple" xlink:href="https://shs.hal.science/halshs-00962338v1">halshs-00962338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0df922" table:style-name="0df922">
          <table:table-column table:style-name="0df922.0"/>
          <table:table-row>
            <table:table-cell office:value-type="string">
              <text:p text:style-name="Normal"><text:a xlink:type="simple" xlink:href="https://hal.science/hal-02019791v1">Reconstructing pyrenean fields : Preliminary results from a multidisciplinary approach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Olivier Passarius">Olivier Passarius</text:a><text:span>,</text:span><text:a xlink:type="simple" xlink:href="https://hal.science/search/index/?q=*&amp;authFullName_s=Ramon Julia">Ramon Julia</text:a><text:span>,</text:span><text:a xlink:type="simple" xlink:href="https://hal.science/search/index/?q=*&amp;authFullName_s=Muriel Llubes">Muriel Llubes</text:a></text:p>
              <text:p text:style-name="Normal"><text:span>Colloque international LAC2010</text:span><text:span>, 2010, Amsterdam, Netherlands</text:span></text:p>
              <text:p text:style-name="Normal"><text:span>Poster de conférence</text:span></text:p>
              <text:p text:style-name="Normal"><text:a xlink:type="simple" xlink:href="https://hal.science/hal-02019791v1">hal-02019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341v1">Archaeological evidence for upland pastoral activities in Anéou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<text:s/>2nd International Workshop on Archeology of European Mountain Landscapes, the construction of mountain territories resource exploitation and practice mobility</text:span><text:span>, Oct 2009, Toulouse, France</text:span></text:p>
              <text:p text:style-name="Normal"><text:span>Poster de conférence</text:span></text:p>
              <text:p text:style-name="Normal"><text:a xlink:type="simple" xlink:href="https://shs.hal.science/halshs-01613341v1">halshs-01613341v1</text:a></text:p>
            </table:table-cell>
          </table:table-row>
        </table:table>
        <text:p text:style-name="P26"/>
        <text:p text:style-name="Heading2"><text:span text:style-name="T11">Ouvrages (4)</text:span></text:p>
        <text:p text:style-name="P28"/>
        <table:table table:name="cf7f19" table:style-name="cf7f19">
          <table:table-column table:style-name="cf7f19.0"/>
          <table:table-row>
            <table:table-cell office:value-type="string">
              <text:p text:style-name="Normal"><text:a xlink:type="simple" xlink:href="https://shs.hal.science/halshs-01432768v1">Estives d'Ossau, 7000 ans de pastoralisme dans les Pyrénées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Anne Berdoy">Anne Berdoy</text:a></text:p>
              <text:p text:style-name="Normal"><text:a xlink:type="simple" xlink:href="https://lepasdoiseau.fr/estives-ossau/">Le Pas d'Oiseau</text:a><text:span>, 279 p., 2016, 978 2 917971 60 4</text:span></text:p>
              <text:p text:style-name="Normal"><text:span>Ouvrages</text:span></text:p>
              <text:p text:style-name="Normal"><text:a xlink:type="simple" xlink:href="https://shs.hal.science/halshs-01432768v1">halshs-0143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05v1">Cultures temporaires et féodalité</text:a></text:p>
              <text:p text:style-name="Normal"><text:a xlink:type="simple" xlink:href="https://hal.science/search/index/?q=*&amp;authFullName_s=Roland Viader">Roland Viader</text:a><text:span>,</text:span><text:a xlink:type="simple" xlink:href="https://hal.science/search/index/?q=*&amp;authFullName_s=Christine Rendu">Christine Rendu</text:a></text:p>
              <text:p text:style-name="Normal"><text:span>Presses Universitaires du Mirail, 2014, Sandrine Lavaud et Roland Viader, 978-2-8107-0340-1</text:span></text:p>
              <text:p text:style-name="Normal"><text:span>Ouvrages</text:span></text:p>
              <text:p text:style-name="Normal"><text:a xlink:type="simple" xlink:href="https://hal.science/hal-02070705v1">hal-02070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711v1">La montagne d'Enveig, une estive pyrénéenne dans la longue durée.</text:a></text:p>
              <text:p text:style-name="Normal"><text:a xlink:type="simple" xlink:href="https://hal.science/search/index/?q=*&amp;authFullName_s=Christine Rendu">Christine Rendu</text:a></text:p>
              <text:p text:style-name="Normal"><text:span>Trabucaire, pp.606, 2003</text:span></text:p>
              <text:p text:style-name="Normal"><text:span>Ouvrages</text:span></text:p>
              <text:p text:style-name="Normal"><text:a xlink:type="simple" xlink:href="https://shs.hal.science/halshs-00130711v1">halshs-00130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438v1">Bergers et troupeaux de Cerdagn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Pierre Campmajo">Pierre Campmajo</text:a></text:p>
              <text:p text:style-name="Normal"><text:span>Musée de Cerdagne, 75 p., 1995</text:span></text:p>
              <text:p text:style-name="Normal"><text:span>Ouvrages</text:span></text:p>
              <text:p text:style-name="Normal"><text:a xlink:type="simple" xlink:href="https://shs.hal.science/halshs-00963438v1">halshs-00963438v1</text:a></text:p>
            </table:table-cell>
          </table:table-row>
        </table:table>
        <text:p text:style-name="P29"/>
        <text:p text:style-name="Heading2"><text:span text:style-name="T12">Chapitre d'ouvrage (20)</text:span></text:p>
        <text:p text:style-name="P31"/>
        <table:table table:name="6a3094" table:style-name="6a3094">
          <table:table-column table:style-name="6a3094.0"/>
          <table:table-row>
            <table:table-cell office:value-type="string">
              <text:p text:style-name="Normal"><text:a xlink:type="simple" xlink:href="https://shs.hal.science/halshs-04366961v1">Une archéologie des relations Homme-Animal-Environnement dans les systèmes pastoraux d'altitude pyrénéens</text:a></text:p>
              <text:p text:style-name="Normal"><text:a xlink:type="simple" xlink:href="https://hal.science/search/index/?q=*&amp;authFullName_s=Christine Rendu">Christine Rendu</text:a></text:p>
              <text:p text:style-name="Normal"><text:span>Aliènor Bertrand; Anne Blondeau Da Silva; Dominique Taurisson-Mouret.<text:s/></text:span><text:span>Liaisons pastorales. Coévolutions, ruptures, résistances</text:span><text:span>, Edisens, pp.43-62, 2023, 978-2-35113-388-0</text:span></text:p>
              <text:p text:style-name="Normal"><text:span>Chapitre d'ouvrage</text:span></text:p>
              <text:p text:style-name="Normal"><text:a xlink:type="simple" xlink:href="https://shs.hal.science/halshs-04366961v1">halshs-043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82v1">Compléter et animer la carte : vers une analyse spatiale continue des dynamiques d’occupation du sol dans le Sud-Ouest de la France</text:a></text:p>
              <text:p text:style-name="Normal"><text:a xlink:type="simple" xlink:href="https://hal.science/search/index/?q=*&amp;authFullName_s=Nicolas Poirier">Nicolas Poirier</text:a><text:span>,</text:span><text:a xlink:type="simple" xlink:href="https://hal.science/search/index/?q=*&amp;authFullName_s=Florent Hautefeuille">Florent Hautefeuille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Jean-Loup Abbé">Jean-Loup Abbé</text:a></text:p>
              <text:p text:style-name="Normal"><text:span>Dynamiques des peuplements, des territoires et des paysages : Bilan et perspectives en archéologie spatiale, hommages à Jean-Luc Fiches - Settlement, territory and landscape dynamics: Assessment and prospects in spatial archaeology, tribute to Jean-Luc Fiches - Actes des 42es rencontres internationales d’archéologie et d’histoire – Nice Côte d’Azur des 12-14 octobre 2022, sous la direction de Frédérique Bertoncello, Marie-Jeanne Ouriachi, Laure Nuninger, François Favory</text:span><text:span>, APDCA, 2023, 2-904110-65-8</text:span></text:p>
              <text:p text:style-name="Normal"><text:span>Chapitre d'ouvrage</text:span></text:p>
              <text:p text:style-name="Normal"><text:a xlink:type="simple" xlink:href="https://hal.science/hal-04275782v1">hal-0427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15v1">Inspecter les montagne autrement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Pierre Campmajo">Pierre Campmajo</text:a><text:span>et al.</text:span></text:p>
              <text:p text:style-name="Normal"><text:span>Bertoncello Frédérique; Ouriachi Marie-Jeanne; Nuninger Laure; Favory François.<text:s/></text:span><text:span>Dynamiques des peuplements, des territoires et des paysages : Bilan et perspectives en archéologie spatiale, hommages à Jean-Luc Fiches - Settlement, territory and landscape dynamics: Assessment and prospects in spatial archaeology, tribute to Jean-Luc Fiches - Actes des 42es rencontres internationales d’archéologie et d’histoire – Nice Côte d’Azur des 12-14 octobre 2022, sous la direction de Frédérique Bertoncello, Marie-Jeanne Ouriachi, Laure Nuninger, François Favory</text:span><text:span>, CEPAM – UMR 7264 - Université Côte d’Azur – CNRS, 2023, Actes des Rencontres Internationales d'Archéologie et d'Histoire et d'Antibes, 2-904110-65-8</text:span></text:p>
              <text:p text:style-name="Normal"><text:span>Chapitre d'ouvrage</text:span></text:p>
              <text:p text:style-name="Normal"><text:a xlink:type="simple" xlink:href="https://hal.science/hal-04264415v1">hal-04264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200v1">Hàbitat pastoral, explotació de l’alta muntanya i la gran transhumància</text:a></text:p>
              <text:p text:style-name="Normal"><text:a xlink:type="simple" xlink:href="https://hal.science/search/index/?q=*&amp;authFullName_s=Christine Rendu">Christine Rendu</text:a></text:p>
              <text:p text:style-name="Normal"><text:span>Sara Aliaga i Rodrigo; Carles Gascón Chopo; Oriol Mercadal i Fernández.<text:s/></text:span><text:span>Història de la Cerdanya</text:span><text:span>, 7,<text:s/></text:span><text:a xlink:type="simple" xlink:href="https://llibreria.diba.cat/cat/llibre/historia-de-la-cerdanya_65418">Diputació de Girona</text:a><text:span>, pp.392-397, 2021, Història de les comarques gironines, 978-84-15808-94-7</text:span></text:p>
              <text:p text:style-name="Normal"><text:span>Chapitre d'ouvrage</text:span></text:p>
              <text:p text:style-name="Normal"><text:a xlink:type="simple" xlink:href="https://shs.hal.science/halshs-03483200v1">halshs-0348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33v1">Autour des estives d’Asán : l’occupation et l’exploitation agropastorale de la haute montagne pyrénéenne au premier millénaire de notre ère</text:a></text:p>
              <text:p text:style-name="Normal"><text:a xlink:type="simple" xlink:href="https://hal.science/search/index/?q=*&amp;authFullName_s=Christine Rendu">Christine Rendu</text:a></text:p>
              <text:p text:style-name="Normal"><text:span>Céline Martin et Juan Jose Larrea.<text:s/></text:span><text:span>Nouvelles chartes visigothiques du monastère pyrénéen d’Asán</text:span><text:span>, 42,<text:s/></text:span><text:a xlink:type="simple" xlink:href="https://www.afpu-diffusion.fr/ouvrage/nouvelles-chartes-visigothiques-du-monastere-pyreneen-darsan/">Ausonius</text:a><text:span>, pp.125-158, 2021, Scripta Mediævalia, 1962-1744</text:span></text:p>
              <text:p text:style-name="Normal"><text:span>Chapitre d'ouvrage</text:span></text:p>
              <text:p text:style-name="Normal"><text:a xlink:type="simple" xlink:href="https://hal.science/hal-03071633v1">hal-0307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338v1">Espaces pastoraux et forestiers, 7000 ans d'histoire</text:a></text:p>
              <text:p text:style-name="Normal"><text:a xlink:type="simple" xlink:href="https://hal.science/search/index/?q=*&amp;authFullName_s=Jean-Paul Métailié">Jean-Paul Métaili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ine Rendu">Christine Rendu</text:a></text:p>
              <text:p text:style-name="Normal"><text:span>J.F. Soulet.<text:s/></text:span><text:span>Pyrénées. Etat des lieux</text:span><text:span>,<text:s/></text:span><text:a xlink:type="simple" xlink:href="https://www.editions-cairn.fr/nouveautes/1742-pyrenees-etat-des-lieux-9782350688596.html">Cairn</text:a><text:span>, pp.43-75, 2021</text:span></text:p>
              <text:p text:style-name="Normal"><text:span>Chapitre d'ouvrage</text:span></text:p>
              <text:p text:style-name="Normal"><text:a xlink:type="simple" xlink:href="https://hal.science/hal-03404338v1">hal-03404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191v1">Les pautes del poblament dels Ceretans, Oppida secundaris</text:a></text:p>
              <text:p text:style-name="Normal"><text:a xlink:type="simple" xlink:href="https://hal.science/search/index/?q=*&amp;authFullName_s=Jaume Oller">Jaume Oller</text:a><text:span>,</text:span><text:a xlink:type="simple" xlink:href="https://hal.science/search/index/?q=*&amp;authFullName_s=Jordi Morera-Camprubi">Jordi Morera-Camprubi</text:a><text:span>,</text:span><text:a xlink:type="simple" xlink:href="https://hal.science/search/index/?q=*&amp;authFullName_s=Oriol Mercadal-Fernández">Oriol Mercadal-Fernández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Christine Rendu">Christine Rendu</text:a><text:span>et al.</text:span></text:p>
              <text:p text:style-name="Normal"><text:span>Sara Aliaga i Rodrigo; Carles Gascón Chopo; Oriol Mercadal i Fernández.<text:s/></text:span><text:span>Història de la Cerdanya</text:span><text:span>, 7,<text:s/></text:span><text:a xlink:type="simple" xlink:href="https://llibreria.diba.cat/cat/llibre/historia-de-la-cerdanya_65418">Diputació de Girona</text:a><text:span>, pp.141-149, 2021, Història de les comarques gironines, 978-84-15808-94-7</text:span></text:p>
              <text:p text:style-name="Normal"><text:span>Chapitre d'ouvrage</text:span></text:p>
              <text:p text:style-name="Normal"><text:a xlink:type="simple" xlink:href="https://shs.hal.science/halshs-03483191v1">halshs-0348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21v1">El poblament rural tardà a l’Alta Cerdanya : la Coma Peronella</text:a></text:p>
              <text:p text:style-name="Normal"><text:a xlink:type="simple" xlink:href="https://hal.science/search/index/?q=*&amp;authFullName_s=Noémie Luault">Noémie Luault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Christine Rendu">Christine Rendu</text:a></text:p>
              <text:p text:style-name="Normal"><text:span>Sara Aliaga i Rodrigo; Carles Gascón Chopo; Oriol Mercadal i Fernández.<text:s/></text:span><text:span>Història de la Cerdanya</text:span><text:span>,<text:s/></text:span><text:a xlink:type="simple" xlink:href="https://llibreria.diba.cat/cat/llibre/historia-de-la-cerdanya_65418">Diputació de Girona</text:a><text:span>, pp.287-291, 2021, Historia de les comarques gironines 7, 978-84-15808-94-7</text:span></text:p>
              <text:p text:style-name="Normal"><text:span>Chapitre d'ouvrage</text:span></text:p>
              <text:p text:style-name="Normal"><text:a xlink:type="simple" xlink:href="https://hal.science/hal-01930221v1">hal-01930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7412v2">Artefacts et écofacts d'une archéologie de l'estivage dans la longue durée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/text:p>
              <text:p text:style-name="Normal"><text:span>Giuseppe Indino.<text:s/></text:span><text:span>L'artefact dans ses multiples facettes de l'Antiquité à nos jours</text:span><text:span>,<text:s/></text:span><text:a xlink:type="simple" xlink:href="https://recherche.univ-pau.fr/fr/productions-scientifiques/puppa/publications/collections/ed/l-artefact.html">Presses Universitaires de Pau et des Pays de l'Adour (PUPPA)</text:a><text:span>, pp.223-253, 2019, Actes du premier séminaire interdisciplinaire et transfrontalier ED SSH481 / ITEM, Université de Pau et des Pays de l'Adour, 2-35311-104-1</text:span></text:p>
              <text:p text:style-name="Normal"><text:span>Chapitre d'ouvrage</text:span></text:p>
              <text:p text:style-name="Normal"><text:a xlink:type="simple" xlink:href="https://shs.hal.science/halshs-02437412v2">halshs-0243741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5830v1">À la recherche des pratiques : le site 32 de Cabanes la Glère (IIIe-XVe s.)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Juliette Knockaert">Juliette Knockaert</text:a><text:span>,</text:span><text:a xlink:type="simple" xlink:href="https://hal.science/search/index/?q=*&amp;authFullName_s=François Réchin">François Réchin</text:a><text:span>,</text:span><text:a xlink:type="simple" xlink:href="https://hal.science/search/index/?q=*&amp;authFullName_s=Thomas Perrin">Thomas Perrin</text:a><text:span>et al.</text:span></text:p>
              <text:p text:style-name="Normal"><text:span>Christine Rendu; Carine Calastrenc; Mélanie Le Couédic; Anne Berdoy.<text:s/></text:span><text:span>Estives d’Ossau : 7 000 ans de pastoralisme dans les Pyrénées</text:span><text:span>,<text:s/></text:span><text:a xlink:type="simple" xlink:href="http://lepasdoiseau.fr/estives-ossau/">Le Pas d’oiseau</text:a><text:span>, pp.115-141, 2016, 978-2-917971-60-4</text:span></text:p>
              <text:p text:style-name="Normal"><text:span>Chapitre d'ouvrage</text:span></text:p>
              <text:p text:style-name="Normal"><text:a xlink:type="simple" xlink:href="https://shs.hal.science/halshs-01405830v1">halshs-01405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071v1">Comparer et modéliser les sites, les territoires et les systèmes pastoraux pyrénéens dans la diachronie: présentation et premiers résultats du projet collaboratif DEPART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David Garcia Casas">David Garcia Casas</text:a><text:span>,</text:span><text:a xlink:type="simple" xlink:href="https://hal.science/search/index/?q=*&amp;authFullName_s=Ermengol Gassiot Ballbè">Ermengol Gassiot Ballbè</text:a><text:span>,</text:span><text:a xlink:type="simple" xlink:href="https://hal.science/search/index/?q=*&amp;authFullName_s=Carine Calastrenc">Carine Calastrenc</text:a><text:span>et al.</text:span></text:p>
              <text:p text:style-name="Normal"><text:span>Pierre Debofle; Sanchez, Jean-Christophe.<text:s/></text:span><text:span>Pays pyrénéens et environnement. Actes du 62e Congrès de la Fédération historique de Midi-Pyrénées, Bagnères-de-Bigorre (Hautes-Pyrénées), 12-13-14 juin 2015 : 150e anniversaire de la Société Ramond (1865-2015) dans le cadre des commémorations nationales 2015</text:span><text:span>, Société Ramond, pp.321-338, 2016, 978-2-9523824-5-8</text:span></text:p>
              <text:p text:style-name="Normal"><text:span>Chapitre d'ouvrage</text:span></text:p>
              <text:p text:style-name="Normal"><text:a xlink:type="simple" xlink:href="https://shs.hal.science/halshs-01399071v1">halshs-0139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279v1">Introduction à «Estives d’Ossau : 7000 ans de pastoralisme dans les Pyrénées»</text:a></text:p>
              <text:p text:style-name="Normal"><text:a xlink:type="simple" xlink:href="https://hal.science/search/index/?q=*&amp;authFullName_s=Christine Rendu">Christine Rendu</text:a></text:p>
              <text:p text:style-name="Normal"><text:span>Christine Rendu; Carine Calastrenc; Mélanie Le Couédic; Anne Berdoy.<text:s/></text:span><text:span>Estives d’Ossau : 7000 ans de pastoralisme dans les Pyrénées</text:span><text:span>,<text:s/></text:span><text:a xlink:type="simple" xlink:href="http://lepasdoiseau.fr/estives-ossau/">Le Pas d'oiseau</text:a><text:span>, pp.7-11, 2016, 978-2-917971-60-4</text:span></text:p>
              <text:p text:style-name="Normal"><text:span>Chapitre d'ouvrage</text:span></text:p>
              <text:p text:style-name="Normal"><text:a xlink:type="simple" xlink:href="https://hal.science/hal-02070279v1">hal-02070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55v1">A la recherche de la chronologie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/text:p>
              <text:p text:style-name="Normal"><text:span>Christine Rendu; Carine Calastrenc; Mélanie Le Couédic; Anne Berdoy.<text:s/></text:span><text:span>Estives d’Ossau. 7000 ans de pastoralisme dans les Pyrénées</text:span><text:span>,<text:s/></text:span><text:a xlink:type="simple" xlink:href="http://lepasdoiseau.fr/estives-ossau/">Le Pas d'Oiseau</text:a><text:span>, pp.84-113, 2016, 978 2 917971 60 4</text:span></text:p>
              <text:p text:style-name="Normal"><text:span>Chapitre d'ouvrage</text:span></text:p>
              <text:p text:style-name="Normal"><text:a xlink:type="simple" xlink:href="https://shs.hal.science/halshs-01421155v1">halshs-01421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58v1">A la recherche des sites</text:a></text:p>
              <text:p text:style-name="Normal"><text:a xlink:type="simple" xlink:href="https://hal.science/search/index/?q=*&amp;authFullName_s=Mélanie Le Couédic">Mélanie Le Couédic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Philippe Allée">Philippe Allée</text:a></text:p>
              <text:p text:style-name="Normal"><text:span>Christine Rendu; Carine Calastrenc; Mélanie Le Couédic; Anne Berdoy.<text:s/></text:span><text:span>Estives d’Ossau. 7000 ans de pastoralisme dans les Pyrénées</text:span><text:span>,<text:s/></text:span><text:a xlink:type="simple" xlink:href="http://lepasdoiseau.fr/estives-ossau/">Le Pas d'Oiseau</text:a><text:span>, pp.60-83, 2016, 978 2 917971 60 4</text:span></text:p>
              <text:p text:style-name="Normal"><text:span>Chapitre d'ouvrage</text:span></text:p>
              <text:p text:style-name="Normal"><text:a xlink:type="simple" xlink:href="https://shs.hal.science/halshs-01421158v1">halshs-0142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948v1">Quatre cartes pour une synthès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/text:p>
              <text:p text:style-name="Normal"><text:span>Estives d’Ossau. 7 000 ans de pastoralisme dans les Pyrénées</text:span><text:span>,<text:s/></text:span><text:a xlink:type="simple" xlink:href="http://lepasdoiseau.fr/estives-ossau/">Le Pas d'Oiseau Editions</text:a><text:span>, pp.142-157, 2016, 978 2 917971 60 4</text:span></text:p>
              <text:p text:style-name="Normal"><text:span>Chapitre d'ouvrage</text:span></text:p>
              <text:p text:style-name="Normal"><text:a xlink:type="simple" xlink:href="https://hal.science/hal-01772948v1">hal-0177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62v1">Des modèles ethnographiques aux questions archéologiques</text:a></text:p>
              <text:p text:style-name="Normal"><text:a xlink:type="simple" xlink:href="https://hal.science/search/index/?q=*&amp;authFullName_s=Christine Rendu">Christine Rendu</text:a></text:p>
              <text:p text:style-name="Normal"><text:span>Roland Viader et Christine Rendu.<text:s/></text:span><text:span>Cultures Temporaires et Féodalité. Les Rotations Culturales et l’appropriation du sol sans l’Europe médiévale et moderne, Actes des 34e Journées Internationales d’histoire de l’abbaye de Flaran</text:span><text:span>, Presses Universitaires du Mirail, pp.259-280, 2014,<text:s/></text:span><text:a xlink:type="simple" xlink:href="https://dx.doi.org/10.4000/books.pumi.9694">⟨10.4000/books.pumi.9694⟩</text:a></text:p>
              <text:p text:style-name="Normal"><text:span>Chapitre d'ouvrage</text:span></text:p>
              <text:p text:style-name="Normal"><text:a xlink:type="simple" xlink:href="https://hal.science/hal-02070362v1">hal-02070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071v1">La construction des paysages montagnards : une approche pyrénéenne</text:a></text:p>
              <text:p text:style-name="Normal"><text:a xlink:type="simple" xlink:href="https://hal.science/search/index/?q=*&amp;authFullName_s=Christine Rendu">Christine Rendu</text:a></text:p>
              <text:p text:style-name="Normal"><text:span>Abbé, Jean-Loup.<text:s/></text:span><text:span>Une longue histoire : la construction des paysages méridionaux</text:span><text:span>, Université de Toulouse Le Mirail, CNRS, pp.59-70, 2012, Méridiennes. ISSN 1950-0130</text:span></text:p>
              <text:p text:style-name="Normal"><text:span>Chapitre d'ouvrage</text:span></text:p>
              <text:p text:style-name="Normal"><text:a xlink:type="simple" xlink:href="https://shs.hal.science/halshs-00964071v1">halshs-00964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034v1">Margins and centers in the shaping of the Pyrenean slopes. Medieval dynamics within the long-term perspectiv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Elisabeth Bille">Elisabeth Bille</text:a><text:span>,</text:span><text:a xlink:type="simple" xlink:href="https://hal.science/search/index/?q=*&amp;authFullName_s=Marc Conesa">Marc Conesa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Denis Crabol">Denis Crabol</text:a></text:p>
              <text:p text:style-name="Normal"><text:span>Klapste Jan, Sommer Petr.<text:s/></text:span><text:span>Medieval rural settlement in marginal landscapes, Ruralia VII, 8- 14th september 2007, Cardiff,</text:span><text:span>, Brepols, pp.235-251, 2009, Ruralia, 978-2-503-52746-8</text:span></text:p>
              <text:p text:style-name="Normal"><text:span>Chapitre d'ouvrage</text:span></text:p>
              <text:p text:style-name="Normal"><text:a xlink:type="simple" xlink:href="https://shs.hal.science/halshs-00964034v1">halshs-00964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353v1">Transhumance&amp;quot; : prélude à l'histoire d'un mot voyageur</text:a></text:p>
              <text:p text:style-name="Normal"><text:a xlink:type="simple" xlink:href="https://hal.science/search/index/?q=*&amp;authFullName_s=Christine Rendu">Christine Rendu</text:a></text:p>
              <text:p text:style-name="Normal"><text:span>Pierre-Yves Laffont.<text:s/></text:span><text:span>Transhumance et estivage en Occident des origines aux enjeux actuels, Actes des 26e journées internationales d'histoire de l'Abbaye de Flaran (sept 2004)</text:span><text:span>, Presses Universitaires du Mirail, pp.7-29, 2006, FLARAN</text:span></text:p>
              <text:p text:style-name="Normal"><text:span>Chapitre d'ouvrage</text:span></text:p>
              <text:p text:style-name="Normal"><text:a xlink:type="simple" xlink:href="https://shs.hal.science/halshs-00814353v1">halshs-0081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338v1">Archéologie pastorale et histoire de l'environnement en haute montagne : l'apport des datations radiocarbones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P. Campmajo">P. Campmajo</text:a><text:span>,</text:span><text:a xlink:type="simple" xlink:href="https://hal.science/search/index/?q=*&amp;authFullName_s=J. Evin">J. Evin</text:a><text:span>,</text:span><text:a xlink:type="simple" xlink:href="https://hal.science/search/index/?q=*&amp;authFullName_s=M. Fontugne">M. Fontugne</text:a><text:span>,</text:span><text:a xlink:type="simple" xlink:href="https://hal.science/search/index/?q=*&amp;authFullName_s=Bernard Davasse">Bernard Davasse</text:a></text:p>
              <text:p text:style-name="Normal"><text:span>3e Congrès International C14 et Archéologie</text:span><text:span>, 1999</text:span></text:p>
              <text:p text:style-name="Normal"><text:span>Chapitre d'ouvrage</text:span></text:p>
              <text:p text:style-name="Normal"><text:a xlink:type="simple" xlink:href="https://hal.science/hal-03305338v1">hal-03305338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51ef6f" table:style-name="51ef6f">
          <table:table-column table:style-name="51ef6f.0"/>
          <table:table-row>
            <table:table-cell office:value-type="string">
              <text:p text:style-name="Normal"><text:a xlink:type="simple" xlink:href="https://hal.science/hal-02020978v1">Prospection inventaire - Archéologie pastorale en vallée d’Ossau - 2005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2020978v1">hal-02020978v1</text:a></text:p>
            </table:table-cell>
          </table:table-row>
        </table:table>
        <text:p text:style-name="P35"/>
        <text:p text:style-name="Heading2"><text:span text:style-name="T14">Rapport (22)</text:span></text:p>
        <text:p text:style-name="P37"/>
        <table:table table:name="6f71fe" table:style-name="6f71fe">
          <table:table-column table:style-name="6f71fe.0"/>
          <table:table-row>
            <table:table-cell office:value-type="string">
              <text:p text:style-name="Normal"><text:a xlink:type="simple" xlink:href="https://hal.science/hal-05532134v1">PCR Habiter la montagne. Une approche comparée des trajectoires des vallées pyrénéennes dans la diachronie, rapport 2025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ine Fedou">Méline Fedou</text:a><text:span>,</text:span><text:a xlink:type="simple" xlink:href="https://hal.science/search/index/?q=*&amp;authFullName_s=Wilfrid Galin">Wilfrid Galin</text:a><text:span>et al.</text:span></text:p>
              <text:p text:style-name="Normal"><text:span>SRA Occitanie, Toulouse. 2026, pp.275</text:span></text:p>
              <text:p text:style-name="Normal"><text:span>Rapport</text:span></text:p>
              <text:p text:style-name="Normal"><text:a xlink:type="simple" xlink:href="https://hal.science/hal-05532134v1">hal-0553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949v1">PCR Habiter la montagne. Une approche comparée des trajectoires des vallées pyrénéennes dans la diachronie, rapport 2024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Guillem Boneu-Pouquet">Guillem Boneu-Pouquet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Carine Calastrenc">Carine Calastrenc</text:a><text:span>et al.</text:span></text:p>
              <text:p text:style-name="Normal"><text:span>SRA Occitanie, Toulouse. 2025, pp.195</text:span></text:p>
              <text:p text:style-name="Normal"><text:span>Rapport</text:span></text:p>
              <text:p text:style-name="Normal"><text:a xlink:type="simple" xlink:href="https://hal.science/hal-05527949v1">hal-0552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37v1">Identification de l’impact de pics d’ionisation passés sur la production apicole de Cerdagne à partir d’archives environnementales et archéologiques, in M.-A Courty (dir.) Projet LINA. Lire la nature, oser l’Apiculture, rapport de fin d’activités du projet Occitanie recherche et sociétés 2019, UPR 8521 PROMES, Perpignan, 2024, p. 168-182.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Marie-Agnès Courty">Marie-Agnès Courty</text:a></text:p>
              <text:p text:style-name="Normal"><text:span>Région Occitanie - Comité Consultatif Régional pour la Recherche et le Développement Technologique (CCRRDP). 2024</text:span></text:p>
              <text:p text:style-name="Normal"><text:span>Rapport</text:span></text:p>
              <text:p text:style-name="Normal"><text:a xlink:type="simple" xlink:href="https://hal.science/hal-04872737v1">hal-0487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294v1">Inspecter les montagnes autrement (Année 2023)</text:a></text:p>
              <text:p text:style-name="Normal"><text:a xlink:type="simple" xlink:href="https://hal.science/search/index/?q=*&amp;authFullName_s=Marie-Claude Bal">Marie-Claude Bal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Anne Berdoy">Anne Berdoy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Nicolas Dobigeon">Nicolas Dobigeon</text:a><text:span>et al.</text:span></text:p>
              <text:p text:style-name="Normal"><text:span>Centre national de la recherche scientifique (CNRS). 2024</text:span></text:p>
              <text:p text:style-name="Normal"><text:span>Rapport</text:span></text:p>
              <text:p text:style-name="Normal"><text:a xlink:type="simple" xlink:href="https://hal.science/hal-04427294v1">hal-0442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63v1">Inspecter les montagnes autrement.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Christine Rendu">Christine Rendu</text:a><text:span>et al.</text:span></text:p>
              <text:p text:style-name="Normal"><text:span>CNRS; Université Jean Jaurè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62263v1">hal-0396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298v1">Inspecter les zones d'altitude. Développement d'une méthode intégrée multi-source pour la prospection archéologique des terrains d'altitude - 2020-2021 (code opération : 1411373)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Magali Philippe">Magali Philippe</text:a><text:span>et al.</text:span></text:p>
              <text:p text:style-name="Normal"><text:span>[Rapport de recherche] CNRS; Université Toulouse Jean Jaurè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00298v1">hal-0360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72v1">Programme Télédétection Archéologique en Haute et Moyenne Montagne (T.A.H.M.M). Campagne 2018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Jean-Pierre Calastrenc">Jean-Pierre Calastrenc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Magali Philippe">Magali Philippe</text:a><text:span>et al.</text:span></text:p>
              <text:p text:style-name="Normal"><text:span>[Rapport de recherche] cnr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17472v1">hal-0201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65v1">Programme Télédétection Archéologique en Haute et Moyenne Montagne (T.A.H.M.M.) - Campagne 2019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Magali Philippe">Magali Philippe</text:a><text:span>et al.</text:span></text:p>
              <text:p text:style-name="Normal"><text:span>[Rapport de recherche] CNR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63265v1">hal-0326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17v1">Lagrasse (Aude). L'abbaye, le bourg, le terroir</text:a></text:p>
              <text:p text:style-name="Normal"><text:a xlink:type="simple" xlink:href="https://hal.science/search/index/?q=*&amp;authFullName_s=Nelly Pousthomis">Nelly Pousthomis</text:a><text:span>,</text:span><text:a xlink:type="simple" xlink:href="https://hal.science/search/index/?q=*&amp;authFullName_s=Jean-Loup Abbé">Jean-Loup Abbé</text:a><text:span>,</text:span><text:a xlink:type="simple" xlink:href="https://hal.science/search/index/?q=*&amp;authFullName_s=Bénédicte Bousquet">Bénédicte Bousquet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Laura Ceccantini">Laura Ceccantini</text:a><text:span>et al.</text:span></text:p>
              <text:p text:style-name="Normal"><text:span>[Rapport de recherche] SRA Languedoc Roussillo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97717v1">hal-02097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239v1">Diagnostic sur le site protohistorique des Castellàs d'Odeillo - Pyrénées-Orientales, Font-Romeu</text:a></text:p>
              <text:p text:style-name="Normal"><text:a xlink:type="simple" xlink:href="https://hal.science/search/index/?q=*&amp;authFullName_s=Delphine Bousquet">Delphine Bousquet</text:a><text:span>,</text:span><text:a xlink:type="simple" xlink:href="https://hal.science/search/index/?q=*&amp;authFullName_s=Jérôme Kotarba">Jérôme Kotarba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Denis Crabol">Denis Crabol</text:a><text:span>et al.</text:span></text:p>
              <text:p text:style-name="Normal"><text:span>[Rapport de recherche] INRAP Méditerranée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50239v1">halshs-01950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468v1">La transition âge du Bronze – âge du Fer en Cerdagne. Programme collectif de recherche, rapport 2012</text:a></text:p>
              <text:p text:style-name="Normal"><text:a xlink:type="simple" xlink:href="https://hal.science/search/index/?q=*&amp;authFullName_s=Pierre Campmajo">Pierre Campmajo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Stéphanie Bréhard">Stéphanie Bréhard</text:a><text:span>et al.</text:span></text:p>
              <text:p text:style-name="Normal"><text:span>[Rapport de recherche] SRA Languedoc-Roussillon. 2012, 41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50468v1">halshs-01950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132v1">La transition âge du bronze - âge du fer en Cerdagne. Programme collectif de recherche, rapport 2011</text:a></text:p>
              <text:p text:style-name="Normal"><text:a xlink:type="simple" xlink:href="https://hal.science/search/index/?q=*&amp;authFullName_s=Pierre Campmajo">Pierre Campmajo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Stéphanie Bréhard">Stéphanie Bréhard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965132v1">halshs-0096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98v1">Archéologie pastorale en vallée d'Ossau - Atelier 2 du PCR &amp;quot;Dynamiques sociales, spatiales et environnementales dans les Pyrénées centrales&amp;quot; Fouilles archéologiques - Campagne 2009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692398v1">hal-00692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970v1">Vilalta et son terroir dans la longue durée. Commune de Targasonne, Pyrénées-Orientales, Rapport final d'opération, diagnostic archéologique</text:a></text:p>
              <text:p text:style-name="Normal"><text:a xlink:type="simple" xlink:href="https://hal.science/search/index/?q=*&amp;authFullName_s=Olivier Passarrius">Olivier Passarrius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Muriel Llubes">Muriel Llubes</text:a><text:span>,</text:span><text:a xlink:type="simple" xlink:href="https://hal.science/search/index/?q=*&amp;authFullName_s=Ramon Julia">Ramon Julia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shs.hal.science/halshs-00964970v1">halshs-0096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50v1">PCR - Dynamiques sociales, spatiales et environnementales dans les Pyrénées centrales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/text:p>
              <text:p text:style-name="Normal"><text:span>[Rapport de recherche] Framespa; CNRS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020950v1">hal-0202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96v1">Archéologie pastorale en vallée d'Ossau - Atelier 2 du PCR &amp;quot;Dynamiques sociales, spatiales et environnementales dans les Pyrénées centrales&amp;quot; - Rapport de sondages archéologiques et prospections - Campagne 2007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Marie-Claude Bal">Marie-Claude Bal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0692396v1">hal-00692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4699v1">Archéologie pastorale en vallée d'Ossau, rapport final d'opération, campagne 2006, sondages et prospections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/text:p>
              <text:p text:style-name="Normal"><text:span>[Rapport de recherche] UMR 5136 FRAMESPA; SRA Aquitaine. 200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64699v1">halshs-0096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92v1">Prospection inventaire - Archéologie pastorale en vallée d’Ossau 2004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Christine Rendu">Christine Rendu</text:a></text:p>
              <text:p text:style-name="Normal"><text:span>[Rapport de recherche] Service Régional de l'Archéologie d'Aquitaine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2020992v1">hal-0202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05v1">Archéologie pastorale en vallée d'Ossau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science/hal-00692405v1">hal-0069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81v1">Archéologie pastorale en vallée d'Ossau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science/hal-00692381v1">hal-0069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07v1">Archéologie pastorale en vallée d'Ossau : Rapport de prospection pédestre - Campagne 2005 Tome 1 - inventaire archéologique</text:a></text:p>
              <text:p text:style-name="Normal"><text:a xlink:type="simple" xlink:href="https://hal.science/search/index/?q=*&amp;authFullName_s=Carine Calastrenc">Carine Calastrenc</text:a><text:span>,</text:span><text:a xlink:type="simple" xlink:href="https://hal.science/search/index/?q=*&amp;authFullName_s=Christine Rendu">Christine Rendu</text:a></text:p>
              <text:p text:style-name="Normal"><text:span>[Rapport de recherche] CNRS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0692407v1">hal-0069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169v1">Ressources écologiques et pratiques sociales dans un territoire pastoral (Enveig, Cerdagne).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Christine Rendu">Christine Rendu</text:a></text:p>
              <text:p text:style-name="Normal"><text:span>Service interdépartemental Montagne-Élevage Languedoc-Roussillon; Office national de la chasse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5273169v1">hal-05273169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747971" table:style-name="747971">
          <table:table-column table:style-name="747971.0"/>
          <table:table-row>
            <table:table-cell office:value-type="string">
              <text:p text:style-name="Normal"><text:a xlink:type="simple" xlink:href="https://shs.hal.science/tel-03591834v1">La fabrique des espaces d’altitude. Un parcours pyrénéen entre pastoralisme et agriculture</text:a></text:p>
              <text:p text:style-name="Normal"><text:a xlink:type="simple" xlink:href="https://hal.science/search/index/?q=*&amp;authFullName_s=Christine Rendu">Christine Rendu</text:a></text:p>
              <text:p text:style-name="Normal"><text:span>Archéologie et Préhistoire. Museum National d'Histoire Naturelle, 2021</text:span></text:p>
              <text:p text:style-name="Normal"><text:span>HDR</text:span></text:p>
              <text:p text:style-name="Normal"><text:a xlink:type="simple" xlink:href="https://shs.hal.science/tel-03591834v1">tel-03591834v1</text:a></text:p>
            </table:table-cell>
          </table:table-row>
        </table:table>
        <text:p text:style-name="P41"/>
        <text:p text:style-name="Heading2"><text:span text:style-name="T16">Vidéo (1)</text:span></text:p>
        <text:p text:style-name="P43"/>
        <table:table table:name="75dc23" table:style-name="75dc23">
          <table:table-column table:style-name="75dc23.0"/>
          <table:table-row>
            <table:table-cell office:value-type="string">
              <text:p text:style-name="Normal"><text:a xlink:type="simple" xlink:href="https://hal.science/hal-04731386v1">Future through tradition</text:a></text:p>
              <text:p text:style-name="Normal"><text:a xlink:type="simple" xlink:href="https://hal.science/search/index/?q=*&amp;authFullName_s=Sebastiano Salvidio">Sebastiano Salvidio</text:a><text:span>,</text:span><text:a xlink:type="simple" xlink:href="https://hal.science/search/index/?q=*&amp;authFullName_s=Chris Dalglish">Chris Dalglish</text:a><text:span>,</text:span><text:a xlink:type="simple" xlink:href="https://hal.science/search/index/?q=*&amp;authFullName_s=Chris Gerrard">Chris Gerrard</text:a><text:span>,</text:span><text:a xlink:type="simple" xlink:href="https://hal.science/search/index/?q=*&amp;authFullName_s=Sky Mcalpine Walker">Sky Mcalpine Walker</text:a><text:span>,</text:span><text:a xlink:type="simple" xlink:href="https://hal.science/search/index/?q=*&amp;authFullName_s=Pablo Domínguez">Pablo Domínguez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731386v1">hal-04731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Rendu</dc:title>
    <dc:subject/>
    <dc:description>CV</dc:description>
    <dc:creator/>
    <dc:date>2026-05-24T11:19:40.000</dc:date>
    <meta:generator>PHPWord</meta:generator>
    <meta:initial-creator>CCSD</meta:initial-creator>
    <meta:creation-date>2026-05-24T11:19:40.000</meta:creation-date>
    <meta:keyword/>
    <meta:user-defined meta:name="Category"/>
    <meta:user-defined meta:name="Company"/>
    <meta:user-defined meta:name="Manager"/>
  </office:meta>
</office:document-meta>
</file>