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fde" style:family="table">
      <style:table-properties style:rel-width="100" table:align="center"/>
    </style:style>
    <style:style style:name="c77fde.0" style:family="table-column">
      <style:table-column-properties style:column-width="0.00cm"/>
    </style:style>
    <style:style style:name="7b7afa" style:family="table">
      <style:table-properties style:rel-width="100" table:align="center"/>
    </style:style>
    <style:style style:name="7b7afa.0" style:family="table-column">
      <style:table-column-properties style:column-width="0.00cm"/>
    </style:style>
    <style:style style:name="9cb52b" style:family="table">
      <style:table-properties style:rel-width="100" table:align="center"/>
    </style:style>
    <style:style style:name="9cb52b.0" style:family="table-column">
      <style:table-column-properties style:column-width="0.00cm"/>
    </style:style>
    <style:style style:name="556e34" style:family="table">
      <style:table-properties style:rel-width="100" table:align="center"/>
    </style:style>
    <style:style style:name="556e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richier<text:s/></text:span><text:span text:style-name="T2">- Enseignante chercheuse MCF à l'ENSATT- Coresponsable du Master de Conception Lumière de l'ENSAT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richier">christine-rich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79-7218">0000-0002-4179-72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c77fde" table:style-name="c77fde">
          <table:table-column table:style-name="c77fde.0"/>
          <table:table-row>
            <table:table-cell office:value-type="string">
              <text:p text:style-name="Normal"><text:a xlink:type="simple" xlink:href="https://hal.univ-lyon2.fr/hal-04922479v1">Svoboda et le faisceau matiéré</text:a></text:p>
              <text:p text:style-name="Normal"><text:a xlink:type="simple" xlink:href="https://hal.science/search/index/?q=*&amp;authFullName_s=Christine Richier">Christine Richier</text:a></text:p>
              <text:p text:style-name="Normal"><text:span>Lumière Matière</text:span><text:span>, In press</text:span></text:p>
              <text:p text:style-name="Normal"><text:span>Chapitre d'ouvrage</text:span></text:p>
              <text:p text:style-name="Normal"><text:a xlink:type="simple" xlink:href="https://hal.univ-lyon2.fr/hal-04922479v1">hal-04922479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7b7afa" table:style-name="7b7afa">
          <table:table-column table:style-name="7b7afa.0"/>
          <table:table-row>
            <table:table-cell office:value-type="string">
              <text:p text:style-name="Normal"><text:a xlink:type="simple" xlink:href="https://hal.univ-lyon2.fr/hal-04922480v1">Les voleurs de feu</text:a></text:p>
              <text:p text:style-name="Normal"><text:a xlink:type="simple" xlink:href="https://hal.science/search/index/?q=*&amp;authFullName_s=Christine Richier">Christine Richier</text:a></text:p>
              <text:p text:style-name="Normal"><text:span>Revue d'Histoire du Théâtre</text:span><text:span>, In press</text:span></text:p>
              <text:p text:style-name="Normal"><text:span>Article dans une revue</text:span></text:p>
              <text:p text:style-name="Normal"><text:a xlink:type="simple" xlink:href="https://hal.univ-lyon2.fr/hal-04922480v1">hal-04922480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9cb52b" table:style-name="9cb52b">
          <table:table-column table:style-name="9cb52b.0"/>
          <table:table-row>
            <table:table-cell office:value-type="string">
              <text:p text:style-name="Normal"><text:a xlink:type="simple" xlink:href="https://hal.univ-lyon2.fr/hal-04922486v1">Enseigner les technologies avancées dans les écoles d'art du supérieur</text:a></text:p>
              <text:p text:style-name="Normal"><text:a xlink:type="simple" xlink:href="https://hal.science/search/index/?q=*&amp;authFullName_s=Christine Richier">Christine Richier</text:a><text:span>,</text:span><text:a xlink:type="simple" xlink:href="https://hal.science/search/index/?q=*&amp;authFullName_s=Patrick Tenoudji">Patrick Tenoudji</text:a></text:p>
              <text:p text:style-name="Normal"><text:span>Erasmus +. 2024</text:span></text:p>
              <text:p text:style-name="Normal"><text:span>Rapport</text:span></text:p>
              <text:p text:style-name="Normal"><text:a xlink:type="simple" xlink:href="https://hal.univ-lyon2.fr/hal-04922486v1">hal-04922486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556e34" table:style-name="556e34">
          <table:table-column table:style-name="556e34.0"/>
          <table:table-row>
            <table:table-cell office:value-type="string">
              <text:p text:style-name="Normal"><text:a xlink:type="simple" xlink:href="https://hal.univ-lyon2.fr/hal-04922485v1">Light design and sustainability</text:a></text:p>
              <text:p text:style-name="Normal"><text:a xlink:type="simple" xlink:href="https://hal.science/search/index/?q=*&amp;authFullName_s=Christine Richier">Christine Richier</text:a></text:p>
              <text:p text:style-name="Normal"><text:span>Bucharest Scenography Biennale</text:span><text:span>, OISTAT, Oct 2024, Bucharest (RO), Romania</text:span></text:p>
              <text:p text:style-name="Normal"><text:span>Communication dans un congrès</text:span></text:p>
              <text:p text:style-name="Normal"><text:a xlink:type="simple" xlink:href="https://hal.univ-lyon2.fr/hal-04922485v1">hal-04922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richier</dc:title>
    <dc:subject/>
    <dc:description>CV</dc:description>
    <dc:creator/>
    <dc:date>2026-05-30T15:31:12.000</dc:date>
    <meta:generator>PHPWord</meta:generator>
    <meta:initial-creator>CCSD</meta:initial-creator>
    <meta:creation-date>2026-05-30T15:31:12.000</meta:creation-date>
    <meta:keyword/>
    <meta:user-defined meta:name="Category"/>
    <meta:user-defined meta:name="Company"/>
    <meta:user-defined meta:name="Manager"/>
  </office:meta>
</office:document-meta>
</file>