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f597" style:family="table">
      <style:table-properties style:rel-width="100" table:align="center"/>
    </style:style>
    <style:style style:name="5ff597.0" style:family="table-column">
      <style:table-column-properties style:column-width="0.00cm"/>
    </style:style>
    <style:style style:name="e3e789" style:family="table">
      <style:table-properties style:rel-width="100" table:align="center"/>
    </style:style>
    <style:style style:name="e3e789.0" style:family="table-column">
      <style:table-column-properties style:column-width="0.00cm"/>
    </style:style>
    <style:style style:name="c7fc65" style:family="table">
      <style:table-properties style:rel-width="100" table:align="center"/>
    </style:style>
    <style:style style:name="c7fc65.0" style:family="table-column">
      <style:table-column-properties style:column-width="0.00cm"/>
    </style:style>
    <style:style style:name="1b81dc" style:family="table">
      <style:table-properties style:rel-width="100" table:align="center"/>
    </style:style>
    <style:style style:name="1b81dc.0" style:family="table-column">
      <style:table-column-properties style:column-width="0.00cm"/>
    </style:style>
    <style:style style:name="e80003" style:family="table">
      <style:table-properties style:rel-width="100" table:align="center"/>
    </style:style>
    <style:style style:name="e80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Roton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rotonda">christine-roton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54-0591">0000-0002-8854-05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869867">1528698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5ff597" table:style-name="5ff597">
          <table:table-column table:style-name="5ff597.0"/>
          <table:table-row>
            <table:table-cell office:value-type="string">
              <text:p text:style-name="Normal"><text:a xlink:type="simple" xlink:href="https://hal.science/hal-05577342v1">How to predict medication adherence and other health-related adherence in patients with inflammatory arthritis?</text:a></text:p>
              <text:p text:style-name="Normal"><text:a xlink:type="simple" xlink:href="https://hal.science/search/index/?q=*&amp;authFullName_s=Stéphanie Mussel">Stéphanie Mussel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Anne Christine Rat">Anne Christine Rat</text:a><text:span>,</text:span><text:a xlink:type="simple" xlink:href="https://hal.science/search/index/?q=*&amp;authFullName_s=Christine Rotonda">Christine Rotonda</text:a><text:span>et al.</text:span></text:p>
              <text:p text:style-name="Normal"><text:span>Patient Education and Counseling</text:span><text:span>, 2026, 148, pp.109558.<text:s/></text:span><text:a xlink:type="simple" xlink:href="https://dx.doi.org/10.1016/j.pec.2026.109558">⟨10.1016/j.pec.2026.109558⟩</text:a></text:p>
              <text:p text:style-name="Normal"><text:span>Article dans une revue</text:span></text:p>
              <text:p text:style-name="Normal"><text:a xlink:type="simple" xlink:href="https://hal.science/hal-05577342v1">hal-055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195v1">Translation and Validation of the Pain Resilience Scale in a French Population Suffering From Chronic Pain</text:a></text:p>
              <text:p text:style-name="Normal"><text:a xlink:type="simple" xlink:href="https://hal.science/search/index/?q=*&amp;authFullName_s=Angeliki Gkiouzeli">Angeliki Gkiouzeli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Marie-Jo Brennstuhl">Marie-Jo Brennstuhl</text:a><text:span>et al.</text:span></text:p>
              <text:p text:style-name="Normal"><text:span>Journal of Clinical Psychology</text:span><text:span>, 2026, 82 (4), pp.495-504.<text:s/></text:span><text:a xlink:type="simple" xlink:href="https://dx.doi.org/10.1002/jclp.70080">⟨10.1002/jclp.70080⟩</text:a></text:p>
              <text:p text:style-name="Normal"><text:span>Article dans une revue</text:span></text:p>
              <text:p text:style-name="Normal"><text:a xlink:type="simple" xlink:href="https://hal.science/hal-05514195v1">hal-055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29v1">Components of psychological health as determinants of psychological distress and well-being at work of frontline health professionals during pandemic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Florian Pisu">Florian Pisu</text:a><text:span>et al.</text:span></text:p>
              <text:p text:style-name="Normal"><text:span>L'Encéphale</text:span><text:span>, 2026, 52 (2), pp.125-134.<text:s/></text:span><text:a xlink:type="simple" xlink:href="https://dx.doi.org/10.1016/j.encep.2025.04.004">⟨10.1016/j.encep.2025.04.004⟩</text:a></text:p>
              <text:p text:style-name="Normal"><text:span>Article dans une revue</text:span></text:p>
              <text:p text:style-name="Normal"><text:a xlink:type="simple" xlink:href="https://hal.science/hal-05577329v1">hal-055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34v1">From childhood struggles to adult strains: A systematic review of the impact of adverse childhood experiences on psycho-emotional functioning, pain outcomes, and quality of life in populations experiencing chronic pain</text:a></text:p>
              <text:p text:style-name="Normal"><text:a xlink:type="simple" xlink:href="https://hal.science/search/index/?q=*&amp;authFullName_s=Angeliki Gkiouzeli">Angeliki Gkiouzeli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Amélie Couraillon">Amélie Couraillon</text:a><text:span>,</text:span><text:a xlink:type="simple" xlink:href="https://hal.science/search/index/?q=*&amp;authFullName_s=Pierrick Poisbeau">Pierrick Poisbeau</text:a><text:span>,</text:span><text:a xlink:type="simple" xlink:href="https://hal.science/search/index/?q=*&amp;authFullName_s=Christine Rotonda">Christine Rotonda</text:a><text:span>et al.</text:span></text:p>
              <text:p text:style-name="Normal"><text:span>British Journal of Pain</text:span><text:span>, 2026, Online ahead of print.<text:s/></text:span><text:a xlink:type="simple" xlink:href="https://dx.doi.org/10.1177/20494637261429225">⟨10.1177/20494637261429225⟩</text:a></text:p>
              <text:p text:style-name="Normal"><text:span>Article dans une revue</text:span></text:p>
              <text:p text:style-name="Normal"><text:a xlink:type="simple" xlink:href="https://hal.science/hal-05577334v1">hal-055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30v1">Relationship between negative emotions and physical activity engagement after colorectal cancer: a network analysis study</text:a></text:p>
              <text:p text:style-name="Normal"><text:a xlink:type="simple" xlink:href="https://hal.science/search/index/?q=*&amp;authFullName_s=Fabienne Lemétayer">Fabienne Lemétayer</text:a><text:span>,</text:span><text:a xlink:type="simple" xlink:href="https://hal.science/search/index/?q=*&amp;authFullName_s=Priscille Reinert">Priscille Reinert</text:a><text:span>,</text:span><text:a xlink:type="simple" xlink:href="https://hal.science/search/index/?q=*&amp;authFullName_s=Marine Asselin">Marine Asselin</text:a><text:span>,</text:span><text:a xlink:type="simple" xlink:href="https://hal.science/search/index/?q=*&amp;authFullName_s=Christine Rotonda">Christine Rotonda</text:a></text:p>
              <text:p text:style-name="Normal"><text:span>Supportive Care in Cancer</text:span><text:span>, 2025, 33 (5), pp.437.<text:s/></text:span><text:a xlink:type="simple" xlink:href="https://dx.doi.org/10.1007/s00520-025-09439-0">⟨10.1007/s00520-025-09439-0⟩</text:a></text:p>
              <text:p text:style-name="Normal"><text:span>Article dans une revue</text:span></text:p>
              <text:p text:style-name="Normal"><text:a xlink:type="simple" xlink:href="https://hal.science/hal-05448930v1">hal-054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28v1">Psychological factors influencing life satisfaction in patients with chronic diseases</text:a></text:p>
              <text:p text:style-name="Normal"><text:a xlink:type="simple" xlink:href="https://hal.science/search/index/?q=*&amp;authFullName_s=Stéphanie Mussel">Stéphanie Mussel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Estelle Fall">Estelle Fall</text:a></text:p>
              <text:p text:style-name="Normal"><text:span>Psychology and Health</text:span><text:span>, 2025, pp.1-21.<text:s/></text:span><text:a xlink:type="simple" xlink:href="https://dx.doi.org/10.1080/08870446.2025.2546407">⟨10.1080/08870446.2025.2546407⟩</text:a></text:p>
              <text:p text:style-name="Normal"><text:span>Article dans une revue</text:span></text:p>
              <text:p text:style-name="Normal"><text:a xlink:type="simple" xlink:href="https://hal.science/hal-05506528v1">hal-05506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6157v1">L’EMDR dans l’œil de la clinique de l’activité : le métier de psychothérapeute</text:a></text:p>
              <text:p text:style-name="Normal"><text:a xlink:type="simple" xlink:href="https://hal.science/search/index/?q=*&amp;authFullName_s=Juliette Machado">Juliette Machad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5,<text:s/></text:span><text:a xlink:type="simple" xlink:href="https://dx.doi.org/10.1016/j.amp.2025.10.010">⟨10.1016/j.amp.2025.10.010⟩</text:a></text:p>
              <text:p text:style-name="Normal"><text:span>Article dans une revue</text:span></text:p>
              <text:p text:style-name="Normal"><text:a xlink:type="simple" xlink:href="https://hal.univ-lorraine.fr/hal-05616157v1">hal-0561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968v1">Evaluating the feasibility and acceptability of an adapted fencing intervention in breast cancer surgery post-operative care: the RIPOSTE pilot randomized trial</text:a></text:p>
              <text:p text:style-name="Normal"><text:a xlink:type="simple" xlink:href="https://hal.science/search/index/?q=*&amp;authFullName_s=Sabrine Hasnaoui">Sabrine Hasnaoui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Andréia Carvalho de Freitas">Andréia Carvalho de Freitas</text:a><text:span>et al.</text:span></text:p>
              <text:p text:style-name="Normal"><text:span>Frontiers in Oncology</text:span><text:span>, 2024, 14, pp.1335442.<text:s/></text:span><text:a xlink:type="simple" xlink:href="https://dx.doi.org/10.3389/fonc.2024.1335442">⟨10.3389/fonc.2024.1335442⟩</text:a></text:p>
              <text:p text:style-name="Normal"><text:span>Article dans une revue</text:span></text:p>
              <text:p text:style-name="Normal"><text:a xlink:type="simple" xlink:href="https://hal.science/hal-04686968v1">hal-0468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71v1">Modèles descriptifs de l’adversité vécue durant l’enfance (Adverse Childhood Experiences) et implications pour la recherche : état des lieux et perspectives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4, 182 (3), pp.242-250.<text:s/></text:span><text:a xlink:type="simple" xlink:href="https://dx.doi.org/10.1016/j.amp.2023.06.008">⟨10.1016/j.amp.2023.06.008⟩</text:a></text:p>
              <text:p text:style-name="Normal"><text:span>Article dans une revue</text:span></text:p>
              <text:p text:style-name="Normal"><text:a xlink:type="simple" xlink:href="https://hal.science/hal-05025171v1">hal-0502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48v1">Le mal-être des professionnels en Ehpad et en période pandémique</text:a></text:p>
              <text:p text:style-name="Normal"><text:a xlink:type="simple" xlink:href="https://hal.science/search/index/?q=*&amp;authFullName_s=Florian Pisu">Florian Pis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Abdou Omorou">Abdou Omorou</text:a><text:span>et al.</text:span></text:p>
              <text:p text:style-name="Normal"><text:span>Sciences Sociales et Santé</text:span><text:span>, 2024, 42 (1), pp.17-42.<text:s/></text:span><text:a xlink:type="simple" xlink:href="https://dx.doi.org/10.1684/sss.2024.0264">⟨10.1684/sss.2024.0264⟩</text:a></text:p>
              <text:p text:style-name="Normal"><text:span>Article dans une revue</text:span></text:p>
              <text:p text:style-name="Normal"><text:a xlink:type="simple" xlink:href="https://hal.science/hal-04772948v1">hal-04772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538v1">Psychometric validation of the French version of the Adverse Childhood Experiences international questionnaire (ACE-IQ)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Marion Trousselard">Marion Trousselard</text:a><text:span>et al.</text:span></text:p>
              <text:p text:style-name="Normal"><text:span>Children and Youth Services Review</text:span><text:span>, 2023, 150, pp.107007.<text:s/></text:span><text:a xlink:type="simple" xlink:href="https://dx.doi.org/10.1016/j.childyouth.2023.107007">⟨10.1016/j.childyouth.2023.107007⟩</text:a></text:p>
              <text:p text:style-name="Normal"><text:span>Article dans une revue</text:span></text:p>
              <text:p text:style-name="Normal"><text:a xlink:type="simple" xlink:href="https://hal.univ-lorraine.fr/hal-04140538v1">hal-041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77v1">CO2.6 - Projet CHIANTI - Trajectoires de santé psychologique et leur impact sur la qualité de vie et la santé psychologique au travail des personnels de santé de première ligne (Ehpad et SHPL) face à la COVID-19 en Moselle</text:a></text:p>
              <text:p text:style-name="Normal"><text:a xlink:type="simple" xlink:href="https://hal.science/search/index/?q=*&amp;authFullName_s=B Lalloué">B Lalloué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Florian Pisu">Florian Pisu</text:a><text:span>,</text:span><text:a xlink:type="simple" xlink:href="https://hal.science/search/index/?q=*&amp;authFullName_s=E. Eby">E. Eby</text:a><text:span>et al.</text:span></text:p>
              <text:p text:style-name="Normal"><text:span>Epidemiology and Public Health = Revue d'Epidémiologie et de Santé Publique</text:span><text:span>, 2023, 71, pp.101607.<text:s/></text:span><text:a xlink:type="simple" xlink:href="https://dx.doi.org/10.1016/j.respe.2023.101607">⟨10.1016/j.respe.2023.101607⟩</text:a></text:p>
              <text:p text:style-name="Normal"><text:span>Article dans une revue</text:span></text:p>
              <text:p text:style-name="Normal"><text:a xlink:type="simple" xlink:href="https://hal.science/hal-04212177v1">hal-04212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3717v1">Réflexions autour du champ de recherche des expériences adverses vécues durant l’enfance (Adverse Childhood Experiences [ACEs]) — vers une clarification conceptuelle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Murielle Jacquet-Smailovic">Murielle Jacquet-Smailovic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3, 181 (2), pp.128-136.<text:s/></text:span><text:a xlink:type="simple" xlink:href="https://dx.doi.org/10.1016/j.amp.2022.05.007">⟨10.1016/j.amp.2022.05.007⟩</text:a></text:p>
              <text:p text:style-name="Normal"><text:span>Article dans une revue</text:span></text:p>
              <text:p text:style-name="Normal"><text:a xlink:type="simple" xlink:href="https://hal.univ-lorraine.fr/hal-03843717v1">hal-038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35v1">La dimension du thérapeute dans l’efficacité de la prise en charge EMDR du trauma : la dimension oubliée ? Présentation d’un protocole de recherche</text:a></text:p>
              <text:p text:style-name="Normal"><text:a xlink:type="simple" xlink:href="https://hal.science/search/index/?q=*&amp;authFullName_s=Juliette Machado">Juliette Machado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Élise Eby">Élise Eby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23,<text:s/></text:span><text:a xlink:type="simple" xlink:href="https://dx.doi.org/10.1016/j.amp.2023.08.006">⟨10.1016/j.amp.2023.08.006⟩</text:a></text:p>
              <text:p text:style-name="Normal"><text:span>Article dans une revue</text:span></text:p>
              <text:p text:style-name="Normal"><text:a xlink:type="simple" xlink:href="https://hal.science/hal-04772935v1">hal-047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8v1">Validation and optimization of the French Generic Adherence for Chronic Diseases Profile (GACID-P) using classical test and item response theory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C. Alleyrat">C. Alleyrat</text:a><text:span>,</text:span><text:a xlink:type="simple" xlink:href="https://hal.science/search/index/?q=*&amp;authFullName_s=B. Lefevre">B. Lefevre</text:a><text:span>et al.</text:span></text:p>
              <text:p text:style-name="Normal"><text:span>Health and Quality of Life Outcomes</text:span><text:span>, 2023, 21, pp.49.<text:s/></text:span><text:a xlink:type="simple" xlink:href="https://dx.doi.org/10.1186/s12955-023-02130-0">⟨10.1186/s12955-023-02130-0⟩</text:a></text:p>
              <text:p text:style-name="Normal"><text:span>Article dans une revue</text:span></text:p>
              <text:p text:style-name="Normal"><text:a xlink:type="simple" xlink:href="https://hal.science/hal-04212268v1">hal-0421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629v1">Treating COVID-19 patients with EMDR: A pilot stud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Jenny Ann Rydberg">Jenny Ann Rydberg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Lydia Peter">Lydia Peter</text:a><text:span>et al.</text:span></text:p>
              <text:p text:style-name="Normal"><text:span>European Journal of Trauma and Dissociation</text:span><text:span>, 2022, 6 (3), pp.100276.<text:s/></text:span><text:a xlink:type="simple" xlink:href="https://dx.doi.org/10.1016/j.ejtd.2022.100276">⟨10.1016/j.ejtd.2022.100276⟩</text:a></text:p>
              <text:p text:style-name="Normal"><text:span>Article dans une revue</text:span></text:p>
              <text:p text:style-name="Normal"><text:a xlink:type="simple" xlink:href="https://shs.hal.science/halshs-03726629v1">halshs-037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426v1">151 - Impact de la crise de la COVID-19 sur la santé psychologique des personnels des Établissements d'hébergement pour personnes âgées dépendantes et des Services hospitaliers de première ligne de la Moselle, France</text:a></text:p>
              <text:p text:style-name="Normal"><text:a xlink:type="simple" xlink:href="https://hal.science/search/index/?q=*&amp;authFullName_s=A. Omorou">A. Omorou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F. Pisu">F. Pisu</text:a><text:span>,</text:span><text:a xlink:type="simple" xlink:href="https://hal.science/search/index/?q=*&amp;authFullName_s=C. Touchet">C. Touchet</text:a><text:span>et al.</text:span></text:p>
              <text:p text:style-name="Normal"><text:span>Epidemiology and Public Health = Revue d'Epidémiologie et de Santé Publique</text:span><text:span>, 2022, 70, pp.S190-S191.<text:s/></text:span><text:a xlink:type="simple" xlink:href="https://dx.doi.org/10.1016/j.respe.2022.06.169">⟨10.1016/j.respe.2022.06.169⟩</text:a></text:p>
              <text:p text:style-name="Normal"><text:span>Article dans une revue</text:span></text:p>
              <text:p text:style-name="Normal"><text:a xlink:type="simple" xlink:href="https://hal.science/hal-05584426v1">hal-055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98v1">264 - Modifications comportementales des personnels du milieu médical pendant la crise COVID-19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Florian Pisu">Florian Pisu</text:a><text:span>et al.</text:span></text:p>
              <text:p text:style-name="Normal"><text:span>Epidemiology and Public Health = Revue d'Epidémiologie et de Santé Publique</text:span><text:span>, 2022, 70, pp.S201.<text:s/></text:span><text:a xlink:type="simple" xlink:href="https://dx.doi.org/10.1016/j.respe.2022.06.200">⟨10.1016/j.respe.2022.06.200⟩</text:a></text:p>
              <text:p text:style-name="Normal"><text:span>Article dans une revue</text:span></text:p>
              <text:p text:style-name="Normal"><text:a xlink:type="simple" xlink:href="https://hal.science/hal-04212198v1">hal-04212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1652v1">The Treatment of Anxious-Depressive Disorders among Breast Cancer Patients Integrating the EMDR Psychotherapy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Juliette Machado">Juliette Machado</text:a><text:span>,</text:span><text:a xlink:type="simple" xlink:href="https://hal.science/search/index/?q=*&amp;authFullName_s=Raffaele Longo">Raffaele Longo</text:a><text:span>,</text:span><text:a xlink:type="simple" xlink:href="https://hal.science/search/index/?q=*&amp;authFullName_s=Jérémie Siles">Jérémie Siles</text:a><text:span>,</text:span><text:a xlink:type="simple" xlink:href="https://hal.science/search/index/?q=*&amp;authFullName_s=Julien Bruno">Julien Bruno</text:a><text:span>et al.</text:span></text:p>
              <text:p text:style-name="Normal"><text:span>Psychology</text:span><text:span>, 2022, 13, pp.313-327.<text:s/></text:span><text:a xlink:type="simple" xlink:href="https://dx.doi.org/10.4236/psych.2022.133019">⟨10.4236/psych.2022.133019⟩</text:a></text:p>
              <text:p text:style-name="Normal"><text:span>Article dans une revue</text:span></text:p>
              <text:p text:style-name="Normal"><text:a xlink:type="simple" xlink:href="https://hal.univ-lorraine.fr/hal-03611652v1">hal-03611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274v1">Adapted Fencing for Patients With Invasive Breast Cancer: The RIPOSTE Pilot Randomized Controlled Trial</text:a></text:p>
              <text:p text:style-name="Normal"><text:a xlink:type="simple" xlink:href="https://hal.science/search/index/?q=*&amp;authFullName_s=Abdou Omorou">Abdou Omorou</text:a><text:span>,</text:span><text:a xlink:type="simple" xlink:href="https://hal.science/search/index/?q=*&amp;authFullName_s=Didier Peiffert">Didier Peiffert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Edem Allado">Edem Allado</text:a><text:span>et al.</text:span></text:p>
              <text:p text:style-name="Normal"><text:span>Frontiers in Sports and Active Living</text:span><text:span>, 2022, 4 (3), pp.437-445.<text:s/></text:span><text:a xlink:type="simple" xlink:href="https://dx.doi.org/10.3389/fspor.2022.786852">⟨10.3389/fspor.2022.786852⟩</text:a></text:p>
              <text:p text:style-name="Normal"><text:span>Article dans une revue</text:span></text:p>
              <text:p text:style-name="Normal"><text:a xlink:type="simple" xlink:href="https://hal.univ-lorraine.fr/hal-03886274v1">hal-038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05v1">The training of psychotherapists to EMDR: A quasi-experimental study</text:a></text:p>
              <text:p text:style-name="Normal"><text:a xlink:type="simple" xlink:href="https://hal.science/search/index/?q=*&amp;authFullName_s=Anne Plantade-Gipch">Anne Plantade-Gipch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hristine Rotonda">Christine Rotonda</text:a></text:p>
              <text:p text:style-name="Normal"><text:span>Psychology and Education Journal</text:span><text:span>, 2022, 59 (2), pp.1092-1099</text:span></text:p>
              <text:p text:style-name="Normal"><text:span>Article dans une revue</text:span></text:p>
              <text:p text:style-name="Normal"><text:a xlink:type="simple" xlink:href="https://hal.science/hal-03778605v1">hal-037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30v1">Oncology health professionals' perspectives of determinants of exercise by cancer patients: A socio-ecological approach</text:a></text:p>
              <text:p text:style-name="Normal"><text:a xlink:type="simple" xlink:href="https://hal.science/search/index/?q=*&amp;authFullName_s=Jean-Marie Nguyen">Jean-Marie Nguye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Yacoubou Abdou Omorou">Yacoubou Abdou Omorou</text:a><text:span>et al.</text:span></text:p>
              <text:p text:style-name="Normal"><text:span>European Journal of Oncology Nursing</text:span><text:span>, 2022, 61 (4), pp.102234.<text:s/></text:span><text:a xlink:type="simple" xlink:href="https://dx.doi.org/10.1016/j.ejon.2022.102234">⟨10.1016/j.ejon.2022.102234⟩</text:a></text:p>
              <text:p text:style-name="Normal"><text:span>Article dans une revue</text:span></text:p>
              <text:p text:style-name="Normal"><text:a xlink:type="simple" xlink:href="https://hal.science/hal-04868530v1">hal-048685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9899v1">Adaptation et validation française de l’échelle Job Demands-Resources (JD-R) en contexte scolaire</text:a></text:p>
              <text:p text:style-name="Normal"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Charles Martin-Krumm">Charles Martin-Krumm</text:a></text:p>
              <text:p text:style-name="Normal"><text:span>Canadian Journal of Education</text:span><text:span>, 2022, 45, pp.184-226.<text:s/></text:span><text:a xlink:type="simple" xlink:href="https://dx.doi.org/10.53967/cje-rce.v45i1.5071">⟨10.53967/cje-rce.v45i1.5071⟩</text:a></text:p>
              <text:p text:style-name="Normal"><text:span>Article dans une revue</text:span></text:p>
              <text:p text:style-name="Normal"><text:a xlink:type="simple" xlink:href="https://univ-montpellier3-paul-valery.hal.science/hal-04689899v1">hal-046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38v1">Quel soutien des médecins hospitaliers à la pratique d’activité physique des patients atteints du cancer ? Le cas du CHRU de Nancy</text:a></text:p>
              <text:p text:style-name="Normal"><text:a xlink:type="simple" xlink:href="https://hal.science/search/index/?q=*&amp;authFullName_s=Bastien Houtmann">Bastien Houtman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arles Martin-Krumm">Charles Martin-Krumm</text:a><text:span>et al.</text:span></text:p>
              <text:p text:style-name="Normal"><text:span>Movement &amp; Sport Sciences - Science &amp; Motricité</text:span><text:span>, 2021, 112, pp.21-29.<text:s/></text:span><text:a xlink:type="simple" xlink:href="https://dx.doi.org/10.1051/sm/2020023">⟨10.1051/sm/2020023⟩</text:a></text:p>
              <text:p text:style-name="Normal"><text:span>Article dans une revue</text:span></text:p>
              <text:p text:style-name="Normal"><text:a xlink:type="simple" xlink:href="https://hal.science/hal-03176938v1">hal-0317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2890v1">Impacts of COVID-19 on population well-being: Results of a web survey conducted in France during the first quarantine in 2020</text:a></text:p>
              <text:p text:style-name="Normal"><text:a xlink:type="simple" xlink:href="https://hal.science/search/index/?q=*&amp;authFullName_s=C. Rotonda">C. Rotonda</text:a><text:span>,</text:span><text:a xlink:type="simple" xlink:href="https://hal.science/search/index/?q=*&amp;authFullName_s=M.J. Brennstuhl">M.J. Brennstuhl</text:a><text:span>,</text:span><text:a xlink:type="simple" xlink:href="https://hal.science/search/index/?q=*&amp;authFullName_s=E. Eby">E. Eby</text:a><text:span>,</text:span><text:a xlink:type="simple" xlink:href="https://hal.science/search/index/?q=*&amp;authFullName_s=C. Tarquinio">C. Tarquinio</text:a></text:p>
              <text:p text:style-name="Normal"><text:span>European Journal of Trauma and Dissociation</text:span><text:span>, 2021, 5 (2), pp.100218.<text:s/></text:span><text:a xlink:type="simple" xlink:href="https://dx.doi.org/10.1016/j.ejtd.2021.100218">⟨10.1016/j.ejtd.2021.100218⟩</text:a></text:p>
              <text:p text:style-name="Normal"><text:span>Article dans une revue</text:span></text:p>
              <text:p text:style-name="Normal"><text:a xlink:type="simple" xlink:href="https://hal.univ-lorraine.fr/hal-03512890v1">hal-035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58v1">Interaction between Physical Activity and Socioeconomic Determinants among Cancer Patients: A Systematic Mapping Review</text:a></text:p>
              <text:p text:style-name="Normal"><text:a xlink:type="simple" xlink:href="https://hal.science/search/index/?q=*&amp;authFullName_s=Jean-Marie Nguyen">Jean-Marie Nguyen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ophie Gendarme">Sophie Gendarme</text:a><text:span>et al.</text:span></text:p>
              <text:p text:style-name="Normal"><text:span>Journal of Cancer Science and Clinical Therapeutics</text:span><text:span>, 2021, 05 (04), pp.468-495.<text:s/></text:span><text:a xlink:type="simple" xlink:href="https://dx.doi.org/10.26502/jcsct.5079132">⟨10.26502/jcsct.5079132⟩</text:a></text:p>
              <text:p text:style-name="Normal"><text:span>Article dans une revue</text:span></text:p>
              <text:p text:style-name="Normal"><text:a xlink:type="simple" xlink:href="https://hal.science/hal-03481858v1">hal-03481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521v1">EMDR in Telemental Health Counseling for Healthcare Workers Caring for COVID-19 Patients: A Pilot Study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Jenny Rydberg">Jenny Rydberg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Lydia Peter">Lydia Peter</text:a><text:span>et al.</text:span></text:p>
              <text:p text:style-name="Normal"><text:span>Issues in Mental Health Nursing</text:span><text:span>, In press, 42 (1), pp.3-14.<text:s/></text:span><text:a xlink:type="simple" xlink:href="https://dx.doi.org/10.1080/01612840.2020.1818014">⟨10.1080/01612840.2020.1818014⟩</text:a></text:p>
              <text:p text:style-name="Normal"><text:span>Article dans une revue</text:span></text:p>
              <text:p text:style-name="Normal"><text:a xlink:type="simple" xlink:href="https://hal.univ-lorraine.fr/hal-02971521v1">hal-02971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6897v1">Suspicion de maladie de Lyme : déterminants et conséquences psychologiques</text:a></text:p>
              <text:p text:style-name="Normal"><text:a xlink:type="simple" xlink:href="https://hal.science/search/index/?q=*&amp;authFullName_s=C. Rabaud">C. Rabaud</text:a><text:span>,</text:span><text:a xlink:type="simple" xlink:href="https://hal.science/search/index/?q=*&amp;authFullName_s=F. Goehringer">F. Goehringer</text:a><text:span>,</text:span><text:a xlink:type="simple" xlink:href="https://hal.science/search/index/?q=*&amp;authFullName_s=E. Fall">E. Fall</text:a><text:span>,</text:span><text:a xlink:type="simple" xlink:href="https://hal.science/search/index/?q=*&amp;authFullName_s=Lydia Peter">Lydia Peter</text:a><text:span>,</text:span><text:a xlink:type="simple" xlink:href="https://hal.science/search/index/?q=*&amp;authFullName_s=M. Dufournaud">M. Dufournaud</text:a><text:span>et al.</text:span></text:p>
              <text:p text:style-name="Normal"><text:span>Médecine et Maladies Infectieuses (1971-2020)</text:span><text:span>, 2020, 50 (6), pp.S168.<text:s/></text:span><text:a xlink:type="simple" xlink:href="https://dx.doi.org/10.1016/j.medmal.2020.06.359">⟨10.1016/j.medmal.2020.06.359⟩</text:a></text:p>
              <text:p text:style-name="Normal"><text:span>Article dans une revue</text:span></text:p>
              <text:p text:style-name="Normal"><text:a xlink:type="simple" xlink:href="https://hal.univ-lorraine.fr/hal-02956897v1">hal-02956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2075v1">Trajectory analysis combining pain and physical function in individuals with knee and hip osteoarthritis: results from the French KHOALA cohort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Jacques Pouchot">Jacques Pouchot</text:a><text:span>,</text:span><text:a xlink:type="simple" xlink:href="https://hal.science/search/index/?q=*&amp;authFullName_s=Alain Saraux">Alain Saraux</text:a><text:span>et al.</text:span></text:p>
              <text:p text:style-name="Normal"><text:span>Rheumatology</text:span><text:span>, 2020, 59 (11), pp.3488-3498.<text:s/></text:span><text:a xlink:type="simple" xlink:href="https://dx.doi.org/10.1093/rheumatology/keaa148">⟨10.1093/rheumatology/keaa148⟩</text:a></text:p>
              <text:p text:style-name="Normal"><text:span>Article dans une revue</text:span></text:p>
              <text:p text:style-name="Normal"><text:a xlink:type="simple" xlink:href="https://hal.univ-lorraine.fr/hal-02572075v1">hal-02572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456v1">Partner attachment and the development of traumatic and anxious-depressive symptoms among university students</text:a></text:p>
              <text:p text:style-name="Normal"><text:a xlink:type="simple" xlink:href="https://hal.science/search/index/?q=*&amp;authFullName_s=J. Machado">J. Machado</text:a><text:span>,</text:span><text:a xlink:type="simple" xlink:href="https://hal.science/search/index/?q=*&amp;authFullName_s=J. Bruno">J. Brun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J. Siles">J. Siles</text:a><text:span>,</text:span><text:a xlink:type="simple" xlink:href="https://hal.science/search/index/?q=*&amp;authFullName_s=T. Steinmetz">T. Steinmetz</text:a><text:span>et al.</text:span></text:p>
              <text:p text:style-name="Normal"><text:span>Sexologies</text:span><text:span>, 2020, 29 (1), pp.e19-e26.<text:s/></text:span><text:a xlink:type="simple" xlink:href="https://dx.doi.org/10.1016/j.sexol.2019.08.002">⟨10.1016/j.sexol.2019.08.002⟩</text:a></text:p>
              <text:p text:style-name="Normal"><text:span>Article dans une revue</text:span></text:p>
              <text:p text:style-name="Normal"><text:a xlink:type="simple" xlink:href="https://hal.univ-lorraine.fr/hal-02943456v1">hal-02943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2514v1">What have we learned about the course of clinical outcomes after total knee or hip arthroplasty?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nne‐christine Rat">Anne‐christine Rat</text:a></text:p>
              <text:p text:style-name="Normal"><text:span>Arthritis Care &amp; Research = Arthritis Care and Research</text:span><text:span>, 2019, 72 (11), pp.1519-1529.<text:s/></text:span><text:a xlink:type="simple" xlink:href="https://dx.doi.org/10.1002/acr.24045">⟨10.1002/acr.24045⟩</text:a></text:p>
              <text:p text:style-name="Normal"><text:span>Article dans une revue</text:span></text:p>
              <text:p text:style-name="Normal"><text:a xlink:type="simple" xlink:href="https://hal.univ-lorraine.fr/hal-02302514v1">hal-02302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9319v1">Psychological and social determinants of physical activity from diagnosis to remission among French cancer patients (PERTINENCE): protocol for a mixed-method study</text:a></text:p>
              <text:p text:style-name="Normal"><text:a xlink:type="simple" xlink:href="https://hal.science/search/index/?q=*&amp;authFullName_s=Aurélie van Hoye">Aurélie van Hoye</text:a><text:span>,</text:span><text:a xlink:type="simple" xlink:href="https://hal.science/search/index/?q=*&amp;authFullName_s=Yacobou Omorou">Yaco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yril Tarquinio">Cyril Tarquinio</text:a><text:span>et al.</text:span></text:p>
              <text:p text:style-name="Normal"><text:span>BMC Public Health</text:span><text:span>, 2019, 19 (1), pp.1053.<text:s/></text:span><text:a xlink:type="simple" xlink:href="https://dx.doi.org/10.1186/s12889-019-7368-y">⟨10.1186/s12889-019-7368-y⟩</text:a></text:p>
              <text:p text:style-name="Normal"><text:span>Article dans une revue</text:span></text:p>
              <text:p text:style-name="Normal"><text:a xlink:type="simple" xlink:href="https://inserm.hal.science/inserm-02299319v1">inserm-022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34v1">Impact of attachment styles in the development of traumatic symptoms in French women victims of sexual violence</text:a></text:p>
              <text:p text:style-name="Normal"><text:a xlink:type="simple" xlink:href="https://hal.science/search/index/?q=*&amp;authFullName_s=J. Bruno">J. Bruno</text:a><text:span>,</text:span><text:a xlink:type="simple" xlink:href="https://hal.science/search/index/?q=*&amp;authFullName_s=J. Machado">J. Machado</text:a><text:span>,</text:span><text:a xlink:type="simple" xlink:href="https://hal.science/search/index/?q=*&amp;authFullName_s=Y. Ferreira">Y. Ferreira</text:a><text:span>,</text:span><text:a xlink:type="simple" xlink:href="https://hal.science/search/index/?q=*&amp;authFullName_s=L. Munsch">L. Munsch</text:a><text:span>,</text:span><text:a xlink:type="simple" xlink:href="https://hal.science/search/index/?q=*&amp;authFullName_s=J. Silès">J. Silès</text:a><text:span>et al.</text:span></text:p>
              <text:p text:style-name="Normal"><text:span>Sexologies</text:span><text:span>, 2019, 28 (1), pp.e11-e15.<text:s/></text:span><text:a xlink:type="simple" xlink:href="https://dx.doi.org/10.1016/j.sexol.2018.04.006">⟨10.1016/j.sexol.2018.04.006⟩</text:a></text:p>
              <text:p text:style-name="Normal"><text:span>Article dans une revue</text:span></text:p>
              <text:p text:style-name="Normal"><text:a xlink:type="simple" xlink:href="https://hal.science/hal-03095634v1">hal-03095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8390v1">Optimizing DyNaChron instrument for assessing chronic nasal dysfunction symptoms by Rasch analysis</text:a></text:p>
              <text:p text:style-name="Normal"><text:a xlink:type="simple" xlink:href="https://hal.science/search/index/?q=*&amp;authFullName_s=C. Rotonda">C. Rotonda</text:a><text:span>,</text:span><text:a xlink:type="simple" xlink:href="https://hal.science/search/index/?q=*&amp;authFullName_s=M. Soudant">M. Soudant</text:a><text:span>,</text:span><text:a xlink:type="simple" xlink:href="https://hal.science/search/index/?q=*&amp;authFullName_s=J. Epstein">J. Epstein</text:a><text:span>,</text:span><text:a xlink:type="simple" xlink:href="https://hal.science/search/index/?q=*&amp;authFullName_s=C. Goetz">C. Goetz</text:a><text:span>,</text:span><text:a xlink:type="simple" xlink:href="https://hal.science/search/index/?q=*&amp;authFullName_s=R. Jankowski">R. Jankowski</text:a><text:span>et al.</text:span></text:p>
              <text:p text:style-name="Normal"><text:span>Rhinology journal</text:span><text:span>, 2019, 58 (2), pp.158-165.<text:s/></text:span><text:a xlink:type="simple" xlink:href="https://dx.doi.org/10.4193/Rhin19.201">⟨10.4193/Rhin19.201⟩</text:a></text:p>
              <text:p text:style-name="Normal"><text:span>Article dans une revue</text:span></text:p>
              <text:p text:style-name="Normal"><text:a xlink:type="simple" xlink:href="https://hal.univ-lorraine.fr/hal-02438390v1">hal-0243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60609v1">Factors of the evolution of fatigue dimensions in patients with breast cancer during the 2 years after surgery</text:a></text:p>
              <text:p text:style-name="Normal"><text:a xlink:type="simple" xlink:href="https://hal.science/search/index/?q=*&amp;authFullName_s=Hélène Person">Hélène Perso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Michel Velten">Michel Velten</text:a><text:span>,</text:span><text:a xlink:type="simple" xlink:href="https://hal.science/search/index/?q=*&amp;authFullName_s=Christine Rotonda">Christine Rotonda</text:a></text:p>
              <text:p text:style-name="Normal"><text:span>International Journal of Cancer</text:span><text:span>, 2019, 146 (7), pp.1827-1835.<text:s/></text:span><text:a xlink:type="simple" xlink:href="https://dx.doi.org/10.1002/ijc.32527">⟨10.1002/ijc.32527⟩</text:a></text:p>
              <text:p text:style-name="Normal"><text:span>Article dans une revue</text:span></text:p>
              <text:p text:style-name="Normal"><text:a xlink:type="simple" xlink:href="https://hal.univ-lorraine.fr/hal-02460609v1">hal-02460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7368v1">What have we learned from trajectory analysis of clinical outcomes in knee and hip osteoarthritis before surgery?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nne‐christine Rat">Anne‐christine Rat</text:a></text:p>
              <text:p text:style-name="Normal"><text:span>Arthritis Care &amp; Research = Arthritis Care and Research</text:span><text:span>, 2019, 72 (12), pp.1693-1702.<text:s/></text:span><text:a xlink:type="simple" xlink:href="https://dx.doi.org/10.1002/acr.24069">⟨10.1002/acr.24069⟩</text:a></text:p>
              <text:p text:style-name="Normal"><text:span>Article dans une revue</text:span></text:p>
              <text:p text:style-name="Normal"><text:a xlink:type="simple" xlink:href="https://hal.univ-lorraine.fr/hal-02297368v1">hal-02297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2442v1">Can the e-OAKHQOL be an alternative to measure health-related quality of life in knee osteoarthritis ?</text:a></text:p>
              <text:p text:style-name="Normal"><text:a xlink:type="simple" xlink:href="https://hal.science/search/index/?q=*&amp;authFullName_s=M. Wieczorek">M. Wieczorek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J. Epstein">J. Epste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.C. Rat">A.C. Rat</text:a></text:p>
              <text:p text:style-name="Normal"><text:span>Quality of Life Research</text:span><text:span>, 2018, 27 (10), pp.2731-2743.<text:s/></text:span><text:a xlink:type="simple" xlink:href="https://dx.doi.org/10.1007/s11136-018-1914-4">⟨10.1007/s11136-018-1914-4⟩</text:a></text:p>
              <text:p text:style-name="Normal"><text:span>Article dans une revue</text:span></text:p>
              <text:p text:style-name="Normal"><text:a xlink:type="simple" xlink:href="https://hal.univ-lorraine.fr/hal-01982442v1">hal-01982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992v1">Qualitative Methods Used to Generate Questionnaire Items: A Systematic Review</text:a></text:p>
              <text:p text:style-name="Normal"><text:a xlink:type="simple" xlink:href="https://hal.science/search/index/?q=*&amp;authFullName_s=Laetitia Laetitia Ricci">Laetitia Laetitia Ricci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Fabienne Lemétayer">Fabienne Lemétayer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et al.</text:span></text:p>
              <text:p text:style-name="Normal"><text:span>Qualitative Health Research</text:span><text:span>, 2018, 29 (1), pp.149-156.<text:s/></text:span><text:a xlink:type="simple" xlink:href="https://dx.doi.org/10.1177/1049732318783186">⟨10.1177/1049732318783186⟩</text:a></text:p>
              <text:p text:style-name="Normal"><text:span>Article dans une revue</text:span></text:p>
              <text:p text:style-name="Normal"><text:a xlink:type="simple" xlink:href="https://hal.univ-lorraine.fr/hal-01885992v1">hal-01885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9492v1">Serum albumin or body mass index: Which prognostic factor for survival in patients with acute myeloblastic leukaemia?</text:a></text:p>
              <text:p text:style-name="Normal"><text:a xlink:type="simple" xlink:href="https://hal.science/search/index/?q=*&amp;authFullName_s=Lauriane Filliatre‐clement">Lauriane Filliatre‐clemen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Marc Muller">Marc Muller</text:a><text:span>,</text:span><text:a xlink:type="simple" xlink:href="https://hal.science/search/index/?q=*&amp;authFullName_s=Kossar Hosseini">Kossar Hosseini</text:a><text:span>,</text:span><text:a xlink:type="simple" xlink:href="https://hal.science/search/index/?q=*&amp;authFullName_s=Christine Rotonda">Christine Rotonda</text:a><text:span>et al.</text:span></text:p>
              <text:p text:style-name="Normal"><text:span>Hematological Oncology</text:span><text:span>, 2018, 37 (1), pp.80-84.<text:s/></text:span><text:a xlink:type="simple" xlink:href="https://dx.doi.org/10.1002/hon.2543">⟨10.1002/hon.2543⟩</text:a></text:p>
              <text:p text:style-name="Normal"><text:span>Article dans une revue</text:span></text:p>
              <text:p text:style-name="Normal"><text:a xlink:type="simple" xlink:href="https://hal.univ-lorraine.fr/hal-02359492v1">hal-02359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0866v1">The impact of physical activity on fatigue and quality of life during and after adjuvant treatment for breast cancer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Francis Guillemin">Francis Guillemin</text:a><text:span>et al.</text:span></text:p>
              <text:p text:style-name="Normal"><text:span>Cancer</text:span><text:span>, 2018, 124 (4), pp.797-806.<text:s/></text:span><text:a xlink:type="simple" xlink:href="https://dx.doi.org/10.1002/cncr.31108">⟨10.1002/cncr.31108⟩</text:a></text:p>
              <text:p text:style-name="Normal"><text:span>Article dans une revue</text:span></text:p>
              <text:p text:style-name="Normal"><text:a xlink:type="simple" xlink:href="https://hal.univ-lorraine.fr/hal-02340866v1">hal-02340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884v1">Cancer-related fatigue management: evaluation of a patient education program with a large-scale randomised controlled trial, the PEPs fatigue study</text:a></text:p>
              <text:p text:style-name="Normal"><text:a xlink:type="simple" xlink:href="https://hal.science/search/index/?q=*&amp;authFullName_s=A. Bourmaud">A. Bourmaud</text:a><text:span>,</text:span><text:a xlink:type="simple" xlink:href="https://hal.science/search/index/?q=*&amp;authFullName_s=A. Anota">A. Anota</text:a><text:span>,</text:span><text:a xlink:type="simple" xlink:href="https://hal.science/search/index/?q=*&amp;authFullName_s=C. Moncharmont">C. Moncharmont</text:a><text:span>,</text:span><text:a xlink:type="simple" xlink:href="https://hal.science/search/index/?q=*&amp;authFullName_s=F. Tinquaut">F. Tinquaut</text:a><text:span>,</text:span><text:a xlink:type="simple" xlink:href="https://hal.science/search/index/?q=*&amp;authFullName_s=M. Oriol">M. Oriol</text:a><text:span>et al.</text:span></text:p>
              <text:p text:style-name="Normal"><text:span>British Journal of Cancer</text:span><text:span>, 2017, 116 (7), pp.849-858.<text:s/></text:span><text:a xlink:type="simple" xlink:href="https://dx.doi.org/10.1038/bjc.2017.31">⟨10.1038/bjc.2017.31⟩</text:a></text:p>
              <text:p text:style-name="Normal"><text:span>Article dans une revue</text:span></text:p>
              <text:p text:style-name="Normal"><text:a xlink:type="simple" xlink:href="https://hal.univ-lorraine.fr/hal-02944884v1">hal-029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401v1">Identifying patterns of adaptation in breast cancer patients with cancer-related fatigue using response shift analyses at subgroup level</text:a></text:p>
              <text:p text:style-name="Normal"><text:a xlink:type="simple" xlink:href="https://hal.science/search/index/?q=*&amp;authFullName_s=Maxime Salmon">Maxime Salmon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Véronique Sébille">Véronique Sébille</text:a></text:p>
              <text:p text:style-name="Normal"><text:span>Cancer Medicine</text:span><text:span>, 2017, 6 (11), pp.2562-2575.<text:s/></text:span><text:a xlink:type="simple" xlink:href="https://dx.doi.org/10.1002/cam4.1219">⟨10.1002/cam4.1219⟩</text:a></text:p>
              <text:p text:style-name="Normal"><text:span>Article dans une revue</text:span></text:p>
              <text:p text:style-name="Normal"><text:a xlink:type="simple" xlink:href="https://hal.science/hal-02309401v1">hal-023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4v1">Effect of multimorbidity on health-related quality of life in adults aged 55 years or older: Results from the SU.VI.MAX 2 cohort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Christine Perret-Guillaume">Christine Perret-Guillaum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Serge Hercberg">Serge Hercberg</text:a><text:span>et al.</text:span></text:p>
              <text:p text:style-name="Normal"><text:span>PLoS ONE</text:span><text:span>, 2016, 11 (12), pp.1-15.<text:s/></text:span><text:a xlink:type="simple" xlink:href="https://dx.doi.org/10.1371/journal.pone.0169282">⟨10.1371/journal.pone.0169282⟩</text:a></text:p>
              <text:p text:style-name="Normal"><text:span>Article dans une revue</text:span></text:p>
              <text:p text:style-name="Normal"><text:a xlink:type="simple" xlink:href="https://hal.science/hal-01602844v1">hal-01602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36v1">Early Psychological Preventive Intervention For Workplace Violence: A Randomized Controlled Explorative and Comparative Study Between EMDR-Recent Event and Critical Incident Stress Debriefing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William Houllé">William Houllé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Jenny Ann Rydberg">Jenny Ann Rydberg</text:a><text:span>et al.</text:span></text:p>
              <text:p text:style-name="Normal"><text:span>Issues in Mental Health Nursing</text:span><text:span>, 2016, 37 (11), pp.787-799.<text:s/></text:span><text:a xlink:type="simple" xlink:href="https://dx.doi.org/10.1080/01612840.2016.1224282">⟨10.1080/01612840.2016.1224282⟩</text:a></text:p>
              <text:p text:style-name="Normal"><text:span>Article dans une revue</text:span></text:p>
              <text:p text:style-name="Normal"><text:a xlink:type="simple" xlink:href="https://hal.univ-lorraine.fr/hal-02943836v1">hal-02943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879v1">Impact of TG4010 Vaccine on Health-Related Quality of Life in Advanced Non-Small-Cell Lung Cancer: Results of a Phase IIB Clinical Trial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Amelie Anota">Amelie Anota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Bérangère Bastien">Bérangère Bastien</text:a><text:span>,</text:span><text:a xlink:type="simple" xlink:href="https://hal.science/search/index/?q=*&amp;authFullName_s=Gisèle Lacoste">Gisèle Lacoste</text:a><text:span>et al.</text:span></text:p>
              <text:p text:style-name="Normal"><text:span>PLoS ONE</text:span><text:span>, 2015, 10 (7), pp.e0132568.<text:s/></text:span><text:a xlink:type="simple" xlink:href="https://dx.doi.org/10.1371/journal.pone.0132568">⟨10.1371/journal.pone.0132568⟩</text:a></text:p>
              <text:p text:style-name="Normal"><text:span>Article dans une revue</text:span></text:p>
              <text:p text:style-name="Normal"><text:a xlink:type="simple" xlink:href="https://hal.univ-lorraine.fr/hal-02944879v1">hal-02944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4598v1">Factors Associated With Fatigue After Surgery in Women With Early-Stage Invasive Breast Cancer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Michel Velten">Michel Velten</text:a><text:span>,</text:span><text:a xlink:type="simple" xlink:href="https://hal.science/search/index/?q=*&amp;authFullName_s=Thierry Conroy">Thierry Conroy</text:a></text:p>
              <text:p text:style-name="Normal"><text:span>Oncologist</text:span><text:span>, 2013, 18 (4), pp.467 - 475.<text:s/></text:span><text:a xlink:type="simple" xlink:href="https://dx.doi.org/10.1634/theoncologist.2012-0300">⟨10.1634/theoncologist.2012-0300⟩</text:a></text:p>
              <text:p text:style-name="Normal"><text:span>Article dans une revue</text:span></text:p>
              <text:p text:style-name="Normal"><text:a xlink:type="simple" xlink:href="https://hal.univ-lorraine.fr/hal-01794598v1">hal-01794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877v1">Factors correlated with fatigue in breast cancer patients before, during and after adjuvant chemotherapy: The FATSEIN study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F. Bonnetain">F. Bonnetain</text:a><text:span>,</text:span><text:a xlink:type="simple" xlink:href="https://hal.science/search/index/?q=*&amp;authFullName_s=T. Conroy">T. Conroy</text:a></text:p>
              <text:p text:style-name="Normal"><text:span>Contemporary Clinical Trials Communications</text:span><text:span>, 2011, 32 (2), pp.244-249.<text:s/></text:span><text:a xlink:type="simple" xlink:href="https://dx.doi.org/10.1016/j.cct.2010.11.007">⟨10.1016/j.cct.2010.11.007⟩</text:a></text:p>
              <text:p text:style-name="Normal"><text:span>Article dans une revue</text:span></text:p>
              <text:p text:style-name="Normal"><text:a xlink:type="simple" xlink:href="https://api.istex.fr/ark:/67375/6H6-5C6B2FG3-X/fulltext.pdf?sid=hal">istex</text:a></text:p>
              <text:p text:style-name="Normal"><text:a xlink:type="simple" xlink:href="https://hal.univ-lorraine.fr/hal-02944877v1">hal-02944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834v1">Responsiveness of EORTC QLQ-C30, QLQ-CR38 and FACT-C quality of life questionnaires in patients with colorectal cancer.</text:a></text:p>
              <text:p text:style-name="Normal"><text:a xlink:type="simple" xlink:href="https://hal.science/search/index/?q=*&amp;authFullName_s=Lionel Uwer">Lionel Uwer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Joëlle Miny">Joëlle Miny</text:a><text:span>,</text:span><text:a xlink:type="simple" xlink:href="https://hal.science/search/index/?q=*&amp;authFullName_s=Marie-Christine Kaminsky">Marie-Christine Kaminsky</text:a><text:span>et al.</text:span></text:p>
              <text:p text:style-name="Normal"><text:span>Health and Quality of Life Outcomes</text:span><text:span>, 2011, 9 (1), pp.70.<text:s/></text:span><text:a xlink:type="simple" xlink:href="https://dx.doi.org/10.1186/1477-7525-9-70">⟨10.1186/1477-7525-9-70⟩</text:a></text:p>
              <text:p text:style-name="Normal"><text:span>Article dans une revue</text:span></text:p>
              <text:p text:style-name="Normal"><text:a xlink:type="simple" xlink:href="https://inserm.hal.science/inserm-00622834v1">inserm-006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098v1">Validation of the French version of the colorectal-specific quality-of-life questionnaires EORTC QLQ-CR38 and FACT-C.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Lionnel Uwer">Lionnel Uwer</text:a><text:span>et al.</text:span></text:p>
              <text:p text:style-name="Normal"><text:span>Quality of Life Research</text:span><text:span>, 2008, 17 (3), pp.437-445.<text:s/></text:span><text:a xlink:type="simple" xlink:href="https://dx.doi.org/10.1007/s11136-008-9322-9">⟨10.1007/s11136-008-9322-9⟩</text:a></text:p>
              <text:p text:style-name="Normal"><text:span>Article dans une revue</text:span></text:p>
              <text:p text:style-name="Normal"><text:a xlink:type="simple" xlink:href="https://api.istex.fr/ark:/67375/VQC-TDCRXJ1B-5/fulltext.pdf?sid=hal">istex</text:a></text:p>
              <text:p text:style-name="Normal"><text:a xlink:type="simple" xlink:href="https://hal.science/hal-00485098v1">hal-00485098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e3e789" table:style-name="e3e789">
          <table:table-column table:style-name="e3e789.0"/>
          <table:table-row>
            <table:table-cell office:value-type="string">
              <text:p text:style-name="Normal"><text:a xlink:type="simple" xlink:href="https://hal.univ-lorraine.fr/hal-02947834v1">Quel soutien des professionnels de santé à la pratique d’activité physique des patients cancéreux ?</text:a></text:p>
              <text:p text:style-name="Normal"><text:a xlink:type="simple" xlink:href="https://hal.science/search/index/?q=*&amp;authFullName_s=B Houtmann">B Houtmann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A. Omorou">A. Omorou</text:a><text:span>,</text:span><text:a xlink:type="simple" xlink:href="https://hal.science/search/index/?q=*&amp;authFullName_s=S. Gendarme">S. Gendarme</text:a><text:span>,</text:span><text:a xlink:type="simple" xlink:href="https://hal.science/search/index/?q=*&amp;authFullName_s=C. Tarquinio">C. Tarquinio</text:a><text:span>et al.</text:span></text:p>
              <text:p text:style-name="Normal"><text:span>5ème Journée d’échange sur la recherche en cancérologie en Lorraine</text:span><text:span>, Jan 2019, Nancy, France</text:span></text:p>
              <text:p text:style-name="Normal"><text:span>Communication dans un congrès</text:span></text:p>
              <text:p text:style-name="Normal"><text:a xlink:type="simple" xlink:href="https://hal.univ-lorraine.fr/hal-02947834v1">hal-0294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8365v1">Rôle causal de la fatigue sur la détérioration de la qualité de vie pendant la chimiothérapie pour cancer du sein : application des modèles structuraux marginaux</text:a></text:p>
              <text:p text:style-name="Normal"><text:a xlink:type="simple" xlink:href="https://hal.science/search/index/?q=*&amp;authFullName_s=Abdou Y. Omorou">Abdou Y. Omorou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T. Conroy">T. Conroy</text:a><text:span>,</text:span><text:a xlink:type="simple" xlink:href="https://hal.science/search/index/?q=*&amp;authFullName_s=F Guillemin">F Guillemin</text:a></text:p>
              <text:p text:style-name="Normal"><text:span>EPICLIN 2019 - Statisticiens des CLCC</text:span><text:span>, May 2019, Toulouse, France. pp.S125-S126</text:span></text:p>
              <text:p text:style-name="Normal"><text:span>Communication dans un congrès</text:span></text:p>
              <text:p text:style-name="Normal"><text:a xlink:type="simple" xlink:href="https://hal.univ-lorraine.fr/hal-02128365v1">hal-021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2v1">Projet Spontaneous : passion, santé et bien-être dans l’éducation populaire et le scoutisme</text:a></text:p>
              <text:p text:style-name="Normal"><text:a xlink:type="simple" xlink:href="https://hal.science/search/index/?q=*&amp;authFullName_s=Julien Bruno">Julien Bruno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Tarquinio Cyril">Tarquinio Cyril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32v1">hal-02935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821v1">Rôle causal de la fatigue sur la détérioration de la qualité de vie pendant la chimiothérapie pour cancer du sein : application des modèles structuraux marginaux</text:a></text:p>
              <text:p text:style-name="Normal"><text:a xlink:type="simple" xlink:href="https://hal.science/search/index/?q=*&amp;authFullName_s=Abdou Yacoubou Omorou">Abdou Yacou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Francis Guillemin">Francis Guillemin</text:a></text:p>
              <text:p text:style-name="Normal"><text:span>5ème Journée d’échange sur la recherche en cancérologie en Lorraine</text:span><text:span>, Jan 2019, Nancy, France</text:span></text:p>
              <text:p text:style-name="Normal"><text:span>Communication dans un congrès</text:span></text:p>
              <text:p text:style-name="Normal"><text:a xlink:type="simple" xlink:href="https://hal.univ-lorraine.fr/hal-02947821v1">hal-02947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08299v1">Analyse de trajectoires combines de douleur et de function physique chez des patients atteints d'arthrose des membres inférieures : la cohort KHOALA</text:a></text:p>
              <text:p text:style-name="Normal"><text:a xlink:type="simple" xlink:href="https://hal.science/search/index/?q=*&amp;authFullName_s=M. Wieczorek">M. Wieczorek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J. Coste">J. Coste</text:a><text:span>,</text:span><text:a xlink:type="simple" xlink:href="https://hal.science/search/index/?q=*&amp;authFullName_s=J. Pouchot">J. Pouchot</text:a><text:span>,</text:span><text:a xlink:type="simple" xlink:href="https://hal.science/search/index/?q=*&amp;authFullName_s=A. Saraux">A. Saraux</text:a><text:span>et al.</text:span></text:p>
              <text:p text:style-name="Normal"><text:span>31ème Congrès de la Société Française de Rhumatologi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univ-brest.fr/hal-02008299v1">hal-02008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1877v1">Could the shortening of the electronic osteoarthritis knee and hip quality of life (OAKHQOL) questionnaire improve its metric properties ?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nne-Christine Rat">Anne-Christine Rat</text:a><text:span>,</text:span><text:a xlink:type="simple" xlink:href="https://hal.science/search/index/?q=*&amp;authFullName_s=Jonathan Epstein">Jonathan Epstein</text:a></text:p>
              <text:p text:style-name="Normal"><text:span>Americain College of Rheumatology Annual Meeting</text:span><text:span>, Oct 2018, Chicageo, United States</text:span></text:p>
              <text:p text:style-name="Normal"><text:span>Communication dans un congrès</text:span></text:p>
              <text:p text:style-name="Normal"><text:a xlink:type="simple" xlink:href="https://hal.univ-lorraine.fr/hal-01981877v1">hal-01981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1601v1">Réduire un questionnaire pour améliorer la qualité de la mesure : le cas de l'e-OAKHQOL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Jonathan Epstein">Jonathan Epstein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nne-Christine Rat">Anne-Christine Rat</text:a></text:p>
              <text:p text:style-name="Normal"><text:span>31ème Congrès Francais de Rhumatologie</text:span><text:span>, Société Française de Rhumatologie, Dec 2018, Paris, France. pp.A65-A66</text:span></text:p>
              <text:p text:style-name="Normal"><text:span>Communication dans un congrès</text:span></text:p>
              <text:p text:style-name="Normal"><text:a xlink:type="simple" xlink:href="https://hal.univ-lorraine.fr/hal-01981601v1">hal-01981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1840v1">Pain, Functional limitations and physical activity participation trajectories in patients with symptomatic knee and hip osteoarthritis : a multi trajectory analysis</text:a></text:p>
              <text:p text:style-name="Normal"><text:a xlink:type="simple" xlink:href="https://hal.science/search/index/?q=*&amp;authFullName_s=Maud Wieczorek">Maud Wieczorek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Anne-Christine Rat">Anne-Christine Rat</text:a></text:p>
              <text:p text:style-name="Normal"><text:span>Americain College of Rheumatology Annual Meeting</text:span><text:span>, Oct 2018, Chicageo, United States</text:span></text:p>
              <text:p text:style-name="Normal"><text:span>Communication dans un congrès</text:span></text:p>
              <text:p text:style-name="Normal"><text:a xlink:type="simple" xlink:href="https://hal.univ-lorraine.fr/hal-01981840v1">hal-01981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1697v1">Analyse de trajectoire combinées de douleur et de fonction physique chez des patients atteints d'arthrose des membres inférieurs : la cohorte KHOALA</text:a></text:p>
              <text:p text:style-name="Normal"><text:a xlink:type="simple" xlink:href="https://hal.science/search/index/?q=*&amp;authFullName_s=M. Wieczorek">M. Wieczorek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J. Coste">J. Coste</text:a><text:span>,</text:span><text:a xlink:type="simple" xlink:href="https://hal.science/search/index/?q=*&amp;authFullName_s=J. Pouchot">J. Pouchot</text:a><text:span>,</text:span><text:a xlink:type="simple" xlink:href="https://hal.science/search/index/?q=*&amp;authFullName_s=A. Saraux">A. Saraux</text:a><text:span>et al.</text:span></text:p>
              <text:p text:style-name="Normal"><text:span>31ème Congrès Francais de Rhumatologie</text:span><text:span>, Société Française de Rhumatologie, Dec 2018, Paris, France. pp.A137-A138</text:span></text:p>
              <text:p text:style-name="Normal"><text:span>Communication dans un congrès</text:span></text:p>
              <text:p text:style-name="Normal"><text:a xlink:type="simple" xlink:href="https://hal.univ-lorraine.fr/hal-01981697v1">hal-01981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800v1">Rôle causal de la fatigue sur la détérioration de la qualité de vie pendant la chimiothérapie pour cancer du sein : application des modèles structuraux marginaux</text:a></text:p>
              <text:p text:style-name="Normal"><text:a xlink:type="simple" xlink:href="https://hal.science/search/index/?q=*&amp;authFullName_s=Abdou Yacoubou Omorou">Abdou Yacoubou Omorou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Francis Guillemin">Francis Guillemin</text:a></text:p>
              <text:p text:style-name="Normal"><text:span>12ème Journée de la recherche hospitalo-universitaire</text:span><text:span>, Nov 2018, Nancy, France</text:span></text:p>
              <text:p text:style-name="Normal"><text:span>Communication dans un congrès</text:span></text:p>
              <text:p text:style-name="Normal"><text:a xlink:type="simple" xlink:href="https://hal.univ-lorraine.fr/hal-02947800v1">hal-029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40v1">La pratique régulière d’une activité physique : un déterminant important de la fatigue et de la qualité de vie pendant le traitement adjuvant du cancer du sein.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Francis Guillemin">Francis Guillemin</text:a><text:span>et al.</text:span></text:p>
              <text:p text:style-name="Normal"><text:span>Quatrième Journée d’Echanges sur la Recherche en Cancérologie en Lorraine</text:span><text:span>, Nov 2017, Vandoeuvre-Lès-Nancy, France</text:span></text:p>
              <text:p text:style-name="Normal"><text:span>Communication dans un congrès</text:span></text:p>
              <text:p text:style-name="Normal"><text:a xlink:type="simple" xlink:href="https://hal.science/hal-02946640v1">hal-02946640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c7fc65" table:style-name="c7fc65">
          <table:table-column table:style-name="c7fc65.0"/>
          <table:table-row>
            <table:table-cell office:value-type="string">
              <text:p text:style-name="Normal"><text:a xlink:type="simple" xlink:href="https://hal.science/hal-02944285v1">Projet DETECT-EMDR : La dimension du thérapeute dans l’efficacité de la prise en charge EMDR du trauma simple : la dimension oubliée ?</text:a></text:p>
              <text:p text:style-name="Normal"><text:a xlink:type="simple" xlink:href="https://hal.science/search/index/?q=*&amp;authFullName_s=Juliette Machado">Juliette Machad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Marie-Jo Brennstuhl">Marie-Jo Brennstuhl</text:a><text:span>et al.</text:span></text:p>
              <text:p text:style-name="Normal"><text:span>2e congrès français d'EMDR</text:span><text:span>, Sep 2019, Metz, France</text:span></text:p>
              <text:p text:style-name="Normal"><text:span>Poster de conférence</text:span></text:p>
              <text:p text:style-name="Normal"><text:a xlink:type="simple" xlink:href="https://hal.science/hal-02944285v1">hal-0294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27v1">La pratique régulière d’une activité physique : un déterminant important de la fatigue et de la qualité de vie pendant le traitement adjuvant du cancer du sein</text:a></text:p>
              <text:p text:style-name="Normal"><text:a xlink:type="simple" xlink:href="https://hal.science/search/index/?q=*&amp;authFullName_s=F. Manneville">F. Manneville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T. Conroy">T. Conroy</text:a><text:span>,</text:span><text:a xlink:type="simple" xlink:href="https://hal.science/search/index/?q=*&amp;authFullName_s=F. Bonnetain">F. Bonnetain</text:a><text:span>,</text:span><text:a xlink:type="simple" xlink:href="https://hal.science/search/index/?q=*&amp;authFullName_s=Francis Guillemin">Francis Guillemin</text:a><text:span>et al.</text:span></text:p>
              <text:p text:style-name="Normal"><text:span>Douzièmes conférences francophones d’Epidémiologie clinique (EPICLIN2018) et 25èmes journées des statisticiens des CLCC</text:span><text:span>, May 2018, Nice, France. 66, pp.S186-S187, 2018,<text:s/></text:span><text:a xlink:type="simple" xlink:href="https://dx.doi.org/10.1016/j.respe.2018.03.318">⟨10.1016/j.respe.2018.03.318⟩</text:a></text:p>
              <text:p text:style-name="Normal"><text:span>Poster de conférence</text:span></text:p>
              <text:p text:style-name="Normal"><text:a xlink:type="simple" xlink:href="https://hal.science/hal-02946627v1">hal-02946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2393v1">Impact of physical activity on fatigue and quality of life during and after adjuvant treatment for breast cancer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Francis Guillemin">Francis Guillemin</text:a><text:span>et al.</text:span></text:p>
              <text:p text:style-name="Normal"><text:span>Congrès Européen d'Épidémiologie</text:span><text:span>, Jul 2018, Lyon, France</text:span></text:p>
              <text:p text:style-name="Normal"><text:span>Poster de conférence</text:span></text:p>
              <text:p text:style-name="Normal"><text:a xlink:type="simple" xlink:href="https://hal.univ-lorraine.fr/hal-01982393v1">hal-01982393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1b81dc" table:style-name="1b81dc">
          <table:table-column table:style-name="1b81dc.0"/>
          <table:table-row>
            <table:table-cell office:value-type="string">
              <text:p text:style-name="Normal"><text:a xlink:type="simple" xlink:href="https://hal.univ-lorraine.fr/hal-03613464v1">Alliance thérapeutique et psychothérapie à distance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et al.</text:span></text:p>
              <text:p text:style-name="Normal"><text:span>Brennstuhl, Marie-Jo.; Marteau-Chasserieau, Fanny.<text:s/></text:span><text:span>Aide-mémoire de l’alliance thérapeutique en 66 notions</text:span><text:span>, Dunod, pp.323-328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64v1">hal-03613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62v1">Alliance thérapeutique et évolution vers la e-santé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et al.</text:span></text:p>
              <text:p text:style-name="Normal"><text:span>Brennstuhl, Marie-Jo.; Marteau-Chasserieau, Fanny.<text:s/></text:span><text:span>Aide-mémoire de l’alliance thérapeutique en 66 notions</text:span><text:span>, Dunod, pp.447-45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62v1">hal-0361346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80003" table:style-name="e80003">
          <table:table-column table:style-name="e80003.0"/>
          <table:table-row>
            <table:table-cell office:value-type="string">
              <text:p text:style-name="Normal"><text:a xlink:type="simple" xlink:href="https://hal.univ-lorraine.fr/tel-01746150v1">Qualité de vie et fatigue en cancérologie : cancer colorectal et cancer du sein</text:a></text:p>
              <text:p text:style-name="Normal"><text:a xlink:type="simple" xlink:href="https://hal.science/search/index/?q=*&amp;authFullName_s=Christine Rotonda">Christine Rotonda</text:a></text:p>
              <text:p text:style-name="Normal"><text:span>Médecine humaine et pathologie. Université Henri Poincaré - Nancy 1, 2011. Français.<text:s/></text:span><text:a xlink:type="simple" xlink:href="https://www.theses.fr/2011NAN10013">⟨NNT : 2011NAN10013⟩</text:a></text:p>
              <text:p text:style-name="Normal"><text:span>Thèse</text:span></text:p>
              <text:p text:style-name="Normal"><text:a xlink:type="simple" xlink:href="https://hal.univ-lorraine.fr/tel-01746150v1">tel-01746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otonda</dc:title>
    <dc:subject/>
    <dc:description>CV</dc:description>
    <dc:creator/>
    <dc:date>2026-05-24T14:04:51.000</dc:date>
    <meta:generator>PHPWord</meta:generator>
    <meta:initial-creator>CCSD</meta:initial-creator>
    <meta:creation-date>2026-05-24T14:04:51.000</meta:creation-date>
    <meta:keyword/>
    <meta:user-defined meta:name="Category"/>
    <meta:user-defined meta:name="Company"/>
    <meta:user-defined meta:name="Manager"/>
  </office:meta>
</office:document-meta>
</file>