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b4cc" style:family="table">
      <style:table-properties style:rel-width="100" table:align="center"/>
    </style:style>
    <style:style style:name="e2b4cc.0" style:family="table-column">
      <style:table-column-properties style:column-width="0.00cm"/>
    </style:style>
    <style:style style:name="7d7ff1" style:family="table">
      <style:table-properties style:rel-width="100" table:align="center"/>
    </style:style>
    <style:style style:name="7d7ff1.0" style:family="table-column">
      <style:table-column-properties style:column-width="0.00cm"/>
    </style:style>
    <style:style style:name="fca725" style:family="table">
      <style:table-properties style:rel-width="100" table:align="center"/>
    </style:style>
    <style:style style:name="fca725.0" style:family="table-column">
      <style:table-column-properties style:column-width="0.00cm"/>
    </style:style>
    <style:style style:name="7f1bd4" style:family="table">
      <style:table-properties style:rel-width="100" table:align="center"/>
    </style:style>
    <style:style style:name="7f1bd4.0" style:family="table-column">
      <style:table-column-properties style:column-width="0.00cm"/>
    </style:style>
    <style:style style:name="41a578" style:family="table">
      <style:table-properties style:rel-width="100" table:align="center"/>
    </style:style>
    <style:style style:name="41a578.0" style:family="table-column">
      <style:table-column-properties style:column-width="0.00cm"/>
    </style:style>
    <style:style style:name="300324" style:family="table">
      <style:table-properties style:rel-width="100" table:align="center"/>
    </style:style>
    <style:style style:name="300324.0" style:family="table-column">
      <style:table-column-properties style:column-width="0.00cm"/>
    </style:style>
    <style:style style:name="38758e" style:family="table">
      <style:table-properties style:rel-width="100" table:align="center"/>
    </style:style>
    <style:style style:name="38758e.0" style:family="table-column">
      <style:table-column-properties style:column-width="0.00cm"/>
    </style:style>
    <style:style style:name="b61765" style:family="table">
      <style:table-properties style:rel-width="100" table:align="center"/>
    </style:style>
    <style:style style:name="b617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Sino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2b4cc" table:style-name="e2b4cc">
          <table:table-column table:style-name="e2b4cc.0"/>
          <table:table-row>
            <table:table-cell office:value-type="string">
              <text:p text:style-name="Normal"><text:a xlink:type="simple" xlink:href="https://nantes-universite.hal.science/hal-04586874v1">Partially Hidden Markov Chain Multivariate Linear Autoregressive model: inference and forecasting—application to machine health prognostics</text:a></text:p>
              <text:p text:style-name="Normal"><text:a xlink:type="simple" xlink:href="https://hal.science/search/index/?q=*&amp;authFullName_s=Fatoumata Dama">Fatoumata Dama</text:a><text:span>,</text:span><text:a xlink:type="simple" xlink:href="https://hal.science/search/index/?q=*&amp;authFullName_s=Christine Sinoquet">Christine Sinoquet</text:a></text:p>
              <text:p text:style-name="Normal"><text:span>Machine Learning</text:span><text:span>, 2022, 112 (1), pp.45-97.<text:s/></text:span><text:a xlink:type="simple" xlink:href="https://dx.doi.org/10.1007/s10994-022-06209-5">⟨10.1007/s10994-022-06209-5⟩</text:a></text:p>
              <text:p text:style-name="Normal"><text:span>Article dans une revue</text:span></text:p>
              <text:p text:style-name="Normal"><text:a xlink:type="simple" xlink:href="https://nantes-universite.hal.science/hal-04586874v1">hal-0458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68v1">SMMB: a stochastic Markov blanket framework strategy for epistasis detection in GWAS</text:a></text:p>
              <text:p text:style-name="Normal"><text:a xlink:type="simple" xlink:href="https://hal.science/search/index/?q=*&amp;authFullName_s=Clément Niel">Clément Niel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Christian Dina">Christian Dina</text:a><text:span>,</text:span><text:a xlink:type="simple" xlink:href="https://hal.science/search/index/?q=*&amp;authFullName_s=Ghislain Rocheleau">Ghislain Rocheleau</text:a></text:p>
              <text:p text:style-name="Normal"><text:span>Bioinformatics</text:span><text:span>, 2018, 34 (16), pp.2773-2780.<text:s/></text:span><text:a xlink:type="simple" xlink:href="https://dx.doi.org/10.1093/bioinformatics/bty154">⟨10.1093/bioinformatics/bty154⟩</text:a></text:p>
              <text:p text:style-name="Normal"><text:span>Article dans une revue</text:span></text:p>
              <text:p text:style-name="Normal"><text:a xlink:type="simple" xlink:href="https://hal.science/hal-01986668v1">hal-0198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726v1">A method combining a random forest-based technique with the modeling of linkage disequilibrium through latent variables, to run multilocus genome-wide association studies</text:a></text:p>
              <text:p text:style-name="Normal"><text:a xlink:type="simple" xlink:href="https://hal.science/search/index/?q=*&amp;authFullName_s=Christine Sinoquet">Christine Sinoquet</text:a></text:p>
              <text:p text:style-name="Normal"><text:span>BMC Bioinformatics</text:span><text:span>, 2018, 19 (1), pp.106.<text:s/></text:span><text:a xlink:type="simple" xlink:href="https://dx.doi.org/10.1186/s12859-018-2054-0">⟨10.1186/s12859-018-2054-0⟩</text:a></text:p>
              <text:p text:style-name="Normal"><text:span>Article dans une revue</text:span></text:p>
              <text:p text:style-name="Normal"><text:a xlink:type="simple" xlink:href="https://hal.science/hal-01984726v1">hal-0198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77v1">A survey about methods dedicated to epistasis detection</text:a></text:p>
              <text:p text:style-name="Normal"><text:a xlink:type="simple" xlink:href="https://hal.science/search/index/?q=*&amp;authFullName_s=Clément Niel">Clément Niel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Christian Dina">Christian Dina</text:a><text:span>,</text:span><text:a xlink:type="simple" xlink:href="https://hal.science/search/index/?q=*&amp;authFullName_s=Ghislain Rocheleau">Ghislain Rocheleau</text:a></text:p>
              <text:p text:style-name="Normal"><text:span>Frontiers in Genetics</text:span><text:span>, 2015, 6 (Article 285), pp.19.<text:s/></text:span><text:a xlink:type="simple" xlink:href="https://dx.doi.org/10.3389/fgene.2015.00285">⟨10.3389/fgene.2015.00285⟩</text:a></text:p>
              <text:p text:style-name="Normal"><text:span>Article dans une revue</text:span></text:p>
              <text:p text:style-name="Normal"><text:a xlink:type="simple" xlink:href="https://hal.science/hal-01205577v1">hal-0120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445v1">A survey on latent tree models and application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N. Zhang">N. Zhang</text:a><text:span>,</text:span><text:a xlink:type="simple" xlink:href="https://hal.science/search/index/?q=*&amp;authFullName_s=T. Liu">T. Liu</text:a><text:span>,</text:span><text:a xlink:type="simple" xlink:href="https://hal.science/search/index/?q=*&amp;authFullName_s=Philippe Leray">Philippe Leray</text:a></text:p>
              <text:p text:style-name="Normal"><text:span>Journal of Artificial Intelligence Research</text:span><text:span>, 2013, 47, pp.157-203.<text:s/></text:span><text:a xlink:type="simple" xlink:href="https://dx.doi.org/10.1613/jair.3879">⟨10.1613/jair.3879⟩</text:a></text:p>
              <text:p text:style-name="Normal"><text:span>Article dans une revue</text:span></text:p>
              <text:p text:style-name="Normal"><text:a xlink:type="simple" xlink:href="https://hal.science/hal-00828445v1">hal-0082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364v1">Alternative Methods for H1 Simulations in Genome-Wide Association Studies</text:a></text:p>
              <text:p text:style-name="Normal"><text:a xlink:type="simple" xlink:href="https://hal.science/search/index/?q=*&amp;authFullName_s=Vittorio Perduca">Vittorio Perduca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Gregory Nuel">Gregory Nuel</text:a></text:p>
              <text:p text:style-name="Normal"><text:span>Human Heredity</text:span><text:span>, 2012, 73 (2), pp.95-104.<text:s/></text:span><text:a xlink:type="simple" xlink:href="https://dx.doi.org/10.1159/000336194">⟨10.1159/000336194⟩</text:a></text:p>
              <text:p text:style-name="Normal"><text:span>Article dans une revue</text:span></text:p>
              <text:p text:style-name="Normal"><text:a xlink:type="simple" xlink:href="https://hal.science/hal-00686364v1">hal-0068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325v1">Probabilistic graphical models for genetic association studie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Briefings in Bioinformatics</text:span><text:span>, 2012, 13 (1), pp.20-33.<text:s/></text:span><text:a xlink:type="simple" xlink:href="https://dx.doi.org/10.1093/bib/BBR015">⟨10.1093/bib/BBR015⟩</text:a></text:p>
              <text:p text:style-name="Normal"><text:span>Article dans une revue</text:span></text:p>
              <text:p text:style-name="Normal"><text:a xlink:type="simple" xlink:href="https://hal.science/hal-00573325v1">hal-0057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876v1">Visualization of pairwise and multilocus linkage disequilibrium structure using latent forests.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Christian Dina">Christian Dina</text:a><text:span>,</text:span><text:a xlink:type="simple" xlink:href="https://hal.science/search/index/?q=*&amp;authFullName_s=Philippe Leray">Philippe Leray</text:a></text:p>
              <text:p text:style-name="Normal"><text:span>PLoS ONE</text:span><text:span>, 2011, 6 (12), pp.e27320.<text:s/></text:span><text:a xlink:type="simple" xlink:href="https://dx.doi.org/10.1371/journal.pone.0027320">⟨10.1371/journal.pone.0027320⟩</text:a></text:p>
              <text:p text:style-name="Normal"><text:span>Article dans une revue</text:span></text:p>
              <text:p text:style-name="Normal"><text:a xlink:type="simple" xlink:href="https://hal.science/hal-00655876v1">hal-0065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988v1">A hierarchical Bayesian network approach for linkage disequilibrium modeling and data-dimensionality reduction prior to genome-wide association studies.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BMC Bioinformatics</text:span><text:span>, 2011, 12 (1), pp.16.<text:s/></text:span><text:a xlink:type="simple" xlink:href="https://dx.doi.org/10.1186/1471-2105-12-16">⟨10.1186/1471-2105-12-16⟩</text:a></text:p>
              <text:p text:style-name="Normal"><text:span>Article dans une revue</text:span></text:p>
              <text:p text:style-name="Normal"><text:a xlink:type="simple" xlink:href="https://hal.science/hal-00567988v1">hal-0056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339v1">Iterative two-pass algorithm for missing data imputation in SNP arrays</text:a></text:p>
              <text:p text:style-name="Normal"><text:a xlink:type="simple" xlink:href="https://hal.science/search/index/?q=*&amp;authFullName_s=Christine Sinoquet">Christine Sinoquet</text:a></text:p>
              <text:p text:style-name="Normal"><text:span>Journal of Bioinformatics and Computational Biology</text:span><text:span>, 2009, 7 (5), pp.833-852.<text:s/></text:span><text:a xlink:type="simple" xlink:href="https://dx.doi.org/10.1142/S0219720009004357">⟨10.1142/S0219720009004357⟩</text:a></text:p>
              <text:p text:style-name="Normal"><text:span>Article dans une revue</text:span></text:p>
              <text:p text:style-name="Normal"><text:a xlink:type="simple" xlink:href="https://hal.science/hal-00423339v1">hal-0042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921v1">Temporal constraints of a gene regulatory network: Refining a qualitative simulation.</text:a></text:p>
              <text:p text:style-name="Normal"><text:a xlink:type="simple" xlink:href="https://hal.science/search/index/?q=*&amp;authFullName_s=Jamil Ahmad">Jamil Ahmad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Jonathan Fromentin">Jonathan Fromentin</text:a><text:span>,</text:span><text:a xlink:type="simple" xlink:href="https://hal.science/search/index/?q=*&amp;authFullName_s=Olivier Roux">Olivier Roux</text:a><text:span>et al.</text:span></text:p>
              <text:p text:style-name="Normal"><text:span>BioSystems</text:span><text:span>, 2009, 98 (3), pp.149-159.<text:s/></text:span><text:a xlink:type="simple" xlink:href="https://dx.doi.org/10.1016/j.biosystems.2009.05.002">⟨10.1016/j.biosystems.2009.05.002⟩</text:a></text:p>
              <text:p text:style-name="Normal"><text:span>Article dans une revue</text:span></text:p>
              <text:p text:style-name="Normal"><text:a xlink:type="simple" xlink:href="https://api.istex.fr/ark:/67375/6H6-TXK3M63P-1/fulltext.pdf?sid=hal">istex</text:a></text:p>
              <text:p text:style-name="Normal"><text:a xlink:type="simple" xlink:href="https://hal.science/hal-00415921v1">hal-0041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08v1">Large-scale computational and statistical analyses of high transcription potentialities in 32 prokaryotic genomes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Sylvain Demey">Sylvain Demey</text:a><text:span>,</text:span><text:a xlink:type="simple" xlink:href="https://hal.science/search/index/?q=*&amp;authFullName_s=Frédérique Braun">Frédérique Braun</text:a></text:p>
              <text:p text:style-name="Normal"><text:span>Nucleic Acids Research</text:span><text:span>, 2008, 36 (10), pp.3332-3340.<text:s/></text:span><text:a xlink:type="simple" xlink:href="https://dx.doi.org/10.1093/nar/gkn135">⟨10.1093/nar/gkn135⟩</text:a></text:p>
              <text:p text:style-name="Normal"><text:span>Article dans une revue</text:span></text:p>
              <text:p text:style-name="Normal"><text:a xlink:type="simple" xlink:href="https://hal.science/hal-00423408v1">hal-0042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18v1">Maximal sub-triangulation in preprocessing phylogenetic data</text:a></text:p>
              <text:p text:style-name="Normal"><text:a xlink:type="simple" xlink:href="https://hal.science/search/index/?q=*&amp;authFullName_s=Anne Berry">Anne Berry</text:a><text:span>,</text:span><text:a xlink:type="simple" xlink:href="https://hal.science/search/index/?q=*&amp;authFullName_s=Alain Sigayret">Alain Sigayret</text:a><text:span>,</text:span><text:a xlink:type="simple" xlink:href="https://hal.science/search/index/?q=*&amp;authFullName_s=Christine Sinoquet">Christine Sinoquet</text:a></text:p>
              <text:p text:style-name="Normal"><text:span>Soft Computing</text:span><text:span>, 2006, 10 (5), pp.461-468.<text:s/></text:span><text:a xlink:type="simple" xlink:href="https://dx.doi.org/10.1007/s00500-005-0507-7">⟨10.1007/s00500-005-0507-7⟩</text:a></text:p>
              <text:p text:style-name="Normal"><text:span>Article dans une revue</text:span></text:p>
              <text:p text:style-name="Normal"><text:a xlink:type="simple" xlink:href="https://api.istex.fr/ark:/67375/VQC-VJP8RBHK-7/fulltext.pdf?sid=hal">istex</text:a></text:p>
              <text:p text:style-name="Normal"><text:a xlink:type="simple" xlink:href="https://hal.science/hal-00423418v1">hal-00423418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7d7ff1" table:style-name="7d7ff1">
          <table:table-column table:style-name="7d7ff1.0"/>
          <table:table-row>
            <table:table-cell office:value-type="string">
              <text:p text:style-name="Normal"><text:a xlink:type="simple" xlink:href="https://hal.science/hal-05477204v1">Graph Neural Networks for Graph-Level Regression on Heterogeneous Network Data: Use Case in Early-Stage Optimization of Software Mapping on Multicore Platforms</text:a></text:p>
              <text:p text:style-name="Normal"><text:a xlink:type="simple" xlink:href="https://hal.science/search/index/?q=*&amp;authFullName_s=Oscar Roussel">Oscar Roussel</text:a><text:span>,</text:span><text:a xlink:type="simple" xlink:href="https://hal.science/search/index/?q=*&amp;authFullName_s=Zainab Ghrayeb">Zainab Ghrayeb</text:a><text:span>,</text:span><text:a xlink:type="simple" xlink:href="https://hal.science/search/index/?q=*&amp;authFullName_s=Sébastien Le Nours">Sébastien Le Nours</text:a><text:span>,</text:span><text:a xlink:type="simple" xlink:href="https://hal.science/search/index/?q=*&amp;authFullName_s=Christine Sinoquet">Christine Sinoquet</text:a></text:p>
              <text:p text:style-name="Normal"><text:span>Symposium on Intelligent Data Analysis (IDA 2026)</text:span><text:span>, Apr 2026, Leiden, Netherlands. paper ID 22</text:span></text:p>
              <text:p text:style-name="Normal"><text:span>Communication dans un congrès</text:span></text:p>
              <text:p text:style-name="Normal"><text:a xlink:type="simple" xlink:href="https://hal.science/hal-05477204v1">hal-0547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43v1">Assessing Graph Neural Networks for latency and power consumption prediction in application mappings on multicore architectures</text:a></text:p>
              <text:p text:style-name="Normal"><text:a xlink:type="simple" xlink:href="https://hal.science/search/index/?q=*&amp;authFullName_s=Oscar Roussel">Oscar Roussel</text:a><text:span>,</text:span><text:a xlink:type="simple" xlink:href="https://hal.science/search/index/?q=*&amp;authFullName_s=Zainab Ghrayeb">Zainab Ghrayeb</text:a><text:span>,</text:span><text:a xlink:type="simple" xlink:href="https://hal.science/search/index/?q=*&amp;authFullName_s=Sébastien Le Nours">Sébastien Le Nours</text:a><text:span>,</text:span><text:a xlink:type="simple" xlink:href="https://hal.science/search/index/?q=*&amp;authFullName_s=Christine Sinoquet">Christine Sinoquet</text:a></text:p>
              <text:p text:style-name="Normal"><text:span>European Symposium on Artificial Neural Networks, Computational Intelligence and Machine Learning</text:span><text:span>, Apr 2026, Bruges, Belgium</text:span></text:p>
              <text:p text:style-name="Normal"><text:span>Communication dans un congrès</text:span></text:p>
              <text:p text:style-name="Normal"><text:a xlink:type="simple" xlink:href="https://hal.science/hal-05471943v1">hal-0547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101v1">Deep joint modelling of mixed asynchronous streams - Proof of concept for data-driven simulation of a digital patient under anaesthesia</text:a></text:p>
              <text:p text:style-name="Normal"><text:a xlink:type="simple" xlink:href="https://hal.science/search/index/?q=*&amp;authFullName_s=Julien Paris">Julien Paris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Fadoua Taia-Alaoui">Fadoua Taia-Alaoui</text:a><text:span>,</text:span><text:a xlink:type="simple" xlink:href="https://hal.science/search/index/?q=*&amp;authFullName_s=Corinne Lejus-Bourdeau">Corinne Lejus-Bourdeau</text:a></text:p>
              <text:p text:style-name="Normal"><text:span>28th International Conference on Knowledge-Based and Intelligent Information &amp; Engineering Systems (KES 2024)</text:span><text:span>, KES, Sep 2024, Seville (Spain), Spain. pp.2597 - 2606,<text:s/></text:span><text:a xlink:type="simple" xlink:href="https://dx.doi.org/10.1016/j.procs.2024.09.438">⟨10.1016/j.procs.2024.09.438⟩</text:a></text:p>
              <text:p text:style-name="Normal"><text:span>Communication dans un congrès</text:span></text:p>
              <text:p text:style-name="Normal"><text:a xlink:type="simple" xlink:href="https://hal.science/hal-05133101v1">hal-0513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260v1">Prediction and Inference in a Partially Hidden Markov-switching Framework with Autoregression. Application to Machinery Health Diagnosis.</text:a></text:p>
              <text:p text:style-name="Normal"><text:a xlink:type="simple" xlink:href="https://hal.science/search/index/?q=*&amp;authFullName_s=Fatoumata Dama">Fatoumata Dama</text:a><text:span>,</text:span><text:a xlink:type="simple" xlink:href="https://hal.science/search/index/?q=*&amp;authFullName_s=Christine Sinoquet">Christine Sinoquet</text:a></text:p>
              <text:p text:style-name="Normal"><text:span>33rd IEEE International Conference on Tools with Artificial Intelligence (ICTAI)</text:span><text:span>, IEEE-CS, Nov 2021, virtual event, United States</text:span></text:p>
              <text:p text:style-name="Normal"><text:span>Communication dans un congrès</text:span></text:p>
              <text:p text:style-name="Normal"><text:a xlink:type="simple" xlink:href="https://hal.science/hal-03345260v1">hal-0334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65v1">Detection of gene-gene interactions: methodological comparison on real-world data and insights on synergy between methods.</text:a></text:p>
              <text:p text:style-name="Normal"><text:a xlink:type="simple" xlink:href="https://hal.science/search/index/?q=*&amp;authFullName_s=Hugo Boisaubert">Hugo Boisaubert</text:a><text:span>,</text:span><text:a xlink:type="simple" xlink:href="https://hal.science/search/index/?q=*&amp;authFullName_s=Christine Sinoquet">Christine Sinoquet</text:a></text:p>
              <text:p text:style-name="Normal"><text:span>International Joint Conference on Biomedical Engineering Systems and Technologies, BIOSTEC2019</text:span><text:span>, Feb 2019, Prague, Czech Republic. pp.30-42,<text:s/></text:span><text:a xlink:type="simple" xlink:href="https://dx.doi.org/10.5220/0007374400300042">⟨10.5220/0007374400300042⟩</text:a></text:p>
              <text:p text:style-name="Normal"><text:span>Communication dans un congrès</text:span></text:p>
              <text:p text:style-name="Normal"><text:a xlink:type="simple" xlink:href="https://hal.science/hal-01986665v1">hal-0198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60v1">Random forests with latent variables to foster feature selection in the context of highly correlated variables. Illustration with a bioinformatics application.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Kamel Mekhnacha">Kamel Mekhnacha</text:a></text:p>
              <text:p text:style-name="Normal"><text:span>17th International Symposium on Intelligent Data Analysis, IDA2018</text:span><text:span>, Oct 2018, 's-Hertogenbosch, Netherlands. pp.290-302,<text:s/></text:span><text:a xlink:type="simple" xlink:href="https://dx.doi.org/10.1007/978-3-030-01768-2_24">⟨10.1007/978-3-030-01768-2_24⟩</text:a></text:p>
              <text:p text:style-name="Normal"><text:span>Communication dans un congrès</text:span></text:p>
              <text:p text:style-name="Normal"><text:a xlink:type="simple" xlink:href="https://hal.science/hal-01986660v1">hal-0198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753v1">Enhancement of a stochastic Markov blanket framework with ant colony optimization, to uncover epistasis in genetic association studies.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Clément Niel">Clément Niel</text:a></text:p>
              <text:p text:style-name="Normal"><text:span>ESANN 2018 - 26th European Symposium on Artificial Neural Networks, Computational Intelligence and Machine Learning</text:span><text:span>, Apr 2018, Bruges, Belgium. pp.673-678</text:span></text:p>
              <text:p text:style-name="Normal"><text:span>Communication dans un congrès</text:span></text:p>
              <text:p text:style-name="Normal"><text:a xlink:type="simple" xlink:href="https://hal.science/hal-01984753v1">hal-0198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70v1">Enhanced ensemble approach to learn Markov blankets for feature subset selection in high-dimensional settings. Illustration with an application to mine genetic data.</text:a></text:p>
              <text:p text:style-name="Normal"><text:a xlink:type="simple" xlink:href="https://hal.science/search/index/?q=*&amp;authFullName_s=Clément Niel">Clément Niel</text:a><text:span>,</text:span><text:a xlink:type="simple" xlink:href="https://hal.science/search/index/?q=*&amp;authFullName_s=Christine Sinoquet">Christine Sinoquet</text:a></text:p>
              <text:p text:style-name="Normal"><text:span>Cap2018 (French Conference on Machine Learning)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1986670v1">hal-0198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665v1">Combining latent tree modeling with a random forest-based approach, for genetic association studies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Kamel Mekhnacha">Kamel Mekhnacha</text:a></text:p>
              <text:p text:style-name="Normal"><text:span>26th European Symposium on Artificial Neural Networks, Computational Intelligence and Machine Learning, ESANN2018</text:span><text:span>, Apr 2018, Bruges, Belgium. pp.225-230</text:span></text:p>
              <text:p text:style-name="Normal"><text:span>Communication dans un congrès</text:span></text:p>
              <text:p text:style-name="Normal"><text:a xlink:type="simple" xlink:href="https://hal.science/hal-01984665v1">hal-0198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71v1">Optimisation par colonie de fourmis pour la sélection de variables par construction stochastique de couverture de Markov - Application pour la médecine de précision.</text:a></text:p>
              <text:p text:style-name="Normal"><text:a xlink:type="simple" xlink:href="https://hal.science/search/index/?q=*&amp;authFullName_s=Clément Niel">Clément Niel</text:a><text:span>,</text:span><text:a xlink:type="simple" xlink:href="https://hal.science/search/index/?q=*&amp;authFullName_s=Christine Sinoquet">Christine Sinoquet</text:a></text:p>
              <text:p text:style-name="Normal"><text:span>19th edition of the annual congress of the French Society for Operation Research and Decision Assistance, ROADEF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986671v1">hal-0198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53v1">Random forest framework customized to handle highly correlated variables: an extensive experimental study applied to feature selection in genetic data.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Kamel Mekhnacha">Kamel Mekhnacha</text:a></text:p>
              <text:p text:style-name="Normal"><text:span>IEEE 5th International Conference on Data Science and Advanced Analytics, DSAA2018</text:span><text:span>, Oct 2018, Turin, Italy. pp.217-226,<text:s/></text:span><text:a xlink:type="simple" xlink:href="https://dx.doi.org/10.1109/dsaa.2018.00032">⟨10.1109/dsaa.2018.00032⟩</text:a></text:p>
              <text:p text:style-name="Normal"><text:span>Communication dans un congrès</text:span></text:p>
              <text:p text:style-name="Normal"><text:a xlink:type="simple" xlink:href="https://hal.science/hal-01986653v1">hal-0198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49v1">Ant colony optimization for Markov blanket-based feature selection. Application for precision medicine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Clément Niel">Clément Niel</text:a></text:p>
              <text:p text:style-name="Normal"><text:span>4th International Conference on Machine Learning, Optimization, and Data Science, LOD2018</text:span><text:span>, Sep 2018, Volterra, Tuscany, Italy. 12 p.,<text:s/></text:span><text:a xlink:type="simple" xlink:href="https://dx.doi.org/10.1007/978-3-030-13709-0_18">⟨10.1007/978-3-030-13709-0_18⟩</text:a></text:p>
              <text:p text:style-name="Normal"><text:span>Communication dans un congrès</text:span></text:p>
              <text:p text:style-name="Normal"><text:a xlink:type="simple" xlink:href="https://hal.science/hal-01986649v1">hal-0198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44v1">Impact du choix de la méthode de partitionnement pour les forêts d'arbres latents</text:a></text:p>
              <text:p text:style-name="Normal"><text:a xlink:type="simple" xlink:href="https://hal.science/search/index/?q=*&amp;authFullName_s=Duc-Thanh Phan">Duc-Thanh Pha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Christine Sinoquet">Christine Sinoquet</text:a></text:p>
              <text:p text:style-name="Normal"><text:span>SFC2015</text:span><text:span>, P. Kuntz, Sep 2015, Nantes, France. pp.24-27</text:span></text:p>
              <text:p text:style-name="Normal"><text:span>Communication dans un congrès</text:span></text:p>
              <text:p text:style-name="Normal"><text:a xlink:type="simple" xlink:href="https://hal.science/hal-01205544v1">hal-0120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07v1">Modeling genetical data with forests of latent trees for applications in association genetics at a large scale. Which clustering method should be chosen?</text:a></text:p>
              <text:p text:style-name="Normal"><text:a xlink:type="simple" xlink:href="https://hal.science/search/index/?q=*&amp;authFullName_s=Duc-Thanh Phan">Duc-Thanh Pha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Christine Sinoquet">Christine Sinoquet</text:a></text:p>
              <text:p text:style-name="Normal"><text:span>International Conference on Bioinformatics Models, Methods and Algorithms, Bioinformatics2015</text:span><text:span>, Nov 2014, Lisbon, Portugal. pp.12</text:span></text:p>
              <text:p text:style-name="Normal"><text:span>Communication dans un congrès</text:span></text:p>
              <text:p text:style-name="Normal"><text:a xlink:type="simple" xlink:href="https://hal.science/hal-01084907v1">hal-0108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38v1">Modeling of genotype data with forests of latent trees to detect genetic causes of diseases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Philippe Leray">Philippe Leray</text:a></text:p>
              <text:p text:style-name="Normal"><text:span>Ado2013 (Machine Learning and Omics Data)</text:span><text:span>, Dec 2013, Lille, France. 6 p</text:span></text:p>
              <text:p text:style-name="Normal"><text:span>Communication dans un congrès</text:span></text:p>
              <text:p text:style-name="Normal"><text:a xlink:type="simple" xlink:href="https://hal.science/hal-00915538v1">hal-0091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500v1">Forests of latent tree models for the detection of genetic associations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Philippe Leray">Philippe Leray</text:a></text:p>
              <text:p text:style-name="Normal"><text:span>International Conference on Bioinformatics Models, Methods and Algorithms (BIOINFORMATICS 2012)</text:span><text:span>, Feb 2012, Vilamoura, Portugal. pp.1-10,<text:s/></text:span><text:a xlink:type="simple" xlink:href="https://dx.doi.org/10.5220/0003703400050014">⟨10.5220/0003703400050014⟩</text:a></text:p>
              <text:p text:style-name="Normal"><text:span>Communication dans un congrès</text:span></text:p>
              <text:p text:style-name="Normal"><text:a xlink:type="simple" xlink:href="https://hal.science/hal-00637500v1">hal-0063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41v1">Simulation of phenotypes under H1 in genome wide association studies and applications.</text:a></text:p>
              <text:p text:style-name="Normal"><text:a xlink:type="simple" xlink:href="https://hal.science/search/index/?q=*&amp;authFullName_s=Vittorio Perduca">Vittorio Perduca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Grégory Nuel">Grégory Nuel</text:a></text:p>
              <text:p text:style-name="Normal"><text:span>Fourth edition of workshop Statistical Methods for Post Genomics Analysis, SMPGD2012, France, Lyon, january 26-27</text:span><text:span>, Jan 2012, Lyon, France</text:span></text:p>
              <text:p text:style-name="Normal"><text:span>Communication dans un congrès</text:span></text:p>
              <text:p text:style-name="Normal"><text:a xlink:type="simple" xlink:href="https://hal.science/hal-00915541v1">hal-0091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73v1">Waffect: a method to simulate case-control samples in genome-wide association studies.</text:a></text:p>
              <text:p text:style-name="Normal"><text:a xlink:type="simple" xlink:href="https://hal.science/search/index/?q=*&amp;authFullName_s=Vittorio Perduca">Vittorio Perduca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Gregory Nuel">Gregory Nuel</text:a></text:p>
              <text:p text:style-name="Normal"><text:span>JOBIM</text:span><text:span>, Jun 2011, Paris, France. 7 p</text:span></text:p>
              <text:p text:style-name="Normal"><text:span>Communication dans un congrès</text:span></text:p>
              <text:p text:style-name="Normal"><text:a xlink:type="simple" xlink:href="https://hal.science/hal-01986673v1">hal-0198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43v1">Waffect : a method to simulate case-control samples in genome-wide association studies.</text:a></text:p>
              <text:p text:style-name="Normal"><text:a xlink:type="simple" xlink:href="https://hal.science/search/index/?q=*&amp;authFullName_s=Vittorio Perduca">Vittorio Perduca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Grégory Nuel">Grégory Nuel</text:a></text:p>
              <text:p text:style-name="Normal"><text:span>43ème édition des journées de la Société Française de Statistique</text:span><text:span>, May 2011, Gammarth, Tunisia</text:span></text:p>
              <text:p text:style-name="Normal"><text:span>Communication dans un congrès</text:span></text:p>
              <text:p text:style-name="Normal"><text:a xlink:type="simple" xlink:href="https://hal.science/hal-00915543v1">hal-0091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96v1">Learning Hierarchical Bayesian Networks for Genome-Wide Association Studie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COMPSTAT, Nineteenth International Conference on Computational Statististics</text:span><text:span>, Aug 2010, Paris, France. pp.549-556</text:span></text:p>
              <text:p text:style-name="Normal"><text:span>Communication dans un congrès</text:span></text:p>
              <text:p text:style-name="Normal"><text:a xlink:type="simple" xlink:href="https://hal.science/hal-00484696v1">hal-0048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706v1">Apprentissage de réseaux bayésiens hiérarchiques latents pour les études d'association pangénomique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Proc. JFRB 2010, 5th French-speaking meeting on Bayesian networks, Nantes</text:span><text:span>, May 2010, Nantes, France. pp.11-12</text:span></text:p>
              <text:p text:style-name="Normal"><text:span>Communication dans un congrès</text:span></text:p>
              <text:p text:style-name="Normal"><text:a xlink:type="simple" xlink:href="https://hal.science/hal-00484706v1">hal-0048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705v1">Réseaux bayésiens hiérarchiques avec variables latentes pour la modélisation des dépendances entre SNP: une approche pour les études d'association pangénomique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Proc. SFC 2010, XVIIth Join Meeting of the French Society of Classification, France, Saint-Denis de la Réunion, 9-11 june</text:span><text:span>, Jun 2010, Saint-Denis de la Réunion, France. pp.25-29</text:span></text:p>
              <text:p text:style-name="Normal"><text:span>Communication dans un congrès</text:span></text:p>
              <text:p text:style-name="Normal"><text:a xlink:type="simple" xlink:href="https://hal.science/hal-00484705v1">hal-0048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46v1">Hierarchical Bayesian networks applied to association genetic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MODGRAPH 2010 (Modèles graphiques probabilistes pour l'intégration de données hétérogènes et la découverte de modèles causaux en biologie), Journée satellite de JOBIM 2010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0915546v1">hal-0091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61v1">Modélisation des dépendances locales entre SNP à l'aide d'un réseau bayésien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Proc. SFC'09, XVIth Join Meeting of the French Society of Classification, actes des 16èmes rencontres de la Société Francophone de Classification</text:span><text:span>, Sep 2009, Grenoble, France. pp.169-172</text:span></text:p>
              <text:p text:style-name="Normal"><text:span>Communication dans un congrès</text:span></text:p>
              <text:p text:style-name="Normal"><text:a xlink:type="simple" xlink:href="https://hal.science/hal-00423461v1">hal-0042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31v1">SNPShuttle: bi-directional scan of SNP arrays to gain accuracy in missing genotype inference</text:a></text:p>
              <text:p text:style-name="Normal"><text:a xlink:type="simple" xlink:href="https://hal.science/search/index/?q=*&amp;authFullName_s=Christine Sinoquet">Christine Sinoquet</text:a></text:p>
              <text:p text:style-name="Normal"><text:span>Proc. Seventh Asia-Pacific Bioinformatics Conference, APBC2009, ISBN 978-7-302-19048-6</text:span><text:span>, Jan 2009, Beijing, China. pp.915-925</text:span></text:p>
              <text:p text:style-name="Normal"><text:span>Communication dans un congrès</text:span></text:p>
              <text:p text:style-name="Normal"><text:a xlink:type="simple" xlink:href="https://hal.science/hal-00423431v1">hal-0042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28v1">A Bayesian network approach to model local dependencies among SNP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MODGRAPH 2009 Probabilistic graphical models for integration of complex data and discovery of causal models in biology, satellite meeting of JOBIM 2009</text:span><text:span>, Jun 2009, Nantes, France</text:span></text:p>
              <text:p text:style-name="Normal"><text:span>Communication dans un congrès</text:span></text:p>
              <text:p text:style-name="Normal"><text:a xlink:type="simple" xlink:href="https://hal.science/hal-00470528v1">hal-0047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59v1">Reverse translation of amino-acid sequences: a method guided by an n-gram model</text:a></text:p>
              <text:p text:style-name="Normal"><text:a xlink:type="simple" xlink:href="https://hal.science/search/index/?q=*&amp;authFullName_s=Christine Sinoquet">Christine Sinoquet</text:a></text:p>
              <text:p text:style-name="Normal"><text:span>Proc. JOBIM 2000 : Journées Ouvertes pour la Biologie, l'Informatique et les Mathématiques Open workshop for Biology, Computer Science and Mathematics</text:span><text:span>, May 2000, Montpellier, France. pp.343-350</text:span></text:p>
              <text:p text:style-name="Normal"><text:span>Communication dans un congrès</text:span></text:p>
              <text:p text:style-name="Normal"><text:a xlink:type="simple" xlink:href="https://hal.science/hal-00423459v1">hal-0042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48v1">Extending the Hardness of RNA Secondary Structure Comparison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Christine Sinoquet">Christine Sinoquet</text:a></text:p>
              <text:p text:style-name="Normal"><text:span>1st International Symposium on Combinatorics, Algorithms, Probabilistic and Experimental Methodologies (ESCAPE 2007)</text:span><text:span>, Apr 2007, Hangzhou, China. pp.140-151</text:span></text:p>
              <text:p text:style-name="Normal"><text:span>Communication dans un congrès</text:span></text:p>
              <text:p text:style-name="Normal"><text:a xlink:type="simple" xlink:href="https://hal.science/hal-00418248v1">hal-0041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35v1">A novel approach for structured consensus motif inference under specificity and quorum constraints</text:a></text:p>
              <text:p text:style-name="Normal"><text:a xlink:type="simple" xlink:href="https://hal.science/search/index/?q=*&amp;authFullName_s=Christine Sinoquet">Christine Sinoquet</text:a></text:p>
              <text:p text:style-name="Normal"><text:span>Proc. Fourth Asia-Pacific Bioinformatics Conference, APBC2006, Advances in Bioinformatics and Computational Biology, ISBN 1-86094-623-2</text:span><text:span>, Feb 2006, Taipei, Taiwan. pp.207-216</text:span></text:p>
              <text:p text:style-name="Normal"><text:span>Communication dans un congrès</text:span></text:p>
              <text:p text:style-name="Normal"><text:a xlink:type="simple" xlink:href="https://hal.science/hal-00423435v1">hal-0042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36v1">When chance helps inferring a structured consensus motif from DNA sequences: study of the metaheuristics approach Kaos</text:a></text:p>
              <text:p text:style-name="Normal"><text:a xlink:type="simple" xlink:href="https://hal.science/search/index/?q=*&amp;authFullName_s=Christine Sinoquet">Christine Sinoquet</text:a></text:p>
              <text:p text:style-name="Normal"><text:span>Proc. CompBioNets2005, Algorithms and Computational Methods for Biochemical and Evolutionary Networks, ISBN 1904987311</text:span><text:span>, Dec 2005, Lyon, France. pp.107-132</text:span></text:p>
              <text:p text:style-name="Normal"><text:span>Communication dans un congrès</text:span></text:p>
              <text:p text:style-name="Normal"><text:a xlink:type="simple" xlink:href="https://hal.science/hal-00423436v1">hal-0042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57v1">A cooperative strategy dedicated to structured motif discovery in genomic data</text:a></text:p>
              <text:p text:style-name="Normal"><text:a xlink:type="simple" xlink:href="https://hal.science/search/index/?q=*&amp;authFullName_s=Christine Sinoquet">Christine Sinoquet</text:a></text:p>
              <text:p text:style-name="Normal"><text:span>Proc. Fith ALIO-EURO Conference on Combinatorial Optimization</text:span><text:span>, Oct 2005, Paris, France. pp.106-107</text:span></text:p>
              <text:p text:style-name="Normal"><text:span>Communication dans un congrès</text:span></text:p>
              <text:p text:style-name="Normal"><text:a xlink:type="simple" xlink:href="https://hal.science/hal-00423457v1">hal-0042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58v1">Révélation de motif consensus fonctionnel dans un génome</text:a></text:p>
              <text:p text:style-name="Normal"><text:a xlink:type="simple" xlink:href="https://hal.science/search/index/?q=*&amp;authFullName_s=Christine Sinoquet">Christine Sinoquet</text:a></text:p>
              <text:p text:style-name="Normal"><text:span>FRANCORO IV, International French-speaking Conference on Operational Research</text:span><text:span>, Oct 2004, Fribourg, Switzerland. pp.89-90</text:span></text:p>
              <text:p text:style-name="Normal"><text:span>Communication dans un congrès</text:span></text:p>
              <text:p text:style-name="Normal"><text:a xlink:type="simple" xlink:href="https://hal.science/hal-00423458v1">hal-0042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361v1">Maximal sub-triangulation as preprocessing phylogenetic data</text:a></text:p>
              <text:p text:style-name="Normal"><text:a xlink:type="simple" xlink:href="https://hal.science/search/index/?q=*&amp;authFullName_s=Anne Berry">Anne Berry</text:a><text:span>,</text:span><text:a xlink:type="simple" xlink:href="https://hal.science/search/index/?q=*&amp;authFullName_s=Alain Sigayret">Alain Sigayret</text:a><text:span>,</text:span><text:a xlink:type="simple" xlink:href="https://hal.science/search/index/?q=*&amp;authFullName_s=Christine Sinoquet">Christine Sinoquet</text:a></text:p>
              <text:p text:style-name="Normal"><text:span>International Conference Journées de l'Informatique Messine</text:span><text:span>, Sep 2003, Metz, France</text:span></text:p>
              <text:p text:style-name="Normal"><text:span>Communication dans un congrès</text:span></text:p>
              <text:p text:style-name="Normal"><text:a xlink:type="simple" xlink:href="https://hal.science/hal-00522361v1">hal-00522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014v1">Interdépendances nappe-gravières en région Alsace</text:a></text:p>
              <text:p text:style-name="Normal"><text:a xlink:type="simple" xlink:href="https://hal.science/search/index/?q=*&amp;authFullName_s=A. Durbec">A. Durbec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M. Lafont">M. Lafont</text:a></text:p>
              <text:p text:style-name="Normal"><text:span>Forum scientifique «bravo l'eau», 29 mars 1990, au Conseil Général du Haut-Rhin à Colmar</text:span><text:span>, 1990, France. 8 p</text:span></text:p>
              <text:p text:style-name="Normal"><text:span>Communication dans un congrès</text:span></text:p>
              <text:p text:style-name="Normal"><text:a xlink:type="simple" xlink:href="https://hal.inrae.fr/hal-02609014v1">hal-0260901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ca725" table:style-name="fca725">
          <table:table-column table:style-name="fca725.0"/>
          <table:table-row>
            <table:table-cell office:value-type="string">
              <text:p text:style-name="Normal"><text:a xlink:type="simple" xlink:href="https://hal.science/hal-05069557v1">Machine Learning Approaches for Application Mapping Optimization in Network-on-Chip Architectures</text:a></text:p>
              <text:p text:style-name="Normal"><text:a xlink:type="simple" xlink:href="https://hal.science/search/index/?q=*&amp;authFullName_s=Zainab Ghrayeb">Zainab Ghrayeb</text:a><text:span>,</text:span><text:a xlink:type="simple" xlink:href="https://hal.science/search/index/?q=*&amp;authFullName_s=Sébastien Le Nours">Sébastien Le Nours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ordane Lorandel">Jordane Lorandel</text:a><text:span>,</text:span><text:a xlink:type="simple" xlink:href="https://hal.science/search/index/?q=*&amp;authFullName_s=Christine Sinoquet">Christine Sinoquet</text:a></text:p>
              <text:p text:style-name="Normal"><text:span>Colloque du GDR SOC2</text:span><text:span>, Jun 2025, Lorient, France. pp.sciencesconf.org:gdr-soc2-2025:641241, 2025</text:span></text:p>
              <text:p text:style-name="Normal"><text:span>Poster de conférence</text:span></text:p>
              <text:p text:style-name="Normal"><text:a xlink:type="simple" xlink:href="https://hal.science/hal-05069557v1">hal-0506955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7f1bd4" table:style-name="7f1bd4">
          <table:table-column table:style-name="7f1bd4.0"/>
          <table:table-row>
            <table:table-cell office:value-type="string">
              <text:p text:style-name="Normal"><text:a xlink:type="simple" xlink:href="https://hal.science/hal-01168658v1">Probabilistic graphical models for genetics, genomics and postgenomics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Raphaël Mourad">Raphaël Mourad</text:a></text:p>
              <text:p text:style-name="Normal"><text:span>Keith Mansfield.<text:s/></text:span><text:a xlink:type="simple" xlink:href="http://ukcatalogue.oup.com/product/9780198709022.do">Oxford University Press</text:a><text:span>, 480 p., 2014, 978-0-19-870902-2</text:span></text:p>
              <text:p text:style-name="Normal"><text:span>Ouvrages</text:span></text:p>
              <text:p text:style-name="Normal"><text:a xlink:type="simple" xlink:href="https://hal.science/hal-01168658v1">hal-0116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26v1">Biomedical Engineering Systems and Technologies, 7th International Joint Conference, BIOSTEC2014, Extended Selected Papers</text:a></text:p>
              <text:p text:style-name="Normal"><text:a xlink:type="simple" xlink:href="https://hal.science/search/index/?q=*&amp;authFullName_s=Alberto Cliquet Jr">Alberto Cliquet Jr</text:a><text:span>,</text:span><text:a xlink:type="simple" xlink:href="https://hal.science/search/index/?q=*&amp;authFullName_s=Mário Forjaz Secca">Mário Forjaz Secca</text:a><text:span>,</text:span><text:a xlink:type="simple" xlink:href="https://hal.science/search/index/?q=*&amp;authFullName_s=Jan Schier">Jan Schier</text:a><text:span>,</text:span><text:a xlink:type="simple" xlink:href="https://hal.science/search/index/?q=*&amp;authFullName_s=Oscar Pastor">Oscar Pastor</text:a><text:span>,</text:span><text:a xlink:type="simple" xlink:href="https://hal.science/search/index/?q=*&amp;authFullName_s=Christine Sinoquet">Christine Sinoquet</text:a><text:span>et al.</text:span></text:p>
              <text:p text:style-name="Normal"><text:span>Springer, 2014, Communication in Computer and Information Science</text:span></text:p>
              <text:p text:style-name="Normal"><text:span>Ouvrages</text:span></text:p>
              <text:p text:style-name="Normal"><text:a xlink:type="simple" xlink:href="https://hal.science/hal-01169026v1">hal-01169026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41a578" table:style-name="41a578">
          <table:table-column table:style-name="41a578.0"/>
          <table:table-row>
            <table:table-cell office:value-type="string">
              <text:p text:style-name="Normal"><text:a xlink:type="simple" xlink:href="https://hal.science/hal-02455132v1">Machine learning and combinatorial optimization to detect gene-gene interactions in genome-wide real data: looking through the prism of four methods and two protocols</text:a></text:p>
              <text:p text:style-name="Normal"><text:a xlink:type="simple" xlink:href="https://hal.science/search/index/?q=*&amp;authFullName_s=Hugo Boisaubert">Hugo Boisaubert</text:a><text:span>,</text:span><text:a xlink:type="simple" xlink:href="https://hal.science/search/index/?q=*&amp;authFullName_s=Christine Sinoquet">Christine Sinoquet</text:a></text:p>
              <text:p text:style-name="Normal"><text:span>Biomedical Engineering Systems and Technologies, 12th International Joint Conference, BIOSTEC2019, Czech Republic, Prague, 22-24 february, Extended Selected Papers, Communication in Computer and Information Science, A. Fred and H. Gamboa (eds.), Springer, 29 pages</text:span><text:span>, In press</text:span></text:p>
              <text:p text:style-name="Normal"><text:span>Chapitre d'ouvrage</text:span></text:p>
              <text:p text:style-name="Normal"><text:a xlink:type="simple" xlink:href="https://hal.science/hal-02455132v1">hal-0245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956v1">Latent Forests to Model Genetical Data for the Purpose of Multilocus Genome-wide Association Studies. Which clustering should be chosen?</text:a></text:p>
              <text:p text:style-name="Normal"><text:a xlink:type="simple" xlink:href="https://hal.science/search/index/?q=*&amp;authFullName_s=Duc-Thanh Phan">Duc-Thanh Pha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Christine Sinoquet">Christine Sinoquet</text:a></text:p>
              <text:p text:style-name="Normal"><text:span>Communication in Computer and Information Science</text:span><text:span>, Springer, pp.17, 2015, BIOSTEC2015</text:span></text:p>
              <text:p text:style-name="Normal"><text:span>Chapitre d'ouvrage</text:span></text:p>
              <text:p text:style-name="Normal"><text:a xlink:type="simple" xlink:href="https://hal.science/hal-01204956v1">hal-0120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517v1">Probabilistic graphical models for next-generation genomics and genetics.</text:a></text:p>
              <text:p text:style-name="Normal"><text:a xlink:type="simple" xlink:href="https://hal.science/search/index/?q=*&amp;authFullName_s=Christine Sinoquet">Christine Sinoquet</text:a></text:p>
              <text:p text:style-name="Normal"><text:span>Oxford University Press.<text:s/></text:span><text:span>Probabilistic graphical models for genetics, genomics, and postgenomics</text:span><text:span>, , 2014</text:span></text:p>
              <text:p text:style-name="Normal"><text:span>Chapitre d'ouvrage</text:span></text:p>
              <text:p text:style-name="Normal"><text:a xlink:type="simple" xlink:href="https://hal.science/hal-01166517v1">hal-0116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41v1">Essentials to understand probabilistic graphical models: a tutorial about inference and learning.</text:a></text:p>
              <text:p text:style-name="Normal"><text:a xlink:type="simple" xlink:href="https://hal.science/search/index/?q=*&amp;authFullName_s=Christine Sinoquet">Christine Sinoquet</text:a></text:p>
              <text:p text:style-name="Normal"><text:span>Probabilistic graphical models for genetics, genomics, and postgenomics</text:span><text:span>, Oxford University Press, pp.30-82, 2014</text:span></text:p>
              <text:p text:style-name="Normal"><text:span>Chapitre d'ouvrage</text:span></text:p>
              <text:p text:style-name="Normal"><text:a xlink:type="simple" xlink:href="https://hal.science/hal-01168741v1">hal-0116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55v1">Modeling linkage disequilibrium and performing association studies through probabilistic graphical models: a visiting tour of recent advances.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Raphaël Mourad">Raphaël Mourad</text:a></text:p>
              <text:p text:style-name="Normal"><text:span>Probabilistic graphical models for genetics, genomics, and postgenomics</text:span><text:span>, Oxford University Press, pp.217-246, 2014</text:span></text:p>
              <text:p text:style-name="Normal"><text:span>Chapitre d'ouvrage</text:span></text:p>
              <text:p text:style-name="Normal"><text:a xlink:type="simple" xlink:href="https://hal.science/hal-01168755v1">hal-0116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78v1">Probabilistic graphical modeling in systems biology: a framework for integrative approaches</text:a></text:p>
              <text:p text:style-name="Normal"><text:a xlink:type="simple" xlink:href="https://hal.science/search/index/?q=*&amp;authFullName_s=Christine Sinoquet">Christine Sinoquet</text:a></text:p>
              <text:p text:style-name="Normal"><text:span>A. Prokop and B. Csukas (eds.).<text:s/></text:span><text:span>Systems Biology : integrative biology and simulation tools</text:span><text:span>, Springer, pp.241-272, 2013, Systems Biology: integrative biology and simulation tools</text:span></text:p>
              <text:p text:style-name="Normal"><text:span>Chapitre d'ouvrage</text:span></text:p>
              <text:p text:style-name="Normal"><text:a xlink:type="simple" xlink:href="https://hal.science/hal-01168778v1">hal-0116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32v1">Forests of latent tree models to decipher genotype-phenotype associations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Philippe Leray">Philippe Leray</text:a></text:p>
              <text:p text:style-name="Normal"><text:span>J. Gariel, J. Schier, S. Van Huffel, E. Conchon, C. Correia, A. Fred and H. Gamboa.<text:s/></text:span><text:span>Biomedical Engineering Systems and Technologies, Communication in Computer and Information Science 357</text:span><text:span>, Springer Berlin Heidelberg, pp.113-134, 2013, 978-3-642-38255-0.<text:s/></text:span><text:a xlink:type="simple" xlink:href="https://dx.doi.org/10.1007/978-3-642-38256-7_8">⟨10.1007/978-3-642-38256-7_8⟩</text:a></text:p>
              <text:p text:style-name="Normal"><text:span>Chapitre d'ouvrage</text:span></text:p>
              <text:p text:style-name="Normal"><text:a xlink:type="simple" xlink:href="https://hal.science/hal-00915532v1">hal-00915532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300324" table:style-name="300324">
          <table:table-column table:style-name="300324.0"/>
          <table:table-row>
            <table:table-cell office:value-type="string">
              <text:p text:style-name="Normal"><text:a xlink:type="simple" xlink:href="https://hal.science/hal-01168797v1">Approches par optimisation combinatoire et par apprentissage statistique en bioinformatique. Applications pour la fouille et la modélisation de données complexes en génomique et en génétique</text:a></text:p>
              <text:p text:style-name="Normal"><text:a xlink:type="simple" xlink:href="https://hal.science/search/index/?q=*&amp;authFullName_s=Christine Sinoquet">Christine Sinoque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68797v1">hal-0116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33v1">Waffect: a method to simulate case-control samples in genome-wide association studies</text:a></text:p>
              <text:p text:style-name="Normal"><text:a xlink:type="simple" xlink:href="https://hal.science/search/index/?q=*&amp;authFullName_s=Vittorio Perduca">Vittorio Perduca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Grégory Nuel">Grégory Nuel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915533v1">hal-0091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013v1">Forests of hierarchical latent models for association genetic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03013v1">hal-0050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35v1">GWAS-AS: assistance for a thorough evaluation of advanced algorithms dedicated to genome-wide association studies</text:a></text:p>
              <text:p text:style-name="Normal"><text:a xlink:type="simple" xlink:href="https://hal.science/search/index/?q=*&amp;authFullName_s=Thomas Morisseau">Thomas Morisseau</text:a><text:span>,</text:span><text:a xlink:type="simple" xlink:href="https://hal.science/search/index/?q=*&amp;authFullName_s=Raphaël Mourad">Raphaël Mourad</text:a><text:span>,</text:span><text:a xlink:type="simple" xlink:href="https://hal.science/search/index/?q=*&amp;authFullName_s=Christian Dina">Christian Dina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Christine Sinoquet">Christine Sinoque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915535v1">hal-0091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885v1">Bayesian multi-locus pattern selection and computation through reversible jump MCMC</text:a></text:p>
              <text:p text:style-name="Normal"><text:a xlink:type="simple" xlink:href="https://hal.science/search/index/?q=*&amp;authFullName_s=Christine Sinoquet">Christine Sinoque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24885v1">hal-00524885v1</text:a></text:p>
            </table:table-cell>
          </table:table-row>
        </table:table>
        <text:p text:style-name="P25"/>
        <text:p text:style-name="Heading2"><text:span text:style-name="T9">Pré-publication, Document de travail (6)</text:span></text:p>
        <text:p text:style-name="P27"/>
        <table:table table:name="38758e" table:style-name="38758e">
          <table:table-column table:style-name="38758e.0"/>
          <table:table-row>
            <table:table-cell office:value-type="string">
              <text:p text:style-name="Normal"><text:a xlink:type="simple" xlink:href="https://hal.science/hal-00444087v2">Learning a forest of Hierarchical Bayesian Networks to model dependencies between genetic markers</text:a></text:p>
              <text:p text:style-name="Normal"><text:a xlink:type="simple" xlink:href="https://hal.science/search/index/?q=*&amp;authFullName_s=Raphaël Mourad">Raphaël Mourad</text:a><text:span>,</text:span><text:a xlink:type="simple" xlink:href="https://hal.science/search/index/?q=*&amp;authFullName_s=Christine Sinoquet">Christine Sinoquet</text:a><text:span>,</text:span><text:a xlink:type="simple" xlink:href="https://hal.science/search/index/?q=*&amp;authFullName_s=Philippe Leray">Philippe Lera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44087v2">hal-004440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530v1">Qualitative modelling and analysis of gene regulatory networks: application to the adaptation of Escherichia coli bacterium to carbon availability</text:a></text:p>
              <text:p text:style-name="Normal"><text:a xlink:type="simple" xlink:href="https://hal.science/search/index/?q=*&amp;authFullName_s=Jamil Ahmad">Jamil Ahmad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Jonathan Fromentin">Jonathan Fromentin</text:a><text:span>,</text:span><text:a xlink:type="simple" xlink:href="https://hal.science/search/index/?q=*&amp;authFullName_s=Olivier Roux">Olivier Roux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59530v1">hal-0035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596v3">Improvement of missing genotype imputation through bi-directional parsing of large SNP panels</text:a></text:p>
              <text:p text:style-name="Normal"><text:a xlink:type="simple" xlink:href="https://hal.science/search/index/?q=*&amp;authFullName_s=Christine Sinoquet">Christine Sinoque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00596v3">hal-003005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675v1">Genome-comparative computational approach for investigating prokaryotic ORF expression potentialities, in relation with potentially high transcription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Sylvain Demey">Sylvain Demey</text:a><text:span>,</text:span><text:a xlink:type="simple" xlink:href="https://hal.science/search/index/?q=*&amp;authFullName_s=Frédérique Braun">Frédérique Brau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3675v1">hal-0016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303v3">A large-scale computational analysis for significance assessment of frequencies relative to potentially strong sigma 70 promoters - comparison between 32 bacterial genomes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Sylvain Demey">Sylvain Demey</text:a><text:span>,</text:span><text:a xlink:type="simple" xlink:href="https://hal.science/search/index/?q=*&amp;authFullName_s=Frédérique Braun">Frédérique Brau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3303v3">hal-001533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62v1">Gapped consensus motif discovery: evaluation of a new algorithm based on local multiple alignments and a sampling strategy</text:a></text:p>
              <text:p text:style-name="Normal"><text:a xlink:type="simple" xlink:href="https://hal.science/search/index/?q=*&amp;authFullName_s=Christine Sinoquet">Christine Sinoque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3162v1">hal-00023162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b61765" table:style-name="b61765">
          <table:table-column table:style-name="b61765.0"/>
          <table:table-row>
            <table:table-cell office:value-type="string">
              <text:p text:style-name="Normal"><text:a xlink:type="simple" xlink:href="https://inria.hal.science/inria-00326741v2">Performance analysis of methods to infer missing genotypes</text:a></text:p>
              <text:p text:style-name="Normal"><text:a xlink:type="simple" xlink:href="https://hal.science/search/index/?q=*&amp;authFullName_s=Christine Sinoquet">Christine Sinoquet</text:a></text:p>
              <text:p text:style-name="Normal"><text:span>[Research Report]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6741v2">inria-003267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27v1">Analyse syntaxique non déterministe utilisant un modèle de n-grams</text:a></text:p>
              <text:p text:style-name="Normal"><text:a xlink:type="simple" xlink:href="https://hal.science/search/index/?q=*&amp;authFullName_s=Christine Sinoquet">Christine Sinoquet</text:a><text:span>,</text:span><text:a xlink:type="simple" xlink:href="https://hal.science/search/index/?q=*&amp;authFullName_s=Jacques Nicolas">Jacques Nicolas</text:a></text:p>
              <text:p text:style-name="Normal"><text:span>[Rapport de recherche] RR-3262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27v1">inria-00073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Sinoquet</dc:title>
    <dc:subject/>
    <dc:description>CV</dc:description>
    <dc:creator/>
    <dc:date>2026-05-27T03:56:04.000</dc:date>
    <meta:generator>PHPWord</meta:generator>
    <meta:initial-creator>CCSD</meta:initial-creator>
    <meta:creation-date>2026-05-27T03:56:04.000</meta:creation-date>
    <meta:keyword/>
    <meta:user-defined meta:name="Category"/>
    <meta:user-defined meta:name="Company"/>
    <meta:user-defined meta:name="Manager"/>
  </office:meta>
</office:document-meta>
</file>