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3abe" style:family="table">
      <style:table-properties style:rel-width="100" table:align="center"/>
    </style:style>
    <style:style style:name="0e3abe.0" style:family="table-column">
      <style:table-column-properties style:column-width="0.00cm"/>
    </style:style>
    <style:style style:name="a6cbe7" style:family="table">
      <style:table-properties style:rel-width="100" table:align="center"/>
    </style:style>
    <style:style style:name="a6cbe7.0" style:family="table-column">
      <style:table-column-properties style:column-width="0.00cm"/>
    </style:style>
    <style:style style:name="0b15ad" style:family="table">
      <style:table-properties style:rel-width="100" table:align="center"/>
    </style:style>
    <style:style style:name="0b15ad.0" style:family="table-column">
      <style:table-column-properties style:column-width="0.00cm"/>
    </style:style>
    <style:style style:name="abf796" style:family="table">
      <style:table-properties style:rel-width="100" table:align="center"/>
    </style:style>
    <style:style style:name="abf796.0" style:family="table-column">
      <style:table-column-properties style:column-width="0.00cm"/>
    </style:style>
    <style:style style:name="7bd768" style:family="table">
      <style:table-properties style:rel-width="100" table:align="center"/>
    </style:style>
    <style:style style:name="7bd768.0" style:family="table-column">
      <style:table-column-properties style:column-width="0.00cm"/>
    </style:style>
    <style:style style:name="ee1a01" style:family="table">
      <style:table-properties style:rel-width="100" table:align="center"/>
    </style:style>
    <style:style style:name="ee1a01.0" style:family="table-column">
      <style:table-column-properties style:column-width="0.00cm"/>
    </style:style>
    <style:style style:name="2f604d" style:family="table">
      <style:table-properties style:rel-width="100" table:align="center"/>
    </style:style>
    <style:style style:name="2f604d.0" style:family="table-column">
      <style:table-column-properties style:column-width="0.00cm"/>
    </style:style>
    <style:style style:name="3e3e7d" style:family="table">
      <style:table-properties style:rel-width="100" table:align="center"/>
    </style:style>
    <style:style style:name="3e3e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Vergnolle Main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0e3abe" table:style-name="0e3abe">
          <table:table-column table:style-name="0e3abe.0"/>
          <table:table-row>
            <table:table-cell office:value-type="string">
              <text:p text:style-name="Normal"><text:a xlink:type="simple" xlink:href="https://hal.science/hal-05507487v1">Les langages graphiques en didactique des sciences et de la géographie. Point de vue sur le parcours d’un champ de recherche par Denise Orange-Ravachol et Christine Vergnolle-Mainar</text:a></text:p>
              <text:p text:style-name="Normal"><text:a xlink:type="simple" xlink:href="https://hal.science/search/index/?q=*&amp;authFullName_s=Denise Orange-Ravachol">Denise Orange-Ravachol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Alain Sénécail">Alain Sénécail</text:a></text:p>
              <text:p text:style-name="Normal"><text:span>Recherches en Didactiques</text:span><text:span>, 2025, 39-40, pp.23-44</text:span></text:p>
              <text:p text:style-name="Normal"><text:span>Article dans une revue</text:span></text:p>
              <text:p text:style-name="Normal"><text:a xlink:type="simple" xlink:href="https://hal.science/hal-05507487v1">hal-0550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024v1">Hybrider les savoirs pour travailler sur le paysage en sortie virtuelle</text:a></text:p>
              <text:p text:style-name="Normal"><text:a xlink:type="simple" xlink:href="https://hal.science/search/index/?q=*&amp;authFullName_s=T.J. Ekoto Aabaavo">T.J. Ekoto Aabaavo</text:a><text:span>,</text:span><text:a xlink:type="simple" xlink:href="https://hal.science/search/index/?q=*&amp;authFullName_s=Christine Vergnolle Mainar">Christine Vergnolle Mainar</text:a></text:p>
              <text:p text:style-name="Normal"><text:span>Spirale - Revue de Recherches en Éducation<text:s/></text:span><text:span>, 2025, 76, numéro spécial "Les enseignants et l'hybridation des savoirs", pp.45-57</text:span></text:p>
              <text:p text:style-name="Normal"><text:span>Article dans une revue</text:span></text:p>
              <text:p text:style-name="Normal"><text:a xlink:type="simple" xlink:href="https://hal.science/hal-05290024v1">hal-0529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43v1">Conception et usages de ressources didactiques : des ressources disciplinaires classiques à des ressources a-disciplinaires à construir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Catherine Bruguiere">Catherine Bruguiere</text:a></text:p>
              <text:p text:style-name="Normal"><text:span>Annales de Didactiques et de Sciences Cognitives</text:span><text:span>, 2024, Thématique 2, pp.53-78.<text:s/></text:span><text:a xlink:type="simple" xlink:href="https://dx.doi.org/10.4000/11sg7">⟨10.4000/11sg7⟩</text:a></text:p>
              <text:p text:style-name="Normal"><text:span>Article dans une revue</text:span></text:p>
              <text:p text:style-name="Normal"><text:a xlink:type="simple" xlink:href="https://hal.science/hal-04803143v1">hal-04803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38v1">Le paysage, levier d'une éducation aux risques dans la vallée de l'Orbiel (Aude, France)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Alexis Jaoul">Alexis Jaoul</text:a></text:p>
              <text:p text:style-name="Normal"><text:span>Sud-Ouest Européen</text:span><text:span>, 2023, 55, pp.9-29.<text:s/></text:span><text:a xlink:type="simple" xlink:href="https://dx.doi.org/10.4000/14a5r">⟨10.4000/14a5r⟩</text:a></text:p>
              <text:p text:style-name="Normal"><text:span>Article dans une revue</text:span></text:p>
              <text:p text:style-name="Normal"><text:a xlink:type="simple" xlink:href="https://hal.science/hal-04795438v1">hal-0479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205v1">L’expérience de la complexité et de l’incertitude par les élèves dans le cadre d’un projet d’éducation au développement durable à l’école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-Mainar">Christine Vergnolle-Mainar</text:a></text:p>
              <text:p text:style-name="Normal"><text:span>Spirale - Revue de Recherches en Éducation<text:s/></text:span><text:span>, 2022, Spirale, 70 (2), pp.125-137.<text:s/></text:span><text:a xlink:type="simple" xlink:href="https://dx.doi.org/10.3917/spir.070.0125">⟨10.3917/spir.070.0125⟩</text:a></text:p>
              <text:p text:style-name="Normal"><text:span>Article dans une revue</text:span></text:p>
              <text:p text:style-name="Normal"><text:a xlink:type="simple" xlink:href="https://hal.science/hal-03963205v1">hal-0396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864v1">Éduquer aux risques dès l’école primaire: de la représentation à la conscientisation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Jean Yves Lena">Jean Yves Lena</text:a><text:span>et al.</text:span></text:p>
              <text:p text:style-name="Normal"><text:span>VertigO : La revue électronique en sciences de l'environnement</text:span><text:span>, 2021, 20 (3),<text:s/></text:span><text:a xlink:type="simple" xlink:href="https://dx.doi.org/10.4000/vertigo.28806">⟨10.4000/vertigo.28806⟩</text:a></text:p>
              <text:p text:style-name="Normal"><text:span>Article dans une revue</text:span></text:p>
              <text:p text:style-name="Normal"><text:a xlink:type="simple" xlink:href="https://hal.science/hal-03679864v1">hal-0367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64v1">Arpenter le terrain avec des chercheurs et des habitants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Christine Vergnolle-Mainar">Christine Vergnolle-Mainar</text:a></text:p>
              <text:p text:style-name="Normal"><text:span>Les Cahiers Pédagogiques</text:span><text:span>, 2021, 570, pp.55-56</text:span></text:p>
              <text:p text:style-name="Normal"><text:span>Article dans une revue</text:span></text:p>
              <text:p text:style-name="Normal"><text:a xlink:type="simple" xlink:href="https://hal.science/hal-04048364v1">hal-0404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55v1">Le territoire habité : un atout pour entrer dans une réflexion prospectiv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Jean Yves Lena">Jean Yves Lena</text:a><text:span>,</text:span><text:a xlink:type="simple" xlink:href="https://hal.science/search/index/?q=*&amp;authFullName_s=David Bédouret">David Bédouret</text:a><text:span>et al.</text:span></text:p>
              <text:p text:style-name="Normal"><text:span>Diversité</text:span><text:span>, 2020, 198, pp.84-89.<text:s/></text:span><text:a xlink:type="simple" xlink:href="https://dx.doi.org/10.3406/diver.2020.4895">⟨10.3406/diver.2020.4895⟩</text:a></text:p>
              <text:p text:style-name="Normal"><text:span>Article dans une revue</text:span></text:p>
              <text:p text:style-name="Normal"><text:a xlink:type="simple" xlink:href="https://hal.science/hal-03150055v1">hal-0315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66v1">Regards vers le futur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 Yves Lena">Jean Yves Lena</text:a><text:span>,</text:span><text:a xlink:type="simple" xlink:href="https://hal.science/search/index/?q=*&amp;authFullName_s=Christine Vergnolle Mainar">Christine Vergnolle Mainar</text:a><text:span>et al.</text:span></text:p>
              <text:p text:style-name="Normal"><text:span>Les Cahiers Pédagogiques</text:span><text:span>, 2020, L'aventure de la géographie, 559, pp.48-49</text:span></text:p>
              <text:p text:style-name="Normal"><text:span>Article dans une revue</text:span></text:p>
              <text:p text:style-name="Normal"><text:a xlink:type="simple" xlink:href="https://hal.science/hal-03150066v1">hal-031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083v1">La maquette, un outil au service d’une éducation aux risques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ean Yves Lena">Jean Yves Lena</text:a><text:span>et al.</text:span></text:p>
              <text:p text:style-name="Normal"><text:span>M@ppemonde</text:span><text:span>, 2020, 129,<text:s/></text:span><text:a xlink:type="simple" xlink:href="https://dx.doi.org/10.4000/mappemonde.4572">⟨10.4000/mappemonde.4572⟩</text:a></text:p>
              <text:p text:style-name="Normal"><text:span>Article dans une revue</text:span></text:p>
              <text:p text:style-name="Normal"><text:a xlink:type="simple" xlink:href="https://hal.science/hal-03150083v1">hal-03150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323v1">Imaginer le territoire de demain : le patrimoine comme levier de changement en EDD</text:a></text:p>
              <text:p text:style-name="Normal"><text:a xlink:type="simple" xlink:href="https://hal.science/search/index/?q=*&amp;authFullName_s=Jean Yves Lena">Jean Yves Le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aphaël Chalmeau">Raphaël Chalmeau</text:a></text:p>
              <text:p text:style-name="Normal"><text:span>Éducations</text:span><text:span>, 2019, 18-2 (1), 25 p</text:span></text:p>
              <text:p text:style-name="Normal"><text:span>Article dans une revue</text:span></text:p>
              <text:p text:style-name="Normal"><text:a xlink:type="simple" xlink:href="https://hal.science/hal-04814323v1">hal-0481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9903v1">Le jeu de rôle en EDD pour dépasser une pensée binaire : une étude de cas à l’école primaire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Jean Yves Lena">Jean Yves Lena</text:a><text:span>,</text:span><text:a xlink:type="simple" xlink:href="https://hal.science/search/index/?q=*&amp;authFullName_s=Christine Vergnolle-Mainar">Christine Vergnolle-Mainar</text:a></text:p>
              <text:p text:style-name="Normal"><text:span>Éducation &amp; Didactique</text:span><text:span>, 2019, 13 (1), pp.83-104.<text:s/></text:span><text:a xlink:type="simple" xlink:href="https://dx.doi.org/10.4000/educationdidactique.3829">⟨10.4000/educationdidactique.3829⟩</text:a></text:p>
              <text:p text:style-name="Normal"><text:span>Article dans une revue</text:span></text:p>
              <text:p text:style-name="Normal"><text:a xlink:type="simple" xlink:href="https://hal.science/hal-03679903v1">hal-0367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89v1">Imaginer le territoire de demain : le patrimoine comme levier de changement en EDD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aphaël Chalmeau">Raphaël Chalmeau</text:a></text:p>
              <text:p text:style-name="Normal"><text:span>Éducations</text:span><text:span>, 2019, 18-2 (1), 25 p.<text:s/></text:span><text:a xlink:type="simple" xlink:href="https://dx.doi.org/10.21494/ISTE.OP.2019.0366">⟨10.21494/ISTE.OP.2019.0366⟩</text:a></text:p>
              <text:p text:style-name="Normal"><text:span>Article dans une revue</text:span></text:p>
              <text:p text:style-name="Normal"><text:a xlink:type="simple" xlink:href="https://hal.science/hal-04229289v1">hal-04229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5021v1">Imagine futur’s of territory: Heritage as leverage of &amp;quot;change&amp;quot; in ES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aphaël Chalmeau">Raphaël Chalmeau</text:a></text:p>
              <text:p text:style-name="Normal"><text:span>Éducations</text:span><text:span>, 2018, 2 (1),<text:s/></text:span><text:a xlink:type="simple" xlink:href="https://dx.doi.org/10.21494/ISTE.OP.2019.0366">⟨10.21494/ISTE.OP.2019.0366⟩</text:a></text:p>
              <text:p text:style-name="Normal"><text:span>Article dans une revue</text:span></text:p>
              <text:p text:style-name="Normal"><text:a xlink:type="simple" xlink:href="https://hal.science/hal-03765021v1">hal-0376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422v1">Le paysage de proximité à l’école, par des photographies répétées : un levier d’implication dans son territoir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Raphaël Chalmeau">Raphaël Chalmeau</text:a></text:p>
              <text:p text:style-name="Normal"><text:span>Projets de paysage : revue scientifique sur la conception et l'aménagement de l'espace</text:span><text:span>, 2017, L'observation et les observatoires de paysage : quelles pratiques et quels dispositifs pour mettre en débat les relations entre les sociétés et leur environnement ?, 15,<text:s/></text:span><text:a xlink:type="simple" xlink:href="https://dx.doi.org/10.4000/paysage.7493">⟨10.4000/paysage.7493⟩</text:a></text:p>
              <text:p text:style-name="Normal"><text:span>Article dans une revue</text:span></text:p>
              <text:p text:style-name="Normal"><text:a xlink:type="simple" xlink:href="https://hal.science/hal-01587422v1">hal-0158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7392v1">Les ressources en eau dans l'environnement de proximité : des chercheurs dans la classe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Christine Vergnolle Mainar">Christine Vergnolle Mainar</text:a></text:p>
              <text:p text:style-name="Normal"><text:span>RDST - Recherches en didactique des sciences et des technologies<text:s/></text:span><text:span>, 2016, 13, pp.133 - 160</text:span></text:p>
              <text:p text:style-name="Normal"><text:span>Article dans une revue</text:span></text:p>
              <text:p text:style-name="Normal"><text:a xlink:type="simple" xlink:href="https://hal.science/hal-01587392v1">hal-01587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622v1">Recherches collaboratives en éducation à l’environnement et au développement durable : l’enjeu de la modélisation de l’ingénierie éducative, pour une transférabilité d’un territoire à un autr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J.-Y. Léna">J.-Y. Léna</text:a></text:p>
              <text:p text:style-name="Normal"><text:span>Éducation relative à l'environnement : Regards - Recherches - Réflexions</text:span><text:span>, 2016, 13(1) (13(1)), pp.55-70</text:span></text:p>
              <text:p text:style-name="Normal"><text:span>Article dans une revue</text:span></text:p>
              <text:p text:style-name="Normal"><text:a xlink:type="simple" xlink:href="https://hal.science/hal-01872622v1">hal-0187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45v1">Transférabilité des activités d’éducation à l’environnement et au développement durable : enjeu de la modélisation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J.-Y. Léna">J.-Y. Léna</text:a></text:p>
              <text:p text:style-name="Normal"><text:span>Éducation relative à l'environnement : Regards - Recherches - Réflexions</text:span><text:span>, 2015</text:span></text:p>
              <text:p text:style-name="Normal"><text:span>Article dans une revue</text:span></text:p>
              <text:p text:style-name="Normal"><text:a xlink:type="simple" xlink:href="https://hal.science/hal-01790145v1">hal-01790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71v1">Concevoir le futur d’un territoire dans une perspective d’éducation au développement durable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nne Calvet">Anne Calvet</text:a></text:p>
              <text:p text:style-name="Normal"><text:span>VertigO : La revue électronique en sciences de l'environnement</text:span><text:span>, 2014, 14(1) (14(1)), 16 p</text:span></text:p>
              <text:p text:style-name="Normal"><text:span>Article dans une revue</text:span></text:p>
              <text:p text:style-name="Normal"><text:a xlink:type="simple" xlink:href="https://hal.science/hal-01790171v1">hal-0179017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134860v1">L'espace, entre savoirs disciplinaires et compétences transversales</text:a></text:p>
              <text:p text:style-name="Normal"><text:a xlink:type="simple" xlink:href="https://hal.science/search/index/?q=*&amp;authFullName_s=Odile Tripier-Mondancin">Odile Tripier-Mondancin</text:a><text:span>,</text:span><text:a xlink:type="simple" xlink:href="https://hal.science/search/index/?q=*&amp;authFullName_s=Christine Vergnolle Mainar">Christine Vergnolle Mainar</text:a></text:p>
              <text:p text:style-name="Normal"><text:span>Recherches en Didactiques</text:span><text:span>, 2014, Didactiques et disciplines, 18, pp.119-131</text:span></text:p>
              <text:p text:style-name="Normal"><text:span>Article dans une revue</text:span></text:p>
              <text:p text:style-name="Normal"><text:a xlink:type="simple" xlink:href="https://univ-tlse2.hal.science/hal-01134860v1">hal-0113486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1189v1">La question de la projection vers les futurs(s) possible(s) : quels points d'appui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nne Calvet">Anne Calvet</text:a></text:p>
              <text:p text:style-name="Normal"><text:span>Penser l'éducation</text:span><text:span>, 2013, Hors-série décembre 2013, pp.257-273</text:span></text:p>
              <text:p text:style-name="Normal"><text:span>Article dans une revue</text:span></text:p>
              <text:p text:style-name="Normal"><text:a xlink:type="simple" xlink:href="https://univ-tlse2.hal.science/hal-01511189v1">hal-01511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7v1">L'OHM : un outil pédagogique pertinent pour la prise en compte des temporalité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Raphael Chalmeau">Raphael Chalmeau</text:a></text:p>
              <text:p text:style-name="Normal"><text:span>Ariège, terre de science, Regards croisés de chercheurs sur un territoire</text:span><text:span>, 2013, 19 (19), pp. 31</text:span></text:p>
              <text:p text:style-name="Normal"><text:span>Article dans une revue</text:span></text:p>
              <text:p text:style-name="Normal"><text:a xlink:type="simple" xlink:href="https://hal.science/hal-01790197v1">hal-0179019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3470v1">Environnement et disciplines scolaires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Natures Sciences Sociétés</text:span><text:span>, 2008, 16, pp.60 - 66.<text:s/></text:span><text:a xlink:type="simple" xlink:href="https://dx.doi.org/10.1051/nss:2008027">⟨10.1051/nss:2008027⟩</text:a></text:p>
              <text:p text:style-name="Normal"><text:span>Article dans une revue</text:span></text:p>
              <text:p text:style-name="Normal"><text:a xlink:type="simple" xlink:href="https://univ-tlse2.hal.science/hal-01513470v1">hal-0151347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617469v1">La difficile prise en charge de l'interface nature-société dans la géographie scolaire française : l'échec de l'introduction du concept de géosystèm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obert Sourp">Robert Sourp</text:a></text:p>
              <text:p text:style-name="Normal"><text:span>L'Information géographique</text:span><text:span>, 2006, 70 (3), pp.16-32</text:span></text:p>
              <text:p text:style-name="Normal"><text:span>Article dans une revue</text:span></text:p>
              <text:p text:style-name="Normal"><text:a xlink:type="simple" xlink:href="https://univ-tlse2.hal.science/hal-02617469v1">hal-0261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642v1">Présentation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astagnet-Lars Framespa">Castagnet-Lars Framespa</text:a><text:span>,</text:span><text:a xlink:type="simple" xlink:href="https://hal.science/search/index/?q=*&amp;authFullName_s=Christine Vergnolle-Mainar">Christine Vergnolle-Mainar</text:a></text:p>
              <text:p text:style-name="Normal"><text:span>Spirale - Revue de Recherches en Éducation<text:s/></text:span><text:span>, 2005, 8 (76, numéro spécidal "les enseignants et l'hybridation des savoirs"), pp.3-8</text:span></text:p>
              <text:p text:style-name="Normal"><text:span>Article dans une revue</text:span></text:p>
              <text:p text:style-name="Normal"><text:a xlink:type="simple" xlink:href="https://hal.science/hal-05290642v1">hal-052906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1206v1">El papel de las finalidades civicas en los temas de geografia que se ensenan en Francia : el ejemplo de los Pirineos en la educacion secundaria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obert Sourp">Robert Sourp</text:a></text:p>
              <text:p text:style-name="Normal"><text:span>Ensenanza de las ciencias sociales</text:span><text:span>, 2005, 4, pp.33-38</text:span></text:p>
              <text:p text:style-name="Normal"><text:span>Article dans une revue</text:span></text:p>
              <text:p text:style-name="Normal"><text:a xlink:type="simple" xlink:href="https://univ-tlse2.hal.science/hal-01511206v1">hal-0151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091v1">Les formes de scientificité dans la géographie enseignée L'évolution du discours scolaire sur les Pyrénées françaises (1872-1970)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Robert Sourp">Robert Sourp</text:a></text:p>
              <text:p text:style-name="Normal"><text:span>L'Information géographique</text:span><text:span>, 2004, 68, pp.173 - 190.<text:s/></text:span><text:a xlink:type="simple" xlink:href="https://dx.doi.org/10.3406/ingeo.2004.2944">⟨10.3406/ingeo.2004.2944⟩</text:a></text:p>
              <text:p text:style-name="Normal"><text:span>Article dans une revue</text:span></text:p>
              <text:p text:style-name="Normal"><text:a xlink:type="simple" xlink:href="https://hal.science/hal-03166091v1">hal-03166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262v1">Deux ouvrages en didactique de la géographie : Micheline Roumégous, Didactique de la géographie, Enjeux, résistances, innovations ; Pascal Clerc, La culture scolaire en géographie, Le monde dans la classe</text:a></text:p>
              <text:p text:style-name="Normal"><text:a xlink:type="simple" xlink:href="https://hal.science/search/index/?q=*&amp;authFullName_s=Robert Sourp">Robert Sourp</text:a><text:span>,</text:span><text:a xlink:type="simple" xlink:href="https://hal.science/search/index/?q=*&amp;authFullName_s=Christine Vergnolle Mainar">Christine Vergnolle Mainar</text:a></text:p>
              <text:p text:style-name="Normal"><text:span>Sud-Ouest Européen</text:span><text:span>, 2003, pp.122-12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66262v1">hal-0316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998v1">Articulation entre recherche et enseignement : un atout pour la géomorphologi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Annales de géographie</text:span><text:span>, 1998, 107 (603), pp.531-539</text:span></text:p>
              <text:p text:style-name="Normal"><text:span>Article dans une revue</text:span></text:p>
              <text:p text:style-name="Normal"><text:a xlink:type="simple" xlink:href="https://hal.science/hal-03165998v1">hal-0316599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299663v1">UN ÉTAT DES RECHERCHES SUR L'ÉROSION</text:a></text:p>
              <text:p text:style-name="Normal"><text:a xlink:type="simple" xlink:href="https://hal.science/search/index/?q=*&amp;authFullName_s=Christine Vergnolle-Mainar">Christine Vergnolle-Mainar</text:a></text:p>
              <text:p text:style-name="Normal"><text:span>1990, pp.175-176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tlse2.hal.science/hal-03299663v1">hal-032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05v1">Géométrie du remplissage sédimentaire des bassins de Sarria et Monforte ( Galice, Espagne ) et évolution géomorphologique régional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Mélanges de la Casa de Velázquez</text:span><text:span>, 1985, 21, pp.331 - 346.<text:s/></text:span><text:a xlink:type="simple" xlink:href="https://dx.doi.org/10.3406/casa.1985.2449">⟨10.3406/casa.1985.2449⟩</text:a></text:p>
              <text:p text:style-name="Normal"><text:span>Article dans une revue</text:span></text:p>
              <text:p text:style-name="Normal"><text:a xlink:type="simple" xlink:href="https://hal.science/hal-03166105v1">hal-0316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6125v1">Lithostratigraphie des Bassins Tertiaires du Nord-Est de la Galice (Espagne)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Mélanges de la Casa de Velázquez</text:span><text:span>, 1984, 20, pp.371 - 392.<text:s/></text:span><text:a xlink:type="simple" xlink:href="https://dx.doi.org/10.3406/casa.1984.2423">⟨10.3406/casa.1984.2423⟩</text:a></text:p>
              <text:p text:style-name="Normal"><text:span>Article dans une revue</text:span></text:p>
              <text:p text:style-name="Normal"><text:a xlink:type="simple" xlink:href="https://hal.science/hal-03166125v1">hal-03166125v1</text:a></text:p>
            </table:table-cell>
          </table:table-row>
        </table:table>
        <text:p text:style-name="P10"/>
        <text:p text:style-name="Heading2"><text:span text:style-name="T4">Communication dans un congrès (40)</text:span></text:p>
        <text:p text:style-name="P12"/>
        <table:table table:name="a6cbe7" table:style-name="a6cbe7">
          <table:table-column table:style-name="a6cbe7.0"/>
          <table:table-row>
            <table:table-cell office:value-type="string">
              <text:p text:style-name="Normal"><text:a xlink:type="simple" xlink:href="https://hal.science/hal-05155900v1">Arpenter le temps pour développer une culture du risqu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 Mainar">Christine Vergnolle Mainar</text:a></text:p>
              <text:p text:style-name="Normal"><text:span>Autour de l'aïgat de juin 1875 dans le Sud-Ouest de la France : quels apports des grandes crues du passé à la gestion actuelle du risque ?</text:span><text:span>, Jun 2025, Toulouse, France</text:span></text:p>
              <text:p text:style-name="Normal"><text:span>Communication dans un congrès</text:span></text:p>
              <text:p text:style-name="Normal"><text:a xlink:type="simple" xlink:href="https://hal.science/hal-05155900v1">hal-0515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275v1">Hybridation des savoirs entre disciplines scolaires dans le champ de l'environnement et du développement durable : prise en compte de la circulation des concepts entre les disciplines</text:a></text:p>
              <text:p text:style-name="Normal"><text:a xlink:type="simple" xlink:href="https://hal.science/search/index/?q=*&amp;authFullName_s=Christine Vergnolle-Mainar">Christine Vergnolle-Mainar</text:a></text:p>
              <text:p text:style-name="Normal"><text:span>Colloque international des didactiques, de l'histoire, de la géographie et de l'éducation à la citoyenneté</text:span><text:span>, GEODE-FRAMESPA-UT2J-INSPE TOP, Mar 2022, Toulouse, France. pp.272-287,<text:s/></text:span><text:a xlink:type="simple" xlink:href="https://dx.doi.org/10.26147/geode.act.mq61-5359">⟨10.26147/geode.act.mq61-5359⟩</text:a></text:p>
              <text:p text:style-name="Normal"><text:span>Communication dans un congrès</text:span></text:p>
              <text:p text:style-name="Normal"><text:a xlink:type="simple" xlink:href="https://hal.science/hal-04208275v1">hal-0420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75v1">Rétrospective sur 10 ans de recherche dans un Observatoire Hommes-Milieux : enjeux éducatifs des sorties dans l'environnement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Christine Vergnolle-Mainar">Christine Vergnolle-Mainar</text:a></text:p>
              <text:p text:style-name="Normal"><text:span>5èmes journées des INSPE d'Occitanie</text:span><text:span>, Jun 2023, Agde, France</text:span></text:p>
              <text:p text:style-name="Normal"><text:span>Communication dans un congrès</text:span></text:p>
              <text:p text:style-name="Normal"><text:a xlink:type="simple" xlink:href="https://hal.science/hal-04528975v1">hal-0452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79v1">Sortir sur le terrain avec les élèves de l'école primaire : une immersion dans la complexité du territoire ?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Elsa Filâtre">Elsa Filâtre</text:a><text:span>et al.</text:span></text:p>
              <text:p text:style-name="Normal"><text:span>Rencontres internationales de la classe dehors</text:span><text:span>, Apr 2023, Poitiers, France</text:span></text:p>
              <text:p text:style-name="Normal"><text:span>Communication dans un congrès</text:span></text:p>
              <text:p text:style-name="Normal"><text:a xlink:type="simple" xlink:href="https://hal.science/hal-04528779v1">hal-04528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03v1">Comment former des enseignants d’histoire et de géographie ?</text:a></text:p>
              <text:p text:style-name="Normal"><text:a xlink:type="simple" xlink:href="https://hal.science/search/index/?q=*&amp;authFullName_s=Brice Gruet">Brice Gruet</text:a><text:span>,</text:span><text:a xlink:type="simple" xlink:href="https://hal.science/search/index/?q=*&amp;authFullName_s=Christine Vergnolle Mainar">Christine Vergnolle Mainar</text:a></text:p>
              <text:p text:style-name="Normal"><text:span>A quoi sert la géographie</text:span><text:span>, Comité National Français de Géographie, Apr 2022, Paris Sorbonne, France</text:span></text:p>
              <text:p text:style-name="Normal"><text:span>Communication dans un congrès</text:span></text:p>
              <text:p text:style-name="Normal"><text:a xlink:type="simple" xlink:href="https://hal.science/hal-04809003v1">hal-04809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81v1">La démarche d’enquête au service d’une culture du risque ».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hristine Vergnolle-Mainar">Christine Vergnolle-Mainar</text:a></text:p>
              <text:p text:style-name="Normal"><text:span>Colloque UGI-CGE : enseigner la géographie, défis présents et à venir</text:span><text:span>, Jul 2022, Rennes, France</text:span></text:p>
              <text:p text:style-name="Normal"><text:span>Communication dans un congrès</text:span></text:p>
              <text:p text:style-name="Normal"><text:a xlink:type="simple" xlink:href="https://hal.science/hal-04048181v1">hal-04048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16v1">Conception et usages de ressources didactiques : Des ressources disciplinaires classiques … à des ressources a-disciplinaires à construir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Catherine Bruguiere">Catherine Bruguiere</text:a></text:p>
              <text:p text:style-name="Normal"><text:span>Colloque Rendez-Vous en Didactique</text:span><text:span>, Laboratoire LDAR, May 2022, Paris, France</text:span></text:p>
              <text:p text:style-name="Normal"><text:span>Communication dans un congrès</text:span></text:p>
              <text:p text:style-name="Normal"><text:a xlink:type="simple" xlink:href="https://hal.science/hal-04809016v1">hal-0480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45v1">Le territoire comme ressource éducativ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4èmes Journées académiques de l’innovation</text:span><text:span>, Rectorat de l'académie de Toulouse, Apr 2021, Toulouse, France</text:span></text:p>
              <text:p text:style-name="Normal"><text:span>Communication dans un congrès</text:span></text:p>
              <text:p text:style-name="Normal"><text:a xlink:type="simple" xlink:href="https://hal.science/hal-04809145v1">hal-0480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891v1">Une éducation aux risques dans la vallée du Bastan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J.-Y. Léna">J.-Y. Léna</text:a><text:span>et al.</text:span></text:p>
              <text:p text:style-name="Normal"><text:span>ohmpyr2020 : Séminaire de restitution des projets 2018-2019 de l'OHM Pyrénées Haut Vicdessos 2020</text:span><text:span>, CNRS UMR 5602 GEODE, Jan 2020, Toulouse, France</text:span></text:p>
              <text:p text:style-name="Normal"><text:span>Communication dans un congrès</text:span></text:p>
              <text:p text:style-name="Normal"><text:a xlink:type="simple" xlink:href="https://hal.science/hal-02467891v1">hal-02467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118v1">« Questions sociales ordinaires », Enjeux pour l’enseignement et les recherches en didactiqu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Séminaire du laboratoire LDAR</text:span><text:span>, laboratoire LDAR, Feb 2020, Paris, France</text:span></text:p>
              <text:p text:style-name="Normal"><text:span>Communication dans un congrès</text:span></text:p>
              <text:p text:style-name="Normal"><text:a xlink:type="simple" xlink:href="https://hal.science/hal-04809118v1">hal-0480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87v1">Le paysage environnant les stations thermales des Pyrénées : une dimension thérapeutique ?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Christine Vergnolle Mainar">Christine Vergnolle Mainar</text:a></text:p>
              <text:p text:style-name="Normal"><text:span>Colloque international FEDER TCV-PYR « Patrimoine du tourisme, du thermalisme et de la villégiature en montagne (XVIIIe-XXIe siècle) : histoire et devenir à la croisée des sciences »,</text:span><text:span>, Université Toulouse Jean Jaurès, Oct 2020, Toulouse, France</text:span></text:p>
              <text:p text:style-name="Normal"><text:span>Communication dans un congrès</text:span></text:p>
              <text:p text:style-name="Normal"><text:a xlink:type="simple" xlink:href="https://hal.science/hal-04808987v1">hal-048089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448v1">Projets éducatifs sur le changement et les temporalités dans le territoire de proximité : quel bilan pour les enseignants ?</text:a></text:p>
              <text:p text:style-name="Normal"><text:a xlink:type="simple" xlink:href="https://hal.science/search/index/?q=*&amp;authFullName_s=Anne Calvet">Anne Calvet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Myriam Piquemal">Myriam Piquemal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Jean Yves Lena">Jean Yves Lena</text:a><text:span>et al.</text:span></text:p>
              <text:p text:style-name="Normal"><text:span>Changements et transitions : enjeux pour les éducations à l'environnment et au développement durable</text:span><text:span>, GEODE, EFTS, ENSFEA, AEF, ESPE, Nov 2017, Toulouse, France. pp.44-56,<text:s/></text:span><text:a xlink:type="simple" xlink:href="https://dx.doi.org/10.26147/geode.act.3ar5-zk08">⟨10.26147/geode.act.3ar5-zk08⟩</text:a></text:p>
              <text:p text:style-name="Normal"><text:span>Communication dans un congrès</text:span></text:p>
              <text:p text:style-name="Normal"><text:a xlink:type="simple" xlink:href="https://univ-tlse2.hal.science/hal-02164448v1">hal-02164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07v1">Eléments de réflexion sur un curriculum intégrant les acteurs du territoire où vivent les élèves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Table-ronde « curriculum : quelles mises en œuvre, quels équilibres, quelles frontières ? »</text:span><text:span>, Université Paris Descartes, Jan 2019, Paris, France</text:span></text:p>
              <text:p text:style-name="Normal"><text:span>Communication dans un congrès</text:span></text:p>
              <text:p text:style-name="Normal"><text:a xlink:type="simple" xlink:href="https://hal.science/hal-04808907v1">hal-0480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42v1">Visibilité du paysage et mobilité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Anne Calvet">Anne Calvet</text:a></text:p>
              <text:p text:style-name="Normal"><text:span>7èmes rencontres avec les scientifiques du Parc Naturel des Pyrénées ariégeoises</text:span><text:span>, Parc Naturel Régional des Pyrénées ariégeoise, Oct 2019, Saint-Girons (09), France</text:span></text:p>
              <text:p text:style-name="Normal"><text:span>Communication dans un congrès</text:span></text:p>
              <text:p text:style-name="Normal"><text:a xlink:type="simple" xlink:href="https://hal.science/hal-04809042v1">hal-0480904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546v2">Conclusions du colloque « Changements et transitions : enjeux pour les éducations à l'environnement et au développement durable », Toulouse 7-8-9 novembre 2017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Laurence Simonneaux">Laurence Simonneaux</text:a></text:p>
              <text:p text:style-name="Normal"><text:span>Changements et transitions : enjeux pour les éducations à l'environnement et au développement durable</text:span><text:span>, GEODE, EFTS, ENSFEA, AEF, ESPE, Nov 2017, Toulouse, France. pp.219-220,<text:s/></text:span><text:a xlink:type="simple" xlink:href="https://dx.doi.org/10.26147/geode.act.b6xk-8a74">⟨10.26147/geode.act.b6xk-8a74⟩</text:a></text:p>
              <text:p text:style-name="Normal"><text:span>Communication dans un congrès</text:span></text:p>
              <text:p text:style-name="Normal"><text:a xlink:type="simple" xlink:href="https://univ-tlse2.hal.science/hal-02164546v2">hal-021645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13v1">Conclusions du colloqu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Laurence Simonnneaux">Laurence Simonnneaux</text:a></text:p>
              <text:p text:style-name="Normal"><text:span>Colloque "Changements et transitions : enjeux pour les éducations à l'environnement et au développement durable", Toulouse 7-8-9 novembre 2017.</text:span><text:span>, GEODE UMR 5602; ENSFEA, Nov 2017, Toulouse, France. pp.219-220,<text:s/></text:span><text:a xlink:type="simple" xlink:href="https://dx.doi.org/10.26147/geode.act.m8k9-vz61">⟨10.26147/geode.act.m8k9-vz61⟩</text:a></text:p>
              <text:p text:style-name="Normal"><text:span>Communication dans un congrès</text:span></text:p>
              <text:p text:style-name="Normal"><text:a xlink:type="simple" xlink:href="https://hal.science/hal-04820813v1">hal-048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65v1">Penser le futur d'un territoire : enjeux, difficultés et leviers pour une approche dans l'enseignement primaire et secondair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Journée d’étude « Les territoires de demain (urbains et ruraux) : approche géographique et interdisciplinaire »</text:span><text:span>, Comité National Français de Géographie et INSPE de Rennes, Oct 2019, Rennes, France</text:span></text:p>
              <text:p text:style-name="Normal"><text:span>Communication dans un congrès</text:span></text:p>
              <text:p text:style-name="Normal"><text:a xlink:type="simple" xlink:href="https://hal.science/hal-04809065v1">hal-0480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090v1">Les stations thermales des Pyrénées françaises et leurs sites : réﬂexions pour une approche typologique</text:a></text:p>
              <text:p text:style-name="Normal"><text:a xlink:type="simple" xlink:href="https://hal.science/search/index/?q=*&amp;authFullName_s=Jean-Marc Antoine">Jean-Marc Antoine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hann Blanpied">Johann Blanpied</text:a><text:span>,</text:span><text:a xlink:type="simple" xlink:href="https://hal.science/search/index/?q=*&amp;authFullName_s=Gérard Briane">Gérard Briane</text:a><text:span>et al.</text:span></text:p>
              <text:p text:style-name="Normal"><text:span>Thermalisme et patrimoines dans les zones de montagne en Europe du XVIIIe au XXIe siècle</text:span><text:span>, Université de Pau et des Pays de l'Adour, Jun 2019, Pau, France</text:span></text:p>
              <text:p text:style-name="Normal"><text:span>Communication dans un congrès</text:span></text:p>
              <text:p text:style-name="Normal"><text:a xlink:type="simple" xlink:href="https://hal.science/hal-03203090v1">hal-0320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096v1">Regards d’enfants sur la forêt du Vicdessos (Ariège, France) : quelle connaissance de son passé, pour quel(s) futur(s)?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Séminaire d'éducation à l'environnement de l'Université du Québec à Montréal</text:span><text:span>, Université du Québec à Montréal, Sep 2019, Montreal Canada, Canada</text:span></text:p>
              <text:p text:style-name="Normal"><text:span>Communication dans un congrès</text:span></text:p>
              <text:p text:style-name="Normal"><text:a xlink:type="simple" xlink:href="https://hal.science/hal-04809096v1">hal-048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933v1">Du développement durable aux changements globaux et à la transition écologique : appréhender les changements environnements par le prisme sociétal</text:a></text:p>
              <text:p text:style-name="Normal"><text:a xlink:type="simple" xlink:href="https://hal.science/search/index/?q=*&amp;authFullName_s=Leininger-Frezal Caroline">Leininger-Frezal Caroline</text:a><text:span>,</text:span><text:a xlink:type="simple" xlink:href="https://hal.science/search/index/?q=*&amp;authFullName_s=Florence Giry">Florence Giry</text:a><text:span>,</text:span><text:a xlink:type="simple" xlink:href="https://hal.science/search/index/?q=*&amp;authFullName_s=Eliane Perrin">Eliane Perrin</text:a><text:span>,</text:span><text:a xlink:type="simple" xlink:href="https://hal.science/search/index/?q=*&amp;authFullName_s=Christine Vergnolle Mainar">Christine Vergnolle Mainar</text:a></text:p>
              <text:p text:style-name="Normal"><text:span>Colloque international des didactiques de l’histoire, de la géographie et de la citoyenneté, Genève</text:span><text:span>, Université de Genève, Jun 2019, Genève, Suisse</text:span></text:p>
              <text:p text:style-name="Normal"><text:span>Communication dans un congrès</text:span></text:p>
              <text:p text:style-name="Normal"><text:a xlink:type="simple" xlink:href="https://hal.science/hal-04808933v1">hal-0480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93v1">Quel degré d’intégration des ODD à l’école ? Analyse des programmes scolaires français et point de vue d’enseignants, de stagiaires et de formateurs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David Bédouret">David Bédouret</text:a></text:p>
              <text:p text:style-name="Normal"><text:span>: Quels curriculum(a) pour les objectifs de développement durable ? Dialogues Nord/sud pour penser l’éducation à l’anthropocène</text:span><text:span>, Apr 2018, Montpellier, France</text:span></text:p>
              <text:p text:style-name="Normal"><text:span>Communication dans un congrès</text:span></text:p>
              <text:p text:style-name="Normal"><text:a xlink:type="simple" xlink:href="https://hal.science/hal-04048193v1">hal-04048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189v1">Arpenter le temps pour aider les élèves à se projeter dans le futur (variations autour du modèle « TempTerI3 » en EDD).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David Bédouret">David Bédouret</text:a><text:span>et al.</text:span></text:p>
              <text:p text:style-name="Normal"><text:span>Journées scientifiques des ESPE d’Occitanie</text:span><text:span>, Jun 2018, Narbonne, France</text:span></text:p>
              <text:p text:style-name="Normal"><text:span>Communication dans un congrès</text:span></text:p>
              <text:p text:style-name="Normal"><text:a xlink:type="simple" xlink:href="https://hal.science/hal-04048189v1">hal-04048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17v1">Le territoire comme révélateur des enjeux des « éducations à » : étude de cas de l’éducation au développement durable et au patrimoine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85ième Congrès de l'ACFAS (Association canadienne-française pour l’avancement des sciences)</text:span><text:span>, Université McGill et l’Acfas, May 2017, Montréal, Canada</text:span></text:p>
              <text:p text:style-name="Normal"><text:span>Communication dans un congrès</text:span></text:p>
              <text:p text:style-name="Normal"><text:a xlink:type="simple" xlink:href="https://hal.science/hal-02314817v1">hal-0231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898v1">Imaginer le territoire de demain : le patrimoine comme levier de changement en EDD</text:a></text:p>
              <text:p text:style-name="Normal"><text:a xlink:type="simple" xlink:href="https://hal.science/search/index/?q=*&amp;authFullName_s=C. Vergnolle Mainar">C. Vergnolle Mainar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. Calvet">A. Calvet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R. Chalmeau">R. Chalmeau</text:a></text:p>
              <text:p text:style-name="Normal"><text:span>Colloque international "Changements et transitions enjeux pour les EEDD"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2977898v1">hal-02977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94v1">L’éducation au développement durable et le territoire : vers de nouvelles références ?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Colloque internationalde didactique de l’histoire, de la géographie et de l’éducation à la citoyenneté</text:span><text:span>, Oct 2017, Bordeaux, France</text:span></text:p>
              <text:p text:style-name="Normal"><text:span>Communication dans un congrès</text:span></text:p>
              <text:p text:style-name="Normal"><text:a xlink:type="simple" xlink:href="https://hal.science/hal-02314794v1">hal-02314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3883v1">Imaginer le territoire de demain : le patrimoine comme levier de changement en Éducation au développement durable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Raphaël Chalmeau">Raphaël Chalmeau</text:a></text:p>
              <text:p text:style-name="Normal"><text:span>Séminaire annuel de restitution de l’Observatoire Hommes-Milieux du Bassin Minier de Provence</text:span><text:span>, Oct 2017, Bouc-Bel-Air, France</text:span></text:p>
              <text:p text:style-name="Normal"><text:span>Communication dans un congrès</text:span></text:p>
              <text:p text:style-name="Normal"><text:a xlink:type="simple" xlink:href="https://hal.science/hal-04623883v1">hal-0462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871v1">Utilisation de photographies répétées en école primaire, pour développer une implication des enfants dans leur territoire</text:a></text:p>
              <text:p text:style-name="Normal"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. Calvet">A. Calvet</text:a><text:span>,</text:span><text:a xlink:type="simple" xlink:href="https://hal.science/search/index/?q=*&amp;authFullName_s=Raphaël Chalmeau">Raphaël Chalmeau</text:a><text:span>et al.</text:span></text:p>
              <text:p text:style-name="Normal"><text:span>Séminaire OHM-Haut Vicdessos</text:span><text:span>, Mar 2017, Toulouse, France</text:span></text:p>
              <text:p text:style-name="Normal"><text:span>Communication dans un congrès</text:span></text:p>
              <text:p text:style-name="Normal"><text:a xlink:type="simple" xlink:href="https://hal.science/hal-04619871v1">hal-04619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91v1">La territorialisation de l’éducation au développement durable comme condition favorable à la compréhension des enjeux de la transition ? L’exemple de la COP 47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Colloque National « Changements et transitions : enjeux pour les éducations à l’environnement et au développement durable »</text:span><text:span>, Nov 2017, Toulouse, France</text:span></text:p>
              <text:p text:style-name="Normal"><text:span>Communication dans un congrès</text:span></text:p>
              <text:p text:style-name="Normal"><text:a xlink:type="simple" xlink:href="https://hal.science/hal-02314791v1">hal-023147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13480v1">Le développement durable, son éducation et ses valeurs : quelles représentations des étudiants selon les filières ?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J.-Y. Léna">J.-Y. Léna</text:a></text:p>
              <text:p text:style-name="Normal"><text:span>6ème colloque international du RIFEFF</text:span><text:span>, Jul 2015, Patras, Grèce. pp.656-668</text:span></text:p>
              <text:p text:style-name="Normal"><text:span>Communication dans un congrès</text:span></text:p>
              <text:p text:style-name="Normal"><text:a xlink:type="simple" xlink:href="https://univ-tlse2.hal.science/hal-01513480v1">hal-01513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82v1">L’éducation au développement durable comme levier de développement local : l’exemple de Couthures-sur-Garonne, « les Gens de Garonne »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Vincent Robin">Vincent Robin</text:a><text:span>,</text:span><text:a xlink:type="simple" xlink:href="https://hal.science/search/index/?q=*&amp;authFullName_s=Christine Vergnolle Mainar">Christine Vergnolle Mainar</text:a></text:p>
              <text:p text:style-name="Normal"><text:span>Colloque international francophone - Eduquer et Former au monde de demain : De la créativité à l’innovation dans les dispositifs et les pratiques pédagogiques et professionnelles</text:span><text:span>, Apr 2016, Clermont-Ferrand, France</text:span></text:p>
              <text:p text:style-name="Normal"><text:span>Communication dans un congrès</text:span></text:p>
              <text:p text:style-name="Normal"><text:a xlink:type="simple" xlink:href="https://hal.science/hal-02314782v1">hal-0231478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60880v1">Une ingénierie éducative innovante pour travailler des compétences en EDD dans le cadre d'un Observatoire Hommes Milieux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Anne Calvet">Anne Calvet</text:a></text:p>
              <text:p text:style-name="Normal"><text:span>6ème colloque international du RIFEFF</text:span><text:span>, Jul 2015, Patras, Grèce. pp.702-711</text:span></text:p>
              <text:p text:style-name="Normal"><text:span>Communication dans un congrès</text:span></text:p>
              <text:p text:style-name="Normal"><text:a xlink:type="simple" xlink:href="https://univ-tlse2.hal.science/hal-01360880v1">hal-0136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58v1">Changement et temporalités en EDD. La forêt en Vicdessos : de l'expérimentation au modèl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J.-Y. Léna">J.-Y. Léna</text:a></text:p>
              <text:p text:style-name="Normal"><text:span>Séminaire de restitution des projets 2014 à Toulouse le 08/12/2015</text:span><text:span>, 2015, Toulouse, France</text:span></text:p>
              <text:p text:style-name="Normal"><text:span>Communication dans un congrès</text:span></text:p>
              <text:p text:style-name="Normal"><text:a xlink:type="simple" xlink:href="https://hal.science/hal-01790158v1">hal-0179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392v1">Intelligence territoriale et éducation au développement durable:une vision systémique de l'éducation au développement durable au service du territoire</text:a></text:p>
              <text:p text:style-name="Normal"><text:a xlink:type="simple" xlink:href="https://hal.science/search/index/?q=*&amp;authFullName_s=Denis Dessagne">Denis Dessagne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incent Robin">Vincent Robin</text:a></text:p>
              <text:p text:style-name="Normal"><text:span>Colloque International Francophone Former au Monde de Demain</text:span><text:span>, ESPE d'Auvergne, Université Blaise Pascal, Apr 2015, Chamalières, France</text:span></text:p>
              <text:p text:style-name="Normal"><text:span>Communication dans un congrès</text:span></text:p>
              <text:p text:style-name="Normal"><text:a xlink:type="simple" xlink:href="https://hal.science/hal-01338392v1">hal-0133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61v1">Changement et temporalités en éducation au développement durable : une recherche collaborative sur l'évolution de la ressource eau en haut Vicdessos</text:a></text:p>
              <text:p text:style-name="Normal"><text:a xlink:type="simple" xlink:href="https://hal.science/search/index/?q=*&amp;authFullName_s=A. Calvet">A. Calvet</text:a><text:span>,</text:span><text:a xlink:type="simple" xlink:href="https://hal.science/search/index/?q=*&amp;authFullName_s=R. Chalmeau">R. Chalmeau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C. Vergnolle-Mainar">C. Vergnolle-Mainar</text:a></text:p>
              <text:p text:style-name="Normal"><text:span>Séminaire de restitution des projets financés en 2012/2013 de l’OHM Pyrénées Haut Vicdessos</text:span><text:span>, Dec 2014, Toulouse, France</text:span></text:p>
              <text:p text:style-name="Normal"><text:span>Communication dans un congrès</text:span></text:p>
              <text:p text:style-name="Normal"><text:a xlink:type="simple" xlink:href="https://hal.science/hal-02977961v1">hal-0297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41v1">Education au développement durable (EDD) : prise en compte du changement et des temporalités dans les territoires du Haut-Vicdessos (Ariège)</text:a></text:p>
              <text:p text:style-name="Normal"><text:a xlink:type="simple" xlink:href="https://hal.science/search/index/?q=*&amp;authFullName_s=C. Vergnolle-Mainar">C. Vergnolle-Mainar</text:a><text:span>,</text:span><text:a xlink:type="simple" xlink:href="https://hal.science/search/index/?q=*&amp;authFullName_s=J.-Y. Léna">J.-Y. Léna</text:a></text:p>
              <text:p text:style-name="Normal"><text:span>Séminaire annuel du LabEx DRIIHM (Dispositif de Recherche Interdisciplinaire sur les Interactions Hommes-Milieux) / International Symposium of LabEx DRIIHM (Inter-Disciplinary Research Facility on Human-Environment Interactions) ANR-11-LABX-0010</text:span><text:span>, Jun 2014, Montpellier, France</text:span></text:p>
              <text:p text:style-name="Normal"><text:span>Communication dans un congrès</text:span></text:p>
              <text:p text:style-name="Normal"><text:a xlink:type="simple" xlink:href="https://hal.science/hal-02977941v1">hal-0297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904v1">La projection vers le futur en éducation au développement durable : l'évolution des paysages. Expérimentation à l’école primaire de Vicdessos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Calvet A.">Calvet A.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Raphaël Chalmeau">Raphaël Chalmeau</text:a></text:p>
              <text:p text:style-name="Normal"><text:span>Fête de la Science 2013</text:span><text:span>, 2013, Ajaccio, France</text:span></text:p>
              <text:p text:style-name="Normal"><text:span>Communication dans un congrès</text:span></text:p>
              <text:p text:style-name="Normal"><text:a xlink:type="simple" xlink:href="https://hal.science/hal-03046904v1">hal-0304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90v1">La projection vers le futur en Education au Développement Durable : entre incertitude et réalité</text:a></text:p>
              <text:p text:style-name="Normal"><text:a xlink:type="simple" xlink:href="https://hal.science/search/index/?q=*&amp;authFullName_s=Marie-Pierre Julien">Marie-Pierre Julien</text:a><text:span>,</text:span><text:a xlink:type="simple" xlink:href="https://hal.science/search/index/?q=*&amp;authFullName_s=Raphael Chalmeau">Raphael Chalmeau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J.-Y. Léna">J.-Y. Léna</text:a></text:p>
              <text:p text:style-name="Normal"><text:span>Colloque international du RIFEFF « la francophonie universitaire en question »</text:span><text:span>, Réseau international francophone des établissements de formation de formateurs, Dec 2013, Hanoï, Vietnam</text:span></text:p>
              <text:p text:style-name="Normal"><text:span>Communication dans un congrès</text:span></text:p>
              <text:p text:style-name="Normal"><text:a xlink:type="simple" xlink:href="https://hal.science/hal-01790190v1">hal-01790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179v1">« Recherches collaboratives » en éducation à l’environnement et au développement durable : la question de la transférabilité de l’ingénierie éducative d’un territoire à un autr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Séminaire national de formation en éducation à l’environnement et au développement durable</text:span><text:span>, IFREE, Dec 2013, Poitiers, France</text:span></text:p>
              <text:p text:style-name="Normal"><text:span>Communication dans un congrès</text:span></text:p>
              <text:p text:style-name="Normal"><text:a xlink:type="simple" xlink:href="https://hal.science/hal-01790179v1">hal-0179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78v1">Le travail de l’école de Vicdessos avec l’OHM</text:a></text:p>
              <text:p text:style-name="Normal"><text:a xlink:type="simple" xlink:href="https://hal.science/search/index/?q=*&amp;authFullName_s=C. Vergnolle-Mainar">C. Vergnolle-Mainar</text:a><text:span>,</text:span><text:a xlink:type="simple" xlink:href="https://hal.science/search/index/?q=*&amp;authFullName_s=Marie-Pierre Julien">Marie-Pierre Julien</text:a></text:p>
              <text:p text:style-name="Normal"><text:span>Séminaire de restitution des projets financés en 2011/2012 de l’OHM Pyrénées Haut Vicdessos</text:span><text:span>, Oct 2012, Auzat, France</text:span></text:p>
              <text:p text:style-name="Normal"><text:span>Communication dans un congrès</text:span></text:p>
              <text:p text:style-name="Normal"><text:a xlink:type="simple" xlink:href="https://hal.science/hal-02977978v1">hal-029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950v1">Construction de la perception du changement à l’école primaire, dans une perspective d’éducation au développement durable</text:a></text:p>
              <text:p text:style-name="Normal"><text:a xlink:type="simple" xlink:href="https://hal.science/search/index/?q=*&amp;authFullName_s=A. Calvet">A. Calvet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C. Vergnolle-Mainar">C. Vergnolle-Mainar</text:a></text:p>
              <text:p text:style-name="Normal"><text:span>Séminaire de restitution des projets financés en 2011/2012 de l’OHM Pyrénées Haut Vicdessos</text:span><text:span>, Sep 2012, Toulouse, France</text:span></text:p>
              <text:p text:style-name="Normal"><text:span>Communication dans un congrès</text:span></text:p>
              <text:p text:style-name="Normal"><text:a xlink:type="simple" xlink:href="https://hal.science/hal-02977950v1">hal-02977950v1</text:a></text:p>
            </table:table-cell>
          </table:table-row>
        </table:table>
        <text:p text:style-name="P13"/>
        <text:p text:style-name="Heading2"><text:span text:style-name="T5">Notice d’encyclopédie ou de dictionnaire (2)</text:span></text:p>
        <text:p text:style-name="P15"/>
        <table:table table:name="0b15ad" table:style-name="0b15ad">
          <table:table-column table:style-name="0b15ad.0"/>
          <table:table-row>
            <table:table-cell office:value-type="string">
              <text:p text:style-name="Normal"><text:a xlink:type="simple" xlink:href="https://hal.science/hal-04809211v1">Interdisciplinarité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"Les éducations à", dictionnaire critique des enjeux et concepts, édition revue et augmentée</text:span><text:span>, 2024, pp.692-697</text:span></text:p>
              <text:p text:style-name="Normal"><text:span>Notice d’encyclopédie ou de dictionnaire</text:span></text:p>
              <text:p text:style-name="Normal"><text:a xlink:type="simple" xlink:href="https://hal.science/hal-04809211v1">hal-04809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228v1">Temporalités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"Les éducations à", dictionnaire critique des enjeux et concepts, édition revue et augmentée</text:span><text:span>, 2024, pp.692-697</text:span></text:p>
              <text:p text:style-name="Normal"><text:span>Notice d’encyclopédie ou de dictionnaire</text:span></text:p>
              <text:p text:style-name="Normal"><text:a xlink:type="simple" xlink:href="https://hal.science/hal-04809228v1">hal-04809228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abf796" table:style-name="abf796">
          <table:table-column table:style-name="abf796.0"/>
          <table:table-row>
            <table:table-cell office:value-type="string">
              <text:p text:style-name="Normal"><text:a xlink:type="simple" xlink:href="https://hal.science/hal-04267034v1">Contextes et conditions de pratiques de savoir émancipatrices à l’École, à partir du cas de la géographie scolaire française</text:a></text:p>
              <text:p text:style-name="Normal"><text:a xlink:type="simple" xlink:href="https://hal.science/search/index/?q=*&amp;authFullName_s=Philippe Charpentier">Philippe Charpentier</text:a><text:span>,</text:span><text:a xlink:type="simple" xlink:href="https://hal.science/search/index/?q=*&amp;authFullName_s=Caroline Leininger-Frézal">Caroline Leininger-Frézal</text:a><text:span>,</text:span><text:a xlink:type="simple" xlink:href="https://hal.science/search/index/?q=*&amp;authFullName_s=Xavier Leroux">Xavier Leroux</text:a><text:span>,</text:span><text:a xlink:type="simple" xlink:href="https://hal.science/search/index/?q=*&amp;authFullName_s=Jean-Charles Buttier">Jean-Charles Buttier</text:a><text:span>,</text:span><text:a xlink:type="simple" xlink:href="https://hal.science/search/index/?q=*&amp;authFullName_s=Jean-François Thémines">Jean-François Thémines</text:a><text:span>et al.</text:span></text:p>
              <text:p text:style-name="Normal"><text:span>Buttier J.-C., Panagiotounakos A.<text:s/></text:span><text:span>Des savoirs pour agir sur le monde. Quels apprentissages des élèves face aux enjeux contemporains ?</text:span><text:span>,<text:s/></text:span><text:a xlink:type="simple" xlink:href="https://www.pug.fr/produit/2084/9782706153099/des-savoirs-pour-agir-sur-le-monde">PUG; Presses Universitaires de Grenoble</text:a><text:span>, pp.27-52, 2023, 978-2-7061-5309-9</text:span></text:p>
              <text:p text:style-name="Normal"><text:span>Chapitre d'ouvrage</text:span></text:p>
              <text:p text:style-name="Normal"><text:a xlink:type="simple" xlink:href="https://hal.science/hal-04267034v1">hal-04267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718v1">Le paysage environnant les stations thermales des Pyrénées : une dimension thérapeutique ?</text:a></text:p>
              <text:p text:style-name="Normal"><text:a xlink:type="simple" xlink:href="https://hal.science/search/index/?q=*&amp;authFullName_s=J.-Y. Léna">J.-Y. Léna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Christine Vergnolle-Mainar">Christine Vergnolle-Mainar</text:a></text:p>
              <text:p text:style-name="Normal"><text:span>Meynen N. Castañer Muñoz E., Jalabert L. (dir.).<text:s/></text:span><text:span>Patrimoine du tourisme thermal et de la villégiature en montagne des Pyrénées et d'ailleurs</text:span><text:span>, Presses Universitaires du Midi, pp.56-67, 2023</text:span></text:p>
              <text:p text:style-name="Normal"><text:span>Chapitre d'ouvrage</text:span></text:p>
              <text:p text:style-name="Normal"><text:a xlink:type="simple" xlink:href="https://hal.science/hal-04569718v1">hal-04569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642v1">L’agrégation de mécanique (1968-2012) : évolution des contenus et configuration d’une discipline technologique.</text:a></text:p>
              <text:p text:style-name="Normal"><text:a xlink:type="simple" xlink:href="https://hal.science/search/index/?q=*&amp;authFullName_s=Abdelkarim Zaid">Abdelkarim Zaid</text:a><text:span>,</text:span><text:a xlink:type="simple" xlink:href="https://hal.science/search/index/?q=*&amp;authFullName_s=Joël Lebeaume">Joël Lebeaume</text:a><text:span>,</text:span><text:a xlink:type="simple" xlink:href="https://hal.science/search/index/?q=*&amp;authFullName_s=Garcia-Debanc Claudine">Garcia-Debanc Claudine</text:a><text:span>,</text:span><text:a xlink:type="simple" xlink:href="https://hal.science/search/index/?q=*&amp;authFullName_s=Christine Vergnolle-Mainar">Christine Vergnolle-Mainar</text:a></text:p>
              <text:p text:style-name="Normal"><text:span>Curricula et disciplines scolaires : changements et reconfigurations.</text:span><text:span>, A paraître</text:span></text:p>
              <text:p text:style-name="Normal"><text:span>Chapitre d'ouvrage</text:span></text:p>
              <text:p text:style-name="Normal"><text:a xlink:type="simple" xlink:href="https://hal.science/hal-03631642v1">hal-0363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411v1">Préface</text:a></text:p>
              <text:p text:style-name="Normal"><text:a xlink:type="simple" xlink:href="https://hal.science/search/index/?q=*&amp;authFullName_s=Jean-Marc Lange">Jean-Marc Lange</text:a><text:span>,</text:span><text:a xlink:type="simple" xlink:href="https://hal.science/search/index/?q=*&amp;authFullName_s=Jean-François Thémines">Jean-François Thémines</text:a><text:span>,</text:span><text:a xlink:type="simple" xlink:href="https://hal.science/search/index/?q=*&amp;authFullName_s=Christine Vergnolle Mainar">Christine Vergnolle Mainar</text:a></text:p>
              <text:p text:style-name="Normal"><text:span>Nicole Durisch Gauthier; Nadine Fink; Alain Pache.<text:s/></text:span><text:span>Former dans un monde en crise. La didactique des sciences humaines et sociales face aux transformations sociétales. Mélanges offerts à Philippe Hertig</text:span><text:span>, Alphil-Presses universitaires suisses, pp.5-8, 2022, 978-2-88930-510-0</text:span></text:p>
              <text:p text:style-name="Normal"><text:span>Chapitre d'ouvrage</text:span></text:p>
              <text:p text:style-name="Normal"><text:a xlink:type="simple" xlink:href="https://hal.science/hal-04233411v1">hal-0423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95v1">Comment former des enseignants d'histoire et de géographie ?</text:a></text:p>
              <text:p text:style-name="Normal"><text:a xlink:type="simple" xlink:href="https://hal.science/search/index/?q=*&amp;authFullName_s=Brice Gruet">Brice Gruet</text:a><text:span>,</text:span><text:a xlink:type="simple" xlink:href="https://hal.science/search/index/?q=*&amp;authFullName_s=Christine Vergnolle Mainar">Christine Vergnolle Mainar</text:a></text:p>
              <text:p text:style-name="Normal"><text:span>Michon P., Pitte J.-R.<text:s/></text:span><text:span>A quoi sert la géographie ?</text:span><text:span>, PUF, pp.297-304, 2021, 9782130833413</text:span></text:p>
              <text:p text:style-name="Normal"><text:span>Chapitre d'ouvrage</text:span></text:p>
              <text:p text:style-name="Normal"><text:a xlink:type="simple" xlink:href="https://hal.science/hal-04233395v1">hal-04233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81v1">Education à l'environnement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Dictionnaire critique de l'anthropocène</text:span><text:span>, CNRS Editions, pp.331-333, 2020</text:span></text:p>
              <text:p text:style-name="Normal"><text:span>Chapitre d'ouvrage</text:span></text:p>
              <text:p text:style-name="Normal"><text:a xlink:type="simple" xlink:href="https://hal.science/hal-03330381v1">hal-033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363v1">Les stations thermales des Pyrénées françaises et leurs sites : réflexions pour une approche typologique</text:a></text:p>
              <text:p text:style-name="Normal"><text:a xlink:type="simple" xlink:href="https://hal.science/search/index/?q=*&amp;authFullName_s=Jean-Marc Antoine">Jean-Marc Antoine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Philippe Béringuier">Philippe Béringuier</text:a><text:span>,</text:span><text:a xlink:type="simple" xlink:href="https://hal.science/search/index/?q=*&amp;authFullName_s=Johann Blanpied">Johann Blanpied</text:a><text:span>,</text:span><text:a xlink:type="simple" xlink:href="https://hal.science/search/index/?q=*&amp;authFullName_s=Gérard Briane">Gérard Briane</text:a><text:span>et al.</text:span></text:p>
              <text:p text:style-name="Normal"><text:span>Esteban Castener Munoz, Laurent Jalabert, Nicolas Meynen.<text:s/></text:span><text:span>Thermalisme et patrimoines dans les zones de montagne en Europe du XVIIIe au XXIe siècle</text:span><text:span>, PUPPA, pp.131-144, 2020</text:span></text:p>
              <text:p text:style-name="Normal"><text:span>Chapitre d'ouvrage</text:span></text:p>
              <text:p text:style-name="Normal"><text:a xlink:type="simple" xlink:href="https://hal.science/hal-04048363v1">hal-0404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81v1">Quelles spécificités du débat en éducation au développement durable 5EDD) ? Comparaison avec les débats en sciences et les discussions à visée philosophique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Christine Vergnolle Mainar">Christine Vergnolle Mainar</text:a></text:p>
              <text:p text:style-name="Normal"><text:span>I. Verscheure, M. Ducrey-Monnier, L. Pelissier.<text:s/></text:span><text:span>Enseignement et formation : éclairages de la didactique coomparée</text:span><text:span>, Presses Universitaires du Midi, pp.97-98, 2019</text:span></text:p>
              <text:p text:style-name="Normal"><text:span>Chapitre d'ouvrage</text:span></text:p>
              <text:p text:style-name="Normal"><text:a xlink:type="simple" xlink:href="https://hal.science/hal-04233381v1">hal-0423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8297v1">Des démarches d’enquête pour explorer son territoire dans le futur</text:a></text:p>
              <text:p text:style-name="Normal"><text:a xlink:type="simple" xlink:href="https://hal.science/search/index/?q=*&amp;authFullName_s=Raphaël Chalmeau">Raphaël Chalmeau</text:a><text:span>,</text:span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Jean Yves Lena">Jean Yves Lena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David Bédouret">David Bédouret</text:a><text:span>et al.</text:span></text:p>
              <text:p text:style-name="Normal"><text:span>Simonneaux J.<text:s/></text:span><text:span>La démarche d’enquête, une contribution à la didactique des questions socialement vives</text:span><text:span>, Educagri, pp.83-102, 2019,<text:s/></text:span><text:a xlink:type="simple" xlink:href="https://dx.doi.org/10.3917/edagri.simon.2018.01.0083">⟨10.3917/edagri.simon.2018.01.0083⟩</text:a></text:p>
              <text:p text:style-name="Normal"><text:span>Chapitre d'ouvrage</text:span></text:p>
              <text:p text:style-name="Normal"><text:a xlink:type="simple" xlink:href="https://hal.science/hal-04048297v1">hal-0404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7038v1">Le territoire local dans la géographie scolaire française</text:a></text:p>
              <text:p text:style-name="Normal"><text:a xlink:type="simple" xlink:href="https://hal.science/search/index/?q=*&amp;authFullName_s=Christine Vergnolle-Mainar">Christine Vergnolle-Mainar</text:a><text:span>,</text:span><text:a xlink:type="simple" xlink:href="https://hal.science/search/index/?q=*&amp;authFullName_s=Sophie Gaujal">Sophie Gaujal</text:a><text:span>,</text:span><text:a xlink:type="simple" xlink:href="https://hal.science/search/index/?q=*&amp;authFullName_s=Caroline Leininger-Frézal">Caroline Leininger-Frézal</text:a></text:p>
              <text:p text:style-name="Normal"><text:span>Angela Barth; Pierre Champollion; Yves Alpes.<text:s/></text:span><text:span>Permanences et évolutions des relations complexes entre éducations et territoire</text:span><text:span>, ISTE editions, pp.139-154, 2017, 9781784053147</text:span></text:p>
              <text:p text:style-name="Normal"><text:span>Chapitre d'ouvrage</text:span></text:p>
              <text:p text:style-name="Normal"><text:a xlink:type="simple" xlink:href="https://hal.science/hal-03807038v1">hal-03807038v1</text:a></text:p>
            </table:table-cell>
          </table:table-row>
        </table:table>
        <text:p text:style-name="P19"/>
        <text:p text:style-name="Heading2"><text:span text:style-name="T7">Proceedings/Recueil des communications (3)</text:span></text:p>
        <text:p text:style-name="P21"/>
        <table:table table:name="7bd768" table:style-name="7bd768">
          <table:table-column table:style-name="7bd768.0"/>
          <table:table-row>
            <table:table-cell office:value-type="string">
              <text:p text:style-name="Normal"><text:a xlink:type="simple" xlink:href="https://hal.science/hal-04200136v1">L'enseignant.e d'histoire, de géographie et l'éducation à la citoyenneté : un.e acteur.trice confronté.e aux enjeux d'hybridation dans sa classe, son établissement, son territoir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Véronique Castagnet-Lars">Véronique Castagnet-Lars</text:a><text:span>,</text:span><text:a xlink:type="simple" xlink:href="https://hal.science/search/index/?q=*&amp;authFullName_s=Elsa Filâtre">Elsa Filâtre</text:a><text:span>,</text:span><text:a xlink:type="simple" xlink:href="https://hal.science/search/index/?q=*&amp;authFullName_s=Stéphanie Maffre">Stéphanie Maffre</text:a></text:p>
              <text:p text:style-name="Normal"><text:span>GEODE; FRAMESPA; Université Toulouse Jean Jaurès; INSPE; SFR AEF, pp.302, 2023,<text:s/></text:span><text:a xlink:type="simple" xlink:href="https://dx.doi.org/10.26147/geode.act.hy06-ys98">⟨10.26147/geode.act.hy06-ys98⟩</text:a></text:p>
              <text:p text:style-name="Normal"><text:span>Proceedings/Recueil des communications</text:span></text:p>
              <text:p text:style-name="Normal"><text:a xlink:type="simple" xlink:href="https://hal.science/hal-04200136v1">hal-04200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56v1">Les paysages ordinaires comme leviers d'implication citoyenne dans son territoire : un outil et un objet de débat à l'école primaire</text:a></text:p>
              <text:p text:style-name="Normal"><text:a xlink:type="simple" xlink:href="https://hal.science/search/index/?q=*&amp;authFullName_s=David Bédouret">David Bédouret</text:a><text:span>,</text:span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Anne Calvet">Anne Calvet</text:a><text:span>,</text:span><text:a xlink:type="simple" xlink:href="https://hal.science/search/index/?q=*&amp;authFullName_s=Raphaël Chalmeau">Raphaël Chalmeau</text:a><text:span>,</text:span><text:a xlink:type="simple" xlink:href="https://hal.science/search/index/?q=*&amp;authFullName_s=Marie-Pierre Julien">Marie-Pierre Julien</text:a><text:span>et al.</text:span></text:p>
              <text:p text:style-name="Normal"><text:span>Débattre du paysage : enjeux didactiques, processus d'apprentissage, formations</text:span><text:span>, Oct 2017, Genève, Suisse. MetisPressses, 2019, Sur les bancs du paysage : actes numériques du colloque "Débattre du paysage : enjeux didactiques, processus d'apprentissage, formations"</text:span></text:p>
              <text:p text:style-name="Normal"><text:span>Proceedings/Recueil des communications</text:span></text:p>
              <text:p text:style-name="Normal"><text:a xlink:type="simple" xlink:href="https://hal.science/hal-04233356v1">hal-042333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50924v2">Changements et transitions : enjeux pour les éducations à l'environnement et au développement durable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Jean Simonneaux">Jean Simonneaux</text:a><text:span>,</text:span><text:a xlink:type="simple" xlink:href="https://hal.science/search/index/?q=*&amp;authFullName_s=Julitte Huez">Julitte Huez</text:a><text:span>,</text:span><text:a xlink:type="simple" xlink:href="https://hal.science/search/index/?q=*&amp;authFullName_s=David Bédouret">David Bédouret</text:a><text:span>,</text:span><text:a xlink:type="simple" xlink:href="https://hal.science/search/index/?q=*&amp;authFullName_s=Anne Calvet">Anne Calvet</text:a><text:span>et al.</text:span></text:p>
              <text:p text:style-name="Normal"><text:span>colloque "Changements et Transitions: enjeux pour les éducations à l'environnement et au développement durable." 7-8 novembre 2017 Université Toulouse Jean Jaurès et 9 novembre 2017 Ecole Nationale Supérieure de Formation de l'Enseignement Agricole à Castanet-Tolosan</text:span><text:span>, Nov 2017, Toulouse, Castanet-Tolosan, France. 220 p., 2019,<text:s/></text:span><text:a xlink:type="simple" xlink:href="https://dx.doi.org/10.26147/geode.act.m8k9-vz61">⟨10.26147/geode.act.m8k9-vz61⟩</text:a></text:p>
              <text:p text:style-name="Normal"><text:span>Proceedings/Recueil des communications</text:span></text:p>
              <text:p text:style-name="Normal"><text:a xlink:type="simple" xlink:href="https://univ-tlse2.hal.science/hal-02150924v2">hal-02150924v2</text:a></text:p>
            </table:table-cell>
          </table:table-row>
        </table:table>
        <text:p text:style-name="P22"/>
        <text:p text:style-name="Heading2"><text:span text:style-name="T8">Ouvrages (4)</text:span></text:p>
        <text:p text:style-name="P24"/>
        <table:table table:name="ee1a01" table:style-name="ee1a01">
          <table:table-column table:style-name="ee1a01.0"/>
          <table:table-row>
            <table:table-cell office:value-type="string">
              <text:p text:style-name="Normal"><text:a xlink:type="simple" xlink:href="https://hal.science/hal-04492504v1">Programmes et disciplines scolaires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Odile Tripier-Mondancin">Odile Tripier-Mondancin</text:a><text:span>,</text:span><text:a xlink:type="simple" xlink:href="https://hal.science/search/index/?q=*&amp;authFullName_s=Patricia Verdeau">Patricia Verdeau</text:a></text:p>
              <text:p text:style-name="Normal"><text:span>Presses universitaires du Midi. 2017</text:span></text:p>
              <text:p text:style-name="Normal"><text:span>Ouvrages</text:span></text:p>
              <text:p text:style-name="Normal"><text:a xlink:type="simple" xlink:href="https://hal.science/hal-04492504v1">hal-044925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428859v1">Programmes et disciplines scolaires. Quelles reconfigurations curriculaires ?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Odile Tripier-Mondancin">Odile Tripier-Mondancin</text:a></text:p>
              <text:p text:style-name="Normal"><text:span>PUM Presses Universitaires du Midi. PUM Presses Universitaires du Midi, 2017, Questions d'éducation, Jacques Fijalkow, 2810704791</text:span></text:p>
              <text:p text:style-name="Normal"><text:span>Ouvrages</text:span></text:p>
              <text:p text:style-name="Normal"><text:a xlink:type="simple" xlink:href="https://univ-tlse2.hal.science/hal-01428859v1">hal-01428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27v1">La géographie dans l’enseignement, une discipline en dialogu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Presses Universitaires de Rennes, 184 p, 2011, Didact Géographie, 978-2-7535-1424-9</text:span></text:p>
              <text:p text:style-name="Normal"><text:span>Ouvrages</text:span></text:p>
              <text:p text:style-name="Normal"><text:a xlink:type="simple" xlink:href="https://hal.science/hal-04809327v1">hal-0480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9391v1">Environnement et sociétés</text:a></text:p>
              <text:p text:style-name="Normal"><text:a xlink:type="simple" xlink:href="https://hal.science/search/index/?q=*&amp;authFullName_s=Christine Vergnolle Mainar">Christine Vergnolle Mainar</text:a><text:span>,</text:span><text:a xlink:type="simple" xlink:href="https://hal.science/search/index/?q=*&amp;authFullName_s=Bertrand Desailly">Bertrand Desailly</text:a></text:p>
              <text:p text:style-name="Normal"><text:span>Scéren, 364 p, 2005, Focus, collection scientifique, 97828200565650330</text:span></text:p>
              <text:p text:style-name="Normal"><text:span>Ouvrages</text:span></text:p>
              <text:p text:style-name="Normal"><text:a xlink:type="simple" xlink:href="https://hal.science/hal-04809391v1">hal-04809391v1</text:a></text:p>
            </table:table-cell>
          </table:table-row>
        </table:table>
        <text:p text:style-name="P25"/>
        <text:p text:style-name="Heading2"><text:span text:style-name="T9">Poster de conférence (1)</text:span></text:p>
        <text:p text:style-name="P27"/>
        <table:table table:name="2f604d" table:style-name="2f604d">
          <table:table-column table:style-name="2f604d.0"/>
          <table:table-row>
            <table:table-cell office:value-type="string">
              <text:p text:style-name="Normal"><text:a xlink:type="simple" xlink:href="https://hal.science/hal-02936174v1">La question de la projection vers le(s) futur(s) possible(s) : quels points d’appui ?</text:a></text:p>
              <text:p text:style-name="Normal"><text:a xlink:type="simple" xlink:href="https://hal.science/search/index/?q=*&amp;authFullName_s=C. Vergnolle Mainar">C. Vergnolle Mainar</text:a><text:span>,</text:span><text:a xlink:type="simple" xlink:href="https://hal.science/search/index/?q=*&amp;authFullName_s=Marie-Pierre Julien">Marie-Pierre Julien</text:a><text:span>,</text:span><text:a xlink:type="simple" xlink:href="https://hal.science/search/index/?q=*&amp;authFullName_s=J.-Y. Léna">J.-Y. Léna</text:a><text:span>,</text:span><text:a xlink:type="simple" xlink:href="https://hal.science/search/index/?q=*&amp;authFullName_s=A. Calvet">A. Calvet</text:a></text:p>
              <text:p text:style-name="Normal"><text:span>Colloque international "l’éducation au développement durable : appuis et obstacles pour sa généralisation hors et dans l’école"</text:span><text:span>, Nov 2012, Rouen, France. 2012</text:span></text:p>
              <text:p text:style-name="Normal"><text:span>Poster de conférence</text:span></text:p>
              <text:p text:style-name="Normal"><text:a xlink:type="simple" xlink:href="https://hal.science/hal-02936174v1">hal-02936174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3e3e7d" table:style-name="3e3e7d">
          <table:table-column table:style-name="3e3e7d.0"/>
          <table:table-row>
            <table:table-cell office:value-type="string">
              <text:p text:style-name="Normal"><text:a xlink:type="simple" xlink:href="https://hal.science/tel-04809303v1">Les disciplines scolaires et leurs frontières : la géographie scolaire de l’environnement au développement durable</text:a></text:p>
              <text:p text:style-name="Normal"><text:a xlink:type="simple" xlink:href="https://hal.science/search/index/?q=*&amp;authFullName_s=Christine Vergnolle Mainar">Christine Vergnolle Mainar</text:a></text:p>
              <text:p text:style-name="Normal"><text:span>Sciences de l'Homme et Société. Université Paris 7 - Denis Diderot, 2009</text:span></text:p>
              <text:p text:style-name="Normal"><text:span>HDR</text:span></text:p>
              <text:p text:style-name="Normal"><text:a xlink:type="simple" xlink:href="https://hal.science/tel-04809303v1">tel-048093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Vergnolle Mainar</dc:title>
    <dc:subject/>
    <dc:description>CV</dc:description>
    <dc:creator/>
    <dc:date>2026-05-24T16:31:26.000</dc:date>
    <meta:generator>PHPWord</meta:generator>
    <meta:initial-creator>CCSD</meta:initial-creator>
    <meta:creation-date>2026-05-24T16:31:26.000</meta:creation-date>
    <meta:keyword/>
    <meta:user-defined meta:name="Category"/>
    <meta:user-defined meta:name="Company"/>
    <meta:user-defined meta:name="Manager"/>
  </office:meta>
</office:document-meta>
</file>