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c4ae" style:family="table">
      <style:table-properties style:rel-width="100" table:align="center"/>
    </style:style>
    <style:style style:name="cac4ae.0" style:family="table-column">
      <style:table-column-properties style:column-width="0.00cm"/>
    </style:style>
    <style:style style:name="b4d450" style:family="table">
      <style:table-properties style:rel-width="100" table:align="center"/>
    </style:style>
    <style:style style:name="b4d450.0" style:family="table-column">
      <style:table-column-properties style:column-width="0.00cm"/>
    </style:style>
    <style:style style:name="cb3ad5" style:family="table">
      <style:table-properties style:rel-width="100" table:align="center"/>
    </style:style>
    <style:style style:name="cb3ad5.0" style:family="table-column">
      <style:table-column-properties style:column-width="0.00cm"/>
    </style:style>
    <style:style style:name="43976e" style:family="table">
      <style:table-properties style:rel-width="100" table:align="center"/>
    </style:style>
    <style:style style:name="43976e.0" style:family="table-column">
      <style:table-column-properties style:column-width="0.00cm"/>
    </style:style>
    <style:style style:name="9dc601" style:family="table">
      <style:table-properties style:rel-width="100" table:align="center"/>
    </style:style>
    <style:style style:name="9dc601.0" style:family="table-column">
      <style:table-column-properties style:column-width="0.00cm"/>
    </style:style>
    <style:style style:name="390e68" style:family="table">
      <style:table-properties style:rel-width="100" table:align="center"/>
    </style:style>
    <style:style style:name="390e68.0" style:family="table-column">
      <style:table-column-properties style:column-width="0.00cm"/>
    </style:style>
    <style:style style:name="75dae2" style:family="table">
      <style:table-properties style:rel-width="100" table:align="center"/>
    </style:style>
    <style:style style:name="75dae2.0" style:family="table-column">
      <style:table-column-properties style:column-width="0.00cm"/>
    </style:style>
    <style:style style:name="f11528" style:family="table">
      <style:table-properties style:rel-width="100" table:align="center"/>
    </style:style>
    <style:style style:name="f11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Zanin<text:s/></text:span><text:span text:style-name="T2">Christine Zanin -<text:s text:c="2"/>Professeure en Géographie Cart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zanin">christine-za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83-1795">0000-0003-0483-17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618953">03461895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cac4ae" table:style-name="cac4ae">
          <table:table-column table:style-name="cac4ae.0"/>
          <table:table-row>
            <table:table-cell office:value-type="string">
              <text:p text:style-name="Normal"><text:a xlink:type="simple" xlink:href="https://hal.science/hal-05056420v1">Printemps des Cartes 2023 - Préface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Christine Zanin">Christine Zanin</text:a></text:p>
              <text:p text:style-name="Normal"><text:span>Cartes &amp; géomatique</text:span><text:span>, 2024, 255, pp.7-13.<text:s/></text:span><text:a xlink:type="simple" xlink:href="https://dx.doi.org/10.62437/cixz358cwvtgnjjlp-46087830">⟨10.62437/cixz358cwvtgnjjlp-46087830⟩</text:a></text:p>
              <text:p text:style-name="Normal"><text:span>Article dans une revue</text:span></text:p>
              <text:p text:style-name="Normal"><text:a xlink:type="simple" xlink:href="https://hal.science/hal-05056420v1">hal-0505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37v1">Printemps des cartes 2023 - Introduction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Florence Troin">Florence Troin</text:a></text:p>
              <text:p text:style-name="Normal"><text:span>Cartes &amp; géomatique</text:span><text:span>, 2024, 255, pp.15-17.<text:s/></text:span><text:a xlink:type="simple" xlink:href="https://dx.doi.org/10.62437/cixz358cwvtgnjjlp-46087847">⟨10.62437/cixz358cwvtgnjjlp-46087847⟩</text:a></text:p>
              <text:p text:style-name="Normal"><text:span>Article dans une revue</text:span></text:p>
              <text:p text:style-name="Normal"><text:a xlink:type="simple" xlink:href="https://hal.science/hal-05056437v1">hal-0505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92v1">Mettre à l'honneur un festival de cartographie grand public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Florence Troin">Florence Troin</text:a><text:span>,</text:span><text:a xlink:type="simple" xlink:href="https://hal.science/search/index/?q=*&amp;authFullName_s=Élisabeth Habert">Élisabeth Habert</text:a></text:p>
              <text:p text:style-name="Normal"><text:span>Cartes &amp; géomatique</text:span><text:span>, 2024, 257-258. Le Printemps des cartes à Montmorillon, pp.7-10.<text:s/></text:span><text:a xlink:type="simple" xlink:href="https://dx.doi.org/10.62437/cixz350-668etyknpgmcw-19138233">⟨10.62437/cixz350-668etyknpgmcw-19138233⟩</text:a></text:p>
              <text:p text:style-name="Normal"><text:span>Article dans une revue</text:span></text:p>
              <text:p text:style-name="Normal"><text:a xlink:type="simple" xlink:href="https://hal.science/hal-05035192v1">hal-0503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228v1">Introduction</text:a></text:p>
              <text:p text:style-name="Normal"><text:a xlink:type="simple" xlink:href="https://hal.science/search/index/?q=*&amp;authFullName_s=Élisabeth Habert">Élisabeth Habert</text:a><text:span>,</text:span><text:a xlink:type="simple" xlink:href="https://hal.science/search/index/?q=*&amp;authFullName_s=Catherine Hofmann">Catherine Hofmann</text:a><text:span>,</text:span><text:a xlink:type="simple" xlink:href="https://hal.science/search/index/?q=*&amp;authFullName_s=Christine Zanin">Christine Zanin</text:a></text:p>
              <text:p text:style-name="Normal"><text:span>Cartes &amp; géomatique</text:span><text:span>, 2023, Thèses en cartographie et géomatique (252), pp.7-11.<text:s/></text:span><text:a xlink:type="simple" xlink:href="https://dx.doi.org/10.62437/cixz355cwvtgnjjlp-46096638">⟨10.62437/cixz355cwvtgnjjlp-46096638⟩</text:a></text:p>
              <text:p text:style-name="Normal"><text:span>Article dans une revue</text:span></text:p>
              <text:p text:style-name="Normal"><text:a xlink:type="simple" xlink:href="https://hal.science/hal-05065228v1">hal-050652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9001v1">OCTOPUS MAPPING one of the MADMAPS: NATO Octopus, control over the weapons’ sales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/text:p>
              <text:p text:style-name="Normal"><text:span>International Journal of Cartography</text:span><text:span>, 2021, 7, pp.128-133.<text:s/></text:span><text:a xlink:type="simple" xlink:href="https://dx.doi.org/10.1080/23729333.2021.1917057">⟨10.1080/23729333.2021.1917057⟩</text:a></text:p>
              <text:p text:style-name="Normal"><text:span>Article dans une revue</text:span></text:p>
              <text:p text:style-name="Normal"><text:a xlink:type="simple" xlink:href="https://u-paris.hal.science/hal-03239001v1">hal-0323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73v1">Introduction Cartorisk : Risques naturels ou anthropiques en carte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Élisabeth Habert">Élisabeth Habert</text:a><text:span>,</text:span><text:a xlink:type="simple" xlink:href="https://hal.science/search/index/?q=*&amp;authFullName_s=Anne Ruas">Anne Ruas</text:a></text:p>
              <text:p text:style-name="Normal"><text:span>Cartes &amp; géomatique</text:span><text:span>, 2021, Cartorisk : risques naturels ou anthropiques en carte (245-246), pp.7-8</text:span></text:p>
              <text:p text:style-name="Normal"><text:span>Article dans une revue</text:span></text:p>
              <text:p text:style-name="Normal"><text:a xlink:type="simple" xlink:href="https://hal.science/hal-05073773v1">hal-0507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90v1">Efficacité de la production cartographique pour la prise de décision en aménagement du territoire</text:a></text:p>
              <text:p text:style-name="Normal"><text:a xlink:type="simple" xlink:href="https://hal.science/search/index/?q=*&amp;authFullName_s=Christine Zanin">Christine Zanin</text:a></text:p>
              <text:p text:style-name="Normal"><text:span>Cartes &amp; géomatique</text:span><text:span>, 2021, Globes et sphères : deux mille ans d'histoire (243-244), pp.187-192.<text:s/></text:span><text:a xlink:type="simple" xlink:href="https://dx.doi.org/10.62437/cixz346-654etyknpgmcw-19187731">⟨10.62437/cixz346-654etyknpgmcw-19187731⟩</text:a></text:p>
              <text:p text:style-name="Normal"><text:span>Article dans une revue</text:span></text:p>
              <text:p text:style-name="Normal"><text:a xlink:type="simple" xlink:href="https://hal.science/hal-05084690v1">hal-0508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85v1">Enseigner la cartographie en 2016 : Des pratiques et des objectifs diversifiés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Herve Parmentier">Herve Parmentier</text:a></text:p>
              <text:p text:style-name="Normal"><text:span>Cartes &amp; géomatique</text:span><text:span>, 2017, Cartographie et géomatique : un enseignement renouvelé, 231-232, pp.23-34</text:span></text:p>
              <text:p text:style-name="Normal"><text:span>Article dans une revue</text:span></text:p>
              <text:p text:style-name="Normal"><text:a xlink:type="simple" xlink:href="https://hal.science/hal-02086885v1">hal-0208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04v1">Mise en place d’un modèle cartographique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Ronan Ysebaert">Ronan Ysebaert</text:a></text:p>
              <text:p text:style-name="Normal"><text:span>Cartes &amp; géomatique</text:span><text:span>, 2017, 233, pp.33-44</text:span></text:p>
              <text:p text:style-name="Normal"><text:span>Article dans une revue</text:span></text:p>
              <text:p text:style-name="Normal"><text:a xlink:type="simple" xlink:href="https://hal.science/hal-01974004v1">hal-0197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690v1">Remonter le temps. Consultation et impression de données anciennes et actuelles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hristine Zanin">Christine Zanin</text:a></text:p>
              <text:p text:style-name="Normal"><text:span>M@ppemonde</text:span><text:span>, 2017, 119,<text:s/></text:span><text:a xlink:type="simple" xlink:href="https://dx.doi.org/10.4000/mappemonde.2356">⟨10.4000/mappemonde.2356⟩</text:a></text:p>
              <text:p text:style-name="Normal"><text:span>Article dans une revue</text:span></text:p>
              <text:p text:style-name="Normal"><text:a xlink:type="simple" xlink:href="https://hal.science/hal-03529690v1">hal-03529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386v1">Introduction aux Actes</text:a></text:p>
              <text:p text:style-name="Normal"><text:a xlink:type="simple" xlink:href="https://hal.science/search/index/?q=*&amp;authFullName_s=Anne-Christine Bronner">Anne-Christine Bronner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Florence Troin">Florence Troin</text:a></text:p>
              <text:p text:style-name="Normal"><text:span>Cartes &amp; géomatique</text:span><text:span>, 2016, La sémiologie dans tous les sens. Temps, Art &amp; Cartographie, 229-230, pp.7-14</text:span></text:p>
              <text:p text:style-name="Normal"><text:span>Article dans une revue</text:span></text:p>
              <text:p text:style-name="Normal"><text:a xlink:type="simple" xlink:href="https://shs.hal.science/halshs-05087386v1">halshs-050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26v1">D'une cartographie de flux à une cartographie du mouvement. Aspects sémiologiques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Christine Zanin">Christine Zanin</text:a></text:p>
              <text:p text:style-name="Normal"><text:span>Cartes &amp; géomatique</text:span><text:span>, 2016, 229-230, pp.65-74</text:span></text:p>
              <text:p text:style-name="Normal"><text:span>Article dans une revue</text:span></text:p>
              <text:p text:style-name="Normal"><text:a xlink:type="simple" xlink:href="https://hal.science/hal-01592726v1">hal-0159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840v1">Réformes régionales en France et en Tunisie. Éléments théoriques et méthodologiques pour cerner les territoires perçus.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Bennasr Ali">Bennasr Ali</text:a><text:span>,</text:span><text:a xlink:type="simple" xlink:href="https://hal.science/search/index/?q=*&amp;authFullName_s=Arnaud Brennetot">Arnaud Brennetot</text:a><text:span>,</text:span><text:a xlink:type="simple" xlink:href="https://hal.science/search/index/?q=*&amp;authFullName_s=de Ruffray Sophie">de Ruffray Sophie</text:a><text:span>et al.</text:span></text:p>
              <text:p text:style-name="Normal"><text:span>Maghreb-Machrek</text:span><text:span>, 2015</text:span></text:p>
              <text:p text:style-name="Normal"><text:span>Article dans une revue</text:span></text:p>
              <text:p text:style-name="Normal"><text:a xlink:type="simple" xlink:href="https://shs.hal.science/halshs-01592840v1">halshs-015928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648v1">L'Europe dans la régionalisation de l'espace mondial</text:a></text:p>
              <text:p text:style-name="Normal"><text:a xlink:type="simple" xlink:href="https://hal.science/search/index/?q=*&amp;authFullName_s=Yann Richard">Yann Richard</text:a><text:span>,</text:span><text:a xlink:type="simple" xlink:href="https://hal.science/search/index/?q=*&amp;authFullName_s=Christine Zanin">Christine Zanin</text:a></text:p>
              <text:p text:style-name="Normal"><text:span>Géocarrefour - Revue de géographie de Lyon</text:span><text:span>, 2009, pp.137-149</text:span></text:p>
              <text:p text:style-name="Normal"><text:span>Article dans une revue</text:span></text:p>
              <text:p text:style-name="Normal"><text:a xlink:type="simple" xlink:href="https://univ-paris8.hal.science/hal-01059648v1">hal-0105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425v1">L'Europe dans la régionalisation de l'espace mondial</text:a></text:p>
              <text:p text:style-name="Normal"><text:a xlink:type="simple" xlink:href="https://hal.science/search/index/?q=*&amp;authFullName_s=Yann Richard">Yann Richard</text:a><text:span>,</text:span><text:a xlink:type="simple" xlink:href="https://hal.science/search/index/?q=*&amp;authFullName_s=Christine Tobelem Zanin">Christine Tobelem Zanin</text:a></text:p>
              <text:p text:style-name="Normal"><text:span>Géocarrefour - Revue de géographie de Lyon</text:span><text:span>, 2009, 84, pp.137-149</text:span></text:p>
              <text:p text:style-name="Normal"><text:span>Article dans une revue</text:span></text:p>
              <text:p text:style-name="Normal"><text:a xlink:type="simple" xlink:href="https://shs.hal.science/halshs-00730425v1">halshs-00730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78v1">Mettre en cartes les universités du Bassin parisien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Christine Zanin">Christine Zanin</text:a></text:p>
              <text:p text:style-name="Normal"><text:span>M@ppemonde</text:span><text:span>, 2008, 92 (4), pp.19</text:span></text:p>
              <text:p text:style-name="Normal"><text:span>Article dans une revue</text:span></text:p>
              <text:p text:style-name="Normal"><text:a xlink:type="simple" xlink:href="https://shs.hal.science/halshs-00358678v1">halshs-00358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11v1">La Russie et l'Europe : une intégration économique encore à venir ?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Yann Richard">Yann Richard</text:a></text:p>
              <text:p text:style-name="Normal"><text:span>Cybergeo : Revue européenne de géographie / European journal of geography</text:span><text:span>, 2007, 403, 25 p</text:span></text:p>
              <text:p text:style-name="Normal"><text:span>Article dans une revue</text:span></text:p>
              <text:p text:style-name="Normal"><text:a xlink:type="simple" xlink:href="https://shs.hal.science/halshs-00175711v1">halshs-00175711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b4d450" table:style-name="b4d450">
          <table:table-column table:style-name="b4d450.0"/>
          <table:table-row>
            <table:table-cell office:value-type="string">
              <text:p text:style-name="Normal"><text:a xlink:type="simple" xlink:href="https://hal.science/hal-04638467v1">Graphic semiology: a vintage question?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hristine Zanin">Christine Zanin</text:a></text:p>
              <text:p text:style-name="Normal"><text:span>International Conference of the History of Cartography - Interdisciplinarity and New Challenges in the History of Cartography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4638467v1">hal-04638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9826v1">Regards cartographiques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/text:p>
              <text:p text:style-name="Normal"><text:span>Journée SIG - GIS Day à l'Université Laval</text:span><text:span>, Université Laval, Nov 2020, Laval, Canada</text:span></text:p>
              <text:p text:style-name="Normal"><text:span>Communication dans un congrès</text:span></text:p>
              <text:p text:style-name="Normal"><text:a xlink:type="simple" xlink:href="https://shs.hal.science/halshs-03849826v1">halshs-0384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32v1">Map templates in a European Research program: emerging consensus, without compromising cartographic innovation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Ronan Ysebaert">Ronan Ysebaert</text:a></text:p>
              <text:p text:style-name="Normal"><text:span>International Cartographic Conference</text:span><text:span>, 2017, Washington, United States.<text:s/></text:span><text:a xlink:type="simple" xlink:href="https://dx.doi.org/10.5194/ica-proc-1-126-2017">⟨10.5194/ica-proc-1-126-2017⟩</text:a></text:p>
              <text:p text:style-name="Normal"><text:span>Communication dans un congrès</text:span></text:p>
              <text:p text:style-name="Normal"><text:a xlink:type="simple" xlink:href="https://hal.science/hal-03591732v1">hal-0359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37v1">Flow mapping vs movement mapping: a theoretical and cartographic demonstration of their significance at a world scale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Christine Zanin">Christine Zanin</text:a></text:p>
              <text:p text:style-name="Normal"><text:span>ECTQG 2015 - 19th European colloquium of Theoretical and Quantitative Geography</text:span><text:span>, Sep 2015, BARI, Italy. 3p</text:span></text:p>
              <text:p text:style-name="Normal"><text:span>Communication dans un congrès</text:span></text:p>
              <text:p text:style-name="Normal"><text:a xlink:type="simple" xlink:href="https://hal.science/hal-01217237v1">hal-0121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31v1">Shrinking regions: a paradigm shift in demography and territorial developmen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,</text:span><text:a xlink:type="simple" xlink:href="https://hal.science/search/index/?q=*&amp;authFullName_s=Nicolas Lambert">Nicolas Lambert</text:a><text:span>et al.</text:span></text:p>
              <text:p text:style-name="Normal"><text:span>DG-IPOL session</text:span><text:span>, 2008, Bruxelles, Belgium</text:span></text:p>
              <text:p text:style-name="Normal"><text:span>Communication dans un congrès</text:span></text:p>
              <text:p text:style-name="Normal"><text:a xlink:type="simple" xlink:href="https://hal.science/hal-03595631v1">hal-03595631v1</text:a></text:p>
            </table:table-cell>
          </table:table-row>
        </table:table>
        <text:p text:style-name="P22"/>
        <text:p text:style-name="Heading2"><text:span text:style-name="T10">Ouvrages (7)</text:span></text:p>
        <text:p text:style-name="P24"/>
        <table:table table:name="cb3ad5" table:style-name="cb3ad5">
          <table:table-column table:style-name="cb3ad5.0"/>
          <table:table-row>
            <table:table-cell office:value-type="string">
              <text:p text:style-name="Normal"><text:a xlink:type="simple" xlink:href="https://shs.hal.science/halshs-03821659v1">Atlas électoral tunisien</text:a></text:p>
              <text:p text:style-name="Normal"><text:a xlink:type="simple" xlink:href="https://hal.science/search/index/?q=*&amp;authFullName_s=Bennasr Ali">Bennasr Ali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Nasr Monaem">Nasr Monaem</text:a><text:span>,</text:span><text:a xlink:type="simple" xlink:href="https://hal.science/search/index/?q=*&amp;authFullName_s=Taher Yengui">Taher Yengui</text:a><text:span>,</text:span><text:a xlink:type="simple" xlink:href="https://hal.science/search/index/?q=*&amp;authFullName_s=Christine Zanin">Christine Zanin</text:a><text:span>et al.</text:span></text:p>
              <text:p text:style-name="Normal"><text:span>Centre d'Etudes et de Recherches Economiques et Sociales (CERES), 134 p., 2022, 978-9973-902-62-7</text:span></text:p>
              <text:p text:style-name="Normal"><text:span>Ouvrages</text:span></text:p>
              <text:p text:style-name="Normal"><text:a xlink:type="simple" xlink:href="https://shs.hal.science/halshs-03821659v1">halshs-0382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2674v1">Practical Handbook of thematic cartography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/text:p>
              <text:p text:style-name="Normal"><text:span>Taylor &amp; Francis. CRC Press, 224 p., 2020, 9780367261290</text:span></text:p>
              <text:p text:style-name="Normal"><text:span>Ouvrages</text:span></text:p>
              <text:p text:style-name="Normal"><text:a xlink:type="simple" xlink:href="https://shs.hal.science/halshs-03872674v1">halshs-0387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9779v1">Mad Maps - L'Atlas qui va changer votre vision du monde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/text:p>
              <text:p text:style-name="Normal"><text:span>Armand Colin, 144 p., 2019, 978-2-200-62582-5</text:span></text:p>
              <text:p text:style-name="Normal"><text:span>Ouvrages</text:span></text:p>
              <text:p text:style-name="Normal"><text:a xlink:type="simple" xlink:href="https://shs.hal.science/halshs-03849779v1">halshs-0384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811v1">Manuel de cartographie. Principes, Méthodes, Applications</text:a></text:p>
              <text:p text:style-name="Normal"><text:a xlink:type="simple" xlink:href="https://hal.science/search/index/?q=*&amp;authFullName_s=Christine Zanin">Christine Zanin</text:a></text:p>
              <text:p text:style-name="Normal"><text:span>Colin, pp.224, 2016</text:span></text:p>
              <text:p text:style-name="Normal"><text:span>Ouvrages</text:span></text:p>
              <text:p text:style-name="Normal"><text:a xlink:type="simple" xlink:href="https://hal.science/hal-01973811v1">hal-0197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80v1">Maillages territoriaux, Démocratie et Election.</text:a></text:p>
              <text:p text:style-name="Normal"><text:a xlink:type="simple" xlink:href="https://hal.science/search/index/?q=*&amp;authFullName_s=Hadrossek Christine">Hadrossek Christine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Sophie de Ruffray">Sophie de Ruffray</text:a><text:span>et al.</text:span></text:p>
              <text:p text:style-name="Normal"><text:span>Hadrossek Christine, Myriam Baron, Claude Grasland, Nicolas Lambert, Sophie De Ruffray, et al. 2016</text:span></text:p>
              <text:p text:style-name="Normal"><text:span>Ouvrages</text:span></text:p>
              <text:p text:style-name="Normal"><text:a xlink:type="simple" xlink:href="https://hal.science/hal-01383180v1">hal-0138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719v1">Europe in the World. Territorial evidence and visions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Yann Richard">Yann Richard</text:a><text:span>,</text:span><text:a xlink:type="simple" xlink:href="https://hal.science/search/index/?q=*&amp;authFullName_s=Christine Zanin">Christine Zanin</text:a></text:p>
              <text:p text:style-name="Normal"><text:span>Université Paris 1, Université Paris 7, CNRS, pp.90, 2008</text:span></text:p>
              <text:p text:style-name="Normal"><text:span>Ouvrages</text:span></text:p>
              <text:p text:style-name="Normal"><text:a xlink:type="simple" xlink:href="https://hal.science/hal-00702719v1">hal-0070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132v1">Savoir faire une carte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Marie-Laure Trémélo">Marie-Laure Trémélo</text:a></text:p>
              <text:p text:style-name="Normal"><text:span>Belin, pp.199, 2003, Belin Sup, R. Knafou</text:span></text:p>
              <text:p text:style-name="Normal"><text:span>Ouvrages</text:span></text:p>
              <text:p text:style-name="Normal"><text:a xlink:type="simple" xlink:href="https://shs.hal.science/halshs-00175132v1">halshs-00175132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43976e" table:style-name="43976e">
          <table:table-column table:style-name="43976e.0"/>
          <table:table-row>
            <table:table-cell office:value-type="string">
              <text:p text:style-name="Normal"><text:a xlink:type="simple" xlink:href="https://hal.science/hal-04741008v1">Le voir pour le croire : images scientifiques et artistiques du territoire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Clarisse Didelon-Loiseau">Clarisse Didelon-Loiseau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ristine Zanin">Christine Zanin</text:a></text:p>
              <text:p text:style-name="Normal"><text:span>Arnaud Brennetot et Clarisse Didelon-Loiseau (dir.).<text:s/></text:span><text:span>Représenter le territoire. Concepts, définitions, construction</text:span><text:span>,<text:s/></text:span><text:a xlink:type="simple" xlink:href="https://www.leslibraires.fr/livre/23630005-representer-le-territoire-concepts-definitions-construction-arnaud-brennetot-clarisse-didelon-loiseau-presses-universitaires-de-rennes">Presses Universitaires de Rennes (PUR)</text:a><text:span>, pp.59-75, 2024, Espaces et territoires, 978-2-75-35-9797-6</text:span></text:p>
              <text:p text:style-name="Normal"><text:span>Chapitre d'ouvrage</text:span></text:p>
              <text:p text:style-name="Normal"><text:a xlink:type="simple" xlink:href="https://hal.science/hal-04741008v1">hal-047410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7560v1">The Multiple Facets of the Cartographer</text:a></text:p>
              <text:p text:style-name="Normal"><text:a xlink:type="simple" xlink:href="https://hal.science/search/index/?q=*&amp;authFullName_s=Christine Zanin">Christine Zanin</text:a></text:p>
              <text:p text:style-name="Normal"><text:span>Cartographic Communication: Graphic Semiology, Semiotics and Geovisualization</text:span><text:span>,<text:s/></text:span><text:a xlink:type="simple" xlink:href="https://onlinelibrary.wiley.com/doi/10.1002/9781394265022.ch1">Wiley</text:a><text:span>, pp.1-30, 2023, 9781789450910.<text:s/></text:span><text:a xlink:type="simple" xlink:href="https://dx.doi.org/10.1002/9781394265022.ch1">⟨10.1002/9781394265022.ch1⟩</text:a></text:p>
              <text:p text:style-name="Normal"><text:span>Chapitre d'ouvrage</text:span></text:p>
              <text:p text:style-name="Normal"><text:a xlink:type="simple" xlink:href="https://u-paris.hal.science/hal-04587560v1">hal-0458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9840v1">Les facettes du cartographe : entre règles et séduction</text:a></text:p>
              <text:p text:style-name="Normal"><text:a xlink:type="simple" xlink:href="https://hal.science/search/index/?q=*&amp;authFullName_s=Christine Zanin">Christine Zanin</text:a></text:p>
              <text:p text:style-name="Normal"><text:span>Boris Merisckay.<text:s/></text:span><text:span>Communication cartographique Sémiologie graphique, sémiotique et géovisualisation</text:span><text:span>, ISTE-Wiley, pp.11-41, 2022, 9781789480917 (papier) et 9781789490916 (ebook)</text:span></text:p>
              <text:p text:style-name="Normal"><text:span>Chapitre d'ouvrage</text:span></text:p>
              <text:p text:style-name="Normal"><text:a xlink:type="simple" xlink:href="https://shs.hal.science/halshs-03849840v1">halshs-03849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9799v1">Chapitre 3. Pratiques cartographiques normatives et politiques européennes d’aménagement</text:a></text:p>
              <text:p text:style-name="Normal"><text:a xlink:type="simple" xlink:href="https://hal.science/search/index/?q=*&amp;authFullName_s=Christine Zanin">Christine Zanin</text:a></text:p>
              <text:p text:style-name="Normal"><text:span>Thomas Aguilera, Francesca Artioli, Lorenzo Barrault-Stella, Emmanuelle Hellier, Romain Pasquier.<text:s/></text:span><text:span>Les cartes de l'action publique - Pouvoirs, territoires, résistances</text:span><text:span>, Presses universitaires du Septentrion, pp.83-106, 2021, 978-2-7574-3515-1</text:span></text:p>
              <text:p text:style-name="Normal"><text:span>Chapitre d'ouvrage</text:span></text:p>
              <text:p text:style-name="Normal"><text:a xlink:type="simple" xlink:href="https://shs.hal.science/halshs-03849799v1">halshs-0384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851v1">Cartographie et construction territoriale européenne</text:a></text:p>
              <text:p text:style-name="Normal"><text:a xlink:type="simple" xlink:href="https://hal.science/search/index/?q=*&amp;authFullName_s=Christine Zanin">Christine Zanin</text:a></text:p>
              <text:p text:style-name="Normal"><text:span>Farinós i Dasí J., Peiró E.<text:s/></text:span><text:span>TERRITORIO Y ESTADOS Elementos para la coordinación de las políticas de ordenación del Territorio en el siglo XXI”,</text:span><text:span>, Tirant Humanidades, pp.287-318, 2018</text:span></text:p>
              <text:p text:style-name="Normal"><text:span>Chapitre d'ouvrage</text:span></text:p>
              <text:p text:style-name="Normal"><text:a xlink:type="simple" xlink:href="https://hal.science/hal-01973851v1">hal-01973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130v1">Genre et développement humain</text:a></text:p>
              <text:p text:style-name="Normal"><text:a xlink:type="simple" xlink:href="https://hal.science/search/index/?q=*&amp;authFullName_s=Christine Zanin">Christine Zanin</text:a></text:p>
              <text:p text:style-name="Normal"><text:span>Images économiques du Monde</text:span><text:span>, Armand Colin, pp.4, 2007</text:span></text:p>
              <text:p text:style-name="Normal"><text:span>Chapitre d'ouvrage</text:span></text:p>
              <text:p text:style-name="Normal"><text:a xlink:type="simple" xlink:href="https://shs.hal.science/halshs-00175130v1">halshs-00175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788v1">Les fractures territoriales du développement humain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hristine Zanin">Christine Zanin</text:a></text:p>
              <text:p text:style-name="Normal"><text:span>Images Economiques du Monde</text:span><text:span>, Armand Colin, pp.169-222, 2006</text:span></text:p>
              <text:p text:style-name="Normal"><text:span>Chapitre d'ouvrage</text:span></text:p>
              <text:p text:style-name="Normal"><text:a xlink:type="simple" xlink:href="https://shs.hal.science/halshs-00110788v1">halshs-00110788v1</text:a></text:p>
            </table:table-cell>
          </table:table-row>
        </table:table>
        <text:p text:style-name="P28"/>
        <text:p text:style-name="Heading2"><text:span text:style-name="T12">Autre publication scientifique (10)</text:span></text:p>
        <text:p text:style-name="P30"/>
        <table:table table:name="9dc601" table:style-name="9dc601">
          <table:table-column table:style-name="9dc601.0"/>
          <table:table-row>
            <table:table-cell office:value-type="string">
              <text:p text:style-name="Normal"><text:a xlink:type="simple" xlink:href="https://hal.science/hal-03610471v1">Mapping Territorial Cohesion</text:a></text:p>
              <text:p text:style-name="Normal"><text:a xlink:type="simple" xlink:href="https://hal.science/search/index/?q=*&amp;authFullName_s=Nicolas Lambert">Nicolas Lambert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et al.</text:span></text:p>
              <text:p text:style-name="Normal"><text:span>2008, 74 p</text:span></text:p>
              <text:p text:style-name="Normal"><text:span>Autre publication scientifique</text:span></text:p>
              <text:p text:style-name="Normal"><text:a xlink:type="simple" xlink:href="https://hal.science/hal-03610471v1">hal-0361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67v1">Les cartes de la Cohésion Territoriale</text:a></text:p>
              <text:p text:style-name="Normal"><text:a xlink:type="simple" xlink:href="https://hal.science/search/index/?q=*&amp;authFullName_s=Nicolas Lambert">Nicolas Lambert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et al.</text:span></text:p>
              <text:p text:style-name="Normal"><text:span>2008, 74 p</text:span></text:p>
              <text:p text:style-name="Normal"><text:span>Autre publication scientifique</text:span></text:p>
              <text:p text:style-name="Normal"><text:a xlink:type="simple" xlink:href="https://hal.science/hal-03610467v1">hal-03610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00v1">Cartographies</text:a></text:p>
              <text:p text:style-name="Normal"><text:a xlink:type="simple" xlink:href="https://hal.science/search/index/?q=*&amp;authFullName_s=Christine Zanin">Christine Zanin</text:a></text:p>
              <text:p text:style-name="Normal"><text:span>2006, 4 p</text:span></text:p>
              <text:p text:style-name="Normal"><text:span>Autre publication scientifique</text:span></text:p>
              <text:p text:style-name="Normal"><text:a xlink:type="simple" xlink:href="https://shs.hal.science/halshs-00175700v1">halshs-00175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02v1">Discrétisation</text:a></text:p>
              <text:p text:style-name="Normal"><text:a xlink:type="simple" xlink:href="https://hal.science/search/index/?q=*&amp;authFullName_s=Christine Zanin">Christine Zanin</text:a></text:p>
              <text:p text:style-name="Normal"><text:span>2006, 4 p</text:span></text:p>
              <text:p text:style-name="Normal"><text:span>Autre publication scientifique</text:span></text:p>
              <text:p text:style-name="Normal"><text:a xlink:type="simple" xlink:href="https://shs.hal.science/halshs-00175702v1">halshs-0017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10v1">L'analyse de données : pour quoi faire ?(2)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Myriam Baron">Myriam Baron</text:a></text:p>
              <text:p text:style-name="Normal"><text:span>2006, 20 p</text:span></text:p>
              <text:p text:style-name="Normal"><text:span>Autre publication scientifique</text:span></text:p>
              <text:p text:style-name="Normal"><text:a xlink:type="simple" xlink:href="https://shs.hal.science/halshs-00175710v1">halshs-00175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03v1">Cartographie thématique</text:a></text:p>
              <text:p text:style-name="Normal"><text:a xlink:type="simple" xlink:href="https://hal.science/search/index/?q=*&amp;authFullName_s=Christine Zanin">Christine Zanin</text:a></text:p>
              <text:p text:style-name="Normal"><text:span>2006, 8 p</text:span></text:p>
              <text:p text:style-name="Normal"><text:span>Autre publication scientifique</text:span></text:p>
              <text:p text:style-name="Normal"><text:a xlink:type="simple" xlink:href="https://shs.hal.science/halshs-00175703v1">halshs-00175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07v1">L'analyse de données pour quoi faire ? (1)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Myriam Baron">Myriam Baron</text:a></text:p>
              <text:p text:style-name="Normal"><text:span>2005, 32 p</text:span></text:p>
              <text:p text:style-name="Normal"><text:span>Autre publication scientifique</text:span></text:p>
              <text:p text:style-name="Normal"><text:a xlink:type="simple" xlink:href="https://shs.hal.science/halshs-00175707v1">halshs-00175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09v1">Le monde peut-il suffire ?&amp;quot; pour une ACP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Myriam Baron">Myriam Baron</text:a></text:p>
              <text:p text:style-name="Normal"><text:span>2005, 28 p</text:span></text:p>
              <text:p text:style-name="Normal"><text:span>Autre publication scientifique</text:span></text:p>
              <text:p text:style-name="Normal"><text:a xlink:type="simple" xlink:href="https://shs.hal.science/halshs-00175709v1">halshs-00175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06v1">Un tableau de données : pour quoi faire ?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Myriam Baron">Myriam Baron</text:a></text:p>
              <text:p text:style-name="Normal"><text:span>2005, 26 p</text:span></text:p>
              <text:p text:style-name="Normal"><text:span>Autre publication scientifique</text:span></text:p>
              <text:p text:style-name="Normal"><text:a xlink:type="simple" xlink:href="https://shs.hal.science/halshs-00175706v1">halshs-0017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04v1">Figuration cartographique</text:a></text:p>
              <text:p text:style-name="Normal"><text:a xlink:type="simple" xlink:href="https://hal.science/search/index/?q=*&amp;authFullName_s=Christine Zanin">Christine Zanin</text:a></text:p>
              <text:p text:style-name="Normal"><text:span>2005, 2 p</text:span></text:p>
              <text:p text:style-name="Normal"><text:span>Autre publication scientifique</text:span></text:p>
              <text:p text:style-name="Normal"><text:a xlink:type="simple" xlink:href="https://shs.hal.science/halshs-00175704v1">halshs-00175704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390e68" table:style-name="390e68">
          <table:table-column table:style-name="390e68.0"/>
          <table:table-row>
            <table:table-cell office:value-type="string">
              <text:p text:style-name="Normal"><text:a xlink:type="simple" xlink:href="https://shs.hal.science/halshs-02943730v1">Vers une désertification scientifique et universitaire du territoire français 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Malika Madelin">Malika Madel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43730v1">halshs-02943730v1</text:a></text:p>
            </table:table-cell>
          </table:table-row>
        </table:table>
        <text:p text:style-name="P34"/>
        <text:p text:style-name="Heading2"><text:span text:style-name="T14">Rapport (16)</text:span></text:p>
        <text:p text:style-name="P36"/>
        <table:table table:name="75dae2" table:style-name="75dae2">
          <table:table-column table:style-name="75dae2.0"/>
          <table:table-row>
            <table:table-cell office:value-type="string">
              <text:p text:style-name="Normal"><text:a xlink:type="simple" xlink:href="https://hal.science/hal-03591171v1">ESPON 2020 MapKits - Global Strategy for ESPON MapKit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Jacques Michelet">Jacques Michelet</text:a><text:span>,</text:span><text:a xlink:type="simple" xlink:href="https://hal.science/search/index/?q=*&amp;authFullName_s=Erik Gløersen">Erik Gløersen</text:a><text:span>et al.</text:span></text:p>
              <text:p text:style-name="Normal"><text:span>[Research Report] ESP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591171v1">hal-0359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53v1">ESPON 2020 Mapkits. Using ESPON Mapkit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Jacques Michelet">Jacques Michelet</text:a><text:span>,</text:span><text:a xlink:type="simple" xlink:href="https://hal.science/search/index/?q=*&amp;authFullName_s=Erik Gløersen">Erik Gløersen</text:a><text:span>et al.</text:span></text:p>
              <text:p text:style-name="Normal"><text:span>[Research Report] ESP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591253v1">hal-0359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70v1">ESPON 2020 MapKits. MapKits creation proces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Jacques Michelet">Jacques Michelet</text:a><text:span>,</text:span><text:a xlink:type="simple" xlink:href="https://hal.science/search/index/?q=*&amp;authFullName_s=Erik Gløersen">Erik Gløersen</text:a><text:span>et al.</text:span></text:p>
              <text:p text:style-name="Normal"><text:span>[Research Report] ESPON | Inspire Policy Making with Territorial Evidence. 2017, 5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91270v1">hal-0359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78v1">ESPON Database 2013 Phase II (2011-2014). Mutli Dimensional Database Desigh and Development (M4D). Final Repor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Isabelle Salmon">Isabelle Salmo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et al.</text:span></text:p>
              <text:p text:style-name="Normal"><text:span>[Research Report] ESP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91778v1">hal-03591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440v1">Options and recommandations related to further development of an Espon Cartographic Language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écile Saint-Marc">Cécile Saint-Marc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/text:p>
              <text:p text:style-name="Normal"><text:span>[Technical Report] 5, UMS Riate; UMR Géographie-Cités; Laboratoire d'Informatique de Grenoble. 2013, pp.80</text:span></text:p>
              <text:p text:style-name="Normal"><text:span>Rapport</text:span><text:span><text:s/>(rapport technique)</text:span></text:p>
              <text:p text:style-name="Normal"><text:a xlink:type="simple" xlink:href="https://inria.hal.science/hal-01383440v1">hal-01383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430v1">Recent Computer Technologies for an Innovative Cartographic Language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Hélène Mathian">Hélène Mathian</text:a><text:span>et al.</text:span></text:p>
              <text:p text:style-name="Normal"><text:span>[Technical Report] 1, UMS Riate; Laboratoire d'Informatique de Grenoble; UMR Géographie-Cités. 2013, pp.130</text:span></text:p>
              <text:p text:style-name="Normal"><text:span>Rapport</text:span><text:span><text:s/>(rapport technique)</text:span></text:p>
              <text:p text:style-name="Normal"><text:a xlink:type="simple" xlink:href="https://inria.hal.science/hal-01383430v1">hal-0138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509v1">ESPON Cartographic Language (ECL)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Hélène Mathian">Hélène Mathian</text:a><text:span>et al.</text:span></text:p>
              <text:p text:style-name="Normal"><text:span>[Research Report] ESPON | Inspire Policy Making with Territorial Eviden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594509v1">hal-0359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21v1">Proposal for a modernised ESPON Cartographic Design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/text:p>
              <text:p text:style-name="Normal"><text:span>[Research Report] ESPON | Inspire Policy Making with Territorial Eviden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594621v1">hal-0359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11v1">Mapping guide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écile Saint-Marc">Cécile Saint-Marc</text:a></text:p>
              <text:p text:style-name="Normal"><text:span>[Research Report] ESPON | Inspire Policy Making with Territorial Eviden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594611v1">hal-0359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43v1">ESPON Database 2013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594643v1">hal-035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140v1">Régions en déclin : un nouveau paradigme démographique et territorial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Parlement Européen; Direction Générale des politiques internes de l'Union; Département thématique B: politiques structurelles et de cohésio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595140v1">hal-0359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97v1">Les disparités régionales et la cohésion : quelles stratégies pour l’avenir?</text:a></text:p>
              <text:p text:style-name="Normal"><text:a xlink:type="simple" xlink:href="https://hal.science/search/index/?q=*&amp;authFullName_s=Alexandre Dubois">Alexandre Dubois</text:a><text:span>,</text:span><text:a xlink:type="simple" xlink:href="https://hal.science/search/index/?q=*&amp;authFullName_s=Erik Gløersen">Erik Gløersen</text:a><text:span>,</text:span><text:a xlink:type="simple" xlink:href="https://hal.science/search/index/?q=*&amp;authFullName_s=Kaisa Lähteenmäki">Kaisa Lähteenmäki</text:a><text:span>,</text:span><text:a xlink:type="simple" xlink:href="https://hal.science/search/index/?q=*&amp;authFullName_s=Ole Damsgaard">Ole Damsgaard</text:a><text:span>,</text:span><text:a xlink:type="simple" xlink:href="https://hal.science/search/index/?q=*&amp;authFullName_s=Claude Grasland">Claude Grasland</text:a><text:span>et al.</text:span></text:p>
              <text:p text:style-name="Normal"><text:span>[Rapport de recherche] Parlement Européen; Direction Générale des politiques internes de l'Union; Département thématique B: politiques structurelles et de cohésion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595697v1">hal-0359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4459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Pierre Beckouche">Pierre Beckouche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hristine Zanin">Christine Zanin</text:a></text:p>
              <text:p text:style-name="Normal"><text:span>[Research Report] ESPON | Inspire Policy Making with Territorial Evidence. 2007, 10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4459v1">halshs-0359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5639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Marc Guerrien">Marc Guerrie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7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5639v1">halshs-0359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5643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Marc Guerrien">Marc Guerrie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8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5643v1">halshs-0359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240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Marc Guerrien">Marc Guerrie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7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74240v1">halshs-00174240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f11528" table:style-name="f11528">
          <table:table-column table:style-name="f11528.0"/>
          <table:table-row>
            <table:table-cell office:value-type="string">
              <text:p text:style-name="Normal"><text:a xlink:type="simple" xlink:href="https://theses.hal.science/tel-00965239v1">Mapping and territorial analysis</text:a></text:p>
              <text:p text:style-name="Normal"><text:a xlink:type="simple" xlink:href="https://hal.science/search/index/?q=*&amp;authFullName_s=Christine Tobelem Zanin">Christine Tobelem Zanin</text:a></text:p>
              <text:p text:style-name="Normal"><text:span>Géographie. Université Paris-Diderot - Paris VII, 2013</text:span></text:p>
              <text:p text:style-name="Normal"><text:span>HDR</text:span></text:p>
              <text:p text:style-name="Normal"><text:a xlink:type="simple" xlink:href="https://theses.hal.science/tel-00965239v1">tel-00965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Zanin</dc:title>
    <dc:subject/>
    <dc:description>CV</dc:description>
    <dc:creator/>
    <dc:date>2026-05-26T06:50:30.000</dc:date>
    <meta:generator>PHPWord</meta:generator>
    <meta:initial-creator>CCSD</meta:initial-creator>
    <meta:creation-date>2026-05-26T06:50:30.000</meta:creation-date>
    <meta:keyword/>
    <meta:user-defined meta:name="Category"/>
    <meta:user-defined meta:name="Company"/>
    <meta:user-defined meta:name="Manager"/>
  </office:meta>
</office:document-meta>
</file>