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7674" style:family="table">
      <style:table-properties style:rel-width="100" table:align="center"/>
    </style:style>
    <style:style style:name="917674.0" style:family="table-column">
      <style:table-column-properties style:column-width="0.00cm"/>
    </style:style>
    <style:style style:name="5b0a1b" style:family="table">
      <style:table-properties style:rel-width="100" table:align="center"/>
    </style:style>
    <style:style style:name="5b0a1b.0" style:family="table-column">
      <style:table-column-properties style:column-width="0.00cm"/>
    </style:style>
    <style:style style:name="38a600" style:family="table">
      <style:table-properties style:rel-width="100" table:align="center"/>
    </style:style>
    <style:style style:name="38a600.0" style:family="table-column">
      <style:table-column-properties style:column-width="0.00cm"/>
    </style:style>
    <style:style style:name="4fe83c" style:family="table">
      <style:table-properties style:rel-width="100" table:align="center"/>
    </style:style>
    <style:style style:name="4fe83c.0" style:family="table-column">
      <style:table-column-properties style:column-width="0.00cm"/>
    </style:style>
    <style:style style:name="c9d1a0" style:family="table">
      <style:table-properties style:rel-width="100" table:align="center"/>
    </style:style>
    <style:style style:name="c9d1a0.0" style:family="table-column">
      <style:table-column-properties style:column-width="0.00cm"/>
    </style:style>
    <style:style style:name="94275a" style:family="table">
      <style:table-properties style:rel-width="100" table:align="center"/>
    </style:style>
    <style:style style:name="94275a.0" style:family="table-column">
      <style:table-column-properties style:column-width="0.00cm"/>
    </style:style>
    <style:style style:name="1d8df7" style:family="table">
      <style:table-properties style:rel-width="100" table:align="center"/>
    </style:style>
    <style:style style:name="1d8d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ama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lamarre">christinelama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31-1328">0000-0003-1831-13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73278X">12473278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917674" table:style-name="917674">
          <table:table-column table:style-name="917674.0"/>
          <table:table-row>
            <table:table-cell office:value-type="string">
              <text:p text:style-name="Normal"><text:a xlink:type="simple" xlink:href="https://inalco.hal.science/hal-05588242v1">从语言接触的角度看西北汉语离心位移目的助词的人称分化</text:a></text:p>
              <text:p text:style-name="Normal"><text:a xlink:type="simple" xlink:href="https://hal.science/search/index/?q=*&amp;authFullName_s=Christine Lamarre">Christine Lamarre</text:a></text:p>
              <text:p text:style-name="Normal"><text:span>Lishi Yuyanxue Yanjiu (Historical Linguistics) 历史语言学研究</text:span><text:span>, 2025, 2</text:span></text:p>
              <text:p text:style-name="Normal"><text:span>Article dans une revue</text:span></text:p>
              <text:p text:style-name="Normal"><text:a xlink:type="simple" xlink:href="https://inalco.hal.science/hal-05588242v1">hal-0558824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856796v1">“洗手去”（手を洗ってこい）再考：南北対立を超えて</text:a></text:p>
              <text:p text:style-name="Normal"><text:a xlink:type="simple" xlink:href="https://hal.science/search/index/?q=*&amp;authFullName_s=Christine Lamarre">Christine Lamarre</text:a></text:p>
              <text:p text:style-name="Normal"><text:span>Studies in Geolinguistics, Monograph Series</text:span><text:span>, 2022, 1, pp.208-218.<text:s/></text:span><text:a xlink:type="simple" xlink:href="https://dx.doi.org/10.5281/zenodo.14020551">⟨10.5281/zenodo.14020551⟩</text:a></text:p>
              <text:p text:style-name="Normal"><text:span>Article dans une revue</text:span></text:p>
              <text:p text:style-name="Normal"><text:a xlink:type="simple" xlink:href="https://inalco.hal.science/hal-04856796v1">hal-0485679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63737v1">西文資料與客家話研究</text:a></text:p>
              <text:p text:style-name="Normal"><text:a xlink:type="simple" xlink:href="https://hal.science/search/index/?q=*&amp;authFullName_s=Christine Lamarre">Christine Lamarre</text:a></text:p>
              <text:p text:style-name="Normal"><text:span>中国語学　Chugokugogaku [Bulletin of the Chinese Linguistic Society of Japan]</text:span><text:span>, 2019, 266, pp.30-43</text:span></text:p>
              <text:p text:style-name="Normal"><text:span>Article dans une revue</text:span></text:p>
              <text:p text:style-name="Normal"><text:a xlink:type="simple" xlink:href="https://inalco.hal.science/hal-02463737v1">hal-0246373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1992v1">Langues sinitiques et typologie : deux études de cas</text:a></text:p>
              <text:p text:style-name="Normal"><text:a xlink:type="simple" xlink:href="https://hal.science/search/index/?q=*&amp;authFullName_s=Christine Lamarre">Christine Lamarre</text:a></text:p>
              <text:p text:style-name="Normal"><text:span>Faits de langues</text:span><text:span>, 2015, Les langues sinitiques: synchronie, diachronie, typologie, 46, pp.143-163</text:span></text:p>
              <text:p text:style-name="Normal"><text:span>Article dans une revue</text:span></text:p>
              <text:p text:style-name="Normal"><text:a xlink:type="simple" xlink:href="https://inalco.hal.science/hal-01381992v1">hal-0138199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1991v1">Le déplacement en chinois au cœur des débats typologiques</text:a></text:p>
              <text:p text:style-name="Normal"><text:a xlink:type="simple" xlink:href="https://hal.science/search/index/?q=*&amp;authFullName_s=Christine Lamarre">Christine Lamarre</text:a></text:p>
              <text:p text:style-name="Normal"><text:span>Faits de langues</text:span><text:span>, 2013, Sémantique des relations spatiales, 42, pp.175-197</text:span></text:p>
              <text:p text:style-name="Normal"><text:span>Article dans une revue</text:span></text:p>
              <text:p text:style-name="Normal"><text:a xlink:type="simple" xlink:href="https://inalco.hal.science/hal-01381991v1">hal-0138199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952v1">Review: Cao Zhiyun, Linguistic Atlas of Chinese Dialects, Volume 3: Grammar (2008)</text:a></text:p>
              <text:p text:style-name="Normal"><text:a xlink:type="simple" xlink:href="https://hal.science/search/index/?q=*&amp;authFullName_s=Christine Lamarre">Christine Lamarre</text:a></text:p>
              <text:p text:style-name="Normal"><text:span>中国語学　Chugokugogaku [Bulletin of the Chinese Linguistic Society of Japan]</text:span><text:span>, 2009, 256, pp.32-46</text:span></text:p>
              <text:p text:style-name="Normal"><text:span>Article dans une revue</text:span><text:span><text:s/>(compte-rendu de lecture)</text:span></text:p>
              <text:p text:style-name="Normal"><text:a xlink:type="simple" xlink:href="https://inalco.hal.science/hal-01476952v1">hal-0147695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5784v1">A habitual marker in Northwestern Chinese dialects : NI (NE)</text:a></text:p>
              <text:p text:style-name="Normal"><text:a xlink:type="simple" xlink:href="https://hal.science/search/index/?q=*&amp;authFullName_s=Christine Lamarre">Christine Lamarre</text:a></text:p>
              <text:p text:style-name="Normal"><text:span>咸阳师范学院学报 Xiányáng Shīfàn Xuéyuàn Xuébào [Journal of Xianyang Normal University]</text:span><text:span>, 2009, 24 (3), pp.39-43</text:span></text:p>
              <text:p text:style-name="Normal"><text:span>Article dans une revue</text:span></text:p>
              <text:p text:style-name="Normal"><text:a xlink:type="simple" xlink:href="https://inalco.hal.science/hal-01385784v1">hal-0138578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6140v1">多言語使用：言語学のアプローチ</text:a></text:p>
              <text:p text:style-name="Normal"><text:a xlink:type="simple" xlink:href="https://hal.science/search/index/?q=*&amp;authFullName_s=Christine Lamarre">Christine Lamarre</text:a></text:p>
              <text:p text:style-name="Normal"><text:span>Japanese Journal of Cognitive Neurosciences 認知神経科学</text:span><text:span>, 2009, 11 (1), pp.30-36</text:span></text:p>
              <text:p text:style-name="Normal"><text:span>Article dans une revue</text:span></text:p>
              <text:p text:style-name="Normal"><text:a xlink:type="simple" xlink:href="https://inalco.hal.science/hal-01386140v1">hal-0138614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1988v1">A contrastive study of the linguistic encoding of motion events in Standard Chinese and in the Guanzhong dialect of Mandarin (Shaanxi)</text:a></text:p>
              <text:p text:style-name="Normal"><text:a xlink:type="simple" xlink:href="https://hal.science/search/index/?q=*&amp;authFullName_s=Zhengda Tang">Zhengda Tang</text:a><text:span>,</text:span><text:a xlink:type="simple" xlink:href="https://hal.science/search/index/?q=*&amp;authFullName_s=Christine Lamarre">Christine Lamarre</text:a></text:p>
              <text:p text:style-name="Normal"><text:span>Bulletin of Chinese linguistics</text:span><text:span>, 2007, 2 (1), pp.135-168</text:span></text:p>
              <text:p text:style-name="Normal"><text:span>Article dans une revue</text:span></text:p>
              <text:p text:style-name="Normal"><text:a xlink:type="simple" xlink:href="https://inalco.hal.science/hal-01381988v1">hal-0138198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2313v1">汉语里标注惯常动作的形式</text:a></text:p>
              <text:p text:style-name="Normal"><text:a xlink:type="simple" xlink:href="https://hal.science/search/index/?q=*&amp;authFullName_s=Christine Lamarre">Christine Lamarre</text:a></text:p>
              <text:p text:style-name="Normal"><text:span>现代中国语研究 [Contemporary Research in Modern Chinese]</text:span><text:span>, 2007, 7, pp.33-49</text:span></text:p>
              <text:p text:style-name="Normal"><text:span>Article dans une revue</text:span></text:p>
              <text:p text:style-name="Normal"><text:a xlink:type="simple" xlink:href="https://inalco.hal.science/hal-01382313v1">hal-0138231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1987v1">从趋向范畴的方言表述看“书面汉语中的不同层次”的判定</text:a></text:p>
              <text:p text:style-name="Normal"><text:a xlink:type="simple" xlink:href="https://hal.science/search/index/?q=*&amp;authFullName_s=Christine Lamarre">Christine Lamarre</text:a></text:p>
              <text:p text:style-name="Normal"><text:span>中国語学　Chugokugogaku [Bulletin of the Chinese Linguistic Society of Japan]</text:span><text:span>, 2007, 254, pp.51-73</text:span></text:p>
              <text:p text:style-name="Normal"><text:span>Article dans une revue</text:span></text:p>
              <text:p text:style-name="Normal"><text:a xlink:type="simple" xlink:href="https://inalco.hal.science/hal-01381987v1">hal-0138198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1980v1">論十九世紀客家話文獻《啟蒙淺學》中 所見的趨向補語</text:a></text:p>
              <text:p text:style-name="Normal"><text:a xlink:type="simple" xlink:href="https://hal.science/search/index/?q=*&amp;authFullName_s=Christine Lamarre">Christine Lamarre</text:a></text:p>
              <text:p text:style-name="Normal"><text:span>Language and Linguistics</text:span><text:span>, 2006, Special issue: Hakka (Guest editor: Min-hua Chiang), 7 (2)</text:span></text:p>
              <text:p text:style-name="Normal"><text:span>Article dans une revue</text:span></text:p>
              <text:p text:style-name="Normal"><text:a xlink:type="simple" xlink:href="https://inalco.hal.science/hal-01381980v1">hal-0138198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5759v1">汉语里标注惯常动作的形式</text:a></text:p>
              <text:p text:style-name="Normal"><text:a xlink:type="simple" xlink:href="https://hal.science/search/index/?q=*&amp;authFullName_s=Christine Lamarre">Christine Lamarre</text:a></text:p>
              <text:p text:style-name="Normal"><text:span>现代中国语研究 [Contemporary Research in Modern Chinese]</text:span><text:span>, 2005, 7, pp.33-49</text:span></text:p>
              <text:p text:style-name="Normal"><text:span>Article dans une revue</text:span></text:p>
              <text:p text:style-name="Normal"><text:a xlink:type="simple" xlink:href="https://inalco.hal.science/hal-01385759v1">hal-0138575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1969v1">The paradox of the construction [V zai NPloc] and its meanings in the Beijing dialect of Mandarin</text:a></text:p>
              <text:p text:style-name="Normal"><text:a xlink:type="simple" xlink:href="https://hal.science/search/index/?q=*&amp;authFullName_s=Katia Chirkova">Katia Chirkova</text:a><text:span>,</text:span><text:a xlink:type="simple" xlink:href="https://hal.science/search/index/?q=*&amp;authFullName_s=Christine Lamarre">Christine Lamarre</text:a></text:p>
              <text:p text:style-name="Normal"><text:span>Cahiers de linguistique - Asie Orientale</text:span><text:span>, 2005, 34 (2), pp.169 - 220.<text:s/></text:span><text:a xlink:type="simple" xlink:href="https://dx.doi.org/10.3406/clao.2005.1735">⟨10.3406/clao.2005.1735⟩</text:a></text:p>
              <text:p text:style-name="Normal"><text:span>Article dans une revue</text:span></text:p>
              <text:p text:style-name="Normal"><text:a xlink:type="simple" xlink:href="https://inalco.hal.science/hal-01381969v1">hal-0138196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2257v1">汉语空间位移事件的语言表达 —— 兼论述趋式的几个问题</text:a></text:p>
              <text:p text:style-name="Normal"><text:a xlink:type="simple" xlink:href="https://hal.science/search/index/?q=*&amp;authFullName_s=Christine Lamarre">Christine Lamarre</text:a></text:p>
              <text:p text:style-name="Normal"><text:span>现代中国语研究 [Contemporary Research in Modern Chinese]</text:span><text:span>, 2003, 5, pp.1-18</text:span></text:p>
              <text:p text:style-name="Normal"><text:span>Article dans une revue</text:span></text:p>
              <text:p text:style-name="Normal"><text:a xlink:type="simple" xlink:href="https://inalco.hal.science/hal-01382257v1">hal-0138225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92312v1">Compte rendu : Faits de Langues n° 17 -- coréen-japonais (Ophrys, 2001)</text:a></text:p>
              <text:p text:style-name="Normal"><text:a xlink:type="simple" xlink:href="https://hal.science/search/index/?q=*&amp;authFullName_s=Christine Lamarre">Christine Lamarre</text:a></text:p>
              <text:p text:style-name="Normal"><text:span>Cahiers de Linguistique Asie Orientale</text:span><text:span>, 2003, 32 (1), pp.143 - 150</text:span></text:p>
              <text:p text:style-name="Normal"><text:span>Article dans une revue</text:span><text:span><text:s/>(compte-rendu de lecture)</text:span></text:p>
              <text:p text:style-name="Normal"><text:a xlink:type="simple" xlink:href="https://inalco.hal.science/hal-01492312v1">hal-0149231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92338v1">Early Hakka corpora held by the Basel Mission library: An introduction</text:a></text:p>
              <text:p text:style-name="Normal"><text:a xlink:type="simple" xlink:href="https://hal.science/search/index/?q=*&amp;authFullName_s=Christine Lamarre">Christine Lamarre</text:a></text:p>
              <text:p text:style-name="Normal"><text:span>Cahiers de linguistique - Asie Orientale</text:span><text:span>, 2002, 31 (1), pp.71 - 104.<text:s/></text:span><text:a xlink:type="simple" xlink:href="https://dx.doi.org/10.3406/clao.2002.1604">⟨10.3406/clao.2002.1604⟩</text:a></text:p>
              <text:p text:style-name="Normal"><text:span>Article dans une revue</text:span></text:p>
              <text:p text:style-name="Normal"><text:a xlink:type="simple" xlink:href="https://inalco.hal.science/hal-01492338v1">hal-0149233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2325v1">河北冀州方言“拿不了走”一类的格式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Shuxue 淑学 Liu 刘">Shuxue 淑学 Liu 刘</text:a></text:p>
              <text:p text:style-name="Normal"><text:span>中国语文 Zhōngguó Yǔwén [Studies of the Chinese Language]</text:span><text:span>, 2001, 5, pp.428-438</text:span></text:p>
              <text:p text:style-name="Normal"><text:span>Article dans une revue</text:span></text:p>
              <text:p text:style-name="Normal"><text:a xlink:type="simple" xlink:href="https://inalco.hal.science/hal-01382325v1">hal-0138232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92374v1">Compte rendu de : 動詞的體 [L'aspect verbal], volume 2 de la série d'études comparatives sur les dialectes du sud-est de la Chine, sous la direction de 張雙慶 Zhang, Shuangqing, The Chinese University of Hong Kong, 1996.</text:a></text:p>
              <text:p text:style-name="Normal"><text:a xlink:type="simple" xlink:href="https://hal.science/search/index/?q=*&amp;authFullName_s=Christine Lamarre">Christine Lamarre</text:a></text:p>
              <text:p text:style-name="Normal"><text:span>Cahiers de linguistique - Asie Orientale</text:span><text:span>, 1997, 26 (1), pp.155 - 158</text:span></text:p>
              <text:p text:style-name="Normal"><text:span>Article dans une revue</text:span><text:span><text:s/>(compte-rendu de lecture)</text:span></text:p>
              <text:p text:style-name="Normal"><text:a xlink:type="simple" xlink:href="https://inalco.hal.science/hal-01492374v1">hal-0149237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630923v1">Børdahl, Vibeke : The Oral tradition of Yangzhou storytelling (compte rendu)</text:a></text:p>
              <text:p text:style-name="Normal"><text:a xlink:type="simple" xlink:href="https://hal.science/search/index/?q=*&amp;authFullName_s=Christine Lamarre">Christine Lamarre</text:a></text:p>
              <text:p text:style-name="Normal"><text:span>Cahiers de linguistique - Asie Orientale</text:span><text:span>, 1996, 25 (2), volume 25-2, pp. 299-303</text:span></text:p>
              <text:p text:style-name="Normal"><text:span>Article dans une revue</text:span><text:span><text:s/>(compte-rendu de lecture)</text:span></text:p>
              <text:p text:style-name="Normal"><text:a xlink:type="simple" xlink:href="https://inalco.hal.science/hal-01630923v1">hal-0163092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92385v1">北方官话里表示可能的动词词尾“了”</text:a></text:p>
              <text:p text:style-name="Normal"><text:a xlink:type="simple" xlink:href="https://hal.science/search/index/?q=*&amp;authFullName_s=Christine Lamarre">Christine Lamarre</text:a></text:p>
              <text:p text:style-name="Normal"><text:span>中国语文 Zhōngguó Yǔwén [Studies of the Chinese Language]</text:span><text:span>, 1995, 4, pp.267-278</text:span></text:p>
              <text:p text:style-name="Normal"><text:span>Article dans une revue</text:span></text:p>
              <text:p text:style-name="Normal"><text:a xlink:type="simple" xlink:href="https://inalco.hal.science/hal-01492385v1">hal-0149238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92335v1">Entre réalisable et réalisé : DE et LIAO potentiels en chinois du nord</text:a></text:p>
              <text:p text:style-name="Normal"><text:a xlink:type="simple" xlink:href="https://hal.science/search/index/?q=*&amp;authFullName_s=Christine Lamarre">Christine Lamarre</text:a></text:p>
              <text:p text:style-name="Normal"><text:span>Cahiers de linguistique - Asie Orientale</text:span><text:span>, 1994, pp.155-167.<text:s/></text:span><text:a xlink:type="simple" xlink:href="https://dx.doi.org/10.3406/clao.1994.1776">⟨10.3406/clao.1994.1776⟩</text:a></text:p>
              <text:p text:style-name="Normal"><text:span>Article dans une revue</text:span></text:p>
              <text:p text:style-name="Normal"><text:a xlink:type="simple" xlink:href="https://inalco.hal.science/hal-01492335v1">hal-0149233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630933v1">Ota Tatsuo : Chūgokugoshi tsūkō (review)</text:a></text:p>
              <text:p text:style-name="Normal"><text:a xlink:type="simple" xlink:href="https://hal.science/search/index/?q=*&amp;authFullName_s=Christine Lamarre">Christine Lamarre</text:a></text:p>
              <text:p text:style-name="Normal"><text:span>Cahiers de linguistique - Asie Orientale</text:span><text:span>, 1989, Cahiers de Linguistique Asie Orientale vol. 18-1, pp. 149-151</text:span></text:p>
              <text:p text:style-name="Normal"><text:span>Article dans une revue</text:span><text:span><text:s/>(compte-rendu de lecture)</text:span></text:p>
              <text:p text:style-name="Normal"><text:a xlink:type="simple" xlink:href="https://inalco.hal.science/hal-01630933v1">hal-0163093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896v1">Un problème d'ordre des mots en chinois vernaculaire</text:a></text:p>
              <text:p text:style-name="Normal"><text:a xlink:type="simple" xlink:href="https://hal.science/search/index/?q=*&amp;authFullName_s=Christine Lamarre">Christine Lamarre</text:a></text:p>
              <text:p text:style-name="Normal"><text:span>Cahiers de linguistique - Asie Orientale</text:span><text:span>, 1985, 14 (1), pp.83 - 98.<text:s/></text:span><text:a xlink:type="simple" xlink:href="https://dx.doi.org/10.3406/clao.1985.1168">⟨10.3406/clao.1985.1168⟩</text:a></text:p>
              <text:p text:style-name="Normal"><text:span>Article dans une revue</text:span></text:p>
              <text:p text:style-name="Normal"><text:a xlink:type="simple" xlink:href="https://inalco.hal.science/hal-01476896v1">hal-01476896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5b0a1b" table:style-name="5b0a1b">
          <table:table-column table:style-name="5b0a1b.0"/>
          <table:table-row>
            <table:table-cell office:value-type="string">
              <text:p text:style-name="Normal"><text:a xlink:type="simple" xlink:href="https://hal.science/hal-04870520v1">The introduction of auditory signals in Chinese and French narratives: Perspectival center and focus structure</text:a></text:p>
              <text:p text:style-name="Normal"><text:a xlink:type="simple" xlink:href="https://hal.science/search/index/?q=*&amp;authFullName_s=Ludovica Lena">Ludovica Lena</text:a><text:span>,</text:span><text:a xlink:type="simple" xlink:href="https://hal.science/search/index/?q=*&amp;authFullName_s=Christine Lamarre">Christine Lamarre</text:a><text:span>,</text:span><text:a xlink:type="simple" xlink:href="https://hal.science/search/index/?q=*&amp;authFullName_s=Laure Sarda">Laure Sarda</text:a></text:p>
              <text:p text:style-name="Normal"><text:span>SLE</text:span><text:span>, Worshop : Encoding perception across languages: New insights and new methods, Aug 2024, Helsinki, Finland</text:span></text:p>
              <text:p text:style-name="Normal"><text:span>Communication dans un congrès</text:span></text:p>
              <text:p text:style-name="Normal"><text:a xlink:type="simple" xlink:href="https://hal.science/hal-04870520v1">hal-0487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86v1">An empirical study on acquisition of near-synonyms in Mandarin Chinese as L2</text:a></text:p>
              <text:p text:style-name="Normal"><text:a xlink:type="simple" xlink:href="https://hal.science/search/index/?q=*&amp;authFullName_s=Xinyue Cécilia Yu">Xinyue Cécilia Yu</text:a><text:span>,</text:span><text:a xlink:type="simple" xlink:href="https://hal.science/search/index/?q=*&amp;authFullName_s=Christine Lamarre">Christine Lamarre</text:a></text:p>
              <text:p text:style-name="Normal"><text:span>32nd International Conference on Foreign/Second Language Acquisition</text:span><text:span>, Institute of Linguistics, University of Silesia in Katowice, May 2021, Szczyrk, Poland</text:span></text:p>
              <text:p text:style-name="Normal"><text:span>Communication dans un congrès</text:span></text:p>
              <text:p text:style-name="Normal"><text:a xlink:type="simple" xlink:href="https://hal.science/hal-03882886v1">hal-03882886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38a600" table:style-name="38a600">
          <table:table-column table:style-name="38a600.0"/>
          <table:table-row>
            <table:table-cell office:value-type="string">
              <text:p text:style-name="Normal"><text:a xlink:type="simple" xlink:href="https://inalco.hal.science/hal-03155682v1">Méthode de chinois, troisième niveau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Arnaud Arslangul">Arnaud Arslangul</text:a><text:span>,</text:span><text:a xlink:type="simple" xlink:href="https://hal.science/search/index/?q=*&amp;authFullName_s=Jing Guo">Jing Guo</text:a></text:p>
              <text:p text:style-name="Normal"><text:a xlink:type="simple" xlink:href="https://www.asiatheque.com/fr/livre/methode-de-chinois-troisieme-niveau">L'Asiathèque</text:a><text:span>, pp.512, 2019, 978-2-36057-071-3</text:span></text:p>
              <text:p text:style-name="Normal"><text:span>Ouvrages</text:span></text:p>
              <text:p text:style-name="Normal"><text:a xlink:type="simple" xlink:href="https://inalco.hal.science/hal-03155682v1">hal-0315568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6146v1">こころと言葉――進化と認知科学のアプローチ</text:a></text:p>
              <text:p text:style-name="Normal"><text:a xlink:type="simple" xlink:href="https://hal.science/search/index/?q=*&amp;authFullName_s=Toshikazu Hasegawa">Toshikazu Hasegawa</text:a><text:span>,</text:span><text:a xlink:type="simple" xlink:href="https://hal.science/search/index/?q=*&amp;authFullName_s=Christine Lamarre">Christine Lamarre</text:a><text:span>,</text:span><text:a xlink:type="simple" xlink:href="https://hal.science/search/index/?q=*&amp;authFullName_s=Takane Ito">Takane Ito</text:a></text:p>
              <text:p text:style-name="Normal"><text:span>Toshikazu HASEGAWA 長谷川寿一, Christine LAMARRE、 Takane ITO　伊藤たかね. 東京大学出版会 [Presses de l’Université de Tokyo], 2008, 978-4-13-083048-5</text:span></text:p>
              <text:p text:style-name="Normal"><text:span>Ouvrages</text:span></text:p>
              <text:p text:style-name="Normal"><text:a xlink:type="simple" xlink:href="https://inalco.hal.science/hal-01386146v1">hal-0138614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6144v1">漢字圏の近代 — ことばと国家</text:a></text:p>
              <text:p text:style-name="Normal"><text:a xlink:type="simple" xlink:href="https://hal.science/search/index/?q=*&amp;authFullName_s=Yujiro Murata">Yujiro Murata</text:a><text:span>,</text:span><text:a xlink:type="simple" xlink:href="https://hal.science/search/index/?q=*&amp;authFullName_s=Christine Lamarre">Christine Lamarre</text:a></text:p>
              <text:p text:style-name="Normal"><text:span>MURATA Yujiro, Christine LAMARRE. 東京大学出版会 [Presses de l’Université de Tokyo], 2005, 漢字圏の近代 — ことばと国家, 4-13-083042-2</text:span></text:p>
              <text:p text:style-name="Normal"><text:span>Ouvrages</text:span></text:p>
              <text:p text:style-name="Normal"><text:a xlink:type="simple" xlink:href="https://inalco.hal.science/hal-01386144v1">hal-0138614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6151v1">A Grammar And Lexicon of Hakka</text:a></text:p>
              <text:p text:style-name="Normal"><text:a xlink:type="simple" xlink:href="https://hal.science/search/index/?q=*&amp;authFullName_s=Hilary Chappell">Hilary Chappell</text:a><text:span>,</text:span><text:a xlink:type="simple" xlink:href="https://hal.science/search/index/?q=*&amp;authFullName_s=Christine Lamarre">Christine Lamarre</text:a></text:p>
              <text:p text:style-name="Normal"><text:span>Ecole des Hautes Etudes en Sciences Sociales, 8, 2005, Collection des Cahiers de Linguistique Asie Orientale, Viviane Alleton, Alain Peyraube, 2-910216-07-1</text:span></text:p>
              <text:p text:style-name="Normal"><text:span>Ouvrages</text:span></text:p>
              <text:p text:style-name="Normal"><text:a xlink:type="simple" xlink:href="https://inalco.hal.science/hal-01386151v1">hal-01386151v1</text:a></text:p>
            </table:table-cell>
          </table:table-row>
        </table:table>
        <text:p text:style-name="P24"/>
        <text:p text:style-name="Heading2"><text:span text:style-name="T10">Chapitre d'ouvrage (31)</text:span></text:p>
        <text:p text:style-name="P26"/>
        <table:table table:name="4fe83c" table:style-name="4fe83c">
          <table:table-column table:style-name="4fe83c.0"/>
          <table:table-row>
            <table:table-cell office:value-type="string">
              <text:p text:style-name="Normal"><text:a xlink:type="simple" xlink:href="https://inalco.hal.science/hal-05287232v1">Iconicité de la réduplication en chinois et en japonais : le cas de la pluralité interne à l’évènement</text:a></text:p>
              <text:p text:style-name="Normal"><text:a xlink:type="simple" xlink:href="https://hal.science/search/index/?q=*&amp;authFullName_s=Christine Lamarre">Christine Lamarre</text:a></text:p>
              <text:p text:style-name="Normal"><text:span>Stéphane Couralet, Laurence Labrune, et Chieko Shirota.<text:s/></text:span><text:span>Linguistique coréenne et japonaise : dynamiques contrastives</text:span><text:span>, Presses Universitaires de Bordeaux, pp.99-115, 2025, Linguistica, 979-10-300-1169-2</text:span></text:p>
              <text:p text:style-name="Normal"><text:span>Chapitre d'ouvrage</text:span></text:p>
              <text:p text:style-name="Normal"><text:a xlink:type="simple" xlink:href="https://inalco.hal.science/hal-05287232v1">hal-052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568v1">Possibility Modals in Northern Chinese: East-West Variation and the Language Contact Issue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Na Song">Na Song</text:a></text:p>
              <text:p text:style-name="Normal"><text:span>Redouane Djamouri, Christine Lamarre, Julie P.M. Lefort.<text:s/></text:span><text:span>Language Contact in Northern China. Chinese and its Neighbouring Languages</text:span><text:span>,<text:s/></text:span><text:a xlink:type="simple" xlink:href="https://brill.com/display/title/71180">Brill</text:a><text:span>, pp.80-116, 2025, 978-90-04-75008-1.<text:s/></text:span><text:a xlink:type="simple" xlink:href="https://dx.doi.org/10.1163/9789004750081_004">⟨10.1163/9789004750081_004⟩</text:a></text:p>
              <text:p text:style-name="Normal"><text:span>Chapitre d'ouvrage</text:span></text:p>
              <text:p text:style-name="Normal"><text:a xlink:type="simple" xlink:href="https://hal.science/hal-05427568v1">hal-0542756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988796v1">L’apparition du bruit dans le récit : perception auditive, directionnalité et construction présentative en français et en chinoi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Christine Lamarre">Christine Lamarre</text:a><text:span>,</text:span><text:a xlink:type="simple" xlink:href="https://hal.science/search/index/?q=*&amp;authFullName_s=Ludovica Lena">Ludovica Lena</text:a></text:p>
              <text:p text:style-name="Normal"><text:span>Anastasia KANANOVICH, Rémi Yirmeyan BELEM, Christelle LACASSAIN, Fabrice MARSAC, Béatrice VAXELAIRE, Georges KLEIBER.<text:s/></text:span><text:span>Regards sur la perception : de l'expérience au linguistique</text:span><text:span>,<text:s/></text:span><text:a xlink:type="simple" xlink:href="http://www.cipa-asbl.be/page/home">CIPA</text:a><text:span>, pp.115-146, 2025, RPA (Recherches en PArole), 978-2-9603399-3-2; 78-2-9603399-2-5</text:span></text:p>
              <text:p text:style-name="Normal"><text:span>Chapitre d'ouvrage</text:span></text:p>
              <text:p text:style-name="Normal"><text:a xlink:type="simple" xlink:href="https://inalco.hal.science/hal-04988796v1">hal-0498879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5359118v1">再谈汉语方言里趋向动词的语法化：关联位移标记语法化的形式表现</text:a></text:p>
              <text:p text:style-name="Normal"><text:a xlink:type="simple" xlink:href="https://hal.science/search/index/?q=*&amp;authFullName_s=Christine Lamarre">Christine Lamarre</text:a></text:p>
              <text:p text:style-name="Normal"><text:span>WU Fuxiang; YANG Yonglong; CHEN Lianjun.<text:s/></text:span><text:span>语法化与语法研究（十二）[Studies on Grammaticalization and Grammar (12)]</text:span><text:span>,<text:s/></text:span><text:a xlink:type="simple" xlink:href="https://www.cp.com.cn/TextSearch.html?wd=%E8%AF%AD%E6%B3%95%E5%8C%96%E4%B8%8E%E8%AF%AD%E6%B3%95%E7%A0%94%E7%A9%B6&amp;amp;type=1">The Commercial Press</text:a><text:span>, pp.190-225, 2025, 978-7-100-25262-1</text:span></text:p>
              <text:p text:style-name="Normal"><text:span>Chapitre d'ouvrage</text:span></text:p>
              <text:p text:style-name="Normal"><text:a xlink:type="simple" xlink:href="https://inalco.hal.science/hal-05359118v1">hal-0535911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5588285v1">Past vs Non-past Opposition in Baoding Mandarin</text:a></text:p>
              <text:p text:style-name="Normal"><text:a xlink:type="simple" xlink:href="https://hal.science/search/index/?q=*&amp;authFullName_s=Na Song">Na Song</text:a><text:span>,</text:span><text:a xlink:type="simple" xlink:href="https://hal.science/search/index/?q=*&amp;authFullName_s=Christine Lamarre">Christine Lamarre</text:a></text:p>
              <text:p text:style-name="Normal"><text:span>Redouane Djamouri, Christine Lamarre, Julie P.M. Lefort.<text:s/></text:span><text:span>Language Contact in Northern China. Chinese and its Neighbouring Languages</text:span><text:span>, Brill, pp.347-383, 2025, Languages of Asia (32), 978-90-04-75008-1.<text:s/></text:span><text:a xlink:type="simple" xlink:href="https://dx.doi.org/10.1163/9789004750081_011">⟨10.1163/9789004750081_011⟩</text:a></text:p>
              <text:p text:style-name="Normal"><text:span>Chapitre d'ouvrage</text:span></text:p>
              <text:p text:style-name="Normal"><text:a xlink:type="simple" xlink:href="https://inalco.hal.science/hal-05588285v1">hal-0558828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931818v1">Documenter en français le chinois parlé : trois études de cas (1880-1940)</text:a></text:p>
              <text:p text:style-name="Normal"><text:a xlink:type="simple" xlink:href="https://hal.science/search/index/?q=*&amp;authFullName_s=Christine Lamarre">Christine Lamarre</text:a></text:p>
              <text:p text:style-name="Normal"><text:span>Aussant, Émilie, et Fabien Simon.<text:s/></text:span><text:span>Documenter et décrire les langues d’Asie : histoire et épistémologie</text:span><text:span>, Société d’histoire et d’épistémologie des sciences du langage, pp.319-346, 2025, 979-10-91587-31-0.<text:s/></text:span><text:a xlink:type="simple" xlink:href="https://dx.doi.org/10.4000/138n2">⟨10.4000/138n2⟩</text:a></text:p>
              <text:p text:style-name="Normal"><text:span>Chapitre d'ouvrage</text:span></text:p>
              <text:p text:style-name="Normal"><text:a xlink:type="simple" xlink:href="https://inalco.hal.science/hal-04931818v1">hal-0493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976v1">Introductory Perspectives on Language Contact: Northern Sinitic Varieties and Neighbouring Languages</text:a></text:p>
              <text:p text:style-name="Normal"><text:a xlink:type="simple" xlink:href="https://hal.science/search/index/?q=*&amp;authFullName_s=Redouane Djamouri">Redouane Djamouri</text:a><text:span>,</text:span><text:a xlink:type="simple" xlink:href="https://hal.science/search/index/?q=*&amp;authFullName_s=Christine Lamarre">Christine Lamarre</text:a><text:span>,</text:span><text:a xlink:type="simple" xlink:href="https://hal.science/search/index/?q=*&amp;authFullName_s=Julie P M Lefort">Julie P M Lefort</text:a></text:p>
              <text:p text:style-name="Normal"><text:span>Redouane Djamouri; Christine Lamarre; Julie Lefort.<text:s/></text:span><text:span>Language Contact in Northern China. Chinese and its Neighbouring Languages</text:span><text:span>, 32,<text:s/></text:span><text:a xlink:type="simple" xlink:href="https://brill.com/display/book/9789004750081/BP000001.xml">Brill</text:a><text:span>, pp.1-41, 2025, Languages of Asia, 978-90-04-75008-1.<text:s/></text:span><text:a xlink:type="simple" xlink:href="https://dx.doi.org/10.1163/9789004750081_002">⟨10.1163/9789004750081_002⟩</text:a></text:p>
              <text:p text:style-name="Normal"><text:span>Chapitre d'ouvrage</text:span></text:p>
              <text:p text:style-name="Normal"><text:a xlink:type="simple" xlink:href="https://hal.science/hal-05418976v1">hal-0541897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856747v1">清末汉语课本《汉语入门》中的目的助词“的”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Kemin Sun">Kemin Sun</text:a></text:p>
              <text:p text:style-name="Normal"><text:span>CUI Zhiyuan, WU Jizhang.<text:s/></text:span><text:span>中国语言文学研究 (Chinese Language and Literature Studies)</text:span><text:span>, 春之卷 (Spring 2024) (36), The Commercial Press, pp.1-10, 2024, 978-7-100-24029-1</text:span></text:p>
              <text:p text:style-name="Normal"><text:span>Chapitre d'ouvrage</text:span></text:p>
              <text:p text:style-name="Normal"><text:a xlink:type="simple" xlink:href="https://inalco.hal.science/hal-04856747v1">hal-04856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3435v1">Deictic directionals revisited in the light of advances in typology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Sylvie Voisin">Sylvie Voisin</text:a><text:span>,</text:span><text:a xlink:type="simple" xlink:href="https://hal.science/search/index/?q=*&amp;authFullName_s=Noëllie Bon">Noëllie Bon</text:a><text:span>et al.</text:span></text:p>
              <text:p text:style-name="Normal"><text:span>John Benjamins.<text:s/></text:span><text:span>Neglected Aspects of Motion-Event Description: Deixis, asymmetries, constructions</text:span><text:span>, 72, John Benjamins Publishing Company; John Benjamins Publishing Company, pp.69-94, 2022, Human Cognitive Processing, 9789027211033.<text:s/></text:span><text:a xlink:type="simple" xlink:href="https://dx.doi.org/10.1075/hcp.72.04lam">⟨10.1075/hcp.72.04lam⟩</text:a></text:p>
              <text:p text:style-name="Normal"><text:span>Chapitre d'ouvrage</text:span></text:p>
              <text:p text:style-name="Normal"><text:a xlink:type="simple" xlink:href="https://amu.hal.science/hal-03943435v1">hal-0394343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63732v1">An Associated Motion Approach to Northern Mandarin MOTION-CUM-PURPOSE Patterns</text:a></text:p>
              <text:p text:style-name="Normal"><text:a xlink:type="simple" xlink:href="https://hal.science/search/index/?q=*&amp;authFullName_s=Christine Lamarre">Christine Lamarre</text:a></text:p>
              <text:p text:style-name="Normal"><text:span>Janet Zhiqun Xing.<text:s/></text:span><text:span>A Typological Approach to Grammaticalization and Lexicalization. East meets West.</text:span><text:span>, 327, De Gruyter Mouton, pp.131-163, 2020, Trends in Linguistics, 978-3-11-064128-8</text:span></text:p>
              <text:p text:style-name="Normal"><text:span>Chapitre d'ouvrage</text:span></text:p>
              <text:p text:style-name="Normal"><text:a xlink:type="simple" xlink:href="https://inalco.hal.science/hal-02463732v1">hal-0246373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919539v1">Faut-il introduire les classes de verbe dès le niveau débutant? Le cas du suffixe -zhe</text:a></text:p>
              <text:p text:style-name="Normal"><text:a xlink:type="simple" xlink:href="https://hal.science/search/index/?q=*&amp;authFullName_s=Christine Lamarre">Christine Lamarre</text:a></text:p>
              <text:p text:style-name="Normal"><text:span>YANG Zhitang 杨志棠, Arnaud ARSLANGUL 安其然.<text:s/></text:span><text:span>Etudes sur l'enseignement du chinois langue étrangère aux francophones, vol. 1 / 法语国家与地区汉语教育研究 第一辑</text:span><text:span>, Presses de l'Université des Langues (北京语言大学出版社), pp.172-187, 2020, 9787561954232</text:span></text:p>
              <text:p text:style-name="Normal"><text:span>Chapitre d'ouvrage</text:span></text:p>
              <text:p text:style-name="Normal"><text:a xlink:type="simple" xlink:href="https://inalco.hal.science/hal-02919539v1">hal-0291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87v1">La prise en compte de la variation dans l’enseignement du chinois langue étrangère</text:a></text:p>
              <text:p text:style-name="Normal"><text:a xlink:type="simple" xlink:href="https://hal.science/search/index/?q=*&amp;authFullName_s=Christine Lamarre">Christine Lamarre</text:a></text:p>
              <text:p text:style-name="Normal"><text:span>Variation linguistique et enseignement des langues</text:span><text:span>, Presses de l’Inalco, pp.125-144, 2020,<text:s/></text:span><text:a xlink:type="simple" xlink:href="https://dx.doi.org/10.4000/books.pressesinalco.40019">⟨10.4000/books.pressesinalco.40019⟩</text:a></text:p>
              <text:p text:style-name="Normal"><text:span>Chapitre d'ouvrage</text:span></text:p>
              <text:p text:style-name="Normal"><text:a xlink:type="simple" xlink:href="https://hal.science/hal-03041587v1">hal-0304158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919524v1">Deixis personnelle et deixis spatiale: japonais et chinois</text:a></text:p>
              <text:p text:style-name="Normal"><text:a xlink:type="simple" xlink:href="https://hal.science/search/index/?q=*&amp;authFullName_s=Christine Lamarre">Christine Lamarre</text:a></text:p>
              <text:p text:style-name="Normal"><text:span>Eric Corre, Danh Thành Do-Hurinville and Huy Linh Dao.<text:s/></text:span><text:span>The Expression of Tense, Aspect, Modality and Evidentiality in Albert Camus’s L’Étranger and Its Translations</text:span><text:span>, John Benjamins, pp.303-321, 2020, Lingvisticæ Investigationes Supplementa 35, 978 90 272 0702 9.<text:s/></text:span><text:a xlink:type="simple" xlink:href="https://dx.doi.org/10.1075/lis.35.16lam">⟨10.1075/lis.35.16lam⟩</text:a></text:p>
              <text:p text:style-name="Normal"><text:span>Chapitre d'ouvrage</text:span></text:p>
              <text:p text:style-name="Normal"><text:a xlink:type="simple" xlink:href="https://inalco.hal.science/hal-02919524v1">hal-0291952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919550v1">从汉语方言变音现象谈汉语的形态类型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Itsuku Ota">Itsuku Ota</text:a></text:p>
              <text:p text:style-name="Normal"><text:span>Editorial Committee of the Bulletin of the National Association of Chinese Dialectology.<text:s/></text:span><text:span>中国方言学报 Zhōngguó Fāngyán Xuébào [Bulletin of the National Association of Chinese Dialectology]</text:span><text:span>, 7, Presse Commerciale (Shangwu Yinshuguan 商务印书馆), pp.27-48, 2017, 978-7-100-15360-7</text:span></text:p>
              <text:p text:style-name="Normal"><text:span>Chapitre d'ouvrage</text:span></text:p>
              <text:p text:style-name="Normal"><text:a xlink:type="simple" xlink:href="https://inalco.hal.science/hal-02919550v1">hal-0291955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92182v1">中国語の移動表現</text:a></text:p>
              <text:p text:style-name="Normal"><text:a xlink:type="simple" xlink:href="https://hal.science/search/index/?q=*&amp;authFullName_s=Christine Lamarre">Christine Lamarre</text:a></text:p>
              <text:p text:style-name="Normal"><text:span>Yo Matsumoto 松本曜.<text:s/></text:span><text:span>移動表現の類型論 Idō hyōgen no ruikeiron [A typological study of motion expressions]</text:span><text:span>, 7,<text:s/></text:span><text:a xlink:type="simple" xlink:href="http://www.9640.jp/">Kurosio くろしお出版</text:a><text:span>, pp.95-128, 2017, シリーズ　言語対照, 978-4-87424-722-8</text:span></text:p>
              <text:p text:style-name="Normal"><text:span>Chapitre d'ouvrage</text:span></text:p>
              <text:p text:style-name="Normal"><text:a xlink:type="simple" xlink:href="https://inalco.hal.science/hal-01492182v1">hal-0149218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567246v1">中国語の語りにおける一回相副詞“一”のテクスト機能</text:a></text:p>
              <text:p text:style-name="Normal"><text:a xlink:type="simple" xlink:href="https://hal.science/search/index/?q=*&amp;authFullName_s=Christine Lamarre">Christine Lamarre</text:a></text:p>
              <text:p text:style-name="Normal"><text:span>Yang Kairong kanreki kinen ronbunshū kankōkai 楊凱栄教授還暦記念論文集刊行会.<text:s/></text:span><text:span>中日言語研究論叢 楊凱栄教授還暦記念論文集 Chūnichi Gengo kenkyū Ronsō -- Yang Kairong kyōju kanreki kinen ronbunshū<text:s/></text:span><text:span>, Asahi Shuppansha 朝日出版社, pp.55-69, 2017, 978-4-255-010005-2</text:span></text:p>
              <text:p text:style-name="Normal"><text:span>Chapitre d'ouvrage</text:span></text:p>
              <text:p text:style-name="Normal"><text:a xlink:type="simple" xlink:href="https://inalco.hal.science/hal-01567246v1">hal-0156724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502377v1">试论汉语情态动词“会”的惯常用法及其教学</text:a></text:p>
              <text:p text:style-name="Normal"><text:a xlink:type="simple" xlink:href="https://hal.science/search/index/?q=*&amp;authFullName_s=Christine Lamarre">Christine Lamarre</text:a></text:p>
              <text:p text:style-name="Normal"><text:span>张旺熹 ZHANG Wangxi.<text:s/></text:span><text:span>汉语国际教育学报 Hànyǔ Guójì Jiàoyù Xuébào [Journal of International Chinese Education]</text:span><text:span>, 1, 科学出版社 Kēxué Chūbǎnshè, pp.111-137, 2016, 978-7-03-051225-3</text:span></text:p>
              <text:p text:style-name="Normal"><text:span>Chapitre d'ouvrage</text:span></text:p>
              <text:p text:style-name="Normal"><text:a xlink:type="simple" xlink:href="https://inalco.hal.science/hal-01502377v1">hal-0150237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1994v1">Chinese Semelfactives and Body Movements</text:a></text:p>
              <text:p text:style-name="Normal"><text:a xlink:type="simple" xlink:href="https://hal.science/search/index/?q=*&amp;authFullName_s=Christine Lamarre">Christine Lamarre</text:a></text:p>
              <text:p text:style-name="Normal"><text:span>D. Xu and J. Fu.<text:s/></text:span><text:span>Space and Quantification in Languages of China</text:span><text:span>, Springer, pp.233-247, 2015</text:span></text:p>
              <text:p text:style-name="Normal"><text:span>Chapitre d'ouvrage</text:span></text:p>
              <text:p text:style-name="Normal"><text:a xlink:type="simple" xlink:href="https://inalco.hal.science/hal-01381994v1">hal-0138199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83726v1">The morphologization of verb suffixes in Northern Chinese</text:a></text:p>
              <text:p text:style-name="Normal"><text:a xlink:type="simple" xlink:href="https://hal.science/search/index/?q=*&amp;authFullName_s=Christine Lamarre">Christine Lamarre</text:a></text:p>
              <text:p text:style-name="Normal"><text:span>CAO Guangshun, Redouane DJAMOURI, Alain PEYRAUBE; 曹广顺、罗端、贝罗贝.<text:s/></text:span><text:span>Languages in Contact in North China. Historical and Synchronic Studies</text:span><text:span>, 13, École des Hautes Études en Sciences Sociales, 2015, Collection des Cahiers de Linguistique Asie Orientale, 2-910216-11-X</text:span></text:p>
              <text:p text:style-name="Normal"><text:span>Chapitre d'ouvrage</text:span></text:p>
              <text:p text:style-name="Normal"><text:a xlink:type="simple" xlink:href="https://inalco.hal.science/hal-01283726v1">hal-0128372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1996v1">When lexicalization meets grammaticalization : the development of ‘wang+Path’ adverbials in Northern Chinese</text:a></text:p>
              <text:p text:style-name="Normal"><text:a xlink:type="simple" xlink:href="https://hal.science/search/index/?q=*&amp;authFullName_s=Christine Lamarre">Christine Lamarre</text:a></text:p>
              <text:p text:style-name="Normal"><text:span>G. Cao, H. Chappell, R. Djamouri et Th. Wiebusch<text:s/></text:span><text:span>Breaking down the Barriers: Interdisciplinary Studies in Chinese Linguistics and Beyond (Vol. 2)</text:span><text:span>, 50, Institute of Linguistics, Academia Sinica pp.887-910, 2013, Language and Linguistics Monograph Series, 978-986-037678-4</text:span></text:p>
              <text:p text:style-name="Normal"><text:span>Chapitre d'ouvrage</text:span></text:p>
              <text:p text:style-name="Normal"><text:a xlink:type="simple" xlink:href="https://inalco.hal.science/hal-01381996v1">hal-0138199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1997v1">新兴动趋式“V走”的发展及其动因</text:a></text:p>
              <text:p text:style-name="Normal"><text:a xlink:type="simple" xlink:href="https://hal.science/search/index/?q=*&amp;authFullName_s=Christine Lamarre">Christine Lamarre</text:a></text:p>
              <text:p text:style-name="Normal"><text:span>木村英樹教授還暦記念論叢刊行会 Kimura Hideki kyoju kanreki kinen lonso kankokai.<text:s/></text:span><text:span>木村英樹教授還暦記念　中国語文法論叢 (Kimura Hideki kyōjū kanreki kinen chūgokugo bunpō ronshū)<text:s/></text:span><text:span>, 白帝社 Hakuteisha, pp.38-53, 2013</text:span></text:p>
              <text:p text:style-name="Normal"><text:span>Chapitre d'ouvrage</text:span></text:p>
              <text:p text:style-name="Normal"><text:a xlink:type="simple" xlink:href="https://inalco.hal.science/hal-01381997v1">hal-0138199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617006v1">论北方方言中位移终点标记的语法化和句位义的作用</text:a></text:p>
              <text:p text:style-name="Normal"><text:a xlink:type="simple" xlink:href="https://hal.science/search/index/?q=*&amp;authFullName_s=Christine Lamarre">Christine Lamarre</text:a></text:p>
              <text:p text:style-name="Normal"><text:span>WU Fuxiang &amp; CUI Xiliang 吴福祥、崔希亮.<text:s/></text:span><text:span>语法化与语法研究</text:span><text:span>, Commercial Press 商务印书馆, 2009, 978-7-100-06629-7</text:span></text:p>
              <text:p text:style-name="Normal"><text:span>Chapitre d'ouvrage</text:span></text:p>
              <text:p text:style-name="Normal"><text:a xlink:type="simple" xlink:href="https://inalco.hal.science/hal-01617006v1">hal-0161700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6142v1">中国語の位置変化文とヴォイス</text:a></text:p>
              <text:p text:style-name="Normal"><text:a xlink:type="simple" xlink:href="https://hal.science/search/index/?q=*&amp;authFullName_s=Christine Lamarre">Christine Lamarre</text:a></text:p>
              <text:p text:style-name="Normal"><text:span>OGOSHI Naoki, KIMURA Hideki, WASHIO Ryuichi.<text:s/></text:span><text:span>ヴォイスの対照研究――東アジア諸語からの視点 [Études contrastives sur la diathèse dans les langues d’Asie Orientale]<text:s/></text:span><text:span>, Kuroshio Shuppan, pp.109-142, 2008, 978-4-87424-432-6</text:span></text:p>
              <text:p text:style-name="Normal"><text:span>Chapitre d'ouvrage</text:span></text:p>
              <text:p text:style-name="Normal"><text:a xlink:type="simple" xlink:href="https://inalco.hal.science/hal-01386142v1">hal-0138614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2316v1">The linguistic categorization of deictic direction in Chinese -- With reference to Japanese</text:a></text:p>
              <text:p text:style-name="Normal"><text:a xlink:type="simple" xlink:href="https://hal.science/search/index/?q=*&amp;authFullName_s=Christine Lamarre">Christine Lamarre</text:a></text:p>
              <text:p text:style-name="Normal"><text:span>Dan XU.<text:s/></text:span><text:span>Space in Languages of China</text:span><text:span>, Springer, pp.69-97, 2008, 978-1-4020-8320-4</text:span></text:p>
              <text:p text:style-name="Normal"><text:span>Chapitre d'ouvrage</text:span></text:p>
              <text:p text:style-name="Normal"><text:a xlink:type="simple" xlink:href="https://inalco.hal.science/hal-01382316v1">hal-0138231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5788v1">北方话的“动词+趋向补语+处所名词”格式</text:a></text:p>
              <text:p text:style-name="Normal"><text:a xlink:type="simple" xlink:href="https://hal.science/search/index/?q=*&amp;authFullName_s=Christine Lamarre">Christine Lamarre</text:a></text:p>
              <text:p text:style-name="Normal"><text:span>QIAO Quansheng 乔全生.<text:s/></text:span><text:span>Dì sān jiè Jìn fāngyán guójì xuéshù yántǎohuì lùnwénjí 《晋方言研究 ——第三届晋方言国际学术研讨会论文集》[Studies on Jin Dialects: Selected Papers of the 3rd International Conference on Jin Dialects]</text:span><text:span>, 希望出版社 Xīwàng Chūbǎnshè, pp.215-222, 2008, 978-7-5379-4241-6</text:span></text:p>
              <text:p text:style-name="Normal"><text:span>Chapitre d'ouvrage</text:span></text:p>
              <text:p text:style-name="Normal"><text:a xlink:type="simple" xlink:href="https://inalco.hal.science/hal-01385788v1">hal-0138578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92381v1">北方方言和现代汉语语法研究: 从几个具体的事例谈起</text:a></text:p>
              <text:p text:style-name="Normal"><text:a xlink:type="simple" xlink:href="https://hal.science/search/index/?q=*&amp;authFullName_s=Christine Lamarre">Christine Lamarre</text:a></text:p>
              <text:p text:style-name="Normal"><text:span>邢向东 XING Xiangdong.<text:s/></text:span><text:span>西北方言与民俗研究论丛 （二） [Études sur les dialectes et les coutumes du Nord-ouest de la Chine vol. 2]<text:s/></text:span><text:span>, 中国社会科学出版社 Zhongguo Shehui Kexue Chubanshe, pp.102-117, 2006, 7-5004-5927-0</text:span></text:p>
              <text:p text:style-name="Normal"><text:span>Chapitre d'ouvrage</text:span></text:p>
              <text:p text:style-name="Normal"><text:a xlink:type="simple" xlink:href="https://inalco.hal.science/hal-01492381v1">hal-0149238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6147v1">地域語で書くこと—　客家語のケース（1860-1910）</text:a></text:p>
              <text:p text:style-name="Normal"><text:a xlink:type="simple" xlink:href="https://hal.science/search/index/?q=*&amp;authFullName_s=Christine Lamarre">Christine Lamarre</text:a></text:p>
              <text:p text:style-name="Normal"><text:span>MURATA Yujiro, Christine LAMARRE.<text:s/></text:span><text:span>漢字圏の近代 — ことばと国家 Language and Nationalism in Modern East Asia</text:span><text:span>, 東京大学出版会 [Presses de l’Université de Tokyo], pp.169-192, 2005, 4-13-083042-2</text:span></text:p>
              <text:p text:style-name="Normal"><text:span>Chapitre d'ouvrage</text:span></text:p>
              <text:p text:style-name="Normal"><text:a xlink:type="simple" xlink:href="https://inalco.hal.science/hal-01386147v1">hal-0138614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909v1">［形容词＋不了］格式的认识情态意义</text:a></text:p>
              <text:p text:style-name="Normal"><text:a xlink:type="simple" xlink:href="https://hal.science/search/index/?q=*&amp;authFullName_s=Christine Lamarre">Christine Lamarre</text:a></text:p>
              <text:p text:style-name="Normal"><text:span>吴福祥 WU Fuxiang.<text:s/></text:span><text:span>汉语语法化研究 Hànyǔ Yǔfǎhuà Yánjiū [Studies on Grammaticalization in Chinese]</text:span><text:span>, 商务印书馆 Commercial Press, 2005, 7-100-04391-3</text:span></text:p>
              <text:p text:style-name="Normal"><text:span>Chapitre d'ouvrage</text:span></text:p>
              <text:p text:style-name="Normal"><text:a xlink:type="simple" xlink:href="https://inalco.hal.science/hal-01476909v1">hal-0147690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934v1">试论谓词的语义特征和语法化的关系</text:a></text:p>
              <text:p text:style-name="Normal"><text:a xlink:type="simple" xlink:href="https://hal.science/search/index/?q=*&amp;authFullName_s=Christine Lamarre">Christine Lamarre</text:a></text:p>
              <text:p text:style-name="Normal"><text:span>吴福祥 WU Fuxiang, 洪波 HONG Bo.<text:s/></text:span><text:span>语法化与语法研究（一） Yǔfǎhuà yǔ yǔfǎ yānjiu 1 [Studies on Grammaticalization and Syntax 1]</text:span><text:span>, 1, 商务印书馆 Commercial Press, pp.22-42, 2003, 7-100-03774-3</text:span></text:p>
              <text:p text:style-name="Normal"><text:span>Chapitre d'ouvrage</text:span></text:p>
              <text:p text:style-name="Normal"><text:a xlink:type="simple" xlink:href="https://inalco.hal.science/hal-01476934v1">hal-0147693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926v1">客家话里表示“暂时ＶＰ吧、先ＶＰ再说”的句末形式“正”</text:a></text:p>
              <text:p text:style-name="Normal"><text:a xlink:type="simple" xlink:href="https://hal.science/search/index/?q=*&amp;authFullName_s=Christine Lamarre">Christine Lamarre</text:a></text:p>
              <text:p text:style-name="Normal"><text:span>谢栋元 XIE Dongyuan.<text:s/></text:span><text:span>客家方言研究 -- 第四届客家方言研讨会论文集 Kèjiā fāngyán yánjiū ： Dì sì jiè Kèjiā fāngyán yántǎohuì lùnwénjí [Studies on Hakka dialects: Selected papers from the 4th International Conference on Hakka dialects]</text:span><text:span>, 暨南大学出版社 Jinan University Press, pp.344-357, 2002, 7-81079-119-2</text:span></text:p>
              <text:p text:style-name="Normal"><text:span>Chapitre d'ouvrage</text:span></text:p>
              <text:p text:style-name="Normal"><text:a xlink:type="simple" xlink:href="https://inalco.hal.science/hal-01476926v1">hal-0147692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2318v1">Verb Complement Constructions in Chinese Dialects: Types and Markers</text:a></text:p>
              <text:p text:style-name="Normal"><text:a xlink:type="simple" xlink:href="https://hal.science/search/index/?q=*&amp;authFullName_s=Christine Lamarre">Christine Lamarre</text:a></text:p>
              <text:p text:style-name="Normal"><text:span>Hilary CHAPPELL.<text:s/></text:span><text:span>Sinitic Grammar: Synchronic and Diachronic Perspectives</text:span><text:span>, Oxford University Press, pp.85-119, 2001, 0-19-829977-X</text:span></text:p>
              <text:p text:style-name="Normal"><text:span>Chapitre d'ouvrage</text:span></text:p>
              <text:p text:style-name="Normal"><text:a xlink:type="simple" xlink:href="https://inalco.hal.science/hal-01382318v1">hal-01382318v1</text:a></text:p>
            </table:table-cell>
          </table:table-row>
        </table:table>
        <text:p text:style-name="P27"/>
        <text:p text:style-name="Heading2"><text:span text:style-name="T11">Notice d’encyclopédie ou de dictionnaire (2)</text:span></text:p>
        <text:p text:style-name="P29"/>
        <table:table table:name="c9d1a0" table:style-name="c9d1a0">
          <table:table-column table:style-name="c9d1a0.0"/>
          <table:table-row>
            <table:table-cell office:value-type="string">
              <text:p text:style-name="Normal"><text:a xlink:type="simple" xlink:href="https://inalco.hal.science/hal-01492227v1">Transcription Systems: EFEO System (French)</text:a></text:p>
              <text:p text:style-name="Normal"><text:a xlink:type="simple" xlink:href="https://hal.science/search/index/?q=*&amp;authFullName_s=Christine Lamarre">Christine Lamarre</text:a></text:p>
              <text:p text:style-name="Normal"><text:span>Encyclopedia of Chinese Language and Linguistics</text:span><text:span>, 2017, pp.404-407</text:span></text:p>
              <text:p text:style-name="Normal"><text:span>Notice d’encyclopédie ou de dictionnaire</text:span></text:p>
              <text:p text:style-name="Normal"><text:a xlink:type="simple" xlink:href="https://inalco.hal.science/hal-01492227v1">hal-0149222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92194v1">Lánqīng Guānhuà 藍青官話 and non-standard varieties of Standard Mandarin</text:a></text:p>
              <text:p text:style-name="Normal"><text:a xlink:type="simple" xlink:href="https://hal.science/search/index/?q=*&amp;authFullName_s=Christine Lamarre">Christine Lamarre</text:a></text:p>
              <text:p text:style-name="Normal"><text:span>Encyclopedia of Chinese Language and Linguistics</text:span><text:span>, 2017, pp.551-554</text:span></text:p>
              <text:p text:style-name="Normal"><text:span>Notice d’encyclopédie ou de dictionnaire</text:span></text:p>
              <text:p text:style-name="Normal"><text:a xlink:type="simple" xlink:href="https://inalco.hal.science/hal-01492194v1">hal-01492194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94275a" table:style-name="94275a">
          <table:table-column table:style-name="94275a.0"/>
          <table:table-row>
            <table:table-cell office:value-type="string">
              <text:p text:style-name="Normal"><text:a xlink:type="simple" xlink:href="https://inalco.hal.science/hal-01386155v1">Typological Studies of the Linguistic Expression of Motion Events, Volume II: The Linguistic Expression of Autonomous Motion in Murakami Haruki’s Norwegian Wood ―― A Contrastive study of Japanese, French, English, Russian, German and Chinese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Takahiro Morita">Takahiro Morita</text:a><text:span>,</text:span><text:a xlink:type="simple" xlink:href="https://hal.science/search/index/?q=*&amp;authFullName_s=Toshio Ohori">Toshio Ohori</text:a></text:p>
              <text:p text:style-name="Normal"><text:span>[Research Report] The University of Tokyo. 2008</text:span></text:p>
              <text:p text:style-name="Normal"><text:span>Rapport</text:span><text:span><text:s/>(rapport de recherche)</text:span></text:p>
              <text:p text:style-name="Normal"><text:a xlink:type="simple" xlink:href="https://inalco.hal.science/hal-01386155v1">hal-0138615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6153v1">Typological Studies of the Linguistic Expression of Motion Events, Volume 1: Perspectives from East and Southeast Asia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Toshio Ohori">Toshio Ohori</text:a></text:p>
              <text:p text:style-name="Normal"><text:span>[Research Report] The University of Tokyo. 2007</text:span></text:p>
              <text:p text:style-name="Normal"><text:span>Rapport</text:span><text:span><text:s/>(rapport de recherche)</text:span></text:p>
              <text:p text:style-name="Normal"><text:a xlink:type="simple" xlink:href="https://inalco.hal.science/hal-01386153v1">hal-01386153v1</text:a></text:p>
            </table:table-cell>
          </table:table-row>
        </table:table>
        <text:p text:style-name="P33"/>
        <text:p text:style-name="Heading2"><text:span text:style-name="T13">Vidéo (1)</text:span></text:p>
        <text:p text:style-name="P35"/>
        <table:table table:name="1d8df7" table:style-name="1d8df7">
          <table:table-column table:style-name="1d8df7.0"/>
          <table:table-row>
            <table:table-cell office:value-type="string">
              <text:p text:style-name="Normal"><text:a xlink:type="simple" xlink:href="https://hal.campus-aar.fr/hal-03662925v1">LES VERBES CHINOIS EN LIEN AVEC LE VOCABULAIRE SOMATIQUE : MORPHOSYNTAXE ET ASPECT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925v1">hal-03662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amarre</dc:title>
    <dc:subject/>
    <dc:description>CV</dc:description>
    <dc:creator/>
    <dc:date>2026-05-25T02:34:55.000</dc:date>
    <meta:generator>PHPWord</meta:generator>
    <meta:initial-creator>CCSD</meta:initial-creator>
    <meta:creation-date>2026-05-25T02:34:55.000</meta:creation-date>
    <meta:keyword/>
    <meta:user-defined meta:name="Category"/>
    <meta:user-defined meta:name="Company"/>
    <meta:user-defined meta:name="Manager"/>
  </office:meta>
</office:document-meta>
</file>