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f3ec" style:family="table">
      <style:table-properties style:rel-width="100" table:align="center"/>
    </style:style>
    <style:style style:name="1df3ec.0" style:family="table-column">
      <style:table-column-properties style:column-width="0.00cm"/>
    </style:style>
    <style:style style:name="ba23a7" style:family="table">
      <style:table-properties style:rel-width="100" table:align="center"/>
    </style:style>
    <style:style style:name="ba23a7.0" style:family="table-column">
      <style:table-column-properties style:column-width="0.00cm"/>
    </style:style>
    <style:style style:name="4a360b" style:family="table">
      <style:table-properties style:rel-width="100" table:align="center"/>
    </style:style>
    <style:style style:name="4a360b.0" style:family="table-column">
      <style:table-column-properties style:column-width="0.00cm"/>
    </style:style>
    <style:style style:name="48aac9" style:family="table">
      <style:table-properties style:rel-width="100" table:align="center"/>
    </style:style>
    <style:style style:name="48aa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chöch Christof<text:s/></text:span><text:span text:style-name="T2">Professeur d'Humanités numériques à l'université de Trèves en Allemagn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f-schoech">christof-schoe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57-2753">0000-0002-4557-27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451059">11345105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9543789/">49543789/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hristof Schöch est<text:s/></text:span><text:a xlink:type="simple" xlink:href="https://www.dh.uni-trier.de/">Professeur d’Humanités numériques</text:a><text:span text:style-name="T10"><text:s/>à l’Université de Trèves, en Allemagne, l'un des deux directeurs scientifiques du<text:s/></text:span><text:a xlink:type="simple" xlink:href="https://tcdh.uni-trier.de">Trier Center for Digital Humanities (TCDH)</text:a><text:span text:style-name="T11"><text:s/>et co-editeur du<text:s/></text:span><text:a xlink:type="simple" xlink:href="https://jcls.io">Journal of Computational Literary Studies (JCLS)</text:a><text:span text:style-name="T12">. Il travaille à l'intersection des Computational Literary Studies et de l'histoire de la littérature française. Précédemment, il a été président de l’</text:span><text:a xlink:type="simple" xlink:href="https://digitalhumanities.de">Association des humanités numériques dans les régions germanophones</text:a><text:span text:style-name="T13"><text:s/>(DHd-Verband, 2018–2022) et président de l’</text:span><text:a xlink:type="simple" xlink:href="https://adho.org">Alliance of Digital Humanities Organizations</text:a><text:span text:style-name="T14"><text:s/>(ADHO, 2023–2024).</text:span></text:p>
        <text:p text:style-name="P24"/>
        <text:p text:style-name="Heading2"><text:span text:style-name="T15">Publications</text:span></text:p>
        <text:p text:style-name="P26"/>
        <text:p text:style-name="P27"/>
        <text:p text:style-name="Heading2"><text:span text:style-name="T16">Communication dans un congrès (3)</text:span></text:p>
        <text:p text:style-name="P29"/>
        <table:table table:name="1df3ec" table:style-name="1df3ec">
          <table:table-column table:style-name="1df3ec.0"/>
          <table:table-row>
            <table:table-cell office:value-type="string">
              <text:p text:style-name="Normal"><text:a xlink:type="simple" xlink:href="https://hal.science/hal-00951518v1">Nouvelles configurations : textes, outils, méthodes, et infrastructures de recherche dans les études de lettres</text:a></text:p>
              <text:p text:style-name="Normal"><text:a xlink:type="simple" xlink:href="https://hal.science/search/index/?q=*&amp;authFullName_s=Christof Schöch">Christof Schöch</text:a></text:p>
              <text:p text:style-name="Normal"><text:span>Colloque international: Configuration(s)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951518v1">hal-0095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60v1">Autorité fictionnelle et description dans le roman autodiégétique du second dix-huitième siècle</text:a></text:p>
              <text:p text:style-name="Normal"><text:a xlink:type="simple" xlink:href="https://hal.science/search/index/?q=*&amp;authFullName_s=Christof Schöch">Christof Schöch</text:a></text:p>
              <text:p text:style-name="Normal"><text:span>Sektion "Autorité narrative et poétique du récit", dir. Florence de Chalonge &amp; Daniel Bengsch, Congrès des Francoromanistes Allemands</text:span><text:span>, Jun 2009, Halle, Allemagne</text:span></text:p>
              <text:p text:style-name="Normal"><text:span>Communication dans un congrès</text:span></text:p>
              <text:p text:style-name="Normal"><text:a xlink:type="simple" xlink:href="https://hal.science/hal-00874060v1">hal-0087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56v1">Bellin de La Liborlières La Nuit anglaise (1799) in europäischer, metanarrativer und subjektreflexiver Perspektive</text:a></text:p>
              <text:p text:style-name="Normal"><text:a xlink:type="simple" xlink:href="https://hal.science/search/index/?q=*&amp;authFullName_s=Christof Schöch">Christof Schöch</text:a></text:p>
              <text:p text:style-name="Normal"><text:span>Sektion "Der europäische Roman um 1800", dir. Michel Delon &amp; Manfred Schneider, Kongress des Deutschen Romanistenverbands</text:span><text:span>, Sep 2009, Bonn, Germany</text:span></text:p>
              <text:p text:style-name="Normal"><text:span>Communication dans un congrès</text:span></text:p>
              <text:p text:style-name="Normal"><text:a xlink:type="simple" xlink:href="https://hal.science/hal-00874056v1">hal-00874056v1</text:a></text:p>
            </table:table-cell>
          </table:table-row>
        </table:table>
        <text:p text:style-name="P30"/>
        <text:p text:style-name="Heading2"><text:span text:style-name="T17">Article dans une revue (5)</text:span></text:p>
        <text:p text:style-name="P32"/>
        <table:table table:name="ba23a7" table:style-name="ba23a7">
          <table:table-column table:style-name="ba23a7.0"/>
          <table:table-row>
            <table:table-cell office:value-type="string">
              <text:p text:style-name="Normal"><text:a xlink:type="simple" xlink:href="https://hal.science/hal-05491468v1">Ein digitales Textformat für die Literaturwissenschaften. Die Richtlinien der Text Encoding Initiative und ihr Nutzen für Textedition und Textanalyse</text:a></text:p>
              <text:p text:style-name="Normal"><text:a xlink:type="simple" xlink:href="https://hal.science/search/index/?q=*&amp;authFullName_s=Christof Schöch">Christof Schöch</text:a></text:p>
              <text:p text:style-name="Normal"><text:span>Romanische Studien</text:span><text:span>, 2016</text:span></text:p>
              <text:p text:style-name="Normal"><text:span>Article dans une revue</text:span></text:p>
              <text:p text:style-name="Normal"><text:a xlink:type="simple" xlink:href="https://hal.science/hal-05491468v1">hal-0549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254v1">Big? Smart? Clean? Messy? Data in the Humanities</text:a></text:p>
              <text:p text:style-name="Normal"><text:a xlink:type="simple" xlink:href="https://hal.science/search/index/?q=*&amp;authFullName_s=Christof Schöch">Christof Schöch</text:a></text:p>
              <text:p text:style-name="Normal"><text:span>Journal of Digital Humanities</text:span><text:span>, 2013, 2 (3), pp.2-13</text:span></text:p>
              <text:p text:style-name="Normal"><text:span>Article dans une revue</text:span></text:p>
              <text:p text:style-name="Normal"><text:a xlink:type="simple" xlink:href="https://hal.science/hal-00920254v1">hal-0092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521v1">Quantitative Text Analysis for Literary History - Report on a DARIAH-DE Expert Workshop</text:a></text:p>
              <text:p text:style-name="Normal"><text:a xlink:type="simple" xlink:href="https://hal.science/search/index/?q=*&amp;authFullName_s=Christof Schöch">Christof Schöch</text:a><text:span>,</text:span><text:a xlink:type="simple" xlink:href="https://hal.science/search/index/?q=*&amp;authFullName_s=Fotis Jannidis">Fotis Jannidis</text:a></text:p>
              <text:p text:style-name="Normal"><text:span>DARIAH-DE Working Papers</text:span><text:span>, 2013, 2, pp.1-11</text:span></text:p>
              <text:p text:style-name="Normal"><text:span>Article dans une revue</text:span></text:p>
              <text:p text:style-name="Normal"><text:a xlink:type="simple" xlink:href="https://hal.science/hal-00951521v1">hal-0095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856v1">Ancient or Modern? Bérardier de Bataut's Essai sur le récit (1776)</text:a></text:p>
              <text:p text:style-name="Normal"><text:a xlink:type="simple" xlink:href="https://hal.science/search/index/?q=*&amp;authFullName_s=Christof Schöch">Christof Schöch</text:a></text:p>
              <text:p text:style-name="Normal"><text:span>Romance Studies</text:span><text:span>, 2012, 30 (1), pp.25-35.<text:s/></text:span><text:a xlink:type="simple" xlink:href="https://dx.doi.org/10.1179/174581512X13221535571777">⟨10.1179/174581512X13221535571777⟩</text:a></text:p>
              <text:p text:style-name="Normal"><text:span>Article dans une revue</text:span></text:p>
              <text:p text:style-name="Normal"><text:a xlink:type="simple" xlink:href="https://shs.hal.science/halshs-00859856v1">halshs-0085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410v1">Le temps du génie</text:a></text:p>
              <text:p text:style-name="Normal"><text:a xlink:type="simple" xlink:href="https://hal.science/search/index/?q=*&amp;authFullName_s=Christof Schöch">Christof Schöch</text:a></text:p>
              <text:p text:style-name="Normal"><text:span>Revue des Sciences Humaines</text:span><text:span>, 2011, 303, pp.137-155</text:span></text:p>
              <text:p text:style-name="Normal"><text:span>Article dans une revue</text:span></text:p>
              <text:p text:style-name="Normal"><text:a xlink:type="simple" xlink:href="https://hal.science/hal-00934410v1">hal-00934410v1</text:a></text:p>
            </table:table-cell>
          </table:table-row>
        </table:table>
        <text:p text:style-name="P33"/>
        <text:p text:style-name="Heading2"><text:span text:style-name="T18">Chapitre d'ouvrage (8)</text:span></text:p>
        <text:p text:style-name="P35"/>
        <table:table table:name="4a360b" table:style-name="4a360b">
          <table:table-column table:style-name="4a360b.0"/>
          <table:table-row>
            <table:table-cell office:value-type="string">
              <text:p text:style-name="Normal"><text:a xlink:type="simple" xlink:href="https://shs.hal.science/halshs-01133239v1">Schreibt Wikipedia Biographien? Autorität und Reputation beim Verfassen biographischer Artikel</text:a></text:p>
              <text:p text:style-name="Normal"><text:a xlink:type="simple" xlink:href="https://hal.science/search/index/?q=*&amp;authFullName_s=Anne Baillot">Anne Baillot</text:a><text:span>,</text:span><text:a xlink:type="simple" xlink:href="https://hal.science/search/index/?q=*&amp;authFullName_s=Christof Schöch">Christof Schöch</text:a></text:p>
              <text:p text:style-name="Normal"><text:span>Christian Klein; Falko Schnicke.<text:s/></text:span><text:span>Legitimationsmechanismen des Biographischen. Kontexte – Akteure – Techniken – Grenzen</text:span><text:span>, Peter Lang, 2016, Legitimationsmechanismen des Biographischen. Kontexte - Akteure - Techniken - Grenzen, 978-3034314671</text:span></text:p>
              <text:p text:style-name="Normal"><text:span>Chapitre d'ouvrage</text:span></text:p>
              <text:p text:style-name="Normal"><text:a xlink:type="simple" xlink:href="https://shs.hal.science/halshs-01133239v1">halshs-0113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091v1">Corneille, Molière et les autres. Stilometrische Analysen zu Autorschaft und Gattungszugehörigkeit im französischen Theater der Klassik</text:a></text:p>
              <text:p text:style-name="Normal"><text:a xlink:type="simple" xlink:href="https://hal.science/search/index/?q=*&amp;authFullName_s=Christof Schöch">Christof Schöch</text:a></text:p>
              <text:p text:style-name="Normal"><text:span>Christof Schöch; Lars Schneider.<text:s/></text:span><text:span>Literaturwissenschaft im digitalen Medienwandel</text:span><text:span>, PhiN, pp.130-157, 2014, Beihefte zu Philologie im Netz, 7</text:span></text:p>
              <text:p text:style-name="Normal"><text:span>Chapitre d'ouvrage</text:span></text:p>
              <text:p text:style-name="Normal"><text:a xlink:type="simple" xlink:href="https://hal.science/hal-00957091v1">hal-00957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844v1">Ying Chen, ou: dialogues au-delà des frontères. Une lecture de l'Ingratitude et de Querelle d'un squelette avec son double</text:a></text:p>
              <text:p text:style-name="Normal"><text:a xlink:type="simple" xlink:href="https://hal.science/search/index/?q=*&amp;authFullName_s=Christof Schöch">Christof Schöch</text:a></text:p>
              <text:p text:style-name="Normal"><text:span>Brüske, Anne; Jessen, Herle-Christin.<text:s/></text:span><text:span>Dialogues transculturels dans la Nouvelle Romania. Littératures migrantes à Montréal et à New York / Diálogos transculturales en la Nueva Romania. Literaturas migrantes en Montreal y Nueva York</text:span><text:span>, Narr (Tübingen), pp.59-74, 2013, 978-3-8233-6780-2</text:span></text:p>
              <text:p text:style-name="Normal"><text:span>Chapitre d'ouvrage</text:span></text:p>
              <text:p text:style-name="Normal"><text:a xlink:type="simple" xlink:href="https://shs.hal.science/halshs-00859844v1">halshs-008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58v1">Die Visualisierung von Varianten in der digitalen Textedition: alte methodische Debatten im neuen Licht der digitalen Medien</text:a></text:p>
              <text:p text:style-name="Normal"><text:a xlink:type="simple" xlink:href="https://hal.science/search/index/?q=*&amp;authFullName_s=Christof Schöch">Christof Schöch</text:a><text:span>,</text:span><text:a xlink:type="simple" xlink:href="https://hal.science/search/index/?q=*&amp;authFullName_s=Johanna Wolf">Johanna Wolf</text:a></text:p>
              <text:p text:style-name="Normal"><text:span>Cristina Albizu, Hans-Jörg Döhla, Lorenzo Filipponio Marie-Florence Sguaitamatti, Harald Völker Vera Ziswiler, Reto Zöllner.<text:s/></text:span><text:span>Variante et variété. Actes du VIe Dies Romanicus Turicensis, Zurich, 24-25 juin 2011</text:span><text:span>, Edizioni ETS, pp.189-206, 2013, 978-884673016-9</text:span></text:p>
              <text:p text:style-name="Normal"><text:span>Chapitre d'ouvrage</text:span></text:p>
              <text:p text:style-name="Normal"><text:a xlink:type="simple" xlink:href="https://hal.science/hal-00945358v1">hal-0094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02v1">Deux triangles inversés se faisant face par la pointe&amp;quot;. Emboîtements, stratifications et superpositions dans Calvaire des chiens de François Bon</text:a></text:p>
              <text:p text:style-name="Normal"><text:a xlink:type="simple" xlink:href="https://hal.science/search/index/?q=*&amp;authFullName_s=Christof Schöch">Christof Schöch</text:a></text:p>
              <text:p text:style-name="Normal"><text:span>Ursula Bähler, Peter Fröhlicher, Patrick Labarthe, Christina Vogel.<text:s/></text:span><text:span>Figurations de la ville-palimpseste</text:span><text:span>, Narr (Tübingen), pp.89-100, 2012, Éditions Lendemains, 9783823366621</text:span></text:p>
              <text:p text:style-name="Normal"><text:span>Chapitre d'ouvrage</text:span></text:p>
              <text:p text:style-name="Normal"><text:a xlink:type="simple" xlink:href="https://hal.science/hal-00955202v1">hal-0095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634v1">Beschriebene Bilder und bildhafte Beschreibungen im französischen Roman des späten 18. Jahrhunderts: Sénac de Meilhans L'Émigré (1797)</text:a></text:p>
              <text:p text:style-name="Normal"><text:a xlink:type="simple" xlink:href="https://hal.science/search/index/?q=*&amp;authFullName_s=Christof Schöch">Christof Schöch</text:a></text:p>
              <text:p text:style-name="Normal"><text:span>Winfried Nöth &amp; Peter Seibert.<text:s/></text:span><text:span>Bilder BeSchreiben. Intersemiotische Transformationen</text:span><text:span>, Kassel University Press, pp.273-302, 2009</text:span></text:p>
              <text:p text:style-name="Normal"><text:span>Chapitre d'ouvrage</text:span></text:p>
              <text:p text:style-name="Normal"><text:a xlink:type="simple" xlink:href="https://hal.science/hal-00933634v1">hal-0093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630v1">Zur Selbstreflexivität der Beschreibung</text:a></text:p>
              <text:p text:style-name="Normal"><text:a xlink:type="simple" xlink:href="https://hal.science/search/index/?q=*&amp;authFullName_s=Christof Schöch">Christof Schöch</text:a></text:p>
              <text:p text:style-name="Normal"><text:span>Steffen Buch, Alvaro Ceballos &amp; Christian Gerth.<text:s/></text:span><text:span>Selbstreflexivität. Beiträge zum 23. Forum Junge Romanistik</text:span><text:span>, Romanistischer Verlag, pp.233-249, 2008</text:span></text:p>
              <text:p text:style-name="Normal"><text:span>Chapitre d'ouvrage</text:span></text:p>
              <text:p text:style-name="Normal"><text:a xlink:type="simple" xlink:href="https://hal.science/hal-00933630v1">hal-00933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684v1">La mesure de l'instant' − Romanszene und Malerei in der französischen Spätaufklärung</text:a></text:p>
              <text:p text:style-name="Normal"><text:a xlink:type="simple" xlink:href="https://hal.science/search/index/?q=*&amp;authFullName_s=Christof Schöch">Christof Schöch</text:a></text:p>
              <text:p text:style-name="Normal"><text:span>Schöch, Christof; Sick, Franziska.<text:s/></text:span><text:span>Zeitlichkeit in Text und Bild</text:span><text:span>, Winter Universitätsverlag, pp.25-40, 2007, 9783825352905</text:span></text:p>
              <text:p text:style-name="Normal"><text:span>Chapitre d'ouvrage</text:span></text:p>
              <text:p text:style-name="Normal"><text:a xlink:type="simple" xlink:href="https://shs.hal.science/halshs-00859684v1">halshs-00859684v1</text:a></text:p>
            </table:table-cell>
          </table:table-row>
        </table:table>
        <text:p text:style-name="P36"/>
        <text:p text:style-name="Heading2"><text:span text:style-name="T19">Poster de conférence (1)</text:span></text:p>
        <text:p text:style-name="P38"/>
        <table:table table:name="48aac9" table:style-name="48aac9">
          <table:table-column table:style-name="48aac9.0"/>
          <table:table-row>
            <table:table-cell office:value-type="string">
              <text:p text:style-name="Normal"><text:a xlink:type="simple" xlink:href="https://hal.science/hal-05098718v1">CLS INFRA: Leveraging Literary Methods for FAIR(er) Science</text:a></text:p>
              <text:p text:style-name="Normal"><text:a xlink:type="simple" xlink:href="https://hal.science/search/index/?q=*&amp;authFullName_s=Julie M. Birkholz">Julie M. Birkholz</text:a><text:span>,</text:span><text:a xlink:type="simple" xlink:href="https://hal.science/search/index/?q=*&amp;authFullName_s=Ingo Börner">Ingo Börner</text:a><text:span>,</text:span><text:a xlink:type="simple" xlink:href="https://hal.science/search/index/?q=*&amp;authFullName_s=Floor Buschenhenke">Floor Buschenhenke</text:a><text:span>,</text:span><text:a xlink:type="simple" xlink:href="https://hal.science/search/index/?q=*&amp;authFullName_s=Joanna Byszuk">Joanna Byszuk</text:a><text:span>,</text:span><text:a xlink:type="simple" xlink:href="https://hal.science/search/index/?q=*&amp;authFullName_s=Sally Chambers">Sally Chambers</text:a><text:span>et al.</text:span></text:p>
              <text:p text:style-name="Normal"><text:span>Digital Humanities Conference 2025</text:span><text:span>, Jul 2025, Lisbon, Portugal. 2025</text:span></text:p>
              <text:p text:style-name="Normal"><text:span>Poster de conférence</text:span></text:p>
              <text:p text:style-name="Normal"><text:a xlink:type="simple" xlink:href="https://hal.science/hal-05098718v1">hal-05098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öch Christof</dc:title>
    <dc:subject/>
    <dc:description>CV</dc:description>
    <dc:creator/>
    <dc:date>2026-05-26T23:04:57.000</dc:date>
    <meta:generator>PHPWord</meta:generator>
    <meta:initial-creator>CCSD</meta:initial-creator>
    <meta:creation-date>2026-05-26T23:04:57.000</meta:creation-date>
    <meta:keyword/>
    <meta:user-defined meta:name="Category"/>
    <meta:user-defined meta:name="Company"/>
    <meta:user-defined meta:name="Manager"/>
  </office:meta>
</office:document-meta>
</file>