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7b1f" style:family="table">
      <style:table-properties style:rel-width="100" table:align="center"/>
    </style:style>
    <style:style style:name="617b1f.0" style:family="table-column">
      <style:table-column-properties style:column-width="0.00cm"/>
    </style:style>
    <style:style style:name="c62b31" style:family="table">
      <style:table-properties style:rel-width="100" table:align="center"/>
    </style:style>
    <style:style style:name="c62b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 Eg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17b1f" table:style-name="617b1f">
          <table:table-column table:style-name="617b1f.0"/>
          <table:table-row>
            <table:table-cell office:value-type="string">
              <text:p text:style-name="Normal"><text:a xlink:type="simple" xlink:href="https://hal.science/hal-05379111v1">Instantiating the Hash-then-evaluate paradigm: Strengthening PRFs, PCFs, and OPRFs</text:a></text:p>
              <text:p text:style-name="Normal"><text:a xlink:type="simple" xlink:href="https://hal.science/search/index/?q=*&amp;authFullName_s=Chris Brzuska">Chris Brzuska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Christoph Egger">Christoph Egger</text:a><text:span>,</text:span><text:a xlink:type="simple" xlink:href="https://hal.science/search/index/?q=*&amp;authFullName_s=Pihla Karanko">Pihla Karanko</text:a><text:span>,</text:span><text:a xlink:type="simple" xlink:href="https://hal.science/search/index/?q=*&amp;authFullName_s=Pierre Meyer">Pierre Meyer</text:a></text:p>
              <text:p text:style-name="Normal"><text:span>Cryptography and Communications - Discrete Structures, Boolean Functions and Sequences<text:s/></text:span><text:span>, 2025, 17 (5), pp.1325-1366.<text:s/></text:span><text:a xlink:type="simple" xlink:href="https://dx.doi.org/10.1007/s12095-025-00825-3">⟨10.1007/s12095-025-00825-3⟩</text:a></text:p>
              <text:p text:style-name="Normal"><text:span>Article dans une revue</text:span></text:p>
              <text:p text:style-name="Normal"><text:a xlink:type="simple" xlink:href="https://hal.science/hal-05379111v1">hal-053791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5758v1">On Defeating Graph Analysis of Anonymous Transactions</text:a></text:p>
              <text:p text:style-name="Normal"><text:a xlink:type="simple" xlink:href="https://hal.science/search/index/?q=*&amp;authFullName_s=Christoph Egger">Christoph Egger</text:a><text:span>,</text:span><text:a xlink:type="simple" xlink:href="https://hal.science/search/index/?q=*&amp;authFullName_s=Russell Lai">Russell Lai</text:a><text:span>,</text:span><text:a xlink:type="simple" xlink:href="https://hal.science/search/index/?q=*&amp;authFullName_s=Viktoria Ronge">Viktoria Ronge</text:a><text:span>,</text:span><text:a xlink:type="simple" xlink:href="https://hal.science/search/index/?q=*&amp;authFullName_s=Ivy Woo">Ivy Woo</text:a><text:span>,</text:span><text:a xlink:type="simple" xlink:href="https://hal.science/search/index/?q=*&amp;authFullName_s=Hoover Yin">Hoover Yin</text:a></text:p>
              <text:p text:style-name="Normal"><text:span>Proceedings on Privacy Enhancing Technologies</text:span><text:span>, 2022, 2022 (3), pp.538-557.<text:s/></text:span><text:a xlink:type="simple" xlink:href="https://dx.doi.org/10.56553/popets-2022-0085">⟨10.56553/popets-2022-0085⟩</text:a></text:p>
              <text:p text:style-name="Normal"><text:span>Article dans une revue</text:span></text:p>
              <text:p text:style-name="Normal"><text:a xlink:type="simple" xlink:href="https://cnrs.hal.science/hal-03885758v1">hal-0388575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62b31" table:style-name="c62b31">
          <table:table-column table:style-name="c62b31.0"/>
          <table:table-row>
            <table:table-cell office:value-type="string">
              <text:p text:style-name="Normal"><text:a xlink:type="simple" xlink:href="https://cnrs.hal.science/hal-04692913v1">Instantiating the Hash-Then-Evaluate Paradigm: Strengthening PRFs, PCFs, and OPRFs</text:a></text:p>
              <text:p text:style-name="Normal"><text:a xlink:type="simple" xlink:href="https://hal.science/search/index/?q=*&amp;authFullName_s=Chris Brzuska">Chris Brzuska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Christoph Egger">Christoph Egger</text:a><text:span>,</text:span><text:a xlink:type="simple" xlink:href="https://hal.science/search/index/?q=*&amp;authFullName_s=Pihla Karanko">Pihla Karanko</text:a><text:span>,</text:span><text:a xlink:type="simple" xlink:href="https://hal.science/search/index/?q=*&amp;authFullName_s=Pierre Meyer">Pierre Meyer</text:a></text:p>
              <text:p text:style-name="Normal"><text:span>14th International Conference on Security and Cryptography for Networks (SCN 2024)</text:span><text:span>, Sep 2024, Amalfi, Italy. pp.97-116,<text:s/></text:span><text:a xlink:type="simple" xlink:href="https://dx.doi.org/10.1007/978-3-031-71073-5_5">⟨10.1007/978-3-031-71073-5_5⟩</text:a></text:p>
              <text:p text:style-name="Normal"><text:span>Communication dans un congrès</text:span></text:p>
              <text:p text:style-name="Normal"><text:a xlink:type="simple" xlink:href="https://cnrs.hal.science/hal-04692913v1">hal-046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69v1">On Bounded Storage Key Agreement and One-Way Functions</text:a></text:p>
              <text:p text:style-name="Normal"><text:a xlink:type="simple" xlink:href="https://hal.science/search/index/?q=*&amp;authFullName_s=Chris Brzuska">Chris Brzuska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Christoph Egger">Christoph Egger</text:a><text:span>,</text:span><text:a xlink:type="simple" xlink:href="https://hal.science/search/index/?q=*&amp;authFullName_s=Willy Quach">Willy Quach</text:a></text:p>
              <text:p text:style-name="Normal"><text:span>22nd Theory of Cryptography Conference 2024 (TCC 2024)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770569v1">hal-047705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4525v1">CryptoZoo: A Viewer for Reduction Proofs</text:a></text:p>
              <text:p text:style-name="Normal"><text:a xlink:type="simple" xlink:href="https://hal.science/search/index/?q=*&amp;authFullName_s=Chris Brzuska">Chris Brzuska</text:a><text:span>,</text:span><text:a xlink:type="simple" xlink:href="https://hal.science/search/index/?q=*&amp;authFullName_s=Christoph Egger">Christoph Egger</text:a><text:span>,</text:span><text:a xlink:type="simple" xlink:href="https://hal.science/search/index/?q=*&amp;authFullName_s=Kirthivaasan Puniamurthy">Kirthivaasan Puniamurthy</text:a></text:p>
              <text:p text:style-name="Normal"><text:span>Applied Cryptography and Network Security</text:span><text:span>, Mar 2024, Abu Dhabi, United Arab Emirates. pp.3-25,<text:s/></text:span><text:a xlink:type="simple" xlink:href="https://dx.doi.org/10.1007/978-3-031-54770-6_1">⟨10.1007/978-3-031-54770-6_1⟩</text:a></text:p>
              <text:p text:style-name="Normal"><text:span>Communication dans un congrès</text:span></text:p>
              <text:p text:style-name="Normal"><text:a xlink:type="simple" xlink:href="https://cnrs.hal.science/hal-04524525v1">hal-04524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9812v1">On Sustainable Ring-Based Anonymous Systems</text:a></text:p>
              <text:p text:style-name="Normal"><text:a xlink:type="simple" xlink:href="https://hal.science/search/index/?q=*&amp;authFullName_s=Sherman Chow">Sherman Chow</text:a><text:span>,</text:span><text:a xlink:type="simple" xlink:href="https://hal.science/search/index/?q=*&amp;authFullName_s=Christoph Egger">Christoph Egger</text:a><text:span>,</text:span><text:a xlink:type="simple" xlink:href="https://hal.science/search/index/?q=*&amp;authFullName_s=Russell Lai">Russell Lai</text:a><text:span>,</text:span><text:a xlink:type="simple" xlink:href="https://hal.science/search/index/?q=*&amp;authFullName_s=Viktoria Ronge">Viktoria Ronge</text:a><text:span>,</text:span><text:a xlink:type="simple" xlink:href="https://hal.science/search/index/?q=*&amp;authFullName_s=Ivy Woo">Ivy Woo</text:a></text:p>
              <text:p text:style-name="Normal"><text:span>2023 IEEE 36th Computer Security Foundations Symposium (CSF)</text:span><text:span>, Jul 2023, Dubrovnik, Croatia. pp.568-583,<text:s/></text:span><text:a xlink:type="simple" xlink:href="https://dx.doi.org/10.1109/CSF57540.2023.00035">⟨10.1109/CSF57540.2023.00035⟩</text:a></text:p>
              <text:p text:style-name="Normal"><text:span>Communication dans un congrès</text:span></text:p>
              <text:p text:style-name="Normal"><text:a xlink:type="simple" xlink:href="https://cnrs.hal.science/hal-04189812v1">hal-041898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9623v1">Key-Schedule Security for the TLS 1.3 Standard</text:a></text:p>
              <text:p text:style-name="Normal"><text:a xlink:type="simple" xlink:href="https://hal.science/search/index/?q=*&amp;authFullName_s=Chris Brzuska">Chris Brzuska</text:a><text:span>,</text:span><text:a xlink:type="simple" xlink:href="https://hal.science/search/index/?q=*&amp;authFullName_s=Antoine Delignat-Lavaud">Antoine Delignat-Lavaud</text:a><text:span>,</text:span><text:a xlink:type="simple" xlink:href="https://hal.science/search/index/?q=*&amp;authFullName_s=Christoph Egger">Christoph Egger</text:a><text:span>,</text:span><text:a xlink:type="simple" xlink:href="https://hal.science/search/index/?q=*&amp;authFullName_s=Cédric Fournet">Cédric Fournet</text:a><text:span>,</text:span><text:a xlink:type="simple" xlink:href="https://hal.science/search/index/?q=*&amp;authFullName_s=Konrad Kohbrok">Konrad Kohbrok</text:a><text:span>et al.</text:span></text:p>
              <text:p text:style-name="Normal"><text:span>Asiacrypt 2022</text:span><text:span>, IACR, Dec 2022, Taipei, Taiwan. pp.621-650,<text:s/></text:span><text:a xlink:type="simple" xlink:href="https://dx.doi.org/10.1007/978-3-031-22963-3_21">⟨10.1007/978-3-031-22963-3_21⟩</text:a></text:p>
              <text:p text:style-name="Normal"><text:span>Communication dans un congrès</text:span></text:p>
              <text:p text:style-name="Normal"><text:a xlink:type="simple" xlink:href="https://cnrs.hal.science/hal-03969623v1">hal-03969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 Egger</dc:title>
    <dc:subject/>
    <dc:description>CV</dc:description>
    <dc:creator/>
    <dc:date>2026-05-06T06:32:13.000</dc:date>
    <meta:generator>PHPWord</meta:generator>
    <meta:initial-creator>CCSD</meta:initial-creator>
    <meta:creation-date>2026-05-06T06:32:13.000</meta:creation-date>
    <meta:keyword/>
    <meta:user-defined meta:name="Category"/>
    <meta:user-defined meta:name="Company"/>
    <meta:user-defined meta:name="Manager"/>
  </office:meta>
</office:document-meta>
</file>