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3555" style:family="table">
      <style:table-properties style:rel-width="100" table:align="center"/>
    </style:style>
    <style:style style:name="843555.0" style:family="table-column">
      <style:table-column-properties style:column-width="0.00cm"/>
    </style:style>
    <style:style style:name="84fb6e" style:family="table">
      <style:table-properties style:rel-width="100" table:align="center"/>
    </style:style>
    <style:style style:name="84fb6e.0" style:family="table-column">
      <style:table-column-properties style:column-width="0.00cm"/>
    </style:style>
    <style:style style:name="b1cfe2" style:family="table">
      <style:table-properties style:rel-width="100" table:align="center"/>
    </style:style>
    <style:style style:name="b1cfe2.0" style:family="table-column">
      <style:table-column-properties style:column-width="0.00cm"/>
    </style:style>
    <style:style style:name="82494c" style:family="table">
      <style:table-properties style:rel-width="100" table:align="center"/>
    </style:style>
    <style:style style:name="82494c.0" style:family="table-column">
      <style:table-column-properties style:column-width="0.00cm"/>
    </style:style>
    <style:style style:name="d66ab1" style:family="table">
      <style:table-properties style:rel-width="100" table:align="center"/>
    </style:style>
    <style:style style:name="d66a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 Heinz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843555" table:style-name="843555">
          <table:table-column table:style-name="843555.0"/>
          <table:table-row>
            <table:table-cell office:value-type="string">
              <text:p text:style-name="Normal"><text:a xlink:type="simple" xlink:href="https://hal.inrae.fr/hal-05426475v1">Robustness of inferences in risk and time experiments to lifecycle asset integration</text:a></text:p>
              <text:p text:style-name="Normal"><text:a xlink:type="simple" xlink:href="https://hal.science/search/index/?q=*&amp;authFullName_s=Aj Bostian">Aj Bostian</text:a><text:span>,</text:span><text:a xlink:type="simple" xlink:href="https://hal.science/search/index/?q=*&amp;authFullName_s=Christoph Heinzel">Christoph Heinzel</text:a></text:p>
              <text:p text:style-name="Normal"><text:span>PLoS ONE</text:span><text:span>, 2025, 20 (9), pp.e0332888.<text:s/></text:span><text:a xlink:type="simple" xlink:href="https://dx.doi.org/10.1371/journal.pone.0332888">⟨10.1371/journal.pone.0332888⟩</text:a></text:p>
              <text:p text:style-name="Normal"><text:span>Article dans une revue</text:span></text:p>
              <text:p text:style-name="Normal"><text:a xlink:type="simple" xlink:href="https://hal.inrae.fr/hal-05426475v1">hal-05426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2951v1">Precautionary saving under recursive preferences</text:a></text:p>
              <text:p text:style-name="Normal"><text:a xlink:type="simple" xlink:href="https://hal.science/search/index/?q=*&amp;authFullName_s=AJ A. Bostian">AJ A. Bostian</text:a><text:span>,</text:span><text:a xlink:type="simple" xlink:href="https://hal.science/search/index/?q=*&amp;authFullName_s=Christoph Heinzel">Christoph Heinzel</text:a></text:p>
              <text:p text:style-name="Normal"><text:span>Journal of Economic Behavior and Organization</text:span><text:span>, 2024, 228, pp.106770.<text:s/></text:span><text:a xlink:type="simple" xlink:href="https://dx.doi.org/10.1016/j.jebo.2024.106770">⟨10.1016/j.jebo.2024.106770⟩</text:a></text:p>
              <text:p text:style-name="Normal"><text:span>Article dans une revue</text:span></text:p>
              <text:p text:style-name="Normal"><text:a xlink:type="simple" xlink:href="https://hal.inrae.fr/hal-04752951v1">hal-04752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291v1">Precaution with multiple instruments: The importance of substitution effects</text:a></text:p>
              <text:p text:style-name="Normal"><text:a xlink:type="simple" xlink:href="https://hal.science/search/index/?q=*&amp;authFullName_s=Christoph Heinzel">Christoph Heinzel</text:a><text:span>,</text:span><text:a xlink:type="simple" xlink:href="https://hal.science/search/index/?q=*&amp;authFullName_s=Richard Peter">Richard Peter</text:a></text:p>
              <text:p text:style-name="Normal"><text:span>Journal of Economic Behavior and Organization</text:span><text:span>, 2023, 207, pp.392-412.<text:s/></text:span><text:a xlink:type="simple" xlink:href="https://dx.doi.org/10.1016/j.jebo.2023.01.004">⟨10.1016/j.jebo.2023.01.004⟩</text:a></text:p>
              <text:p text:style-name="Normal"><text:span>Article dans une revue</text:span></text:p>
              <text:p text:style-name="Normal"><text:a xlink:type="simple" xlink:href="https://hal.inrae.fr/hal-04356291v1">hal-04356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5628v1">Comparing utility derivative premia under additive and multiplicative risks</text:a></text:p>
              <text:p text:style-name="Normal"><text:a xlink:type="simple" xlink:href="https://hal.science/search/index/?q=*&amp;authFullName_s=Christoph Heinzel">Christoph Heinzel</text:a></text:p>
              <text:p text:style-name="Normal"><text:span>Insurance: Mathematics and Economics</text:span><text:span>, 2023, 111, pp.23-40.<text:s/></text:span><text:a xlink:type="simple" xlink:href="https://dx.doi.org/10.1016/j.insmatheco.2023.02.006">⟨10.1016/j.insmatheco.2023.02.006⟩</text:a></text:p>
              <text:p text:style-name="Normal"><text:span>Article dans une revue</text:span></text:p>
              <text:p text:style-name="Normal"><text:a xlink:type="simple" xlink:href="https://hal.inrae.fr/hal-04155628v1">hal-04155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18v1">Comparative precautionary saving under higher-order risk and recursive utility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Geneva Risk and Insurance Review</text:span><text:span>, 2018, 43 (1), pp.95-114.<text:s/></text:span><text:a xlink:type="simple" xlink:href="https://dx.doi.org/10.1057/s10713-018-0030-2">⟨10.1057/s10713-018-0030-2⟩</text:a></text:p>
              <text:p text:style-name="Normal"><text:span>Article dans une revue</text:span></text:p>
              <text:p text:style-name="Normal"><text:a xlink:type="simple" xlink:href="https://hal.inrae.fr/hal-02622118v1">hal-0262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414v1">Expériences économiques en économie agricole : état des lieux et dynamiques de recherch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Marielle Brunette">Marielle Brunette</text:a><text:span>,</text:span><text:a xlink:type="simple" xlink:href="https://hal.science/search/index/?q=*&amp;authFullName_s=Christoph Heinzel">Christoph Heinzel</text:a><text:span>,</text:span><text:a xlink:type="simple" xlink:href="https://hal.science/search/index/?q=*&amp;authFullName_s=Lisette Ibanez">Lisette Ibanez</text:a><text:span>,</text:span><text:a xlink:type="simple" xlink:href="https://hal.science/search/index/?q=*&amp;authFullName_s=Laurent Muller">Laurent Muller</text:a><text:span>et al.</text:span></text:p>
              <text:p text:style-name="Normal"><text:span>Économie rurale</text:span><text:span>, 2017, Novembre-Décembre (362), pp.29-48.<text:s/></text:span><text:a xlink:type="simple" xlink:href="https://dx.doi.org/10.4000/economierurale.5341">⟨10.4000/economierurale.5341⟩</text:a></text:p>
              <text:p text:style-name="Normal"><text:span>Article dans une revue</text:span></text:p>
              <text:p text:style-name="Normal"><text:a xlink:type="simple" xlink:href="https://hal.science/hal-01779414v1">hal-0177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67v1">Schumpeter and Georgescu-Roegen on the foundations of an evolutionary analysis</text:a></text:p>
              <text:p text:style-name="Normal"><text:a xlink:type="simple" xlink:href="https://hal.science/search/index/?q=*&amp;authFullName_s=Christoph Heinzel">Christoph Heinzel</text:a></text:p>
              <text:p text:style-name="Normal"><text:span>Cambridge Journal of Economics</text:span><text:span>, 2013, 37 (2), pp.251-271.<text:s/></text:span><text:a xlink:type="simple" xlink:href="https://dx.doi.org/10.1093/cje/bes060">⟨10.1093/cje/bes060⟩</text:a></text:p>
              <text:p text:style-name="Normal"><text:span>Article dans une revue</text:span></text:p>
              <text:p text:style-name="Normal"><text:a xlink:type="simple" xlink:href="https://hal.science/hal-01208867v1">hal-01208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705v1">Economic functioning and politically pragmatic justification of tradable green certificates in Poland</text:a></text:p>
              <text:p text:style-name="Normal"><text:a xlink:type="simple" xlink:href="https://hal.science/search/index/?q=*&amp;authFullName_s=Christoph Heinzel">Christoph Heinzel</text:a><text:span>,</text:span><text:a xlink:type="simple" xlink:href="https://hal.science/search/index/?q=*&amp;authFullName_s=Thomas Winkler">Thomas Winkler</text:a></text:p>
              <text:p text:style-name="Normal"><text:span>Environmental Economics and Policy Studies</text:span><text:span>, 2011, 13 (2), pp.157-175.<text:s/></text:span><text:a xlink:type="simple" xlink:href="https://dx.doi.org/10.1007/s10018-011-0010-6">⟨10.1007/s10018-011-0010-6⟩</text:a></text:p>
              <text:p text:style-name="Normal"><text:span>Article dans une revue</text:span></text:p>
              <text:p text:style-name="Normal"><text:a xlink:type="simple" xlink:href="https://api.istex.fr/ark:/67375/VQC-QG4SDM9V-R/fulltext.pdf?sid=hal">istex</text:a></text:p>
              <text:p text:style-name="Normal"><text:a xlink:type="simple" xlink:href="https://hal.inrae.fr/hal-02645705v1">hal-02645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272v1">Distorted time preferences and time-to-build in the transition to a low-carbon energy industry</text:a></text:p>
              <text:p text:style-name="Normal"><text:a xlink:type="simple" xlink:href="https://hal.science/search/index/?q=*&amp;authFullName_s=Christoph Heinzel">Christoph Heinzel</text:a><text:span>,</text:span><text:a xlink:type="simple" xlink:href="https://hal.science/search/index/?q=*&amp;authFullName_s=Ralph Winkler">Ralph Winkler</text:a></text:p>
              <text:p text:style-name="Normal"><text:span>Environmental and Resource Economics</text:span><text:span>, 2011, 49 (2), pp.217-241.<text:s/></text:span><text:a xlink:type="simple" xlink:href="https://dx.doi.org/10.1007/s10640-010-9431-0">⟨10.1007/s10640-010-9431-0⟩</text:a></text:p>
              <text:p text:style-name="Normal"><text:span>Article dans une revue</text:span></text:p>
              <text:p text:style-name="Normal"><text:a xlink:type="simple" xlink:href="https://hal.inrae.fr/hal-02644272v1">hal-02644272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84fb6e" table:style-name="84fb6e">
          <table:table-column table:style-name="84fb6e.0"/>
          <table:table-row>
            <table:table-cell office:value-type="string">
              <text:p text:style-name="Normal"><text:a xlink:type="simple" xlink:href="https://hal.science/hal-05426550v1">Robustness of Inferences in Risk and Time Experiments to Lifecycle Asset Integration</text:a></text:p>
              <text:p text:style-name="Normal"><text:a xlink:type="simple" xlink:href="https://hal.science/search/index/?q=*&amp;authFullName_s=AJ A. Bostian">AJ A.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UMR 5824 GATE, Jun 2025, Lyon, France</text:span></text:p>
              <text:p text:style-name="Normal"><text:span>Communication dans un congrès</text:span></text:p>
              <text:p text:style-name="Normal"><text:a xlink:type="simple" xlink:href="https://hal.science/hal-05426550v1">hal-0542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26517v1">Robustness of inferences in risk and time experiments to lifecycle asset integration</text:a></text:p>
              <text:p text:style-name="Normal"><text:a xlink:type="simple" xlink:href="https://hal.science/search/index/?q=*&amp;authFullName_s=AJ A. Bostian">AJ A. Bostian</text:a><text:span>,</text:span><text:a xlink:type="simple" xlink:href="https://hal.science/search/index/?q=*&amp;authFullName_s=Christoph Heinzel">Christoph Heinzel</text:a></text:p>
              <text:p text:style-name="Normal"><text:span>Netspar International Pension Workshop 2025</text:span><text:span>, Netspar, Jun 2025, Leiden, Netherlands</text:span></text:p>
              <text:p text:style-name="Normal"><text:span>Communication dans un congrès</text:span></text:p>
              <text:p text:style-name="Normal"><text:a xlink:type="simple" xlink:href="https://hal.inrae.fr/hal-05426517v1">hal-0542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37v1">The Risk Substitution Rate as a Fundamental Risk Aversion Measure</text:a></text:p>
              <text:p text:style-name="Normal"><text:a xlink:type="simple" xlink:href="https://hal.science/search/index/?q=*&amp;authFullName_s=Christoph Heinzel">Christoph Heinzel</text:a></text:p>
              <text:p text:style-name="Normal"><text:span>Journées Internationales du Risque</text:span><text:span>, Iriaf, Université de Poitiers, Jun 2024, Niort, France</text:span></text:p>
              <text:p text:style-name="Normal"><text:span>Communication dans un congrès</text:span></text:p>
              <text:p text:style-name="Normal"><text:a xlink:type="simple" xlink:href="https://hal.science/hal-04703437v1">hal-047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428v1">Self-Protection with Multiplicative Foreground and Background Risks</text:a></text:p>
              <text:p text:style-name="Normal"><text:a xlink:type="simple" xlink:href="https://hal.science/search/index/?q=*&amp;authFullName_s=Christoph Heinzel">Christoph Heinzel</text:a></text:p>
              <text:p text:style-name="Normal"><text:span>Journées Internationales du Risque</text:span><text:span>, Iriaf, Université de Poitiers, Jun 2024, Niort, France</text:span></text:p>
              <text:p text:style-name="Normal"><text:span>Communication dans un congrès</text:span></text:p>
              <text:p text:style-name="Normal"><text:a xlink:type="simple" xlink:href="https://hal.science/hal-04703428v1">hal-0470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79v1">Measuring Risk Substitution Rates for Additive and Multiplicative Risk Increases</text:a></text:p>
              <text:p text:style-name="Normal"><text:a xlink:type="simple" xlink:href="https://hal.science/search/index/?q=*&amp;authFullName_s=Christoph Heinzel">Christoph Heinzel</text:a></text:p>
              <text:p text:style-name="Normal"><text:span>CEAR/MRIC Behavioral Insurance Workshop 2024</text:span><text:span>, MRIC, LMU Munich, Dec 2024, Munich (Allemagne), Germany</text:span></text:p>
              <text:p text:style-name="Normal"><text:span>Communication dans un congrès</text:span></text:p>
              <text:p text:style-name="Normal"><text:a xlink:type="simple" xlink:href="https://hal.science/hal-04850979v1">hal-04850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597v1">Comparing utility derivative premia under additive and multiplicative risks</text:a></text:p>
              <text:p text:style-name="Normal"><text:a xlink:type="simple" xlink:href="https://hal.science/search/index/?q=*&amp;authFullName_s=Christoph Heinzel">Christoph Heinzel</text:a></text:p>
              <text:p text:style-name="Normal"><text:span>71. Congress of the French Economic Association (AFSE)</text:span><text:span>, Department of Economics, SciencesPo, Jun 2023, Paris, France</text:span></text:p>
              <text:p text:style-name="Normal"><text:span>Communication dans un congrès</text:span></text:p>
              <text:p text:style-name="Normal"><text:a xlink:type="simple" xlink:href="https://hal.inrae.fr/hal-04356597v1">hal-0435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714v1">Pigou Regulation under Delayed Uncertainty Resolution</text:a></text:p>
              <text:p text:style-name="Normal"><text:a xlink:type="simple" xlink:href="https://hal.science/search/index/?q=*&amp;authFullName_s=Christoph Heinzel">Christoph Heinzel</text:a><text:span>,</text:span><text:a xlink:type="simple" xlink:href="https://hal.science/search/index/?q=*&amp;authFullName_s=Arnaud Reynaud">Arnaud Reynaud</text:a></text:p>
              <text:p text:style-name="Normal"><text:span>Workshop on Economics and Psychology of Climate Policy</text:span><text:span>, iRisk; IESEG, Nov 2023, Lille, France</text:span></text:p>
              <text:p text:style-name="Normal"><text:span>Communication dans un congrès</text:span></text:p>
              <text:p text:style-name="Normal"><text:a xlink:type="simple" xlink:href="https://hal.inrae.fr/hal-04356714v1">hal-04356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667v1">Self-Protection and Self-Insurance with Multiplicative Foreground and Background Risks</text:a></text:p>
              <text:p text:style-name="Normal"><text:a xlink:type="simple" xlink:href="https://hal.science/search/index/?q=*&amp;authFullName_s=Christoph Heinzel">Christoph Heinzel</text:a></text:p>
              <text:p text:style-name="Normal"><text:span>CEAR/MRIC Behavioral Insurance Workshop 2022</text:span><text:span>, MRIC, LMU Munich, Dec 2022, Munich, Germany</text:span></text:p>
              <text:p text:style-name="Normal"><text:span>Communication dans un congrès</text:span></text:p>
              <text:p text:style-name="Normal"><text:a xlink:type="simple" xlink:href="https://hal.inrae.fr/hal-04356667v1">hal-04356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679v1">Self-Protection and Self-Insurance with Multiplicative Foreground and Background Risks</text:a></text:p>
              <text:p text:style-name="Normal"><text:a xlink:type="simple" xlink:href="https://hal.science/search/index/?q=*&amp;authFullName_s=Christoph Heinzel">Christoph Heinzel</text:a></text:p>
              <text:p text:style-name="Normal"><text:span>50. Seminar of the European Group of Risk and Insurance Economists (EGRIE)</text:span><text:span>, University of Malaga, Sep 2023, Malaga, Spain</text:span></text:p>
              <text:p text:style-name="Normal"><text:span>Communication dans un congrès</text:span></text:p>
              <text:p text:style-name="Normal"><text:a xlink:type="simple" xlink:href="https://hal.inrae.fr/hal-04356679v1">hal-04356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586v1">Comparing utility derivative premia under additive and multiplicative risks</text:a></text:p>
              <text:p text:style-name="Normal"><text:a xlink:type="simple" xlink:href="https://hal.science/search/index/?q=*&amp;authFullName_s=Christoph Heinzel">Christoph Heinzel</text:a></text:p>
              <text:p text:style-name="Normal"><text:span>Journées internationales du risque</text:span><text:span>, IRIAF, Université de Poitiers, Jun 2022, Niort, France</text:span></text:p>
              <text:p text:style-name="Normal"><text:span>Communication dans un congrès</text:span></text:p>
              <text:p text:style-name="Normal"><text:a xlink:type="simple" xlink:href="https://hal.inrae.fr/hal-04356586v1">hal-04356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557v1">Comparing utility derivative premia under additive and multiplicative risks</text:a></text:p>
              <text:p text:style-name="Normal"><text:a xlink:type="simple" xlink:href="https://hal.science/search/index/?q=*&amp;authFullName_s=Christoph Heinzel">Christoph Heinzel</text:a></text:p>
              <text:p text:style-name="Normal"><text:span>1. Modeling Uncertainty in Social, Economic, and Environmental Sciences (MUSEES) conference</text:span><text:span>, Emlyon Business School, Mar 2022, Lyon, France</text:span></text:p>
              <text:p text:style-name="Normal"><text:span>Communication dans un congrès</text:span></text:p>
              <text:p text:style-name="Normal"><text:a xlink:type="simple" xlink:href="https://hal.inrae.fr/hal-04356557v1">hal-0435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14v1">Robustness of Inferences in Risk and Time Experiments to Lifecycle Asset Integration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ASSA American Economic Association</text:span><text:span>, American Economic Association., Jan 2020, San Diego, United States. 49 p</text:span></text:p>
              <text:p text:style-name="Normal"><text:span>Communication dans un congrès</text:span></text:p>
              <text:p text:style-name="Normal"><text:a xlink:type="simple" xlink:href="https://hal.science/hal-02503314v1">hal-02503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464v1">Robustness of Inferences in Risk and Time Experiments to Lifecycle Asset Integration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Group John List, University of Chicago, Sep 2022, Chicago, United States</text:span></text:p>
              <text:p text:style-name="Normal"><text:span>Communication dans un congrès</text:span></text:p>
              <text:p text:style-name="Normal"><text:a xlink:type="simple" xlink:href="https://hal.inrae.fr/hal-04356464v1">hal-04356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17v1">Robustness of Inferences in Risk and Time Experiment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Allied Social Science Associations (ASSA) 2020 Annual Meeting</text:span><text:span>, Hosts: American Risk and Insurance Association (ARIA) &amp; American Economic Association (AEA), Jan 2020, San Diego, United States</text:span></text:p>
              <text:p text:style-name="Normal"><text:span>Communication dans un congrès</text:span></text:p>
              <text:p text:style-name="Normal"><text:a xlink:type="simple" xlink:href="https://hal.inrae.fr/hal-03358717v1">hal-03358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845v1">Robustness of Inferences in Risk and Time Experiments to Lifecycle Asset Integration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69. Annual Meeting of the French Economic Association (AFSE)</text:span><text:span>, Lille Economie Management (LEM-CNRS), IÉSEG School of Management, University of Lille, Jun 2021, Lille (virtual), France</text:span></text:p>
              <text:p text:style-name="Normal"><text:span>Communication dans un congrès</text:span></text:p>
              <text:p text:style-name="Normal"><text:a xlink:type="simple" xlink:href="https://hal.inrae.fr/hal-03357845v1">hal-03357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995v1">Robustness of Inferences in Risk and Time Experiment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Research School of Economics, Australian National University (ANU), Jun 2020, Canberra (virtual), Australia</text:span></text:p>
              <text:p text:style-name="Normal"><text:span>Communication dans un congrès</text:span></text:p>
              <text:p text:style-name="Normal"><text:a xlink:type="simple" xlink:href="https://hal.inrae.fr/hal-03358995v1">hal-0335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19v1">Robustness of Inferences in Risk and Time Experiments to Lifecycle Asset Integration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UMR BETA, Feb 2020, Strasbourg, France</text:span></text:p>
              <text:p text:style-name="Normal"><text:span>Communication dans un congrès</text:span></text:p>
              <text:p text:style-name="Normal"><text:a xlink:type="simple" xlink:href="https://hal.science/hal-02503319v1">hal-02503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654v1">Robustness of Inferences in Risk and Time Experiment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CEE-M, Montpellier, Jul 2020, Montpellier (virtual), France</text:span></text:p>
              <text:p text:style-name="Normal"><text:span>Communication dans un congrès</text:span></text:p>
              <text:p text:style-name="Normal"><text:a xlink:type="simple" xlink:href="https://hal.inrae.fr/hal-03358654v1">hal-03358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336v1">Robustness of Inferences in Risk and Time Experiments to Lifecycle Asset Integration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2021 Asian Meeting of the Econometric Society (AMES)</text:span><text:span>, Curtin University Malaysia, Jun 2021, Miri (virtual), Malaysia</text:span></text:p>
              <text:p text:style-name="Normal"><text:span>Communication dans un congrès</text:span></text:p>
              <text:p text:style-name="Normal"><text:a xlink:type="simple" xlink:href="https://hal.inrae.fr/hal-03358336v1">hal-03358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477v1">Robustness of Inferences in Risk and Time Experiments to Lifecycle Asset Integration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Finance Economics and Econometrics Lab, Toulouse Business School, Sep 2022, Toulouse, France</text:span></text:p>
              <text:p text:style-name="Normal"><text:span>Communication dans un congrès</text:span></text:p>
              <text:p text:style-name="Normal"><text:a xlink:type="simple" xlink:href="https://hal.inrae.fr/hal-04356477v1">hal-04356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442v1">Robustness of Inferences in Risk and Time Experiments to Lifecycle Asset Integration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iRisk, IESEG, Jun 2022, Lille, France</text:span></text:p>
              <text:p text:style-name="Normal"><text:span>Communication dans un congrès</text:span></text:p>
              <text:p text:style-name="Normal"><text:a xlink:type="simple" xlink:href="https://hal.inrae.fr/hal-04356442v1">hal-04356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620v1">Robustness of Inferences in Risk and Time Experiment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CREM, Feb 2020, Rennes, France</text:span></text:p>
              <text:p text:style-name="Normal"><text:span>Communication dans un congrès</text:span></text:p>
              <text:p text:style-name="Normal"><text:a xlink:type="simple" xlink:href="https://hal.inrae.fr/hal-03358620v1">hal-03358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385v1">Robustness of Inferences in Risk and Time Experiments to Lifecycle Asset Integration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38. Journées de Microéconomie Appliquée</text:span><text:span>, CREM; SMART; TEPP, Jun 2022, Rennes, France</text:span></text:p>
              <text:p text:style-name="Normal"><text:span>Communication dans un congrès</text:span></text:p>
              <text:p text:style-name="Normal"><text:a xlink:type="simple" xlink:href="https://hal.inrae.fr/hal-04356385v1">hal-04356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6405v1">Robustness of Inferences in Risk and Time Experiments to Lifecycle Asset Integration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2022 Foundations of Utility and Risk (FUR) conference</text:span><text:span>, RISLAB, Ghent University, Jul 2022, Ghent, Belgium</text:span></text:p>
              <text:p text:style-name="Normal"><text:span>Communication dans un congrès</text:span></text:p>
              <text:p text:style-name="Normal"><text:a xlink:type="simple" xlink:href="https://hal.inrae.fr/hal-04356405v1">hal-04356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950v1">Robustness of Inferences in Risk and Time Experiment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Resources for the Future (RFF), Oct 2019, Washington, DC, United States</text:span></text:p>
              <text:p text:style-name="Normal"><text:span>Communication dans un congrès</text:span></text:p>
              <text:p text:style-name="Normal"><text:a xlink:type="simple" xlink:href="https://hal.inrae.fr/hal-03358950v1">hal-03358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90v1">Robustness of Experimental Risk- and Time-Preference Estimate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Economics, Finance, and Legal Studies (EFL) Seminar Series: Brown Bag, Culverhouse College of Business, University of Alabama, Apr 2019, Tuscaloosa, AL, United States</text:span></text:p>
              <text:p text:style-name="Normal"><text:span>Communication dans un congrès</text:span></text:p>
              <text:p text:style-name="Normal"><text:a xlink:type="simple" xlink:href="https://hal.inrae.fr/hal-03358790v1">hal-03358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019v1">Robustness of Inferences in Risk and Time Experiment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Oregon State University, Oct 2019, Corvellis, OR, United States</text:span></text:p>
              <text:p text:style-name="Normal"><text:span>Communication dans un congrès</text:span></text:p>
              <text:p text:style-name="Normal"><text:a xlink:type="simple" xlink:href="https://hal.inrae.fr/hal-03359019v1">hal-03359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836v1">Robustness of Inferences in Risk and Time Experiment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Umea University, May 2019, Umea, Sweden</text:span></text:p>
              <text:p text:style-name="Normal"><text:span>Communication dans un congrès</text:span></text:p>
              <text:p text:style-name="Normal"><text:a xlink:type="simple" xlink:href="https://hal.inrae.fr/hal-03358836v1">hal-03358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879v1">Robustness of Inferences in Risk and Time Experiment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Department of Economics, University of Virginia, Nov 2019, Charlottesville, VA, United States</text:span></text:p>
              <text:p text:style-name="Normal"><text:span>Communication dans un congrès</text:span></text:p>
              <text:p text:style-name="Normal"><text:a xlink:type="simple" xlink:href="https://hal.inrae.fr/hal-03358879v1">hal-03358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923v1">Robustness of Inferences in Risk and Time Experiment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Economics Seminar Series, Economics Department, University of Technology Sydney, Aug 2019, Sydney, Australia</text:span></text:p>
              <text:p text:style-name="Normal"><text:span>Communication dans un congrès</text:span></text:p>
              <text:p text:style-name="Normal"><text:a xlink:type="simple" xlink:href="https://hal.inrae.fr/hal-03358923v1">hal-03358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016v1">Robustness of Inferences in Risk and Time Experiment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Portland State University, Oct 2019, Portland, OR, United States</text:span></text:p>
              <text:p text:style-name="Normal"><text:span>Communication dans un congrès</text:span></text:p>
              <text:p text:style-name="Normal"><text:a xlink:type="simple" xlink:href="https://hal.inrae.fr/hal-03359016v1">hal-03359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977v1">Robustness of Inferences in Risk and Time Experiments to Lifecycle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Invited seminar</text:span><text:span>, Experimental Seminar Series, Social Science Division, New York University (NYU) Abu Dhabi, Dec 2019, Abu Dhabi, United Arab Emirates</text:span></text:p>
              <text:p text:style-name="Normal"><text:span>Communication dans un congrès</text:span></text:p>
              <text:p text:style-name="Normal"><text:a xlink:type="simple" xlink:href="https://hal.inrae.fr/hal-03358977v1">hal-03358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8746v1">Robustness of Experimental Risk and Time Preferences to Intertemporal Asset Integration</text:a></text:p>
              <text:p text:style-name="Normal"><text:a xlink:type="simple" xlink:href="https://hal.science/search/index/?q=*&amp;authFullName_s=Aj A Bostian">Aj A Bostian</text:a><text:span>,</text:span><text:a xlink:type="simple" xlink:href="https://hal.science/search/index/?q=*&amp;authFullName_s=Christoph Heinzel">Christoph Heinzel</text:a></text:p>
              <text:p text:style-name="Normal"><text:span>CEAR/MRIC Behavioral Insurance Workshop 2018</text:span><text:span>, Ludwig-Maximilians-Universität (LMU), Dec 2018, Munich, Germany</text:span></text:p>
              <text:p text:style-name="Normal"><text:span>Communication dans un congrès</text:span></text:p>
              <text:p text:style-name="Normal"><text:a xlink:type="simple" xlink:href="https://hal.inrae.fr/hal-03358746v1">hal-03358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14v1">Robustness of Experimental Risk and Time Preferences to Intertemporal Asset Integration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45th annual seminar of the European Group of Risk and Insurance Economists (EGRIE)</text:span><text:span>, Sep 2018, Nuremberg, Germany. 34 p</text:span></text:p>
              <text:p text:style-name="Normal"><text:span>Communication dans un congrès</text:span></text:p>
              <text:p text:style-name="Normal"><text:a xlink:type="simple" xlink:href="https://hal.inrae.fr/hal-02785214v1">hal-0278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495v1">Comparative Precautionary Saving under Higher-Order Risk and Recursive Utility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44th Seminar of the European Group of Risk and Insurance Economists (EGRIE)</text:span><text:span>, Imperial College London, Sep 2017, London, United Kingdom. 27 p</text:span></text:p>
              <text:p text:style-name="Normal"><text:span>Communication dans un congrès</text:span></text:p>
              <text:p text:style-name="Normal"><text:a xlink:type="simple" xlink:href="https://hal.inrae.fr/hal-02733495v1">hal-0273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46v1">Consumption Smoothing and Precautionary Saving under Recursive Preferences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Risk Theory Society Annual Meeting 2016</text:span><text:span>, St. John's University. USA., Apr 2016, New York, United States. pp.72</text:span></text:p>
              <text:p text:style-name="Normal"><text:span>Communication dans un congrès</text:span></text:p>
              <text:p text:style-name="Normal"><text:a xlink:type="simple" xlink:href="https://hal.science/hal-01462746v1">hal-0146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45v1">Precautionary saving in the large: nth-degree deteriorations in return risk</text:a></text:p>
              <text:p text:style-name="Normal"><text:a xlink:type="simple" xlink:href="https://hal.science/search/index/?q=*&amp;authFullName_s=Christoph Heinzel">Christoph Heinzel</text:a></text:p>
              <text:p text:style-name="Normal"><text:span>Journées internationales du Risque</text:span><text:span>, Centre de Recherche sur l'Intégration Economique et Financière (CRIEF). FRA. Université de Poitiers.; Université de Poitiers. FRA., Jun 2016, Niort, France. pp.16</text:span></text:p>
              <text:p text:style-name="Normal"><text:span>Communication dans un congrès</text:span></text:p>
              <text:p text:style-name="Normal"><text:a xlink:type="simple" xlink:href="https://hal.science/hal-01462745v1">hal-0146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44v1">Precautionary saving in the large under higher-order risk and recursive utility</text:a></text:p>
              <text:p text:style-name="Normal"><text:a xlink:type="simple" xlink:href="https://hal.science/search/index/?q=*&amp;authFullName_s=Christoph Heinzel">Christoph Heinzel</text:a></text:p>
              <text:p text:style-name="Normal"><text:span>Journées internationales du Risque</text:span><text:span>, Centre de Recherche sur l'Intégration Economique et Financière (CRIEF). FRA. Université de Poitiers.; Université de Poitiers. FRA., Jun 2016, Niort, France. pp.21</text:span></text:p>
              <text:p text:style-name="Normal"><text:span>Communication dans un congrès</text:span></text:p>
              <text:p text:style-name="Normal"><text:a xlink:type="simple" xlink:href="https://hal.science/hal-01462744v1">hal-0146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64v1">Consumption Smoothing and Precautionary Saving under Recursive Preferences</text:a></text:p>
              <text:p text:style-name="Normal"><text:a xlink:type="simple" xlink:href="https://hal.science/search/index/?q=*&amp;authFullName_s=Christoph Heinzel">Christoph Heinzel</text:a><text:span>,</text:span><text:a xlink:type="simple" xlink:href="https://hal.science/search/index/?q=*&amp;authFullName_s=Aj Allen Bostian">Aj Allen Bostian</text:a></text:p>
              <text:p text:style-name="Normal"><text:span>64. Annual Meeting of the French Economic Association (AFSE)</text:span><text:span>, Association Française de Science Economique (AFSE). FRA., Jun 2015, Rennes, France. 45 p</text:span></text:p>
              <text:p text:style-name="Normal"><text:span>Communication dans un congrès</text:span></text:p>
              <text:p text:style-name="Normal"><text:a xlink:type="simple" xlink:href="https://hal.science/hal-01209064v1">hal-0120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41v1">Prudential saving: evidence from a laboratory experiment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15. International Conference Foundations and Applications of Utility, Risk and Decision Theory (FUR)</text:span><text:span>, Georgia State University. USA.; Institut National de Recherche Agronomique (INRA). UMR Laboratoire d'Economie Forestière (0356).; Finnish Economic Association. FIN., Jun 2012, Atlanta, United States. 44 p</text:span></text:p>
              <text:p text:style-name="Normal"><text:span>Communication dans un congrès</text:span></text:p>
              <text:p text:style-name="Normal"><text:a xlink:type="simple" xlink:href="https://hal.science/hal-01208941v1">hal-0120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42v1">Consumption smoothing and precautionary saving in experiments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Risk and Insurance Research Seminar</text:span><text:span>, Ludwig Maximilians University of Munich (LMU). DEU.; Finnish Economic Association. FIN., Feb 2014, Munich, Germany. 62 p</text:span></text:p>
              <text:p text:style-name="Normal"><text:span>Communication dans un congrès</text:span></text:p>
              <text:p text:style-name="Normal"><text:a xlink:type="simple" xlink:href="https://hal.science/hal-01208942v1">hal-0120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08v1">Production effects of direct payments to active farmers: a microeconomic dynamic and stochastic analysis</text:a></text:p>
              <text:p text:style-name="Normal"><text:a xlink:type="simple" xlink:href="https://hal.science/search/index/?q=*&amp;authFullName_s=Alain Carpentier">Alain Carpentier</text:a><text:span>,</text:span><text:a xlink:type="simple" xlink:href="https://hal.science/search/index/?q=*&amp;authFullName_s=Alexandre Gohin">Alexandre Gohin</text:a><text:span>,</text:span><text:a xlink:type="simple" xlink:href="https://hal.science/search/index/?q=*&amp;authFullName_s=Christoph Heinzel">Christoph Heinzel</text:a></text:p>
              <text:p text:style-name="Normal"><text:span>123. EAAE Seminar: Price volatility and farm income stabilisation: Modelling outcomes and assessing market and policy based responses</text:span><text:span>, European Association of Agricultural Economists (EAAE). INT.; Institut National de Recherche Agronomique (INRA). UMR Economie Appliquée de Grenoble (1215)., Feb 2012, Dublin, Ireland. 16 p</text:span></text:p>
              <text:p text:style-name="Normal"><text:span>Communication dans un congrès</text:span></text:p>
              <text:p text:style-name="Normal"><text:a xlink:type="simple" xlink:href="https://hal.science/hal-01208808v1">hal-0120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39v1">Consumption smoothing and precautionary saving in experiments</text:a></text:p>
              <text:p text:style-name="Normal"><text:a xlink:type="simple" xlink:href="https://hal.science/search/index/?q=*&amp;authFullName_s=Christoph Heinzel">Christoph Heinzel</text:a><text:span>,</text:span><text:a xlink:type="simple" xlink:href="https://hal.science/search/index/?q=*&amp;authFullName_s=Allen Bostian">Allen Bostian</text:a></text:p>
              <text:p text:style-name="Normal"><text:span>Incertitude et décision publique</text:span><text:span>, Université Paris Ouest Nanterre La Défense. FRA., Dec 2013, Nanterre, France. 52 p</text:span></text:p>
              <text:p text:style-name="Normal"><text:span>Communication dans un congrès</text:span></text:p>
              <text:p text:style-name="Normal"><text:a xlink:type="simple" xlink:href="https://hal.science/hal-01208939v1">hal-0120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40v1">Term Structure of Discount Rates under Multivariate s-Ordered Consumption Growth</text:a></text:p>
              <text:p text:style-name="Normal"><text:a xlink:type="simple" xlink:href="https://hal.science/search/index/?q=*&amp;authFullName_s=Christoph Heinzel">Christoph Heinzel</text:a></text:p>
              <text:p text:style-name="Normal"><text:span>15. International Conference Foundations and Applications of Utility, Risk and Decision Theory (FUR)</text:span><text:span>, International Conference on the Foundations and Applications of Utility, Risk and Decision Theories. NOR., Jun 2012, Atlanta, United States. 19 p</text:span></text:p>
              <text:p text:style-name="Normal"><text:span>Communication dans un congrès</text:span></text:p>
              <text:p text:style-name="Normal"><text:a xlink:type="simple" xlink:href="https://hal.science/hal-01208940v1">hal-0120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38v1">Prudential saving: evidence from a laboratory experiment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SFB 649 Workshop "Risk Preferences and Decisions under Uncertainty"</text:span><text:span>, Humboldt University of Berlin. DEU.; Centre National de la Recherche Scientifique (CNRS). FRA., Jan 2013, Berlin, Germany. 44 p</text:span></text:p>
              <text:p text:style-name="Normal"><text:span>Communication dans un congrès</text:span></text:p>
              <text:p text:style-name="Normal"><text:a xlink:type="simple" xlink:href="https://hal.science/hal-01208938v1">hal-012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00v1">Term Structure of Discount Rates under Multivariate s-Ordered Consumption Growth</text:a></text:p>
              <text:p text:style-name="Normal"><text:a xlink:type="simple" xlink:href="https://hal.science/search/index/?q=*&amp;authFullName_s=Christoph Heinzel">Christoph Heinzel</text:a></text:p>
              <text:p text:style-name="Normal"><text:span>39. Seminar of the European Group of Risk and Insurance Economists (EGRIE)</text:span><text:span>, European Group of Risk and Insurance Economists (EGRIE). CHE.; Association Française de Finance (AFFI). FRA.; European Association of Environmental and Resource Economists (EAERE). INT., Sep 2012, Palma de Mallorca, Spain. 19 p</text:span></text:p>
              <text:p text:style-name="Normal"><text:span>Communication dans un congrès</text:span></text:p>
              <text:p text:style-name="Normal"><text:a xlink:type="simple" xlink:href="https://hal.science/hal-01208800v1">hal-01208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78v1">Prudential saving: evidence from a laboratory experiment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26. Annual congress of the EEA et 65. ESEM. European Meeting of the Econometric Society</text:span><text:span>, Econometric Society. New York, USA.; University of Tennessee. Southern Economic Association SEA, Chattanooga, USA.; European Group of Risk and Insurance Economists (EGRIE). Genève, CHE.; Georgia State University. The Center for the Economic Analysis of Risk (CEAR), Atlanta, USA.; Université Montpellier 1 (UM1). ADDEGeM Association des Doctorants et Docteurs en Economie et en Gestion de Montpellier, Montpellier, FRA., Aug 2011, Oslo, Norway. 44 p</text:span></text:p>
              <text:p text:style-name="Normal"><text:span>Communication dans un congrès</text:span></text:p>
              <text:p text:style-name="Normal"><text:a xlink:type="simple" xlink:href="https://hal.inrae.fr/hal-02811378v1">hal-02811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34v1">Term Structure of Discount Rates under Multivariate s-Ordered Consumption Growth</text:a></text:p>
              <text:p text:style-name="Normal"><text:a xlink:type="simple" xlink:href="https://hal.science/search/index/?q=*&amp;authFullName_s=Christoph Heinzel">Christoph Heinzel</text:a></text:p>
              <text:p text:style-name="Normal"><text:span>2011. ASSET Annual meeting</text:span><text:span>, Association of Southern Economic Theorists and Econometricians (ASSET). Ville service, ESP., Oct 2011, Evora, Portugal. 19 p</text:span></text:p>
              <text:p text:style-name="Normal"><text:span>Communication dans un congrès</text:span></text:p>
              <text:p text:style-name="Normal"><text:a xlink:type="simple" xlink:href="https://hal.inrae.fr/hal-02745934v1">hal-02745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63v1">Initial Allocation Effects in Permit Markets with Bertrand Output Oligopoly</text:a></text:p>
              <text:p text:style-name="Normal"><text:a xlink:type="simple" xlink:href="https://hal.science/search/index/?q=*&amp;authFullName_s=Evan M Calford">Evan M Calford</text:a><text:span>,</text:span><text:a xlink:type="simple" xlink:href="https://hal.science/search/index/?q=*&amp;authFullName_s=Christoph Heinzel">Christoph Heinzel</text:a><text:span>,</text:span><text:a xlink:type="simple" xlink:href="https://hal.science/search/index/?q=*&amp;authFullName_s=Regina Betz">Regina Betz</text:a></text:p>
              <text:p text:style-name="Normal"><text:span>4. World Congress of Environmental and Resource Economists</text:span><text:span>, Association of Environmental and Resource Economists (AERE). Washington DC, USA.; Christian-Albrechts University of Kiel. Institut für Volkswirtschaftsiehre - Department of Economics, Kiel, DEU., Jun 2010, Montréal, Canada. 34 p</text:span></text:p>
              <text:p text:style-name="Normal"><text:span>Communication dans un congrès</text:span></text:p>
              <text:p text:style-name="Normal"><text:a xlink:type="simple" xlink:href="https://hal.inrae.fr/hal-02823663v1">hal-02823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304v1">The Macroeconomic Evidence for Prudence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Christoph Heinzel">Christoph Heinzel</text:a></text:p>
              <text:p text:style-name="Normal"><text:span>79. Annual Meeting of the Southern Economic Association (SEA)</text:span><text:span>, University of Tennessee. Southern Economic Association SEA, Chattanooga, USA.; European Economic Association (EEA). INT., Nov 2009, San Antonio, United States. 15 p</text:span></text:p>
              <text:p text:style-name="Normal"><text:span>Communication dans un congrès</text:span></text:p>
              <text:p text:style-name="Normal"><text:a xlink:type="simple" xlink:href="https://hal.inrae.fr/hal-02822304v1">hal-02822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22v1">Learning and Forgetting in the PV Cell Industry</text:a></text:p>
              <text:p text:style-name="Normal"><text:a xlink:type="simple" xlink:href="https://hal.science/search/index/?q=*&amp;authFullName_s=Aj Allen Bostian">Aj Allen Bostian</text:a><text:span>,</text:span><text:a xlink:type="simple" xlink:href="https://hal.science/search/index/?q=*&amp;authFullName_s=Andrew Flint">Andrew Flint</text:a><text:span>,</text:span><text:a xlink:type="simple" xlink:href="https://hal.science/search/index/?q=*&amp;authFullName_s=Christoph Heinzel">Christoph Heinzel</text:a></text:p>
              <text:p text:style-name="Normal"><text:span>Conférence annuelle du Verein für Socialpolitik</text:span><text:span>, Sep 2010, Kiel, Germany. 32 p</text:span></text:p>
              <text:p text:style-name="Normal"><text:span>Communication dans un congrès</text:span></text:p>
              <text:p text:style-name="Normal"><text:a xlink:type="simple" xlink:href="https://hal.inrae.fr/hal-02817922v1">hal-02817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68v1">Term structure of discount rates under (s1,s2)-ordered consumption growth</text:a></text:p>
              <text:p text:style-name="Normal"><text:a xlink:type="simple" xlink:href="https://hal.science/search/index/?q=*&amp;authFullName_s=Christoph Heinzel">Christoph Heinzel</text:a></text:p>
              <text:p text:style-name="Normal"><text:span>80. Annual Meeting of the Southern Economic Association (SEA)</text:span><text:span>, University of Tennessy. Southern Economic Association, Chattanooga, USA., Nov 2010, Atlanta, United States. 16 p</text:span></text:p>
              <text:p text:style-name="Normal"><text:span>Communication dans un congrès</text:span></text:p>
              <text:p text:style-name="Normal"><text:a xlink:type="simple" xlink:href="https://hal.inrae.fr/hal-02817568v1">hal-0281756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1cfe2" table:style-name="b1cfe2">
          <table:table-column table:style-name="b1cfe2.0"/>
          <table:table-row>
            <table:table-cell office:value-type="string">
              <text:p text:style-name="Normal"><text:a xlink:type="simple" xlink:href="https://hal.inrae.fr/hal-03484875v1">Precautionary motives with multiple instruments</text:a></text:p>
              <text:p text:style-name="Normal"><text:a xlink:type="simple" xlink:href="https://hal.science/search/index/?q=*&amp;authFullName_s=Christoph Heinzel">Christoph Heinzel</text:a><text:span>,</text:span><text:a xlink:type="simple" xlink:href="https://hal.science/search/index/?q=*&amp;authFullName_s=Richard Peter">Richard Pet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484875v1">hal-0348487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82494c" table:style-name="82494c">
          <table:table-column table:style-name="82494c.0"/>
          <table:table-row>
            <table:table-cell office:value-type="string">
              <text:p text:style-name="Normal"><text:a xlink:type="simple" xlink:href="https://hal.science/hal-01208932v1">Term Structure of Discount Rates under Multivariate s-Ordered Consumption Growth</text:a></text:p>
              <text:p text:style-name="Normal"><text:a xlink:type="simple" xlink:href="https://hal.science/search/index/?q=*&amp;authFullName_s=Christoph Heinzel">Christoph Heinzel</text:a></text:p>
              <text:p text:style-name="Normal"><text:span>[University works] auto-saisine. 2014, 28 p</text:span></text:p>
              <text:p text:style-name="Normal"><text:span>Rapport</text:span></text:p>
              <text:p text:style-name="Normal"><text:a xlink:type="simple" xlink:href="https://hal.science/hal-01208932v1">hal-0120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18v1">Schumpeter and Georgescu-Roegen on the Foundations of an Evolutionary Analysis</text:a></text:p>
              <text:p text:style-name="Normal"><text:a xlink:type="simple" xlink:href="https://hal.science/search/index/?q=*&amp;authFullName_s=Christoph Heinzel">Christoph Heinzel</text:a></text:p>
              <text:p text:style-name="Normal"><text:span>[University works] auto-saisine. 2012</text:span></text:p>
              <text:p text:style-name="Normal"><text:span>Rapport</text:span></text:p>
              <text:p text:style-name="Normal"><text:a xlink:type="simple" xlink:href="https://hal.science/hal-01208818v1">hal-01208818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d66ab1" table:style-name="d66ab1">
          <table:table-column table:style-name="d66ab1.0"/>
          <table:table-row>
            <table:table-cell office:value-type="string">
              <text:p text:style-name="Normal"><text:a xlink:type="simple" xlink:href="https://hal.inrae.fr/hal-02796845v1">Economie de l'incertain et de l'information</text:a></text:p>
              <text:p text:style-name="Normal"><text:a xlink:type="simple" xlink:href="https://hal.science/search/index/?q=*&amp;authFullName_s=Christoph Heinzel">Christoph Heinzel</text:a></text:p>
              <text:p text:style-name="Normal"><text:span>(Lecture 1: Overview, Basic Concepts I), 2015, 28 p</text:span></text:p>
              <text:p text:style-name="Normal"><text:span>Cours</text:span></text:p>
              <text:p text:style-name="Normal"><text:a xlink:type="simple" xlink:href="https://hal.inrae.fr/hal-02796845v1">hal-027968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 Heinzel</dc:title>
    <dc:subject/>
    <dc:description>CV</dc:description>
    <dc:creator/>
    <dc:date>2026-05-24T14:46:50.000</dc:date>
    <meta:generator>PHPWord</meta:generator>
    <meta:initial-creator>CCSD</meta:initial-creator>
    <meta:creation-date>2026-05-24T14:46:50.000</meta:creation-date>
    <meta:keyword/>
    <meta:user-defined meta:name="Category"/>
    <meta:user-defined meta:name="Company"/>
    <meta:user-defined meta:name="Manager"/>
  </office:meta>
</office:document-meta>
</file>