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ca5" style:family="table">
      <style:table-properties style:rel-width="100" table:align="center"/>
    </style:style>
    <style:style style:name="89bca5.0" style:family="table-column">
      <style:table-column-properties style:column-width="0.00cm"/>
    </style:style>
    <style:style style:name="3db70f" style:family="table">
      <style:table-properties style:rel-width="100" table:align="center"/>
    </style:style>
    <style:style style:name="3db70f.0" style:family="table-column">
      <style:table-column-properties style:column-width="0.00cm"/>
    </style:style>
    <style:style style:name="f2ddfb" style:family="table">
      <style:table-properties style:rel-width="100" table:align="center"/>
    </style:style>
    <style:style style:name="f2ddfb.0" style:family="table-column">
      <style:table-column-properties style:column-width="0.00cm"/>
    </style:style>
    <style:style style:name="384c8b" style:family="table">
      <style:table-properties style:rel-width="100" table:align="center"/>
    </style:style>
    <style:style style:name="384c8b.0" style:family="table-column">
      <style:table-column-properties style:column-width="0.00cm"/>
    </style:style>
    <style:style style:name="bfbf2b" style:family="table">
      <style:table-properties style:rel-width="100" table:align="center"/>
    </style:style>
    <style:style style:name="bfbf2b.0" style:family="table-column">
      <style:table-column-properties style:column-width="0.00cm"/>
    </style:style>
    <style:style style:name="af52d8" style:family="table">
      <style:table-properties style:rel-width="100" table:align="center"/>
    </style:style>
    <style:style style:name="af52d8.0" style:family="table-column">
      <style:table-column-properties style:column-width="0.00cm"/>
    </style:style>
    <style:style style:name="d0133f" style:family="table">
      <style:table-properties style:rel-width="100" table:align="center"/>
    </style:style>
    <style:style style:name="d01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Vat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-vatter">christoph-vat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60-0047">0000-0002-5860-00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490639">0584906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89bca5" table:style-name="89bca5">
          <table:table-column table:style-name="89bca5.0"/>
          <table:table-row>
            <table:table-cell office:value-type="string">
              <text:p text:style-name="Normal"><text:a xlink:type="simple" xlink:href="https://hal.univ-lorraine.fr/hal-04560567v1">Michael Byramp (1997, 2021) Teaching and Assessing Intercultural Communicative Competence. Revisited</text:a></text:p>
              <text:p text:style-name="Normal"><text:a xlink:type="simple" xlink:href="https://hal.science/search/index/?q=*&amp;authFullName_s=Christoph Vatter">Christoph Vatter</text:a></text:p>
              <text:p text:style-name="Normal"><text:span>Interculture Journal - Online Zeitschrift für interkulturelle Studien</text:span><text:span>, 2023, 22 (38), pp.53-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560567v1">hal-04560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9556v1">Vorwort der Herausgeger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Ibrahima Diagne">Ibrahima Diagne</text:a></text:p>
              <text:p text:style-name="Normal"><text:span>Interculture Journal - Online Zeitschrift für interkulturelle Studien</text:span><text:span>, 2019, Interkulturelle Kommuni­kation in/mit Afrika: neue Perspektiven, 18 (32), pp.7-14</text:span></text:p>
              <text:p text:style-name="Normal"><text:span>Article dans une revue</text:span></text:p>
              <text:p text:style-name="Normal"><text:a xlink:type="simple" xlink:href="https://hal.univ-lorraine.fr/hal-03009556v1">hal-03009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9686v1">Les „déménageurs de la décolonisation“ dépoussièrent et renouvellent l’opéra L’Africaine de Giacomo Meyerbeer. Entretien avec Lionel Poutiaire Somé, Philipp Amelungsen et Michael v. zur Mühlen (Opéra de Halle)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Natascha Ueckmann">Natascha Ueckmann</text:a></text:p>
              <text:p text:style-name="Normal"><text:span>Interculture Journal - Online Zeitschrift für interkulturelle Studien</text:span><text:span>, 2019, La communication interculturelle en / avec l’Afrique : nouvelles perspectives, 18 (32), pp.151-164</text:span></text:p>
              <text:p text:style-name="Normal"><text:span>Article dans une revue</text:span></text:p>
              <text:p text:style-name="Normal"><text:a xlink:type="simple" xlink:href="https://hal.univ-lorraine.fr/hal-03009686v1">hal-03009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711v1">Nicole Colin, Joachim Umlauf, Im Schatten der Versöhnung. Deutsch-französische Kulturmittler im Kontext der europäischen Integration, Göttingen (Steidl) 2018; Nicole Colin, Patrick Farges, Fritz Taubert (Hg.), Annäherung durch Konflikt: Mittler und Vermittlung, Heidelberg (Synchron) 2017</text:a></text:p>
              <text:p text:style-name="Normal"><text:a xlink:type="simple" xlink:href="https://hal.science/search/index/?q=*&amp;authFullName_s=Christoph Vatter">Christoph Vatter</text:a></text:p>
              <text:p text:style-name="Normal"><text:span>Francia-Recensio</text:span><text:span>, 2019, 4, pp.[En ligne].<text:s/></text:span><text:a xlink:type="simple" xlink:href="https://dx.doi.org/10.11588/frrec.2019.4.68527">⟨10.11588/frrec.2019.4.685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71711v1">hal-02971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9604v1">De l’opéra et de l’Afrique – enchevêtrements (post-) coloniaux et interactions interculturelles à l’exemple de L’Africaine de Giacomo Meyerbeer à Halle et Lübeck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Natascha Ueckmann">Natascha Ueckmann</text:a></text:p>
              <text:p text:style-name="Normal"><text:span>Interculture Journal - Online Zeitschrift für interkulturelle Studien</text:span><text:span>, 2019, La communication interculturelle en / avec l’Afrique : nouvelles perspectives, 18 (32), pp.119-136</text:span></text:p>
              <text:p text:style-name="Normal"><text:span>Article dans une revue</text:span></text:p>
              <text:p text:style-name="Normal"><text:a xlink:type="simple" xlink:href="https://hal.univ-lorraine.fr/hal-03009604v1">hal-03009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3897v1">Die „Möbelpacker der Entkolonialisierung“ entrümpeln und erneuern die Oper L’Africaine von Giacomo Meyerbeer. Interview mit Lionel Poutiaire Somé, Philipp Amelungsen und Michael von zur Mühlen (Oper Halle)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Natascha Ueckmann">Natascha Ueckmann</text:a></text:p>
              <text:p text:style-name="Normal"><text:span>Interculture Journal - Online Zeitschrift für interkulturelle Studien</text:span><text:span>, 2019, Interkulturelle Kommunikation in / mit Afrika: neue Perspektiven, 18 (32), pp.137-150</text:span></text:p>
              <text:p text:style-name="Normal"><text:span>Article dans une revue</text:span></text:p>
              <text:p text:style-name="Normal"><text:a xlink:type="simple" xlink:href="https://hal.univ-lorraine.fr/hal-03113897v1">hal-03113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3831v1">Oper und Afrika – (post-)koloniale Verstrickungen und interkulturelle Wechselwirkungen am Beispiel von Meyerbeers L’Africaine in Halle / Lübeck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Natascha Ueckmann">Natascha Ueckmann</text:a></text:p>
              <text:p text:style-name="Normal"><text:span>Interculture Journal - Online Zeitschrift für interkulturelle Studien</text:span><text:span>, 2019, Interkulturelle Kommunikation in / mit Afrika: neue Perspektiven, 18 (32), pp.103-118</text:span></text:p>
              <text:p text:style-name="Normal"><text:span>Article dans une revue</text:span></text:p>
              <text:p text:style-name="Normal"><text:a xlink:type="simple" xlink:href="https://hal.univ-lorraine.fr/hal-03113831v1">hal-03113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363v1">Bordertexturen als transdisziplinärer Ansatz zur Untersuchung von Grenzen. Ein Werkstattbericht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Sebastian Weier">Sebastian Weier</text:a><text:span>,</text:span><text:a xlink:type="simple" xlink:href="https://hal.science/search/index/?q=*&amp;authFullName_s=Astrid Fellner">Astrid Fellner</text:a><text:span>,</text:span><text:a xlink:type="simple" xlink:href="https://hal.science/search/index/?q=*&amp;authFullName_s=Joachim Frenk">Joachim Frenk</text:a><text:span>,</text:span><text:a xlink:type="simple" xlink:href="https://hal.science/search/index/?q=*&amp;authFullName_s=Daniel Kazmaier">Daniel Kazmaier</text:a><text:span>et al.</text:span></text:p>
              <text:p text:style-name="Normal"><text:span>Berliner Debatte Initial</text:span><text:span>, 2018, Berliner Debatte Initial. Sozial- und geisteswissenschaftliches Journal, 29, pp.73-83</text:span></text:p>
              <text:p text:style-name="Normal"><text:span>Article dans une revue</text:span></text:p>
              <text:p text:style-name="Normal"><text:a xlink:type="simple" xlink:href="https://hal.univ-lorraine.fr/hal-03016363v1">hal-03016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974v1">Renée Legris, Le Téléroman québécois 1953-2008</text:a></text:p>
              <text:p text:style-name="Normal"><text:a xlink:type="simple" xlink:href="https://hal.science/search/index/?q=*&amp;authFullName_s=Christoph Vatter">Christoph Vatter</text:a></text:p>
              <text:p text:style-name="Normal"><text:span>Zeitschrift für Kanada-Studien</text:span><text:span>, 2016, 1, pp.159-1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9974v1">hal-03019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943v1">Mehr als ARTE und Asterix: Populärkultur im deutsch-französischen Kontext</text:a></text:p>
              <text:p text:style-name="Normal"><text:a xlink:type="simple" xlink:href="https://hal.science/search/index/?q=*&amp;authFullName_s=Christoph Vatter">Christoph Vatter</text:a></text:p>
              <text:p text:style-name="Normal"><text:span>Romanische Studien</text:span><text:span>, 2016, 5, pp.257-26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019943v1">hal-03019943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3db70f" table:style-name="3db70f">
          <table:table-column table:style-name="3db70f.0"/>
          <table:table-row>
            <table:table-cell office:value-type="string">
              <text:p text:style-name="Normal"><text:a xlink:type="simple" xlink:href="https://hal.univ-lorraine.fr/hal-02987981v1">Fluchtraum Europa. Interdisziplinäre Perspektiven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Patricia Oster-Stierle">Patricia Oster-Stierle</text:a></text:p>
              <text:p text:style-name="Normal"><text:a xlink:type="simple" xlink:href="https://www.nomos-shop.de/titel/fluchtraum-europa-id-87624/">Nomos Verlag</text:a><text:span>, Denkart Europa/ Mindset Europa (31), 2020, 978-3-8487-6728-1</text:span></text:p>
              <text:p text:style-name="Normal"><text:span>Ouvrages</text:span></text:p>
              <text:p text:style-name="Normal"><text:a xlink:type="simple" xlink:href="https://hal.univ-lorraine.fr/hal-02987981v1">hal-02987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054v1">Les relations entre homme et animal dans les cultures, littératures et médias francophones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Doris G. Eibl">Doris G. Eibl</text:a></text:p>
              <text:p text:style-name="Normal"><text:a xlink:type="simple" xlink:href="https://www.verlag-koenigshausen-neumann.de/product_info.php/info/p8789_Mensch-Tier-Beziehungen-in-den-frankophonen-Kulturen--Literaturen-und-Medien---Les-relations-entre-homme-et-animal-dans-les-cultures--litt--ratures--et-m--dias-francophones--Saarbr--cker-Beitr--ge-zur-vergleichenden-Literatur--und-Kulturwissenschaft--Bd--85.html/XTCsid/3fcnuoeovsqedmbpfip83t01k4">Königshausen &amp; Neumann</text:a><text:span>, 2020, 978-3-8260-6322-0</text:span></text:p>
              <text:p text:style-name="Normal"><text:span>Ouvrages</text:span></text:p>
              <text:p text:style-name="Normal"><text:a xlink:type="simple" xlink:href="https://hal.univ-lorraine.fr/hal-02988054v1">hal-02988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344v1">Interfaces franco-allemandes dans la culture populaire et les médias. Dispositifs de médiation interculturels et formes de perception de l’Autre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Alex Demeulenaere">Alex Demeulenaere</text:a><text:span>,</text:span><text:a xlink:type="simple" xlink:href="https://hal.science/search/index/?q=*&amp;authFullName_s=Florian Henke">Florian Henke</text:a></text:p>
              <text:p text:style-name="Normal"><text:a xlink:type="simple" xlink:href="https://www.lit-verlag.de/isbn/978-3-643-12959-8">LIT Verlag</text:a><text:span>, 10, 2017, Populäre Kultur und Medien, 978-3-643-12959-8</text:span></text:p>
              <text:p text:style-name="Normal"><text:span>Ouvrages</text:span></text:p>
              <text:p text:style-name="Normal"><text:a xlink:type="simple" xlink:href="https://hal.univ-lorraine.fr/hal-02988344v1">hal-02988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7548v1">»Alles Frankreich oder was?« -Die saarländische Frankreichstrategie im europäischen Kontext. Interdisziplinäre Zugänge und kritische Perspektiven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Claudia Polzin-Haumann">Claudia Polzin-Haumann</text:a><text:span>,</text:span><text:a xlink:type="simple" xlink:href="https://hal.science/search/index/?q=*&amp;authFullName_s=Hans-Jürgen Lüsebrink">Hans-Jürgen Lüsebrink</text:a></text:p>
              <text:p text:style-name="Normal"><text:a xlink:type="simple" xlink:href="https://www.transcript-verlag.de/978-3-8376-3755-7/alles-frankreich-oder-was-die-saarlaendische-frankreichstrategie-im-europaeischen-kontext/la-france-a-toutes-les-sauces-la-strategie-france-de-la-sarre-dans-le-contexte-europeen/?number=978-3-8376-3755-7">Transcript-Verlag</text:a><text:span>, 2017, 9783839437551</text:span></text:p>
              <text:p text:style-name="Normal"><text:span>Ouvrages</text:span></text:p>
              <text:p text:style-name="Normal"><text:a xlink:type="simple" xlink:href="https://hal.univ-lorraine.fr/hal-02957548v1">hal-02957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427v1">»Alles Frankreich oder was?« – Die saarländische Frankreichstrategie im europäischen Kontext</text:a></text:p>
              <text:p text:style-name="Normal"><text:a xlink:type="simple" xlink:href="https://hal.science/search/index/?q=*&amp;authFullName_s=Hans-Jürgen Lüsebrink">Hans-Jürgen Lüsebrink</text:a><text:span>,</text:span><text:a xlink:type="simple" xlink:href="https://hal.science/search/index/?q=*&amp;authFullName_s=Claudia Polzin-Haumann">Claudia Polzin-Haumann</text:a><text:span>,</text:span><text:a xlink:type="simple" xlink:href="https://hal.science/search/index/?q=*&amp;authFullName_s=Christoph Vatter">Christoph Vatter</text:a></text:p>
              <text:p text:style-name="Normal"><text:a xlink:type="simple" xlink:href="https://www.transcript-verlag.de/978-3-8376-3755-7/alles-frankreich-oder-was-die-saarlaendische-frankreichstrategie-im-europaeischen-kontext/la-france-a-toutes-les-sauces-la-strategie-france-de-la-sarre-dans-le-contexte-europeen/?number=978-3-8376-3755-7">Transcript</text:a><text:span>, 2017, 978-3-8376-3755-7</text:span></text:p>
              <text:p text:style-name="Normal"><text:span>Ouvrages</text:span></text:p>
              <text:p text:style-name="Normal"><text:a xlink:type="simple" xlink:href="https://hal.univ-lorraine.fr/hal-01684427v1">hal-01684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384v1">Interkulturelle Kompetenz in deutsch-französischen Studiengängen: didaktische Konzepte, Methoden, Materialien</text:a></text:p>
              <text:p text:style-name="Normal"><text:a xlink:type="simple" xlink:href="https://hal.science/search/index/?q=*&amp;authFullName_s=Gundula Gwenn Hiller">Gundula Gwenn Hiller</text:a><text:span>,</text:span><text:a xlink:type="simple" xlink:href="https://hal.science/search/index/?q=*&amp;authFullName_s=Hans-Jürgen Lüsebrink">Hans-Jürgen Lüsebrink</text:a><text:span>,</text:span><text:a xlink:type="simple" xlink:href="https://hal.science/search/index/?q=*&amp;authFullName_s=Patricia Oster-Stierle">Patricia Oster-Stierle</text:a><text:span>,</text:span><text:a xlink:type="simple" xlink:href="https://hal.science/search/index/?q=*&amp;authFullName_s=Christoph Vatter">Christoph Vatter</text:a></text:p>
              <text:p text:style-name="Normal"><text:a xlink:type="simple" xlink:href="https://link.springer.com/book/10.1007%2F978-3-658-14480-7">Springer</text:a><text:span>, 2016, 978-3-658-14479-1.<text:s/></text:span><text:a xlink:type="simple" xlink:href="https://dx.doi.org/10.1007/978-3-658-14480-7">⟨10.1007/978-3-658-14480-7⟩</text:a></text:p>
              <text:p text:style-name="Normal"><text:span>Ouvrages</text:span></text:p>
              <text:p text:style-name="Normal"><text:a xlink:type="simple" xlink:href="https://hal.univ-lorraine.fr/hal-02988384v1">hal-029883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941v1">Leitfaden Interkulturelle Kommunikation und Kompetenz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Gundula Gwenn Hiller">Gundula Gwenn Hiller</text:a><text:span>,</text:span><text:a xlink:type="simple" xlink:href="https://hal.science/search/index/?q=*&amp;authFullName_s=Karin Dietrich - Chenel">Karin Dietrich - Chenel</text:a><text:span>,</text:span><text:a xlink:type="simple" xlink:href="https://hal.science/search/index/?q=*&amp;authFullName_s=Hans-Jürgen Lüsebrink">Hans-Jürgen Lüsebrink</text:a></text:p>
              <text:p text:style-name="Normal"><text:span>Deutsch-Französische Hochschule, 2016</text:span></text:p>
              <text:p text:style-name="Normal"><text:span>Ouvrages</text:span></text:p>
              <text:p text:style-name="Normal"><text:a xlink:type="simple" xlink:href="https://hal.univ-lorraine.fr/hal-03027941v1">hal-03027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7538v1">Champs médiatiques et frontières dans la « Grande Région » SaarLorLux et en Europe</text:a></text:p>
              <text:p text:style-name="Normal"><text:a xlink:type="simple" xlink:href="https://hal.science/search/index/?q=*&amp;authFullName_s=Vincent Goulet">Vincent Goulet</text:a><text:span>,</text:span><text:a xlink:type="simple" xlink:href="https://hal.science/search/index/?q=*&amp;authFullName_s=Christoph Vatter">Christoph Vatte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univ-lorraine.fr/hal-02957538v1">hal-02957538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f2ddfb" table:style-name="f2ddfb">
          <table:table-column table:style-name="f2ddfb.0"/>
          <table:table-row>
            <table:table-cell office:value-type="string">
              <text:p text:style-name="Normal"><text:a xlink:type="simple" xlink:href="https://hal.univ-lorraine.fr/hal-02983409v1">Zwischen Afrika und Europa. Fluchtgeschichten und Europa-Imaginationen in Filmen aus dem subsaharischen Afrika</text:a></text:p>
              <text:p text:style-name="Normal"><text:a xlink:type="simple" xlink:href="https://hal.science/search/index/?q=*&amp;authFullName_s=Christoph Vatter">Christoph Vatter</text:a></text:p>
              <text:p text:style-name="Normal"><text:span>Patricia Oster; Christoph Vatter.<text:s/></text:span><text:span>Fluchtraum Europa: Interdisziplinäre Perspektiven</text:span><text:span>,<text:s/></text:span><text:a xlink:type="simple" xlink:href="https://www.nomos-elibrary.de/10.5771/9783748908517-235/zwischen-afrika-und-europa-fluchtgeschichten-und-europa-imaginationen-in-filmen-aus-dem-subsaharischen-afrika">Nomos Verlag</text:a><text:span>, pp.235-254, 2020, 978-3-8487-6728-1.<text:s/></text:span><text:a xlink:type="simple" xlink:href="https://dx.doi.org/10.5771/9783748908517-235">⟨10.5771/9783748908517-235⟩</text:a></text:p>
              <text:p text:style-name="Normal"><text:span>Chapitre d'ouvrage</text:span></text:p>
              <text:p text:style-name="Normal"><text:a xlink:type="simple" xlink:href="https://hal.univ-lorraine.fr/hal-02983409v1">hal-02983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18v1">Bordertextures. Vers une approche transdisciplinaire des frontières. Un rapport d’atelier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Sebastian Weier">Sebastian Weier</text:a><text:span>,</text:span><text:a xlink:type="simple" xlink:href="https://hal.science/search/index/?q=*&amp;authFullName_s=Astrid Fellner">Astrid Fellner</text:a><text:span>,</text:span><text:a xlink:type="simple" xlink:href="https://hal.science/search/index/?q=*&amp;authFullName_s=Joachim Frenk">Joachim Frenk</text:a><text:span>,</text:span><text:a xlink:type="simple" xlink:href="https://hal.science/search/index/?q=*&amp;authFullName_s=Daniel Kazmaier">Daniel Kazmaier</text:a><text:span>et al.</text:span></text:p>
              <text:p text:style-name="Normal"><text:span>Grégory Hamez; Jean-Marc Defays.<text:s/></text:span><text:span>Réalités, perceptions et représentations des frontières. L'espace transfrontalier de la Grande Région Sarre-Lor-Lux</text:span><text:span>,<text:s/></text:span><text:a xlink:type="simple" xlink:href="https://www.editions-academia.be/index.asp?navig=catalogue&amp;amp;obj=livre&amp;amp;no=66817">EME Éditions</text:a><text:span>, pp.29-48, 2020, 978-2-8066-3722-2</text:span></text:p>
              <text:p text:style-name="Normal"><text:span>Chapitre d'ouvrage</text:span></text:p>
              <text:p text:style-name="Normal"><text:a xlink:type="simple" xlink:href="https://hal.univ-lorraine.fr/hal-03003518v1">hal-03003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388v1">Introduction - Dynamiques culturelles dans les cinémas africains du XXIe siècle. Acteurs - formats - réseaux</text:a></text:p>
              <text:p text:style-name="Normal"><text:a xlink:type="simple" xlink:href="https://hal.science/search/index/?q=*&amp;authFullName_s=Ute Fendler">Ute Fendler</text:a><text:span>,</text:span><text:a xlink:type="simple" xlink:href="https://hal.science/search/index/?q=*&amp;authFullName_s=Christoph Vatter">Christoph Vatter</text:a></text:p>
              <text:p text:style-name="Normal"><text:span>Ute Fendler; Christoph Vatter.<text:s/></text:span><text:span>Cultural Dynamics in African Cinemas of the 21st Century. Agents, Formats, Genres / Dynamiques culturelles dans les cinémas africains du XXIe siècle. Acteurs, formats, réseaux</text:span><text:span>,<text:s/></text:span><text:a xlink:type="simple" xlink:href="http://universaar.uni-saarland.de/monographien/volltexte/2018/173/pdf/saravi_pontes_11_komplett.pdf">Presses universitaires de la Sarre</text:a><text:span>, pp.1-7, 2018, 978-3-86223-267-3 ; 978-3-86333-267-3</text:span></text:p>
              <text:p text:style-name="Normal"><text:span>Chapitre d'ouvrage</text:span></text:p>
              <text:p text:style-name="Normal"><text:a xlink:type="simple" xlink:href="https://hal.univ-lorraine.fr/hal-03016388v1">hal-03016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355v1">Film und Fernsehen in Québec</text:a></text:p>
              <text:p text:style-name="Normal"><text:a xlink:type="simple" xlink:href="https://hal.science/search/index/?q=*&amp;authFullName_s=Christoph Vatter">Christoph Vatter</text:a></text:p>
              <text:p text:style-name="Normal"><text:span>Ursula Lehmkuhl.<text:s/></text:span><text:span>Länderbericht Kanada</text:span><text:span>,<text:s/></text:span><text:a xlink:type="simple" xlink:href="https://www.bpb.de/shop/buecher/schriftenreihe/271755/laenderbericht-kanada">Bundeszentrale für politische Bildung</text:a><text:span>, pp.148-152, 2018</text:span></text:p>
              <text:p text:style-name="Normal"><text:span>Chapitre d'ouvrage</text:span></text:p>
              <text:p text:style-name="Normal"><text:a xlink:type="simple" xlink:href="https://hal.univ-lorraine.fr/hal-03016355v1">hal-03016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424v1">Zwischen Marketing und Mindset. Zur Rolle von Medien und grenzüberschreitender Berichterstattung im Kontext der Frankreichstrategie</text:a></text:p>
              <text:p text:style-name="Normal"><text:a xlink:type="simple" xlink:href="https://hal.science/search/index/?q=*&amp;authFullName_s=Christoph Vatter">Christoph Vatter</text:a></text:p>
              <text:p text:style-name="Normal"><text:span>Hans-Jürgen Lüsebrink; Claudia Polzin-Haumann; Christoph Vatter.<text:s/></text:span><text:span>»Alles Frankreich oder was?« – Die saarländische Frankreichstrategie im europäischen Kontext / »La France à toutes les sauces?« – La "Stratégie France" de la Sarre dans le contexte européen. Interdisziplinäre Zugänge und kritische Perspektiven / Approches interdisciplinaires et perspectives critiques.</text:span><text:span>,<text:s/></text:span><text:a xlink:type="simple" xlink:href="https://www.degruyter.com/document/doi/10.14361/9783839437551/html">Transcript</text:a><text:span>, pp.193-207, 2017, 9783839437551.<text:s/></text:span><text:a xlink:type="simple" xlink:href="https://dx.doi.org/10.14361/9783839437551-013">⟨10.14361/9783839437551-013⟩</text:a></text:p>
              <text:p text:style-name="Normal"><text:span>Chapitre d'ouvrage</text:span></text:p>
              <text:p text:style-name="Normal"><text:a xlink:type="simple" xlink:href="https://hal.univ-lorraine.fr/hal-03016424v1">hal-03016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455v1">Zwischen Marketing und Mindset</text:a></text:p>
              <text:p text:style-name="Normal"><text:a xlink:type="simple" xlink:href="https://hal.science/search/index/?q=*&amp;authFullName_s=Christoph Vatter">Christoph Vatter</text:a></text:p>
              <text:p text:style-name="Normal"><text:span>Hans-Jürgen Lüsebrink; Claudia Polzin-Haumann; Christoph Vatter.<text:s/></text:span><text:span>»Alles Frankreich oder was?« – Die saarländische Frankreichstrategie im europäischen Kontext: Interdisziplinäre Zugänge und kritische Perspektiven</text:span><text:span>,<text:s/></text:span><text:a xlink:type="simple" xlink:href="https://www.transcript-verlag.de/978-3-8376-3755-7/alles-frankreich-oder-was-die-saarlaendische-frankreichstrategie-im-europaeischen-kontext/la-france-a-toutes-les-sauces-la-strategie-france-de-la-sarre-dans-le-contexte-europeen/?number=978-3-8376-3755-7">Transcript</text:a><text:span>, pp.193-197, 2017, 978-3-8376-3755-7</text:span></text:p>
              <text:p text:style-name="Normal"><text:span>Chapitre d'ouvrage</text:span></text:p>
              <text:p text:style-name="Normal"><text:a xlink:type="simple" xlink:href="https://hal.univ-lorraine.fr/hal-01684455v1">hal-01684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475v1">Deutsch-Französische Schnittstellen in Populärkultur und Medien. Interkulturelle Verflechtungen und Vermittlungsprozesse in der Populärkultur als Gegenstandsbereich und Herausforderung für die kulturwissenschaftliche Frankoromanistik.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Alex Demeulenaere">Alex Demeulenaere</text:a><text:span>,</text:span><text:a xlink:type="simple" xlink:href="https://hal.science/search/index/?q=*&amp;authFullName_s=Florian Henke">Florian Henke</text:a></text:p>
              <text:p text:style-name="Normal"><text:span>Alex Demeulanere; Florian Henke; Christoph Vatter.<text:s/></text:span><text:span>Deutsch-französische Schnittstellen in Populärkultur und Medien. Interkulturelle Vermittlungsprozesse und Fremdwahrnehmung / Interfaces franco-allemandes dans la culture populaire et les médias. Dispositifs de médiation interculturels et formes de perception de l’Autre</text:span><text:span>,<text:s/></text:span><text:a xlink:type="simple" xlink:href="https://www.lit-verlag.de/isbn/978-3-643-12959-8">LIT Verlag</text:a><text:span>, pp.5-25, 2017, 978-3-643-12959-8</text:span></text:p>
              <text:p text:style-name="Normal"><text:span>Chapitre d'ouvrage</text:span></text:p>
              <text:p text:style-name="Normal"><text:a xlink:type="simple" xlink:href="https://hal.univ-lorraine.fr/hal-03016475v1">hal-03016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496v1">Enjeux mémoriels et interculturels dans l’Allemagne d’après-guerre. La colère du faucon de Hans-Jürgen Greif</text:a></text:p>
              <text:p text:style-name="Normal"><text:a xlink:type="simple" xlink:href="https://hal.science/search/index/?q=*&amp;authFullName_s=Christoph Vatter">Christoph Vatter</text:a></text:p>
              <text:p text:style-name="Normal"><text:span>Gilles Dupuy; Klaus-Dieter Ertler.<text:s/></text:span><text:span>À la carte. Le roman québécois (2010-2015).</text:span><text:span>,<text:s/></text:span><text:a xlink:type="simple" xlink:href="https://www.peterlang.com/view/9783631708873/bm_title.xhtml">Peter Lang</text:a><text:span>, pp.185-201, 2017, 978-3-631-67887-9</text:span></text:p>
              <text:p text:style-name="Normal"><text:span>Chapitre d'ouvrage</text:span></text:p>
              <text:p text:style-name="Normal"><text:a xlink:type="simple" xlink:href="https://hal.univ-lorraine.fr/hal-03016496v1">hal-03016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444v1">„Alles Frankreich oder was?“ Die saarländische Frankreichstrategie</text:a></text:p>
              <text:p text:style-name="Normal"><text:a xlink:type="simple" xlink:href="https://hal.science/search/index/?q=*&amp;authFullName_s=Hans-Jürgen Lüsebrink">Hans-Jürgen Lüsebrink</text:a><text:span>,</text:span><text:a xlink:type="simple" xlink:href="https://hal.science/search/index/?q=*&amp;authFullName_s=Claudia Polzin-Haumann">Claudia Polzin-Haumann</text:a><text:span>,</text:span><text:a xlink:type="simple" xlink:href="https://hal.science/search/index/?q=*&amp;authFullName_s=Christoph Vatter">Christoph Vatter</text:a></text:p>
              <text:p text:style-name="Normal"><text:span>Hans-Jürgen Lüsebrink; Claudia Polzin-Haumann; Christoph Vatter.<text:s/></text:span><text:span>»Alles Frankreich oder was?« – Die saarländische Frankreichstrategie im europäischen Kontext: Interdisziplinäre Zugänge und kritische Perspektiven</text:span><text:span>,<text:s/></text:span><text:a xlink:type="simple" xlink:href="https://www.transcript-verlag.de/978-3-8376-3755-7/alles-frankreich-oder-was-die-saarlaendische-frankreichstrategie-im-europaeischen-kontext/la-france-a-toutes-les-sauces-la-strategie-france-de-la-sarre-dans-le-contexte-europeen/?number=978-3-8376-3755-7">Transcript</text:a><text:span>, pp.17-23, 2017, 978-3-8376-3755-7</text:span></text:p>
              <text:p text:style-name="Normal"><text:span>Chapitre d'ouvrage</text:span></text:p>
              <text:p text:style-name="Normal"><text:a xlink:type="simple" xlink:href="https://hal.univ-lorraine.fr/hal-01684444v1">hal-01684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526v1">Les compétences interculturelles dans les cursus franco-allemands. Bibliographie sélective commentée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Gundula Gwenn Hiller">Gundula Gwenn Hiller</text:a></text:p>
              <text:p text:style-name="Normal"><text:span>Gundula Gwenn Hiller; Hans-Jürgen Lüsebrink; Patricia Oster-Stierle; Christoph Vatter.<text:s/></text:span><text:span>Interkulturelle Kompetenz in deutsch-französischen Studiengängen: didaktische Konzepte, Methoden, Materialien / Les compétences interculturelles dans les cursus franco-allemands: modèles didactiques, méthodes et supports d‘enseignement</text:span><text:span>,<text:s/></text:span><text:a xlink:type="simple" xlink:href="https://link.springer.com/book/10.1007/978-3-658-14480-7#about">Springer</text:a><text:span>, pp.259-267, 2016, 978-3-658-14479-1</text:span></text:p>
              <text:p text:style-name="Normal"><text:span>Chapitre d'ouvrage</text:span></text:p>
              <text:p text:style-name="Normal"><text:a xlink:type="simple" xlink:href="https://hal.univ-lorraine.fr/hal-03019526v1">hal-03019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852v1">Interkulturelle Kommunikation und Kompetenz – ein Schlüsselthema integrierter deutsch-französischer Studiengänge</text:a></text:p>
              <text:p text:style-name="Normal"><text:a xlink:type="simple" xlink:href="https://hal.science/search/index/?q=*&amp;authFullName_s=Christoph Vatter">Christoph Vatter</text:a></text:p>
              <text:p text:style-name="Normal"><text:span>Gundula Gwenn Hiller; Karin Dietrich-Chénel; Hans-Jürgen Lüsebrink; Christoph Vatter.<text:s/></text:span><text:span>Leitfaden. Interkulturelle Kommunikation und Kompetenz</text:span><text:span>,<text:s/></text:span><text:a xlink:type="simple" xlink:href="https://www.dfh-ufa.org/app/uploads/2018/06/DFH_Leitfaden_deutsch_web1.pdf">Deutsch-französische Hochschule</text:a><text:span>, pp.5-13, 2016</text:span></text:p>
              <text:p text:style-name="Normal"><text:span>Chapitre d'ouvrage</text:span></text:p>
              <text:p text:style-name="Normal"><text:a xlink:type="simple" xlink:href="https://hal.univ-lorraine.fr/hal-03019852v1">hal-03019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805v1">Deutsch-französische Fremderfahrung und interkulturelle Selbstreflexion in und mit Medien</text:a></text:p>
              <text:p text:style-name="Normal"><text:a xlink:type="simple" xlink:href="https://hal.science/search/index/?q=*&amp;authFullName_s=Christoph Vatter">Christoph Vatter</text:a></text:p>
              <text:p text:style-name="Normal"><text:span>Marie-Therese Mäder; Chantal Metzger; Stefanie Neubert; Adjaï Paulin Oloukpona-Yinnon; Louise Schellenberg.<text:s/></text:span><text:span>Brücken bauen. Kulturwissenschaft aus interkultureller und multidisziplinärer Perspektive</text:span><text:span>,<text:s/></text:span><text:a xlink:type="simple" xlink:href="https://www.transcript-verlag.de/978-3-8376-3360-3/bruecken-bauen-kulturwissenschaft-aus-interkultureller-und-multidisziplinaerer-perspektive/">Transcript</text:a><text:span>, pp.67-80, 2016, 978-3-8376-3360-3</text:span></text:p>
              <text:p text:style-name="Normal"><text:span>Chapitre d'ouvrage</text:span></text:p>
              <text:p text:style-name="Normal"><text:a xlink:type="simple" xlink:href="https://hal.univ-lorraine.fr/hal-03019805v1">hal-03019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508v1">Interkulturelles Lernen und Vermittlung interkultureller Kompetenz im Studium. Praxisbeispiele und Konzepte aus der deutschen Hochschullandschaft</text:a></text:p>
              <text:p text:style-name="Normal"><text:a xlink:type="simple" xlink:href="https://hal.science/search/index/?q=*&amp;authFullName_s=Christoph Vatter">Christoph Vatter</text:a></text:p>
              <text:p text:style-name="Normal"><text:span>Gundula Gwenn Hiller; Hans-Jürgen Lüsebrink; Patricia Oster-Stierle; Christoph Vatter.<text:s/></text:span><text:span>Interkulturelle Kompetenz in deutsch-französischen Studiengängen: didaktische Konzepte, Methoden, Materialien / Les compétences interculturelles dans les cursus franco-allemands: modèles didactiques, méthodes et supports d‘enseignement</text:span><text:span>,<text:s/></text:span><text:a xlink:type="simple" xlink:href="https://www.springer.com/de/book/9783658144791#aboutAuthors">Springer</text:a><text:span>, pp.51-66, 2016, 978-3-658-14480-7</text:span></text:p>
              <text:p text:style-name="Normal"><text:span>Chapitre d'ouvrage</text:span></text:p>
              <text:p text:style-name="Normal"><text:a xlink:type="simple" xlink:href="https://hal.univ-lorraine.fr/hal-03019508v1">hal-03019508v1</text:a></text:p>
            </table:table-cell>
          </table:table-row>
        </table:table>
        <text:p text:style-name="P24"/>
        <text:p text:style-name="Heading2"><text:span text:style-name="T10">Communication dans un congrès (8)</text:span></text:p>
        <text:p text:style-name="P26"/>
        <table:table table:name="384c8b" table:style-name="384c8b">
          <table:table-column table:style-name="384c8b.0"/>
          <table:table-row>
            <table:table-cell office:value-type="string">
              <text:p text:style-name="Normal"><text:a xlink:type="simple" xlink:href="https://hal.univ-lorraine.fr/hal-02984640v1">Interkulturelle Kompetenz und Fremdsprachenunterricht: von der Konstruktion kultureller Differenz zur Verantwortung in der Migrationsgesellschaft?</text:a></text:p>
              <text:p text:style-name="Normal"><text:a xlink:type="simple" xlink:href="https://hal.science/search/index/?q=*&amp;authFullName_s=Christoph Vatter">Christoph Vatter</text:a></text:p>
              <text:p text:style-name="Normal"><text:span>Colloque international Interkulturelle Kompetenz. Kritische Perspektiven</text:span><text:span>, Université Louis-et-Maximilien de Munich, Jul 2018, Munich, Germany. pp.365-382</text:span></text:p>
              <text:p text:style-name="Normal"><text:span>Communication dans un congrès</text:span></text:p>
              <text:p text:style-name="Normal"><text:a xlink:type="simple" xlink:href="https://hal.univ-lorraine.fr/hal-02984640v1">hal-02984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55v1">Mann – Frau – Tier – BEEF!? Genderkonstruktionen und Fleischkonsum im Männer-Foodmagazin BEEF! in interkultureller Perspektive</text:a></text:p>
              <text:p text:style-name="Normal"><text:a xlink:type="simple" xlink:href="https://hal.science/search/index/?q=*&amp;authFullName_s=Christoph Vatter">Christoph Vatter</text:a></text:p>
              <text:p text:style-name="Normal"><text:span>10e Congrès international Liaisons frontalières des chercheurs en études francophones en Allemagne</text:span><text:span>, Université de la Sarre (Allemagne), Sep 2016, Sarrebruck, Germany. pp.121-142</text:span></text:p>
              <text:p text:style-name="Normal"><text:span>Communication dans un congrès</text:span></text:p>
              <text:p text:style-name="Normal"><text:a xlink:type="simple" xlink:href="https://hal.univ-lorraine.fr/hal-03003655v1">hal-03003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4642v1">Intermédialité, interculturalité et identité chez Fatou Diome. De la fonction de la télévision entre médiation interculturelle et critique médiatique dans La préférence nationale et Le Ventre de l’Atlantique</text:a></text:p>
              <text:p text:style-name="Normal"><text:a xlink:type="simple" xlink:href="https://hal.science/search/index/?q=*&amp;authFullName_s=Christoph Vatter">Christoph Vatter</text:a></text:p>
              <text:p text:style-name="Normal"><text:span>Colloque International Cultures médiatiques globalisées et littératures sénégalaises. Dimensions intermédiatiques, de l’époque coloniale à la postmodernité</text:span><text:span>, Université Cheikh Anta Diop (Dakar); Université de la Sarre, Jul 2017, Sarrebruck, Allemagne. pp.195-216</text:span></text:p>
              <text:p text:style-name="Normal"><text:span>Communication dans un congrès</text:span></text:p>
              <text:p text:style-name="Normal"><text:a xlink:type="simple" xlink:href="https://hal.univ-lorraine.fr/hal-02984642v1">hal-02984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209v1">Enjeux intertextuels et intermédiatiques de la littérature urbaine. L’exemple de la « comédie urbaine » d’Insa Sané</text:a></text:p>
              <text:p text:style-name="Normal"><text:a xlink:type="simple" xlink:href="https://hal.science/search/index/?q=*&amp;authFullName_s=Christoph Vatter">Christoph Vatter</text:a></text:p>
              <text:p text:style-name="Normal"><text:span>Colloque international L'intertextualité dans les littératures sénégalaises</text:span><text:span>, Université Cheikh Anta Diop (Dakar), Apr 2016, Dakar, Sénégal. pp.251-270</text:span></text:p>
              <text:p text:style-name="Normal"><text:span>Communication dans un congrès</text:span></text:p>
              <text:p text:style-name="Normal"><text:a xlink:type="simple" xlink:href="https://hal.univ-lorraine.fr/hal-03016209v1">hal-03016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309v1">Dialogues interculturels dans le cinéma africain entre malentendu, silence et médiation</text:a></text:p>
              <text:p text:style-name="Normal"><text:a xlink:type="simple" xlink:href="https://hal.science/search/index/?q=*&amp;authFullName_s=Christoph Vatter">Christoph Vatter</text:a></text:p>
              <text:p text:style-name="Normal"><text:span>Colloque international Dialogues interculturels à l'époque coloniale et postcoloniale. Représentations littéraires et culturelles - Orient, Maghreb et Afrique Occidentale</text:span><text:span>, Université de la Sarre, Nov 2017, Paris, France. pp.377-391</text:span></text:p>
              <text:p text:style-name="Normal"><text:span>Communication dans un congrès</text:span></text:p>
              <text:p text:style-name="Normal"><text:a xlink:type="simple" xlink:href="https://hal.univ-lorraine.fr/hal-03016309v1">hal-03016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89v1">Vers une approche intermédiatique et interculturelle dans l’enseignement des littératures francophones. L’exemple de Sarcelles-Dakar d’Insa Sané</text:a></text:p>
              <text:p text:style-name="Normal"><text:a xlink:type="simple" xlink:href="https://hal.science/search/index/?q=*&amp;authFullName_s=Christoph Vatter">Christoph Vatter</text:a></text:p>
              <text:p text:style-name="Normal"><text:span>Journée d’étude interdisciplinaire Quand regarder fait lire. Nouveaux défis dans l’enseignement des littératures (française et francophones)</text:span><text:span>, Wydawnictwa Uniwersytetu Warszawskiego (Pologne), Sep 2017, Varsovie, Pologne. pp.101-113,<text:s/></text:span><text:a xlink:type="simple" xlink:href="https://dx.doi.org/10.31338/uw.9788323541035">⟨10.31338/uw.9788323541035⟩</text:a></text:p>
              <text:p text:style-name="Normal"><text:span>Communication dans un congrès</text:span></text:p>
              <text:p text:style-name="Normal"><text:a xlink:type="simple" xlink:href="https://hal.univ-lorraine.fr/hal-03003589v1">hal-03003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340v1">Trauma, cultures of memory and childhood in French postwar cinema: The Example of René Clément's Jeux Interdits (1952)</text:a></text:p>
              <text:p text:style-name="Normal"><text:a xlink:type="simple" xlink:href="https://hal.science/search/index/?q=*&amp;authFullName_s=Christoph Vatter">Christoph Vatter</text:a></text:p>
              <text:p text:style-name="Normal"><text:span>Colloque international Representation of Trauma in Audiovisual Arts</text:span><text:span>, Université de la Mer Noire, Jun 2016, Sarrebruck, Germany. pp.97-114</text:span></text:p>
              <text:p text:style-name="Normal"><text:span>Communication dans un congrès</text:span></text:p>
              <text:p text:style-name="Normal"><text:a xlink:type="simple" xlink:href="https://hal.univ-lorraine.fr/hal-03016340v1">hal-03016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471v1">Interkulturelle Herausforderungen für binationale Studiengänge</text:a></text:p>
              <text:p text:style-name="Normal"><text:a xlink:type="simple" xlink:href="https://hal.science/search/index/?q=*&amp;authFullName_s=Christoph Vatter">Christoph Vatter</text:a></text:p>
              <text:p text:style-name="Normal"><text:span>Conférence Begriff, Konzepte und die Übertragbarkeit deutsch-französischer Erfahrungen - Integrierte Studiengänge und Cotutelle</text:span><text:span>, Deutsch-Französische Hochschule, Jan 2016, Sarrebruck, Germany. pp.125-134</text:span></text:p>
              <text:p text:style-name="Normal"><text:span>Communication dans un congrès</text:span></text:p>
              <text:p text:style-name="Normal"><text:a xlink:type="simple" xlink:href="https://hal.univ-lorraine.fr/hal-03019471v1">hal-03019471v1</text:a></text:p>
            </table:table-cell>
          </table:table-row>
        </table:table>
        <text:p text:style-name="P27"/>
        <text:p text:style-name="Heading2"><text:span text:style-name="T11">N°spécial de revue/special issue (2)</text:span></text:p>
        <text:p text:style-name="P29"/>
        <table:table table:name="bfbf2b" table:style-name="bfbf2b">
          <table:table-column table:style-name="bfbf2b.0"/>
          <table:table-row>
            <table:table-cell office:value-type="string">
              <text:p text:style-name="Normal"><text:a xlink:type="simple" xlink:href="https://hal.univ-lorraine.fr/hal-02988201v1">Interkulturelle Kommunikation in / mit Afrika: neue Perspektiven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Ibrahima Diagne">Ibrahima Diagne</text:a></text:p>
              <text:p text:style-name="Normal"><text:span>Interculture Journal - Online Zeitschrift für interkulturelle Studien</text:span><text:span>, 18 (32), 2019</text:span></text:p>
              <text:p text:style-name="Normal"><text:span>N°spécial de revue/special issue</text:span></text:p>
              <text:p text:style-name="Normal"><text:a xlink:type="simple" xlink:href="https://hal.univ-lorraine.fr/hal-02988201v1">hal-02988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8021v1">Interkulturelle Kommuni­kation in / mit Afrika: neue Perspektiven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Ibrahima Diagne">Ibrahima Diagne</text:a></text:p>
              <text:p text:style-name="Normal"><text:span>Interculture Journal - Online Zeitschrift für interkulturelle Studien</text:span><text:span>, 18 (32), 2019</text:span></text:p>
              <text:p text:style-name="Normal"><text:span>N°spécial de revue/special issue</text:span></text:p>
              <text:p text:style-name="Normal"><text:a xlink:type="simple" xlink:href="https://hal.univ-lorraine.fr/hal-03188021v1">hal-03188021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af52d8" table:style-name="af52d8">
          <table:table-column table:style-name="af52d8.0"/>
          <table:table-row>
            <table:table-cell office:value-type="string">
              <text:p text:style-name="Normal"><text:a xlink:type="simple" xlink:href="https://hal.univ-lorraine.fr/hal-02988267v1">Dynamiques culturelles dans les cinémas africains du XXIe siècle. Acteurs, formats, réseaux</text:a></text:p>
              <text:p text:style-name="Normal"><text:a xlink:type="simple" xlink:href="https://hal.science/search/index/?q=*&amp;authFullName_s=Ute Fendler">Ute Fendler</text:a><text:span>,</text:span><text:a xlink:type="simple" xlink:href="https://hal.science/search/index/?q=*&amp;authFullName_s=Christoph Vatter">Christoph Vatter</text:a></text:p>
              <text:p text:style-name="Normal"><text:span>Presses universitaires de la Sarre, 2018, 978-3-86333-267-3</text:span></text:p>
              <text:p text:style-name="Normal"><text:span>Proceedings/Recueil des communications</text:span></text:p>
              <text:p text:style-name="Normal"><text:a xlink:type="simple" xlink:href="https://hal.univ-lorraine.fr/hal-02988267v1">hal-02988267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d0133f" table:style-name="d0133f">
          <table:table-column table:style-name="d0133f.0"/>
          <table:table-row>
            <table:table-cell office:value-type="string">
              <text:p text:style-name="Normal"><text:a xlink:type="simple" xlink:href="https://hal.univ-lorraine.fr/hal-03027883v1">Destin@tion UdS – Wegweiser durch den Uni-Dschungel in Deutschland und Frankreich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Thomas Schmidtgall">Thomas Schmidtgal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niv-lorraine.fr/hal-03027883v1">hal-03027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Vatter</dc:title>
    <dc:subject/>
    <dc:description>CV</dc:description>
    <dc:creator/>
    <dc:date>2026-04-09T02:02:22.000</dc:date>
    <meta:generator>PHPWord</meta:generator>
    <meta:initial-creator>CCSD</meta:initial-creator>
    <meta:creation-date>2026-04-09T02:02:22.000</meta:creation-date>
    <meta:keyword/>
    <meta:user-defined meta:name="Category"/>
    <meta:user-defined meta:name="Company"/>
    <meta:user-defined meta:name="Manager"/>
  </office:meta>
</office:document-meta>
</file>