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5c97" style:family="table">
      <style:table-properties style:rel-width="100" table:align="center"/>
    </style:style>
    <style:style style:name="b35c97.0" style:family="table-column">
      <style:table-column-properties style:column-width="0.00cm"/>
    </style:style>
    <style:style style:name="06bf7f" style:family="table">
      <style:table-properties style:rel-width="100" table:align="center"/>
    </style:style>
    <style:style style:name="06bf7f.0" style:family="table-column">
      <style:table-column-properties style:column-width="0.00cm"/>
    </style:style>
    <style:style style:name="2ebdfb" style:family="table">
      <style:table-properties style:rel-width="100" table:align="center"/>
    </style:style>
    <style:style style:name="2ebdfb.0" style:family="table-column">
      <style:table-column-properties style:column-width="0.00cm"/>
    </style:style>
    <style:style style:name="98cb33" style:family="table">
      <style:table-properties style:rel-width="100" table:align="center"/>
    </style:style>
    <style:style style:name="98cb33.0" style:family="table-column">
      <style:table-column-properties style:column-width="0.00cm"/>
    </style:style>
    <style:style style:name="a50c25" style:family="table">
      <style:table-properties style:rel-width="100" table:align="center"/>
    </style:style>
    <style:style style:name="a50c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ar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4)</text:span></text:p>
        <text:p text:style-name="P11"/>
        <table:table table:name="b35c97" table:style-name="b35c97">
          <table:table-column table:style-name="b35c97.0"/>
          <table:table-row>
            <table:table-cell office:value-type="string">
              <text:p text:style-name="Normal"><text:a xlink:type="simple" xlink:href="https://shs.hal.science/halshs-04010870v1">Quelles caractéristiques des conditions de travail ont un impact sur la reconnaissance au travail ? Le cas d’un centre hospitalier universitaire français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Isabelle Recotillet">Isabelle Recotillet</text:a><text:span>,</text:span><text:a xlink:type="simple" xlink:href="https://hal.science/search/index/?q=*&amp;authFullName_s=Cathel Kornig">Cathel Kornig</text:a></text:p>
              <text:p text:style-name="Normal"><text:span>Journal de gestion et d'économie de la santé</text:span><text:span>, 2023, 40 (5-6), pp.398-417.<text:s/></text:span><text:a xlink:type="simple" xlink:href="https://dx.doi.org/10.54695/jdds.040.4.8210">⟨10.54695/jdds.040.4.8210⟩</text:a></text:p>
              <text:p text:style-name="Normal"><text:span>Article dans une revue</text:span></text:p>
              <text:p text:style-name="Normal"><text:a xlink:type="simple" xlink:href="https://shs.hal.science/halshs-04010870v1">halshs-04010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3178v1">Comment conduire un projet de prévention primaire des RPS ? Les enseignements d’un projet déployé dans une pharmacie à usage intérieur d’un hôpital public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Sandra Durand">Sandra Durand</text:a></text:p>
              <text:p text:style-name="Normal"><text:span>@GRH</text:span><text:span>, 2022, 1 (42), pp.59-81.<text:s/></text:span><text:a xlink:type="simple" xlink:href="https://dx.doi.org/10.3917/grh.042.0003">⟨10.3917/grh.042.0003⟩</text:a></text:p>
              <text:p text:style-name="Normal"><text:span>Article dans une revue</text:span></text:p>
              <text:p text:style-name="Normal"><text:a xlink:type="simple" xlink:href="https://shs.hal.science/halshs-03213178v1">halshs-0321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122v1">Intérêt de la théorie des organisations à haute fiabilité en Assistance Médicale à la Procréation (AMP)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Michael Grynberg">Michael Grynberg</text:a><text:span>,</text:span><text:a xlink:type="simple" xlink:href="https://hal.science/search/index/?q=*&amp;authFullName_s=Thomas Freour">Thomas Freour</text:a></text:p>
              <text:p text:style-name="Normal"><text:span>Gynécologie Obstétrique Fertilité &amp; Sénologie</text:span><text:span>, 2021,<text:s/></text:span><text:a xlink:type="simple" xlink:href="https://dx.doi.org/10.1016/j.gofs.2021.06.002">⟨10.1016/j.gofs.2021.06.002⟩</text:a></text:p>
              <text:p text:style-name="Normal"><text:span>Article dans une revue</text:span></text:p>
              <text:p text:style-name="Normal"><text:a xlink:type="simple" xlink:href="https://hal.science/hal-03475122v1">hal-03475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3165v1">Applaudissements, remerciements, moyens de bien faire leur travail, qu’attendent les agents hospitaliers comme signes de reconnaissance ?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Isabelle Recotillet">Isabelle Recotillet</text:a></text:p>
              <text:p text:style-name="Normal"><text:span>Relations Industrielles / Industrial Relations</text:span><text:span>, 2021, 76 (2), pp.289-309</text:span></text:p>
              <text:p text:style-name="Normal"><text:span>Article dans une revue</text:span></text:p>
              <text:p text:style-name="Normal"><text:a xlink:type="simple" xlink:href="https://shs.hal.science/halshs-03213165v1">halshs-0321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353v1">« Vers la construction d’un instrument de prévention des inégalités de genre : une analyse des représentations sociales dans la filiale d’une multinationale du secteur de l’ingénierie »</text:a></text:p>
              <text:p text:style-name="Normal"><text:a xlink:type="simple" xlink:href="https://hal.science/search/index/?q=*&amp;authFullName_s=Angélique Vuilmet">Angélique Vuilmet</text:a><text:span>,</text:span><text:a xlink:type="simple" xlink:href="https://hal.science/search/index/?q=*&amp;authFullName_s=Christophe Baret">Christophe Baret</text:a></text:p>
              <text:p text:style-name="Normal"><text:span>RIMHE : Revue Interdisciplinaire Management, Homme(s) &amp; Entreprise</text:span><text:span>, 2021, 10 (43), pp.3-26</text:span></text:p>
              <text:p text:style-name="Normal"><text:span>Article dans une revue</text:span></text:p>
              <text:p text:style-name="Normal"><text:a xlink:type="simple" xlink:href="https://hal.science/hal-03418353v1">hal-03418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3198v1">Reconnaissance au travail à l’hôpital : du concept à la réalisation d’un état des lieux en CHU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Isabelle Recotillet">Isabelle Recotillet</text:a></text:p>
              <text:p text:style-name="Normal"><text:span>Revue hospitalière de France<text:s/></text:span><text:span>, 2021, 599</text:span></text:p>
              <text:p text:style-name="Normal"><text:span>Article dans une revue</text:span></text:p>
              <text:p text:style-name="Normal"><text:a xlink:type="simple" xlink:href="https://shs.hal.science/halshs-03213198v1">halshs-03213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405v1">Améliorer l’efficacité du processus de procréation médicalement assistée : quels apports de la théorie des organisations à haute fiabilité ?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Camille M. de Bovis">Camille M. de Bovis</text:a></text:p>
              <text:p text:style-name="Normal"><text:span>Journal de gestion et d'économie de la santé</text:span><text:span>, 2020, 38 (5-6)</text:span></text:p>
              <text:p text:style-name="Normal"><text:span>Article dans une revue</text:span></text:p>
              <text:p text:style-name="Normal"><text:a xlink:type="simple" xlink:href="https://shs.hal.science/halshs-03281405v1">halshs-0328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89v1">A quelles conditions les pôles d’activités médicales peuvent-ils réduire l’anarchie organisée à l’hôpital public ?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Jimmy Vallejo">Jimmy Vallejo</text:a><text:span>,</text:span><text:a xlink:type="simple" xlink:href="https://hal.science/search/index/?q=*&amp;authFullName_s=Nathalie Sampieri-Teissier">Nathalie Sampieri-Teissier</text:a></text:p>
              <text:p text:style-name="Normal"><text:span>Journal de gestion et d'économie de la santé</text:span><text:span>, 2020, 38 (1), pp.1-16</text:span></text:p>
              <text:p text:style-name="Normal"><text:span>Article dans une revue</text:span></text:p>
              <text:p text:style-name="Normal"><text:a xlink:type="simple" xlink:href="https://hal.science/hal-02482589v1">hal-02482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7072v1">Qui veut laver ma blouse ? La légitimation collective d’activités teintes. Le cas des équipes de gestion de pôles</text:a></text:p>
              <text:p text:style-name="Normal"><text:a xlink:type="simple" xlink:href="https://hal.science/search/index/?q=*&amp;authFullName_s=Franck Burellier">Franck Burellier</text:a><text:span>,</text:span><text:a xlink:type="simple" xlink:href="https://hal.science/search/index/?q=*&amp;authFullName_s=Sophia Gavault">Sophia Gavault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Nathalie Angele-Halgand">Nathalie Angele-Halgand</text:a><text:span>,</text:span><text:a xlink:type="simple" xlink:href="https://hal.science/search/index/?q=*&amp;authFullName_s=Christophe Baret">Christophe Baret</text:a><text:span>et al.</text:span></text:p>
              <text:p text:style-name="Normal"><text:span>Journal de gestion et d’économie médicales</text:span><text:span>, 2019, 2 (2), pp.177-195.<text:s/></text:span><text:a xlink:type="simple" xlink:href="https://dx.doi.org/10.3917/jges.192.0177">⟨10.3917/jges.192.0177⟩</text:a></text:p>
              <text:p text:style-name="Normal"><text:span>Article dans une revue</text:span></text:p>
              <text:p text:style-name="Normal"><text:a xlink:type="simple" xlink:href="https://shs.hal.science/halshs-02197072v1">halshs-0219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78v1">Conception et mise en oeuvre d’une grille d’analyse des pratiques de maintien en emploi des séniors. Une comparaison France – Québec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Siham Abouaissa">Siham Abouaissa</text:a></text:p>
              <text:p text:style-name="Normal"><text:span>Relations Industrielles / Industrial Relations</text:span><text:span>, 2019, 74 (3), pp.445-472</text:span></text:p>
              <text:p text:style-name="Normal"><text:span>Article dans une revue</text:span></text:p>
              <text:p text:style-name="Normal"><text:a xlink:type="simple" xlink:href="https://hal.science/hal-02482578v1">hal-0248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806v1">Certifié « Cadre administratif de pôle ». L’encastrement identitaire pour légitimer un nouveau rôle</text:a></text:p>
              <text:p text:style-name="Normal"><text:a xlink:type="simple" xlink:href="https://hal.science/search/index/?q=*&amp;authFullName_s=Franck Burellier">Franck Burellier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Sophia Gavault">Sophia Gavault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Jacques Orvain">Jacques Orvain</text:a><text:span>et al.</text:span></text:p>
              <text:p text:style-name="Normal"><text:span>@GRH</text:span><text:span>, 2019, 2019/3 (32), pp.79-103.<text:s/></text:span><text:a xlink:type="simple" xlink:href="https://dx.doi.org/10.3917/grh.193.0079">⟨10.3917/grh.193.0079⟩</text:a></text:p>
              <text:p text:style-name="Normal"><text:span>Article dans une revue</text:span></text:p>
              <text:p text:style-name="Normal"><text:a xlink:type="simple" xlink:href="https://hal.science/hal-02510806v1">hal-0251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68v1">Discursive practice - lean thinking, nurses’ responsibilities and the cost to care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Clare B. Harvey">Clare B. Harvey</text:a><text:span>,</text:span><text:a xlink:type="simple" xlink:href="https://hal.science/search/index/?q=*&amp;authFullName_s=Christian M Rochefort">Christian M Rochefort</text:a><text:span>,</text:span><text:a xlink:type="simple" xlink:href="https://hal.science/search/index/?q=*&amp;authFullName_s=Alannah Meyer">Alannah Meyer</text:a><text:span>,</text:span><text:a xlink:type="simple" xlink:href="https://hal.science/search/index/?q=*&amp;authFullName_s=Dietmar Ausserhofer">Dietmar Ausserhofer</text:a><text:span>et al.</text:span></text:p>
              <text:p text:style-name="Normal"><text:span>Journal of Health Organization and Management</text:span><text:span>, 2018, 32 (6), pp.762-778.<text:s/></text:span><text:a xlink:type="simple" xlink:href="https://dx.doi.org/10.1108/JHOM-12-2017-0316">⟨10.1108/JHOM-12-2017-0316⟩</text:a></text:p>
              <text:p text:style-name="Normal"><text:span>Article dans une revue</text:span></text:p>
              <text:p text:style-name="Normal"><text:a xlink:type="simple" xlink:href="https://hal.science/hal-02482568v1">hal-0248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47v1">La sociologie de la traduction comme grille de recherche- intervention : le cas d’un projet de prévention des risques psychosociaux dans un hôpital public</text:a></text:p>
              <text:p text:style-name="Normal"><text:a xlink:type="simple" xlink:href="https://hal.science/search/index/?q=*&amp;authFullName_s=Sandra Durand">Sandra Durand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Cathy Krohmer">Cathy Krohmer</text:a></text:p>
              <text:p text:style-name="Normal"><text:span>RIMHE : Revue Interdisciplinaire Management, Homme(s) &amp; Entreprise</text:span><text:span>, 2018, 30, pp.3-28.<text:s/></text:span><text:a xlink:type="simple" xlink:href="https://dx.doi.org/10.3917/rimhe.030.0003">⟨10.3917/rimhe.030.0003⟩</text:a></text:p>
              <text:p text:style-name="Normal"><text:span>Article dans une revue</text:span></text:p>
              <text:p text:style-name="Normal"><text:a xlink:type="simple" xlink:href="https://hal.science/hal-02482547v1">hal-0248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32v1">La conduite du changement en hôpital psychiatrique : le rôle des centres de traduction dans la valorisation des innovations lors d’un projet de promotion du bien-être au travail</text:a></text:p>
              <text:p text:style-name="Normal"><text:a xlink:type="simple" xlink:href="https://hal.science/search/index/?q=*&amp;authFullName_s=Karine Boiteau">Karine Boiteau</text:a><text:span>,</text:span><text:a xlink:type="simple" xlink:href="https://hal.science/search/index/?q=*&amp;authFullName_s=Christophe Baret">Christophe Baret</text:a></text:p>
              <text:p text:style-name="Normal"><text:span>Politiques et Management public</text:span><text:span>, 2017, 34 (3), pp.231-246</text:span></text:p>
              <text:p text:style-name="Normal"><text:span>Article dans une revue</text:span></text:p>
              <text:p text:style-name="Normal"><text:a xlink:type="simple" xlink:href="https://hal.science/hal-02482532v1">hal-0248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62v1">Competencies Of Formal Carers Regarding Basic Clinical And Soft Skills In The Provision Of Outpatient Services And Patients’ Perspective: The Two Sides Of The Same Coin</text:a></text:p>
              <text:p text:style-name="Normal"><text:a xlink:type="simple" xlink:href="https://hal.science/search/index/?q=*&amp;authFullName_s=Dzzz Kaitelidou">Dzzz Kaitelidou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O Konstantakopoulou">O Konstantakopoulou</text:a><text:span>,</text:span><text:a xlink:type="simple" xlink:href="https://hal.science/search/index/?q=*&amp;authFullName_s=M Zafiropoulou">M Zafiropoulou</text:a><text:span>,</text:span><text:a xlink:type="simple" xlink:href="https://hal.science/search/index/?q=*&amp;authFullName_s=M Theodorou">M Theodorou</text:a><text:span>et al.</text:span></text:p>
              <text:p text:style-name="Normal"><text:span>Value in Health : the journal of the International Society for Pharmacoeconomics and Outcomes Research</text:span><text:span>, 2017, 20 (9), pp.A692.<text:s/></text:span><text:a xlink:type="simple" xlink:href="https://dx.doi.org/10.1016/j.jval.2017.08.1769">⟨10.1016/j.jval.2017.08.1769⟩</text:a></text:p>
              <text:p text:style-name="Normal"><text:span>Article dans une revue</text:span></text:p>
              <text:p text:style-name="Normal"><text:a xlink:type="simple" xlink:href="https://hal.science/hal-02482662v1">hal-02482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935v1">Gérer la transition générationnelle en hôpital psychiatrique</text:a></text:p>
              <text:p text:style-name="Normal"><text:a xlink:type="simple" xlink:href="https://hal.science/search/index/?q=*&amp;authFullName_s=Karine Boiteau">Karine Boiteau</text:a><text:span>,</text:span><text:a xlink:type="simple" xlink:href="https://hal.science/search/index/?q=*&amp;authFullName_s=Christophe Baret">Christophe Baret</text:a></text:p>
              <text:p text:style-name="Normal"><text:span>Revue internationale de psychosociologie et de gestion des comportements organisationnels</text:span><text:span>, 2016, XXII (53), pp.187-210.<text:s/></text:span><text:a xlink:type="simple" xlink:href="https://dx.doi.org/10.3917/rips1.053.0187">⟨10.3917/rips1.053.0187⟩</text:a></text:p>
              <text:p text:style-name="Normal"><text:span>Article dans une revue</text:span></text:p>
              <text:p text:style-name="Normal"><text:a xlink:type="simple" xlink:href="https://shs.hal.science/halshs-01416935v1">halshs-01416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5161v1">Modèles de management et stratégies identitaires des salariés : l’exemple des centres d’appels offshore tunisiens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Sara Nyobe">Sara Nyobe</text:a><text:span>,</text:span><text:a xlink:type="simple" xlink:href="https://hal.science/search/index/?q=*&amp;authFullName_s=Ewan Oiry">Ewan Oiry</text:a></text:p>
              <text:p text:style-name="Normal"><text:span>Management international = International management = Gestión internacional</text:span><text:span>, 2016, 20, pp.49.<text:s/></text:span><text:a xlink:type="simple" xlink:href="https://dx.doi.org/10.7202/1063705ar">⟨10.7202/1063705ar⟩</text:a></text:p>
              <text:p text:style-name="Normal"><text:span>Article dans une revue</text:span></text:p>
              <text:p text:style-name="Normal"><text:a xlink:type="simple" xlink:href="https://shs.hal.science/halshs-03475161v1">halshs-034751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45424v1">The contributions of the concept of ‘high reliability organisation’ to the improvement of safety and quality in French paediatric acute care services</text:a></text:p>
              <text:p text:style-name="Normal"><text:a xlink:type="simple" xlink:href="https://hal.science/search/index/?q=*&amp;authFullName_s=Camille de Bovis-Vlahovic">Camille de Bovis-Vlahovic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Jocelyne Yalenios">Jocelyne Yalenios</text:a></text:p>
              <text:p text:style-name="Normal"><text:span>Journal de gestion et d’économie médicales</text:span><text:span>, 2014, 32 (5), pp.333-352.<text:s/></text:span><text:a xlink:type="simple" xlink:href="https://dx.doi.org/10.3917/jgem.145.0333">⟨10.3917/jgem.145.0333⟩</text:a></text:p>
              <text:p text:style-name="Normal"><text:span>Article dans une revue</text:span></text:p>
              <text:p text:style-name="Normal"><text:a xlink:type="simple" xlink:href="https://univ-lyon3.hal.science/hal-01145424v1">hal-0114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174v1">Exploiter une enquête de satisfaction pour identifier les principaux facteurs de fidélisation des personnels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Dumas Florence">Dumas Florence</text:a><text:span>,</text:span><text:a xlink:type="simple" xlink:href="https://hal.science/search/index/?q=*&amp;authFullName_s=Sophie Randon">Sophie Randon</text:a></text:p>
              <text:p text:style-name="Normal"><text:span>RIMHE : Revue Interdisciplinaire Management, Homme(s) &amp; Entreprise</text:span><text:span>, 2013, 8, pp.124-134</text:span></text:p>
              <text:p text:style-name="Normal"><text:span>Article dans une revue</text:span></text:p>
              <text:p text:style-name="Normal"><text:a xlink:type="simple" xlink:href="https://hal.science/hal-00960174v1">hal-0096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799v1">La prévention de l'absentéisme du personnel soignant en gériatrie : du savoir académique à l'action managériale</text:a></text:p>
              <text:p text:style-name="Normal"><text:a xlink:type="simple" xlink:href="https://hal.science/search/index/?q=*&amp;authFullName_s=Sophie Randon">Sophie Randon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Prioul Christine">Prioul Christine</text:a></text:p>
              <text:p text:style-name="Normal"><text:span>Revue management &amp; avenir</text:span><text:span>, 2011, 9 (49), pp.133-149.<text:s/></text:span><text:a xlink:type="simple" xlink:href="https://dx.doi.org/10.3917/mav.049.0133">⟨10.3917/mav.049.0133⟩</text:a></text:p>
              <text:p text:style-name="Normal"><text:span>Article dans une revue</text:span></text:p>
              <text:p text:style-name="Normal"><text:a xlink:type="simple" xlink:href="https://hal.science/hal-00690799v1">hal-00690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709v1">Management et réseaux sociaux</text:a></text:p>
              <text:p text:style-name="Normal"><text:a xlink:type="simple" xlink:href="https://hal.science/search/index/?q=*&amp;authFullName_s=Isabelle Huault">Isabelle Huault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Thierry Picq">Thierry Picq</text:a></text:p>
              <text:p text:style-name="Normal"><text:span>Revue Française de Gestion</text:span><text:span>, 2006, 163, pp.93-107</text:span></text:p>
              <text:p text:style-name="Normal"><text:span>Article dans une revue</text:span></text:p>
              <text:p text:style-name="Normal"><text:a xlink:type="simple" xlink:href="https://shs.hal.science/halshs-00150709v1">halshs-0015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693v1">Management et réseaux sociaux : Jeux d'ombres et de lumières sur les organisations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Isabelle Huault">Isabelle Huault</text:a><text:span>,</text:span><text:a xlink:type="simple" xlink:href="https://hal.science/search/index/?q=*&amp;authFullName_s=Thierry Picq">Thierry Picq</text:a></text:p>
              <text:p text:style-name="Normal"><text:span>Revue Française de Gestion</text:span><text:span>, 2006, 163 (4), 91-106 p.<text:s/></text:span><text:a xlink:type="simple" xlink:href="https://dx.doi.org/10.3166/rfg.163.93-106">⟨10.3166/rfg.163.93-106⟩</text:a></text:p>
              <text:p text:style-name="Normal"><text:span>Article dans une revue</text:span></text:p>
              <text:p text:style-name="Normal"><text:a xlink:type="simple" xlink:href="https://hal.science/hal-02311693v1">hal-0231169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74141v1">La gestion de la charge de travail dans les activités de services.</text:a></text:p>
              <text:p text:style-name="Normal"><text:a xlink:type="simple" xlink:href="https://hal.science/search/index/?q=*&amp;authFullName_s=Yves-Frédéric Livian">Yves-Frédéric Livian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Christophe Falcoz">Christophe Falcoz</text:a></text:p>
              <text:p text:style-name="Normal"><text:span>Revue Française de Gestion</text:span><text:span>, 2004, 30 (150), pp.87-103.<text:s/></text:span><text:a xlink:type="simple" xlink:href="https://dx.doi.org/10.3166/rfg.150.87-103">⟨10.3166/rfg.150.87-103⟩</text:a></text:p>
              <text:p text:style-name="Normal"><text:span>Article dans une revue</text:span></text:p>
              <text:p text:style-name="Normal"><text:a xlink:type="simple" xlink:href="https://api.istex.fr/document/4FDF3C53DD05869B0B4500ED4B7AB4F1F77F8F68/fulltext/pdf?sid=hal">istex</text:a></text:p>
              <text:p text:style-name="Normal"><text:a xlink:type="simple" xlink:href="https://univ-lyon3.hal.science/hal-02074141v1">hal-0207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858v1">Editorial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Yves-Frédéric Livian">Yves-Frédéric Livian</text:a><text:span>,</text:span><text:a xlink:type="simple" xlink:href="https://hal.science/search/index/?q=*&amp;authFullName_s=Sylvie Roussillon">Sylvie Roussillon</text:a><text:span>,</text:span><text:a xlink:type="simple" xlink:href="https://hal.science/search/index/?q=*&amp;authFullName_s=Henri Savall">Henri Savall</text:a><text:span>et al.</text:span></text:p>
              <text:p text:style-name="Normal"><text:span>Revue de Gestion des Ressources Humaines</text:span><text:span>, 1999, 31, 3-5 p</text:span></text:p>
              <text:p text:style-name="Normal"><text:span>Article dans une revue</text:span></text:p>
              <text:p text:style-name="Normal"><text:a xlink:type="simple" xlink:href="https://hal.science/hal-02311858v1">hal-02311858v1</text:a></text:p>
            </table:table-cell>
          </table:table-row>
        </table:table>
        <text:p text:style-name="P12"/>
        <text:p text:style-name="Heading2"><text:span text:style-name="T5">Communication dans un congrès (30)</text:span></text:p>
        <text:p text:style-name="P14"/>
        <table:table table:name="06bf7f" table:style-name="06bf7f">
          <table:table-column table:style-name="06bf7f.0"/>
          <table:table-row>
            <table:table-cell office:value-type="string">
              <text:p text:style-name="Normal"><text:a xlink:type="simple" xlink:href="https://hal.science/hal-04754073v1">Quand l'hôpital public rencontre le télétravail. Conséquences perçues de la mise en place du télétravail sur la QVCT pour les agents publics hospitaliers</text:a></text:p>
              <text:p text:style-name="Normal"><text:a xlink:type="simple" xlink:href="https://hal.science/search/index/?q=*&amp;authFullName_s=Claudie Riberolles">Claudie Riberolles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Cathy Krohmer">Cathy Krohmer</text:a></text:p>
              <text:p text:style-name="Normal"><text:span>35ème Congrès Annuel de l'Association Francophone de Gestion des Ressources Humaines</text:span><text:span>, AGRH, Oct 2024, Barcelone (Espagne), Espagne</text:span></text:p>
              <text:p text:style-name="Normal"><text:span>Communication dans un congrès</text:span></text:p>
              <text:p text:style-name="Normal"><text:a xlink:type="simple" xlink:href="https://hal.science/hal-04754073v1">hal-0475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261v1">L'expérience du télétravail dans un hôpital public : Premiers enseignements pour la conduite du changement</text:a></text:p>
              <text:p text:style-name="Normal"><text:a xlink:type="simple" xlink:href="https://hal.science/search/index/?q=*&amp;authFullName_s=Claudie Riberolles">Claudie Riberolles</text:a><text:span>,</text:span><text:a xlink:type="simple" xlink:href="https://hal.science/search/index/?q=*&amp;authFullName_s=Cathy Krohmer">Cathy Krohmer</text:a><text:span>,</text:span><text:a xlink:type="simple" xlink:href="https://hal.science/search/index/?q=*&amp;authFullName_s=Christophe Baret">Christophe Baret</text:a></text:p>
              <text:p text:style-name="Normal"><text:span>9° Colloque Santé, Marseille, 22 et 23 juin 2021 L’expérience patients et professionnels : nouveaux regards sur l’innovation en santé</text:span><text:span>, Jun 2021, Marseille, France</text:span></text:p>
              <text:p text:style-name="Normal"><text:span>Communication dans un congrès</text:span></text:p>
              <text:p text:style-name="Normal"><text:a xlink:type="simple" xlink:href="https://hal.science/hal-03475261v1">hal-03475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3237v1">Which characteristics of working conditions affect employee recognition? Case study of a French teaching hospital.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Isabelle Recotillet">Isabelle Recotillet</text:a><text:span>,</text:span><text:a xlink:type="simple" xlink:href="https://hal.science/search/index/?q=*&amp;authFullName_s=Cathel Kornig">Cathel Kornig</text:a></text:p>
              <text:p text:style-name="Normal"><text:span>20 th conférence European academy of management EURAM 2020</text:span><text:span>, Dec 2020, Dublin, Ireland</text:span></text:p>
              <text:p text:style-name="Normal"><text:span>Communication dans un congrès</text:span></text:p>
              <text:p text:style-name="Normal"><text:a xlink:type="simple" xlink:href="https://shs.hal.science/halshs-03213237v1">halshs-0321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827v1">Les méta-organisations peuvent-elles soutenir la créativité des organisations culturelles et créatives ?</text:a></text:p>
              <text:p text:style-name="Normal"><text:a xlink:type="simple" xlink:href="https://hal.science/search/index/?q=*&amp;authFullName_s=Lola Duprat">Lola Duprat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Ariel Mendez">Ariel Mendez</text:a></text:p>
              <text:p text:style-name="Normal"><text:span>XXIXe Conférence Internationale de Management Stratégique</text:span><text:span>, Jun 2020, Online, France</text:span></text:p>
              <text:p text:style-name="Normal"><text:span>Communication dans un congrès</text:span></text:p>
              <text:p text:style-name="Normal"><text:a xlink:type="simple" xlink:href="https://hal.science/hal-03220827v1">hal-03220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3286v1">La reconnaissance au travail à l'hôpital : du concept à la réalisation d'un état des lieux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Isabelle Recotillet">Isabelle Recotillet</text:a><text:span>,</text:span><text:a xlink:type="simple" xlink:href="https://hal.science/search/index/?q=*&amp;authFullName_s=Cathel Kornig">Cathel Kornig</text:a></text:p>
              <text:p text:style-name="Normal"><text:span>Association de recherche appliquée au management des organisations de santé (ARAMOS)</text:span><text:span>, Ecole Polytechnique, Oct 2020, Paris, France</text:span></text:p>
              <text:p text:style-name="Normal"><text:span>Communication dans un congrès</text:span></text:p>
              <text:p text:style-name="Normal"><text:a xlink:type="simple" xlink:href="https://shs.hal.science/halshs-03213286v1">halshs-0321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362v1">« Quand la GRH vient au secours de l’égalité professionnelle : plaidoyer pour l’utilisation de la théorie du noyau central d’Abric (1976) en amont de la conception des dispositifs organisationnels visant l’évolution des représentations sociales.»</text:a></text:p>
              <text:p text:style-name="Normal"><text:a xlink:type="simple" xlink:href="https://hal.science/search/index/?q=*&amp;authFullName_s=Angélique Vuilmet">Angélique Vuilmet</text:a><text:span>,</text:span><text:a xlink:type="simple" xlink:href="https://hal.science/search/index/?q=*&amp;authFullName_s=Christophe Baret">Christophe Baret</text:a></text:p>
              <text:p text:style-name="Normal"><text:span>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3418362v1">hal-0341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711v1">Do working conditions impact the perception of current recognition practices and expectations of recognition at work? The case of a university hospital centre in France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Isabelle Recotillet">Isabelle Recotillet</text:a><text:span>,</text:span><text:a xlink:type="simple" xlink:href="https://hal.science/search/index/?q=*&amp;authFullName_s=Cathel Kornig">Cathel Kornig</text:a></text:p>
              <text:p text:style-name="Normal"><text:span>european academy of management</text:span><text:span>, Instituto universitario de lisboa, Jun 2019, lisbonne, Portugal</text:span></text:p>
              <text:p text:style-name="Normal"><text:span>Communication dans un congrès</text:span></text:p>
              <text:p text:style-name="Normal"><text:a xlink:type="simple" xlink:href="https://hal.science/hal-02482711v1">hal-024827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282946v1">Search for neutrino counterparts of cataloged gravitational-wave events detected by Advanced-LIGO and Virgo during run O2 with ANTARES</text:a></text:p>
              <text:p text:style-name="Normal"><text:a xlink:type="simple" xlink:href="https://hal.science/search/index/?q=*&amp;authFullName_s=M.Colomer Molla">M.Colomer Molla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A. Coleiro">A. Coleiro</text:a><text:span>,</text:span><text:a xlink:type="simple" xlink:href="https://hal.science/search/index/?q=*&amp;authFullName_s=D. Dornic">D. Dornic</text:a><text:span>,</text:span><text:a xlink:type="simple" xlink:href="https://hal.science/search/index/?q=*&amp;authFullName_s=T. Pradier">T. Pradier</text:a></text:p>
              <text:p text:style-name="Normal"><text:span>36th International Cosmic Ray Conference (ICRC 2019)</text:span><text:span>, Jul 2019, Madison, United States</text:span></text:p>
              <text:p text:style-name="Normal"><text:span>Communication dans un congrès</text:span></text:p>
              <text:p text:style-name="Normal"><text:a xlink:type="simple" xlink:href="https://in2p3.hal.science/in2p3-02282946v1">in2p3-0228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727v1">Quand la GRH vient pour secours de l’égalité professionnelle : plaidoyer pour l’utilisation de la théorie du noyau central d’Abric (1976) en amont de la conception des dispositifs organisationnels visant l’évolution des représentations sociales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Angelique Vuilmet">Angelique Vuilmet</text:a></text:p>
              <text:p text:style-name="Normal"><text:span>30ème congrès de l'AGRH (Association francophone de gestion des ressources humaines)</text:span><text:span>, IAE de Bordeaux, Nov 2019, bordeaux, France</text:span></text:p>
              <text:p text:style-name="Normal"><text:span>Communication dans un congrès</text:span></text:p>
              <text:p text:style-name="Normal"><text:a xlink:type="simple" xlink:href="https://hal.science/hal-02482727v1">hal-0248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750v1">Les conditions de travail ont-elles un impact sur la perception des pratiques de reconnaissance actuelles et sur les attentes de reconnaissance au travail ? Le cas d’un centre hospitalier universitaire français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Isabelle Recotillet">Isabelle Recotillet</text:a><text:span>,</text:span><text:a xlink:type="simple" xlink:href="https://hal.science/search/index/?q=*&amp;authFullName_s=Cathel Kornig">Cathel Kornig</text:a></text:p>
              <text:p text:style-name="Normal"><text:span>association de recherche appliquée au management des organisations de santé (ARAMOS)</text:span><text:span>, Université Lyon 3, Ifross, Nov 2019, Lyon, France</text:span></text:p>
              <text:p text:style-name="Normal"><text:span>Communication dans un congrès</text:span></text:p>
              <text:p text:style-name="Normal"><text:a xlink:type="simple" xlink:href="https://hal.science/hal-02482750v1">hal-0248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737v1">La théorie des organisations à haute fiabilité est-elle pertinente pour améliorer l’efficacité du processus de procréation médicalement assistée ?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Camille M. de Bovis">Camille M. de Bovis</text:a></text:p>
              <text:p text:style-name="Normal"><text:span>association de recherche appliqués au management des organisations de santé</text:span><text:span>, Université Lyon 3, Ifross, Nov 2019, Lyon, France</text:span></text:p>
              <text:p text:style-name="Normal"><text:span>Communication dans un congrès</text:span></text:p>
              <text:p text:style-name="Normal"><text:a xlink:type="simple" xlink:href="https://hal.science/hal-02482737v1">hal-0248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363v1">« Quelles pratiques de GRH pour colmater le tuyau percé ? Une analyse de l’évaporation des femmes à mesure de l’ascension hiérarchique à partir d’une étude de cas exemplaire. »</text:a></text:p>
              <text:p text:style-name="Normal"><text:a xlink:type="simple" xlink:href="https://hal.science/search/index/?q=*&amp;authFullName_s=Angélique Vuilmet">Angélique Vuilmet</text:a><text:span>,</text:span><text:a xlink:type="simple" xlink:href="https://hal.science/search/index/?q=*&amp;authFullName_s=Christophe Baret">Christophe Baret</text:a></text:p>
              <text:p text:style-name="Normal"><text:span>AGRH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3418363v1">hal-03418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569v1">La mise en place des pôles d’activité médicale à l’hôpital public : quel est l’impact d’un changement de structure organisationnelle sur le processus de décision ?</text:a></text:p>
              <text:p text:style-name="Normal"><text:a xlink:type="simple" xlink:href="https://hal.science/search/index/?q=*&amp;authFullName_s=Jimmy Vallejo">Jimmy Vallejo</text:a><text:span>,</text:span><text:a xlink:type="simple" xlink:href="https://hal.science/search/index/?q=*&amp;authFullName_s=Nathalie Sampieri-Teissier">Nathalie Sampieri-Teissier</text:a><text:span>,</text:span><text:a xlink:type="simple" xlink:href="https://hal.science/search/index/?q=*&amp;authFullName_s=Christophe Baret">Christophe Baret</text:a></text:p>
              <text:p text:style-name="Normal"><text:span>6ème congrès de L'Association de Recherche Appliquée au Management des Organisations de Santé (ARAMOS) « L’impact de la recherche en management des organisations de santé » Cité Internationale Universitaire, Paris, 25 Mai 2018<text:s/></text:span><text:span>, May 2018, Paris, France</text:span></text:p>
              <text:p text:style-name="Normal"><text:span>Communication dans un congrès</text:span></text:p>
              <text:p text:style-name="Normal"><text:a xlink:type="simple" xlink:href="https://shs.hal.science/halshs-01823569v1">halshs-0182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91v1">QUELLES PRATIQUES DE GRH POUR COLMATER LE TUYAU PERCE ? UNE ANALYSE DE L'EVAPORATION DES FEMMES A MESURE DE L'ASCENSION HIERARCHIQUE A PARTIR D'UNE ETUDE DE CAS EXEMPLAIRE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Vuilmet Angélique">Vuilmet Angélique</text:a></text:p>
              <text:p text:style-name="Normal"><text:span>29ème congrès de l'AGRH (Association francophone de gestion des ressources humaines)</text:span><text:span>, Université Lyon 3, Oct 2018, Lyon, France</text:span></text:p>
              <text:p text:style-name="Normal"><text:span>Communication dans un congrès</text:span></text:p>
              <text:p text:style-name="Normal"><text:a xlink:type="simple" xlink:href="https://hal.science/hal-02482691v1">hal-0248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77v1">La mise en place des pôles d’activités médicales à l’hôpital public : quel est l’impact d’un changement de structure organisationnelle sur le processus de décision ?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Jimmy Vallejo">Jimmy Vallejo</text:a><text:span>,</text:span><text:a xlink:type="simple" xlink:href="https://hal.science/search/index/?q=*&amp;authFullName_s=Nathalie Sampieri-Teissier">Nathalie Sampieri-Teissier</text:a></text:p>
              <text:p text:style-name="Normal"><text:span>Association de recherche appliquée au management des organisations de santé</text:span><text:span>, ESCP Europe, May 2018, paris, France</text:span></text:p>
              <text:p text:style-name="Normal"><text:span>Communication dans un congrès</text:span></text:p>
              <text:p text:style-name="Normal"><text:a xlink:type="simple" xlink:href="https://hal.science/hal-02482677v1">hal-0248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58v1">LA FORMATION DES AIDANTS EN FRANCE : DE L'ANALYSE DES BESOINS A LA CONCEPTION D'UN MOOC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Marie-Laure Buisson">Marie-Laure Buisson</text:a><text:span>,</text:span><text:a xlink:type="simple" xlink:href="https://hal.science/search/index/?q=*&amp;authFullName_s=Amandine Pascal">Amandine Pascal</text:a></text:p>
              <text:p text:style-name="Normal"><text:span>28EME CONGRES DEL’ASSOCIATION FRANCOPHONE DE GESTION DES RESSOURCES HUMAINES</text:span><text:span>, Université aix marseille, Oct 2017, aix en provence, France</text:span></text:p>
              <text:p text:style-name="Normal"><text:span>Communication dans un congrès</text:span></text:p>
              <text:p text:style-name="Normal"><text:a xlink:type="simple" xlink:href="https://hal.science/hal-02482658v1">hal-02482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665v1">L’innovation de formation au service de l’amélioration de la qualité de la prise en charge à domicile : de l’analyse des besoins à la conception d’un MOOC destiné aux aidants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Marie-Laure Buisson">Marie-Laure Buisson</text:a><text:span>,</text:span><text:a xlink:type="simple" xlink:href="https://hal.science/search/index/?q=*&amp;authFullName_s=Amandine Pascal">Amandine Pascal</text:a></text:p>
              <text:p text:style-name="Normal"><text:span>7ème colloque santé Kedge BS et IRTS</text:span><text:span>, May 2017, Marseille, France</text:span></text:p>
              <text:p text:style-name="Normal"><text:span>Communication dans un congrès</text:span></text:p>
              <text:p text:style-name="Normal"><text:a xlink:type="simple" xlink:href="https://shs.hal.science/halshs-02489665v1">halshs-02489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669v1">La formation des aidants en France : de l’analyse des besoins à la conception d’un MOOC</text:a></text:p>
              <text:p text:style-name="Normal"><text:a xlink:type="simple" xlink:href="https://hal.science/search/index/?q=*&amp;authFullName_s=Marie-Laure Buisson">Marie-Laure Buisson</text:a><text:span>,</text:span><text:a xlink:type="simple" xlink:href="https://hal.science/search/index/?q=*&amp;authFullName_s=Amandine Pascal">Amandine Pascal</text:a><text:span>,</text:span><text:a xlink:type="simple" xlink:href="https://hal.science/search/index/?q=*&amp;authFullName_s=Christophe Baret">Christophe Baret</text:a></text:p>
              <text:p text:style-name="Normal"><text:span>AGRH</text:span><text:span>, Oct 2017, Aix en Provence, France</text:span></text:p>
              <text:p text:style-name="Normal"><text:span>Communication dans un congrès</text:span></text:p>
              <text:p text:style-name="Normal"><text:a xlink:type="simple" xlink:href="https://shs.hal.science/halshs-02489669v1">halshs-02489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954v1">La mise en oeuvre effective d’un projet de prévention des risques psychosociaux au sein d’une unité pilote d’un centre hospitalier public: analyse du processus de changement au regard de la sociologie de la traduction</text:a></text:p>
              <text:p text:style-name="Normal"><text:a xlink:type="simple" xlink:href="https://hal.science/search/index/?q=*&amp;authFullName_s=Sandra Durand">Sandra Durand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Cathy Krohmer">Cathy Krohmer</text:a></text:p>
              <text:p text:style-name="Normal"><text:span>Congrès de l'association francophone de gestion des ressources humaines (AGRH)</text:span><text:span>, Université de Strasbourg, Oct 2016, strasbourg, France</text:span></text:p>
              <text:p text:style-name="Normal"><text:span>Communication dans un congrès</text:span></text:p>
              <text:p text:style-name="Normal"><text:a xlink:type="simple" xlink:href="https://shs.hal.science/halshs-01416954v1">halshs-01416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926v1">Comprendre les difficultés de la mise en oeuvre de la délégation de gestion à l'hôpital. Une lecture par le concept d'anarchie organisée</text:a></text:p>
              <text:p text:style-name="Normal"><text:a xlink:type="simple" xlink:href="https://hal.science/search/index/?q=*&amp;authFullName_s=Jimmy Vallejo">Jimmy Vallejo</text:a><text:span>,</text:span><text:a xlink:type="simple" xlink:href="https://hal.science/search/index/?q=*&amp;authFullName_s=Nathalie Sampieri-Teissier">Nathalie Sampieri-Teissier</text:a><text:span>,</text:span><text:a xlink:type="simple" xlink:href="https://hal.science/search/index/?q=*&amp;authFullName_s=Christophe Baret">Christophe Baret</text:a></text:p>
              <text:p text:style-name="Normal"><text:span>3ème congrès de l'association de recherche appliquée au management des organisations de santé (ARAMOS)</text:span><text:span>, Aix Marseille Université, Nov 2015, marseille, France</text:span></text:p>
              <text:p text:style-name="Normal"><text:span>Communication dans un congrès</text:span></text:p>
              <text:p text:style-name="Normal"><text:a xlink:type="simple" xlink:href="https://shs.hal.science/halshs-01416926v1">halshs-0141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762v1">Comprendre les difficultés de la mise en œuvre de la délégation de gestion à l’hôpital. Une lecture par le concept d’anarchie organisée</text:a></text:p>
              <text:p text:style-name="Normal"><text:a xlink:type="simple" xlink:href="https://hal.science/search/index/?q=*&amp;authFullName_s=Jimmy Vallejo">Jimmy Vallejo</text:a><text:span>,</text:span><text:a xlink:type="simple" xlink:href="https://hal.science/search/index/?q=*&amp;authFullName_s=Nathalie Sampieri-Teissier">Nathalie Sampieri-Teissier</text:a><text:span>,</text:span><text:a xlink:type="simple" xlink:href="https://hal.science/search/index/?q=*&amp;authFullName_s=Christophe Baret">Christophe Baret</text:a></text:p>
              <text:p text:style-name="Normal"><text:span>Congrès ARAMOS 2015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science/hal-01404762v1">hal-01404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123v1">L'institutionnalisation des pôles d'activité médicale entre agir stratégique et agir projectif</text:a></text:p>
              <text:p text:style-name="Normal"><text:a xlink:type="simple" xlink:href="https://hal.science/search/index/?q=*&amp;authFullName_s=Sophia Gavault">Sophia Gavault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Christophe Baret">Christophe Baret</text:a></text:p>
              <text:p text:style-name="Normal"><text:span>IIème Congrès ARAMOS : Elaborer et piloter des projets dans les organisations sanitaires et médico-sociales : acteurs, savoirs, outils</text:span><text:span>, Association de Recherche Appliquée au Management des Organisations de Santé (ARAMOS), May 2014, Marseile, France</text:span></text:p>
              <text:p text:style-name="Normal"><text:span>Communication dans un congrès</text:span></text:p>
              <text:p text:style-name="Normal"><text:a xlink:type="simple" xlink:href="https://shs.hal.science/halshs-01093123v1">halshs-0109312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9543v1">The contributions of the concept of 'high reliability organisation' to the improvement of safety and quality in French paediatric acute care services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Jocelyne Ientile-Yalenios">Jocelyne Ientile-Yalenios</text:a></text:p>
              <text:p text:style-name="Normal"><text:span>Third European Conference for High reliability organisations</text:span><text:span>, Nov 2013, aix-en-provence, France</text:span></text:p>
              <text:p text:style-name="Normal"><text:span>Communication dans un congrès</text:span></text:p>
              <text:p text:style-name="Normal"><text:a xlink:type="simple" xlink:href="https://univ-lyon3.hal.science/hal-00949543v1">hal-009495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9515v1">Les apports du concept &amp;quot;d'organisation à haute fiabilité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Jocelyne Ientile-Yalenios">Jocelyne Ientile-Yalenios</text:a></text:p>
              <text:p text:style-name="Normal"><text:span>Congrès de l'Association de recherche appliquée au management des organisations de santé (ARAMOS)</text:span><text:span>, Nov 2012, Paris, France</text:span></text:p>
              <text:p text:style-name="Normal"><text:span>Communication dans un congrès</text:span></text:p>
              <text:p text:style-name="Normal"><text:a xlink:type="simple" xlink:href="https://univ-lyon3.hal.science/hal-00949515v1">hal-0094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128v1">L'autonomie au travail est-elle réellement un facteur de satisfaction au travail des infirmières ?</text:a></text:p>
              <text:p text:style-name="Normal"><text:a xlink:type="simple" xlink:href="https://hal.science/search/index/?q=*&amp;authFullName_s=Sophie Randon">Sophie Randon</text:a><text:span>,</text:span><text:a xlink:type="simple" xlink:href="https://hal.science/search/index/?q=*&amp;authFullName_s=Dumas Florence">Dumas Florence</text:a><text:span>,</text:span><text:a xlink:type="simple" xlink:href="https://hal.science/search/index/?q=*&amp;authFullName_s=Pourin Catherine">Pourin Catherine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Michel Philippe">Michel Philippe</text:a></text:p>
              <text:p text:style-name="Normal"><text:span>Congrès Aramos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0762128v1">hal-00762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877v1">Les hôpitaux sont-ils des &amp;quot; organisations à haute fiabilité &amp;quot; ? Apports du concept de &amp;quot; HRO &amp;quot; à la GRH des personnels soignants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Jocelyne Ientile-Yalenios">Jocelyne Ientile-Yalenios</text:a></text:p>
              <text:p text:style-name="Normal"><text:span>Congrès de la GRH " Vers un management des ressources humaines durable et bienveillant ?</text:span><text:span>, Oct 2011, Marrakech, France. 16 p</text:span></text:p>
              <text:p text:style-name="Normal"><text:span>Communication dans un congrès</text:span></text:p>
              <text:p text:style-name="Normal"><text:a xlink:type="simple" xlink:href="https://shs.hal.science/halshs-00670877v1">halshs-006708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9499v1">les hôpitaux sont-ils des &amp;quot; Organisations à Haute Fiabilité &amp;quot; ?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Jocelyne Ientile-Yalenios">Jocelyne Ientile-Yalenios</text:a><text:span>,</text:span><text:a xlink:type="simple" xlink:href="https://hal.science/search/index/?q=*&amp;authFullName_s=Christophe Baret">Christophe Baret</text:a></text:p>
              <text:p text:style-name="Normal"><text:span>conférence AGRH</text:span><text:span>, Oct 2011, marrakech, Maroc. pp.1-16</text:span></text:p>
              <text:p text:style-name="Normal"><text:span>Communication dans un congrès</text:span></text:p>
              <text:p text:style-name="Normal"><text:a xlink:type="simple" xlink:href="https://univ-lyon3.hal.science/hal-00949499v1">hal-0094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121v1">Vers l’émergence d’une gestion stratégique des ressources humaines dans les Établissements et Services d’Aide par le Travail (Esat) ?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Jean-Pierre Claveranne">Jean-Pierre Claveranne</text:a></text:p>
              <text:p text:style-name="Normal"><text:span>Nouveaux comportements, nouvelle DRH</text:span><text:span>, XXI congrès AGRH, Nov 2011, Rennes, France</text:span></text:p>
              <text:p text:style-name="Normal"><text:span>Communication dans un congrès</text:span></text:p>
              <text:p text:style-name="Normal"><text:a xlink:type="simple" xlink:href="https://hal.science/hal-02019121v1">hal-0201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881v1">La gestion des ressources humaines face à l'amélioration de la qualité des soins à l'hôpital : une proposition d'un modèle de recherche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Didier Vinot">Didier Vinot</text:a><text:span>,</text:span><text:a xlink:type="simple" xlink:href="https://hal.science/search/index/?q=*&amp;authFullName_s=F. Dumas">F. Dumas</text:a></text:p>
              <text:p text:style-name="Normal"><text:span>Colloque annuel de l'AGRH</text:span><text:span>, Nov 2008, Dakar, Sénégal. La gestion des ressources humaines face à l'amélioration de la qualité des soins à l'hôpital : une p</text:span></text:p>
              <text:p text:style-name="Normal"><text:span>Communication dans un congrès</text:span></text:p>
              <text:p text:style-name="Normal"><text:a xlink:type="simple" xlink:href="https://hal.science/hal-00915881v1">hal-009158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89504v1">Les raisons stratégiques et économiques du recours à la main-d'œuvre étrangère dans l'enseignement supérieur et l'industrie.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Séverine Ventolini">Séverine Ventolini</text:a><text:span>,</text:span><text:a xlink:type="simple" xlink:href="https://hal.science/search/index/?q=*&amp;authFullName_s=Siham Abouaissa">Siham Abouaissa</text:a></text:p>
              <text:p text:style-name="Normal"><text:span>18e Congrès Annuel de l'AGRH - 2007</text:span><text:span>, Sep 2007, Fribourg, Suisse</text:span></text:p>
              <text:p text:style-name="Normal"><text:span>Communication dans un congrès</text:span></text:p>
              <text:p text:style-name="Normal"><text:a xlink:type="simple" xlink:href="https://univ-lyon3.hal.science/hal-01189504v1">hal-01189504v1</text:a></text:p>
            </table:table-cell>
          </table:table-row>
        </table:table>
        <text:p text:style-name="P15"/>
        <text:p text:style-name="Heading2"><text:span text:style-name="T6">Chapitre d'ouvrage (4)</text:span></text:p>
        <text:p text:style-name="P17"/>
        <table:table table:name="2ebdfb" table:style-name="2ebdfb">
          <table:table-column table:style-name="2ebdfb.0"/>
          <table:table-row>
            <table:table-cell office:value-type="string">
              <text:p text:style-name="Normal"><text:a xlink:type="simple" xlink:href="https://hal.science/hal-05328220v1">Quand le télétravail s'invite à l'hôpital public : conséquences pour la QVCT des agents administratifs hospitaliers</text:a></text:p>
              <text:p text:style-name="Normal"><text:a xlink:type="simple" xlink:href="https://hal.science/search/index/?q=*&amp;authFullName_s=Claudie Riberolles">Claudie Riberolles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Cathy Krohmer">Cathy Krohmer</text:a></text:p>
              <text:p text:style-name="Normal"><text:span>Nathalie Commeiras; Emmanuel Abord De Chatillon; Tarik Chakor; Pascal Moulette.<text:s/></text:span><text:span>Mutations du travail et santé au travail : enjeux de société et de management</text:span><text:span>,<text:s/></text:span><text:a xlink:type="simple" xlink:href="https://www.vuibert.fr/livre/9782311415087-mutations-du-travail-et-sante-au-travail-enjeux-de-societe-et-de-management">AGRH, Vuibert</text:a><text:span>, pp.235-252, 2025, Recherche, 978-2-311-41508-7</text:span></text:p>
              <text:p text:style-name="Normal"><text:span>Chapitre d'ouvrage</text:span></text:p>
              <text:p text:style-name="Normal"><text:a xlink:type="simple" xlink:href="https://hal.science/hal-05328220v1">hal-0532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26v1">La friche culturelle : un environnement organisationnel favorable à la créativité?</text:a></text:p>
              <text:p text:style-name="Normal"><text:a xlink:type="simple" xlink:href="https://hal.science/search/index/?q=*&amp;authFullName_s=Lola Duprat">Lola Duprat</text:a><text:span>,</text:span><text:a xlink:type="simple" xlink:href="https://hal.science/search/index/?q=*&amp;authFullName_s=Ariel Mendez">Ariel Mendez</text:a><text:span>,</text:span><text:a xlink:type="simple" xlink:href="https://hal.science/search/index/?q=*&amp;authFullName_s=Christophe Baret">Christophe Baret</text:a></text:p>
              <text:p text:style-name="Normal"><text:span>Dunod.<text:s/></text:span><text:span>La créativité en situations</text:span><text:span>, Dunod, 2023, 978-2-10-082840-1</text:span></text:p>
              <text:p text:style-name="Normal"><text:span>Chapitre d'ouvrage</text:span></text:p>
              <text:p text:style-name="Normal"><text:a xlink:type="simple" xlink:href="https://hal.science/hal-03562226v1">hal-0356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272v1">Comparer les performances de la flexibilité dans les services</text:a></text:p>
              <text:p text:style-name="Normal"><text:a xlink:type="simple" xlink:href="https://hal.science/search/index/?q=*&amp;authFullName_s=Christophe Baret">Christophe Baret</text:a></text:p>
              <text:p text:style-name="Normal"><text:span>L'économie au service de la société</text:span><text:span>, Les petits matins, 2019</text:span></text:p>
              <text:p text:style-name="Normal"><text:span>Chapitre d'ouvrage</text:span></text:p>
              <text:p text:style-name="Normal"><text:a xlink:type="simple" xlink:href="https://hal.science/hal-03475272v1">hal-0347527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89365v1">Internationalisation des entreprises françaises et recours à la main d’œuvre étrangère dans l’enseignement supérieur et l’industrie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Siham Abouaissa">Siham Abouaissa</text:a><text:span>,</text:span><text:a xlink:type="simple" xlink:href="https://hal.science/search/index/?q=*&amp;authFullName_s=Séverine Ventolini">Séverine Ventolini</text:a></text:p>
              <text:p text:style-name="Normal"><text:span>CAZAL didier, CHEVALIER Françoise, DAVOINE Eric, LOUART Pierre, (éds.).<text:s/></text:span><text:span>GRH et mondialisation - Nouveaux contextes, nouveaux enjeux.</text:span><text:span>, Les éditions Vuibert, pp.43-58, 2011, 978-2-311-00309-3</text:span></text:p>
              <text:p text:style-name="Normal"><text:span>Chapitre d'ouvrage</text:span></text:p>
              <text:p text:style-name="Normal"><text:a xlink:type="simple" xlink:href="https://univ-lyon3.hal.science/hal-01189365v1">hal-01189365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98cb33" table:style-name="98cb33">
          <table:table-column table:style-name="98cb33.0"/>
          <table:table-row>
            <table:table-cell office:value-type="string">
              <text:p text:style-name="Normal"><text:a xlink:type="simple" xlink:href="https://univ-catholille.hal.science/hal-04934511v1">Recommandations de bonne pratique — Manager en structure de médecine d’urgences</text:a></text:p>
              <text:p text:style-name="Normal"><text:a xlink:type="simple" xlink:href="https://hal.science/search/index/?q=*&amp;authFullName_s=Mathieu Oberlin">Mathieu Oberlin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M. Douplat">M. Douplat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Christophe Baret">Christophe Baret</text:a><text:span>et al.</text:span></text:p>
              <text:p text:style-name="Normal"><text:span>2023,<text:s/></text:span><text:a xlink:type="simple" xlink:href="https://dx.doi.org/10.3166/afmu-2022-0534">⟨10.3166/afmu-2022-0534⟩</text:a></text:p>
              <text:p text:style-name="Normal"><text:span>Autre publication scientifique</text:span></text:p>
              <text:p text:style-name="Normal"><text:a xlink:type="simple" xlink:href="https://univ-catholille.hal.science/hal-04934511v1">hal-04934511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a50c25" table:style-name="a50c25">
          <table:table-column table:style-name="a50c25.0"/>
          <table:table-row>
            <table:table-cell office:value-type="string">
              <text:p text:style-name="Normal"><text:a xlink:type="simple" xlink:href="https://hal.science/hal-02019466v1">Favoriser l’accompagnement et la formation en ESAT pour UNIFAF</text:a></text:p>
              <text:p text:style-name="Normal"><text:a xlink:type="simple" xlink:href="https://hal.science/search/index/?q=*&amp;authFullName_s=Guillaume Jaubert">Guillaume Jaubert</text:a><text:span>,</text:span><text:a xlink:type="simple" xlink:href="https://hal.science/search/index/?q=*&amp;authFullName_s=David Piovesan">David Piovesan</text:a><text:span>,</text:span><text:a xlink:type="simple" xlink:href="https://hal.science/search/index/?q=*&amp;authFullName_s=Christophe Baret">Christophe Baret</text:a></text:p>
              <text:p text:style-name="Normal"><text:span>[Rapport de recherche] GRAPHOS - IFROSS Recherche; UNIFAF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019466v1">hal-02019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aret</dc:title>
    <dc:subject/>
    <dc:description>CV</dc:description>
    <dc:creator/>
    <dc:date>2026-05-25T01:09:37.000</dc:date>
    <meta:generator>PHPWord</meta:generator>
    <meta:initial-creator>CCSD</meta:initial-creator>
    <meta:creation-date>2026-05-25T01:09:37.000</meta:creation-date>
    <meta:keyword/>
    <meta:user-defined meta:name="Category"/>
    <meta:user-defined meta:name="Company"/>
    <meta:user-defined meta:name="Manager"/>
  </office:meta>
</office:document-meta>
</file>