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8ec" style:family="table">
      <style:table-properties style:rel-width="100" table:align="center"/>
    </style:style>
    <style:style style:name="1be8ec.0" style:family="table-column">
      <style:table-column-properties style:column-width="0.00cm"/>
    </style:style>
    <style:style style:name="101108" style:family="table">
      <style:table-properties style:rel-width="100" table:align="center"/>
    </style:style>
    <style:style style:name="101108.0" style:family="table-column">
      <style:table-column-properties style:column-width="0.00cm"/>
    </style:style>
    <style:style style:name="180678" style:family="table">
      <style:table-properties style:rel-width="100" table:align="center"/>
    </style:style>
    <style:style style:name="180678.0" style:family="table-column">
      <style:table-column-properties style:column-width="0.00cm"/>
    </style:style>
    <style:style style:name="cf3d1b" style:family="table">
      <style:table-properties style:rel-width="100" table:align="center"/>
    </style:style>
    <style:style style:name="cf3d1b.0" style:family="table-column">
      <style:table-column-properties style:column-width="0.00cm"/>
    </style:style>
    <style:style style:name="217783" style:family="table">
      <style:table-properties style:rel-width="100" table:align="center"/>
    </style:style>
    <style:style style:name="2177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ata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1be8ec" table:style-name="1be8ec">
          <table:table-column table:style-name="1be8ec.0"/>
          <table:table-row>
            <table:table-cell office:value-type="string">
              <text:p text:style-name="Normal"><text:a xlink:type="simple" xlink:href="https://hal.science/hal-04712810v1">Mallarmé scoliaste de son &amp;quot;Sonnet allégorique de lui-mêm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Judith Wulf (dir.).<text:s/></text:span><text:span>Le XIXè siècle à la loupe. Hommage à Steve Murphy</text:span><text:span>, Classiques Garnier, pp.713-722, 2024</text:span></text:p>
              <text:p text:style-name="Normal"><text:span>Chapitre d'ouvrage</text:span></text:p>
              <text:p text:style-name="Normal"><text:a xlink:type="simple" xlink:href="https://hal.science/hal-04712810v1">hal-047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334v1">Ce que n’est pas &amp;quot;Une saison en enfer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Rimbaud, Verlaine et Cie, « un devoir à chercher ». À la mémoire de Yann Frémy, Seth Whidden (dir.)</text:span><text:span>, Classiques Garnier, pp.41-51, 2023</text:span></text:p>
              <text:p text:style-name="Normal"><text:span>Chapitre d'ouvrage</text:span></text:p>
              <text:p text:style-name="Normal"><text:a xlink:type="simple" xlink:href="https://hal.science/hal-04276334v1">hal-0427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70v1">« Les Pauvres à l’Église » ou l’appel manqué aux travailleurs des campagnes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Steve Murphy (dir.).<text:s/></text:span><text:span>Rimbaud, Verlaine et zut. À la mémoire de Jean-Jacques Lefrère</text:span><text:span>, Classiques Garnier, pp.63-79, 2019, 978-2-406-09112-7</text:span></text:p>
              <text:p text:style-name="Normal"><text:span>Chapitre d'ouvrage</text:span></text:p>
              <text:p text:style-name="Normal"><text:a xlink:type="simple" xlink:href="https://hal.science/hal-04217570v1">hal-042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81v1">Le Rêve de Bismarck&amp;quot; de Rimbaud ou le fin mot de l’histoir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Steve Murphy (dir.).<text:s/></text:span><text:span>Le Chemin des correspondances et le champ poétique. À la mémoire de Michael Pakenham</text:span><text:span>, Classiques Garnier, pp.83-94, 2016</text:span></text:p>
              <text:p text:style-name="Normal"><text:span>Chapitre d'ouvrage</text:span></text:p>
              <text:p text:style-name="Normal"><text:a xlink:type="simple" xlink:href="https://hal.science/hal-04217581v1">hal-0421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67v1">Remarques sur le &amp;quot;rêve&amp;quot; baudelairien dans &amp;quot;Rêve parisien&amp;quot; et &amp;quot;La Chambre doubl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Steve Murphy (dir.).<text:s/></text:span><text:span>Lectures du Spleen de Paris de Baudelaire</text:span><text:span>, Presses Universitaires de Rennes, 2014, Didact Français, 978-2-7535-3490--10-012</text:span></text:p>
              <text:p text:style-name="Normal"><text:span>Chapitre d'ouvrage</text:span></text:p>
              <text:p text:style-name="Normal"><text:a xlink:type="simple" xlink:href="https://hal.science/hal-04173667v1">hal-0417366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101108" table:style-name="101108">
          <table:table-column table:style-name="101108.0"/>
          <table:table-row>
            <table:table-cell office:value-type="string">
              <text:p text:style-name="Normal"><text:a xlink:type="simple" xlink:href="https://hal.science/hal-05026057v1">Pratiques de l’hygiénisme : &amp;quot;Les Chercheuses de poux&amp;quot; de Rimbaud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24, n° 35, pp.13-28.<text:s/></text:span><text:a xlink:type="simple" xlink:href="https://dx.doi.org/10.48611/isbn.978-2-406-17939-9.p.0013">⟨10.48611/isbn.978-2-406-17939-9.p.0013⟩</text:a></text:p>
              <text:p text:style-name="Normal"><text:span>Article dans une revue</text:span></text:p>
              <text:p text:style-name="Normal"><text:a xlink:type="simple" xlink:href="https://hal.science/hal-05026057v1">hal-050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32v1">“Venus Anadyomène” de Rimbaud renommée ?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23, n° 34, pp.15-32.<text:s/></text:span><text:a xlink:type="simple" xlink:href="https://dx.doi.org/10.48611/isbn.978-2-406-16599-6.p.0015">⟨10.48611/isbn.978-2-406-16599-6.p.0015⟩</text:a></text:p>
              <text:p text:style-name="Normal"><text:span>Article dans une revue</text:span></text:p>
              <text:p text:style-name="Normal"><text:a xlink:type="simple" xlink:href="https://hal.science/hal-04712832v1">hal-047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60v1">« Une mort héroïque » de Baudelaire, ou « le côté épique de la vie moderne »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Romantisme : la revue du dix-neuvième siècle</text:span><text:span>, 2023, n° 202, pp.95-104</text:span></text:p>
              <text:p text:style-name="Normal"><text:span>Article dans une revue</text:span></text:p>
              <text:p text:style-name="Normal"><text:a xlink:type="simple" xlink:href="https://hal.science/hal-04327460v1">hal-043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71v1">vous avez beau faire venir tous ces noms à l’esprit&amp;quot;. Retour sur &amp;quot;César Borgia&amp;quot; et &amp;quot;La Mort de Philippe II&amp;quot; de Verlain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Revue Verlaine</text:span><text:span>, 2021, 19, pp.87-92</text:span></text:p>
              <text:p text:style-name="Normal"><text:span>Article dans une revue</text:span></text:p>
              <text:p text:style-name="Normal"><text:a xlink:type="simple" xlink:href="https://hal.science/hal-04173671v1">hal-0417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66v1">Présages de la révolte. &amp;quot;Le Forgeron&amp;quot; de Rimbaud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21, n° 32, pp.123-134</text:span></text:p>
              <text:p text:style-name="Normal"><text:span>Article dans une revue</text:span></text:p>
              <text:p text:style-name="Normal"><text:a xlink:type="simple" xlink:href="https://hal.science/hal-04217566v1">hal-0421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75v1">Panorama des manuscrits rimbaldiens et le &amp;quot;Livre païen ou Livre nègr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17, n° 28, pp.29-40</text:span></text:p>
              <text:p text:style-name="Normal"><text:span>Article dans une revue</text:span></text:p>
              <text:p text:style-name="Normal"><text:a xlink:type="simple" xlink:href="https://hal.science/hal-04217575v1">hal-0421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95v1">Le châtiment de Tartufe&amp;quot; à mots couverts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12, n° 23, pp.15-24</text:span></text:p>
              <text:p text:style-name="Normal"><text:span>Article dans une revue</text:span></text:p>
              <text:p text:style-name="Normal"><text:a xlink:type="simple" xlink:href="https://hal.science/hal-04225595v1">hal-042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65v1">Larbaud, poète-critique : lecture de &amp;quot;Nevermor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Cahiers des amis de Valery Larbaud</text:span><text:span>, 2009, 45, pp.31-38</text:span></text:p>
              <text:p text:style-name="Normal"><text:span>Article dans une revue</text:span></text:p>
              <text:p text:style-name="Normal"><text:a xlink:type="simple" xlink:href="https://hal.science/hal-04173665v1">hal-041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63v1">Gwenny-toute-seule&amp;quot; de Larbaud : “La chose est trop intime”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Cahiers des amis de Valery Larbaud</text:span><text:span>, 2008, n° 43, pp.53-63</text:span></text:p>
              <text:p text:style-name="Normal"><text:span>Article dans une revue</text:span></text:p>
              <text:p text:style-name="Normal"><text:a xlink:type="simple" xlink:href="https://hal.science/hal-04173663v1">hal-041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20v1">L'édition originale d'&amp;quot;Une saison en enfer&amp;quot; de Rimbaud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Revue d'histoire littéraire de la France</text:span><text:span>, 2008, n° 3, pp.651-665</text:span></text:p>
              <text:p text:style-name="Normal"><text:span>Article dans une revue</text:span></text:p>
              <text:p text:style-name="Normal"><text:a xlink:type="simple" xlink:href="https://hal.science/hal-04712820v1">hal-047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61v1">Jadis et Naguère&amp;quot; en devenir (Verlaine)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Europe. Revue littéraire mensuelle</text:span><text:span>, 2007, n° 936, pp.240-245</text:span></text:p>
              <text:p text:style-name="Normal"><text:span>Article dans une revue</text:span></text:p>
              <text:p text:style-name="Normal"><text:a xlink:type="simple" xlink:href="https://hal.science/hal-04173661v1">hal-041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24v1">Bannières de mai&amp;quot; et &amp;quot;Patience&amp;quot; de Rimbaud ou le refus du sacrific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Littératures</text:span><text:span>, 2006, n° 54, pp.87-94</text:span></text:p>
              <text:p text:style-name="Normal"><text:span>Article dans une revue</text:span></text:p>
              <text:p text:style-name="Normal"><text:a xlink:type="simple" xlink:href="https://hal.science/hal-04213024v1">hal-042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23v1">Approche codicologique de trois sonnets de Rimbaud : entre génétique et textologi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Studi francesi</text:span><text:span>, 2005, n° 145, pp.89-95</text:span></text:p>
              <text:p text:style-name="Normal"><text:span>Article dans une revue</text:span></text:p>
              <text:p text:style-name="Normal"><text:a xlink:type="simple" xlink:href="https://hal.science/hal-04213023v1">hal-0421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90v1">La &amp;quot;dernière stance&amp;quot; des &amp;quot;Chercheuses de poux&amp;quot; de Rimbaud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04, 20, pp.43-45</text:span></text:p>
              <text:p text:style-name="Normal"><text:span>Article dans une revue</text:span></text:p>
              <text:p text:style-name="Normal"><text:a xlink:type="simple" xlink:href="https://hal.science/hal-04211690v1">hal-0421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89v1">Rimbaud et &amp;quot;La Renaissance&amp;quot; : quelques hypothèses linguistiques et biographiques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04, 20, pp.83-92</text:span></text:p>
              <text:p text:style-name="Normal"><text:span>Article dans une revue</text:span></text:p>
              <text:p text:style-name="Normal"><text:a xlink:type="simple" xlink:href="https://hal.science/hal-04211689v1">hal-0421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88v1">Pour un nouveau &amp;quot;Roman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03, n° 19, pp.38-56</text:span></text:p>
              <text:p text:style-name="Normal"><text:span>Article dans une revue</text:span></text:p>
              <text:p text:style-name="Normal"><text:a xlink:type="simple" xlink:href="https://hal.science/hal-04211688v1">hal-042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63v1">Pour un animisme poétique : &amp;quot;Tête de faune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<text:s/>Parade sauvage - Revue d’études rimbaldiennes<text:s/></text:span><text:span>, 2001, n° 17-18, pp.106-119</text:span></text:p>
              <text:p text:style-name="Normal"><text:span>Article dans une revue</text:span></text:p>
              <text:p text:style-name="Normal"><text:a xlink:type="simple" xlink:href="https://hal.science/hal-04210063v1">hal-0421006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80678" table:style-name="180678">
          <table:table-column table:style-name="180678.0"/>
          <table:table-row>
            <table:table-cell office:value-type="string">
              <text:p text:style-name="Normal"><text:a xlink:type="simple" xlink:href="https://hal.science/hal-04099558v1">Itinéraires des ''Déserts de l’Amour'' de Rimbaud. Philologie, généricité, herméneutique</text:a></text:p>
              <text:p text:style-name="Normal"><text:a xlink:type="simple" xlink:href="https://hal.science/search/index/?q=*&amp;authFullName_s=Christophe Bataillé">Christophe Bataillé</text:a></text:p>
              <text:p text:style-name="Normal"><text:a xlink:type="simple" xlink:href="https://classiques-garnier.com/">Classiques Garnier</text:a><text:span>, 2021, Etudes rimbaldiennes, 978-2-406-10527-5.<text:s/></text:span><text:a xlink:type="simple" xlink:href="https://dx.doi.org/10.15122/isbn.978-2-406-10529-9">⟨10.15122/isbn.978-2-406-10529-9⟩</text:a></text:p>
              <text:p text:style-name="Normal"><text:span>Ouvrages</text:span></text:p>
              <text:p text:style-name="Normal"><text:a xlink:type="simple" xlink:href="https://hal.science/hal-04099558v1">hal-0409955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cf3d1b" table:style-name="cf3d1b">
          <table:table-column table:style-name="cf3d1b.0"/>
          <table:table-row>
            <table:table-cell office:value-type="string">
              <text:p text:style-name="Normal"><text:a xlink:type="simple" xlink:href="https://hal.science/hal-04217578v1">Cueille le jour présent de &amp;quot;L’Éternité&amp;quot; de Rimbaud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Francofonia - Studi e ricerche sulle letterature di lingua francese</text:span><text:span>, n° 72, pp.57-67, 2017</text:span></text:p>
              <text:p text:style-name="Normal"><text:span>N°spécial de revue/special issue</text:span></text:p>
              <text:p text:style-name="Normal"><text:a xlink:type="simple" xlink:href="https://hal.science/hal-04217578v1">hal-04217578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17783" table:style-name="217783">
          <table:table-column table:style-name="217783.0"/>
          <table:table-row>
            <table:table-cell office:value-type="string">
              <text:p text:style-name="Normal"><text:a xlink:type="simple" xlink:href="https://hal.science/hal-04211697v1">Les Corbeaux&amp;quot; de Rimbaud, chef-d'oeuvre anticlérical</text:a></text:p>
              <text:p text:style-name="Normal"><text:a xlink:type="simple" xlink:href="https://hal.science/search/index/?q=*&amp;authFullName_s=Christophe Bataillé">Christophe Bataillé</text:a></text:p>
              <text:p text:style-name="Normal"><text:span>Vies et poétiques de Rimbaud</text:span><text:span>, dir. Steve Murphy, Sep 2004, Charleville-Mézières, France. pp.170-182</text:span></text:p>
              <text:p text:style-name="Normal"><text:span>Communication dans un congrès</text:span></text:p>
              <text:p text:style-name="Normal"><text:a xlink:type="simple" xlink:href="https://hal.science/hal-04211697v1">hal-04211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ataillé</dc:title>
    <dc:subject/>
    <dc:description>CV</dc:description>
    <dc:creator/>
    <dc:date>2026-05-01T21:18:09.000</dc:date>
    <meta:generator>PHPWord</meta:generator>
    <meta:initial-creator>CCSD</meta:initial-creator>
    <meta:creation-date>2026-05-01T21:18:09.000</meta:creation-date>
    <meta:keyword/>
    <meta:user-defined meta:name="Category"/>
    <meta:user-defined meta:name="Company"/>
    <meta:user-defined meta:name="Manager"/>
  </office:meta>
</office:document-meta>
</file>