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b5e3" style:family="table">
      <style:table-properties style:rel-width="100" table:align="center"/>
    </style:style>
    <style:style style:name="00b5e3.0" style:family="table-column">
      <style:table-column-properties style:column-width="0.00cm"/>
    </style:style>
    <style:style style:name="bf298f" style:family="table">
      <style:table-properties style:rel-width="100" table:align="center"/>
    </style:style>
    <style:style style:name="bf298f.0" style:family="table-column">
      <style:table-column-properties style:column-width="0.00cm"/>
    </style:style>
    <style:style style:name="52b076" style:family="table">
      <style:table-properties style:rel-width="100" table:align="center"/>
    </style:style>
    <style:style style:name="52b076.0" style:family="table-column">
      <style:table-column-properties style:column-width="0.00cm"/>
    </style:style>
    <style:style style:name="6e5d6c" style:family="table">
      <style:table-properties style:rel-width="100" table:align="center"/>
    </style:style>
    <style:style style:name="6e5d6c.0" style:family="table-column">
      <style:table-column-properties style:column-width="0.00cm"/>
    </style:style>
    <style:style style:name="9e7d98" style:family="table">
      <style:table-properties style:rel-width="100" table:align="center"/>
    </style:style>
    <style:style style:name="9e7d98.0" style:family="table-column">
      <style:table-column-properties style:column-width="0.00cm"/>
    </style:style>
    <style:style style:name="dcb8fc" style:family="table">
      <style:table-properties style:rel-width="100" table:align="center"/>
    </style:style>
    <style:style style:name="dcb8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atar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0b5e3" table:style-name="00b5e3">
          <table:table-column table:style-name="00b5e3.0"/>
          <table:table-row>
            <table:table-cell office:value-type="string">
              <text:p text:style-name="Normal"><text:a xlink:type="simple" xlink:href="https://hal.science/hal-05115976v1">Un employeur dans la ville</text:a></text:p>
              <text:p text:style-name="Normal"><text:a xlink:type="simple" xlink:href="https://hal.science/search/index/?q=*&amp;authFullName_s=Jean Rivière">Jean Rivière</text:a><text:span>,</text:span><text:a xlink:type="simple" xlink:href="https://hal.science/search/index/?q=*&amp;authFullName_s=Christophe Batardy">Christophe Batardy</text:a></text:p>
              <text:p text:style-name="Normal"><text:span>Atlas social de la métropole de Nantes</text:span><text:span>, 2025,<text:s/></text:span><text:a xlink:type="simple" xlink:href="https://dx.doi.org/10.48649/asmn.1035">⟨10.48649/asmn.1035⟩</text:a></text:p>
              <text:p text:style-name="Normal"><text:span>Article dans une revue</text:span></text:p>
              <text:p text:style-name="Normal"><text:a xlink:type="simple" xlink:href="https://hal.science/hal-05115976v1">hal-0511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32v1">Embourgeoisement et/ou gentrification de l’espace nantais, de quoi parle-t-on ?</text:a></text:p>
              <text:p text:style-name="Normal"><text:a xlink:type="simple" xlink:href="https://hal.science/search/index/?q=*&amp;authFullName_s=Christophe Batardy">Christophe Batardy</text:a><text:span>,</text:span><text:a xlink:type="simple" xlink:href="https://hal.science/search/index/?q=*&amp;authFullName_s=Jean Rivière">Jean Rivière</text:a></text:p>
              <text:p text:style-name="Normal"><text:span>Atlas social de la métropole de Nantes</text:span><text:span>, 2022,<text:s/></text:span><text:a xlink:type="simple" xlink:href="https://dx.doi.org/10.48649/asmn.711">⟨10.48649/asmn.711⟩</text:a></text:p>
              <text:p text:style-name="Normal"><text:span>Article dans une revue</text:span></text:p>
              <text:p text:style-name="Normal"><text:a xlink:type="simple" xlink:href="https://hal.science/hal-04072432v1">hal-04072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1025v1">Les divisions socioprofessionnelles en mouvement d’une métropole attractive (1/2). Une approche par les indices de ségrégation</text:a></text:p>
              <text:p text:style-name="Normal"><text:a xlink:type="simple" xlink:href="https://hal.science/search/index/?q=*&amp;authFullName_s=François Madoré">François Madoré</text:a><text:span>,</text:span><text:a xlink:type="simple" xlink:href="https://hal.science/search/index/?q=*&amp;authFullName_s=Christophe Batardy">Christophe Batardy</text:a></text:p>
              <text:p text:style-name="Normal"><text:span>Atlas social de la métropole de Nantes</text:span><text:span>, 2022, Atlas social de la métropole Nantaise,<text:s/></text:span><text:a xlink:type="simple" xlink:href="https://dx.doi.org/10.48649/asmn.702">⟨10.48649/asmn.702⟩</text:a></text:p>
              <text:p text:style-name="Normal"><text:span>Article dans une revue</text:span></text:p>
              <text:p text:style-name="Normal"><text:a xlink:type="simple" xlink:href="https://shs.hal.science/halshs-03581025v1">halshs-0358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938v1">Une geohistoire populaire de Nantes</text:a></text:p>
              <text:p text:style-name="Normal"><text:a xlink:type="simple" xlink:href="https://hal.science/search/index/?q=*&amp;authFullName_s=Christophe Batardy">Christophe Batardy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hal.science/hal-03375938v1">hal-03375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8449v1">Les divisions socioprofessionnelles en mouvement d’une métropole attractive. Le cas de l’aire urbaine de Nantes (1975-2015)</text:a></text:p>
              <text:p text:style-name="Normal"><text:a xlink:type="simple" xlink:href="https://hal.science/search/index/?q=*&amp;authFullName_s=Jean Rivière">Jean Rivière</text:a><text:span>,</text:span><text:a xlink:type="simple" xlink:href="https://hal.science/search/index/?q=*&amp;authFullName_s=François Madoré">François Madoré</text:a><text:span>,</text:span><text:a xlink:type="simple" xlink:href="https://hal.science/search/index/?q=*&amp;authFullName_s=Christophe Batardy">Christophe Batardy</text:a><text:span>,</text:span><text:a xlink:type="simple" xlink:href="https://hal.science/search/index/?q=*&amp;authFullName_s=Isabelle Garat">Isabelle Garat</text:a><text:span>,</text:span><text:a xlink:type="simple" xlink:href="https://hal.science/search/index/?q=*&amp;authFullName_s=Nicolas Raimbault">Nicolas Raimbault</text:a></text:p>
              <text:p text:style-name="Normal"><text:span>Cybergeo : Revue européenne de géographie / European journal of geography</text:span><text:span>, 2021,<text:s/></text:span><text:a xlink:type="simple" xlink:href="https://dx.doi.org/10.4000/cybergeo.36572">⟨10.4000/cybergeo.36572⟩</text:a></text:p>
              <text:p text:style-name="Normal"><text:span>Article dans une revue</text:span></text:p>
              <text:p text:style-name="Normal"><text:a xlink:type="simple" xlink:href="https://shs.hal.science/halshs-03268449v1">halshs-032684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72223v1">La géographie sociale des travailleurs pauvres nantais</text:a></text:p>
              <text:p text:style-name="Normal"><text:a xlink:type="simple" xlink:href="https://hal.science/search/index/?q=*&amp;authFullName_s=Christophe Batardy">Christophe Batardy</text:a><text:span>,</text:span><text:a xlink:type="simple" xlink:href="https://hal.science/search/index/?q=*&amp;authFullName_s=Claire Auzuret">Claire Auzuret</text:a></text:p>
              <text:p text:style-name="Normal"><text:span>Atlas social de la métropole de Nantes</text:span><text:span>, 2020,<text:s/></text:span><text:a xlink:type="simple" xlink:href="https://dx.doi.org/10.48649/asmn.473">⟨10.48649/asmn.473⟩</text:a></text:p>
              <text:p text:style-name="Normal"><text:span>Article dans une revue</text:span></text:p>
              <text:p text:style-name="Normal"><text:a xlink:type="simple" xlink:href="https://nantes-universite.hal.science/hal-04072223v1">hal-0407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18v1">Avant la « voiture pour tous »</text:a></text:p>
              <text:p text:style-name="Normal"><text:a xlink:type="simple" xlink:href="https://hal.science/search/index/?q=*&amp;authFullName_s=Christophe Batardy">Christophe Batardy</text:a></text:p>
              <text:p text:style-name="Normal"><text:span>Atlas social de la métropole de Nantes</text:span><text:span>, 2020,<text:s/></text:span><text:a xlink:type="simple" xlink:href="https://dx.doi.org/10.48649/asmn.457">⟨10.48649/asmn.457⟩</text:a></text:p>
              <text:p text:style-name="Normal"><text:span>Article dans une revue</text:span></text:p>
              <text:p text:style-name="Normal"><text:a xlink:type="simple" xlink:href="https://hal.science/hal-04059218v1">hal-040592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72218v1">La victoire de l’Union de la gauche aux élections municipales de Nantes en 1977 : la fin de la « Troisième force »</text:a></text:p>
              <text:p text:style-name="Normal"><text:a xlink:type="simple" xlink:href="https://hal.science/search/index/?q=*&amp;authFullName_s=Christophe Batardy">Christophe Batardy</text:a></text:p>
              <text:p text:style-name="Normal"><text:span>Atlas social de la métropole de Nantes</text:span><text:span>, 2019</text:span></text:p>
              <text:p text:style-name="Normal"><text:span>Article dans une revue</text:span></text:p>
              <text:p text:style-name="Normal"><text:a xlink:type="simple" xlink:href="https://nantes-universite.hal.science/hal-04072218v1">hal-0407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507v1">Nantes, un bastion socialiste partagé entre les votes Macron et Mélenchon</text:a></text:p>
              <text:p text:style-name="Normal"><text:a xlink:type="simple" xlink:href="https://hal.science/search/index/?q=*&amp;authFullName_s=Jean Rivière">Jean Rivière</text:a><text:span>,</text:span><text:a xlink:type="simple" xlink:href="https://hal.science/search/index/?q=*&amp;authFullName_s=Christophe Batardy">Christophe Batardy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shs.hal.science/halshs-01576507v1">halshs-0157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84v1">Expliquer la rupture du Programme commun de gouvernement en septembre 1977</text:a></text:p>
              <text:p text:style-name="Normal"><text:a xlink:type="simple" xlink:href="https://hal.science/search/index/?q=*&amp;authFullName_s=Christophe Batardy">Christophe Batardy</text:a></text:p>
              <text:p text:style-name="Normal"><text:span>20 &amp; 21. Revue d'histoire</text:span><text:span>, 2017, 136 (4), pp.115-129.<text:s/></text:span><text:a xlink:type="simple" xlink:href="https://dx.doi.org/10.3917/ving.136.0115">⟨10.3917/ving.136.0115⟩</text:a></text:p>
              <text:p text:style-name="Normal"><text:span>Article dans une revue</text:span></text:p>
              <text:p text:style-name="Normal"><text:a xlink:type="simple" xlink:href="https://hal.science/hal-04088584v1">hal-04088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488v1">Élections présidentielles : les votes des grandes villes françaises au microscope</text:a></text:p>
              <text:p text:style-name="Normal"><text:a xlink:type="simple" xlink:href="https://hal.science/search/index/?q=*&amp;authFullName_s=Christophe Batardy">Christophe Batardy</text:a><text:span>,</text:span><text:a xlink:type="simple" xlink:href="https://hal.science/search/index/?q=*&amp;authFullName_s=Emmanuel Bellanger">Emmanuel Bellanger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Jean Rivière">Jean Rivière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shs.hal.science/halshs-01576488v1">halshs-01576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463v1">Les grandes tendances de l’occupation du territoire français à l’âge du Fer, essai de modélisation à travers la BaseFer (AOROC, CNRS, Paris)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Christophe Batardy">Christophe Batardy</text:a><text:span>,</text:span><text:a xlink:type="simple" xlink:href="https://hal.science/search/index/?q=*&amp;authFullName_s=Michel Cartereau">Michel Cartereau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Marc Levéry">Marc Levéry</text:a></text:p>
              <text:p text:style-name="Normal"><text:span>Archeosciences, revue d'Archéométrie</text:span><text:span>, 2015, 39, pp.157-175</text:span></text:p>
              <text:p text:style-name="Normal"><text:span>Article dans une revue</text:span></text:p>
              <text:p text:style-name="Normal"><text:a xlink:type="simple" xlink:href="https://shs.hal.science/halshs-01546463v1">halshs-01546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968v1">Une base pour l’élaboration de modèles de peuplement de l’Âge du Fer en France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Christophe Batardy">Christophe Batardy</text:a><text:span>,</text:span><text:a xlink:type="simple" xlink:href="https://hal.science/search/index/?q=*&amp;authFullName_s=Michel Cartereau">Michel Cartereau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Marc Levéry">Marc Levéry</text:a></text:p>
              <text:p text:style-name="Normal"><text:span>Archeosciences, revue d'Archéométrie</text:span><text:span>, 2015, 39, pp.157-175.<text:s/></text:span><text:a xlink:type="simple" xlink:href="https://dx.doi.org/10.4000/archeosciences.4457">⟨10.4000/archeosciences.4457⟩</text:a></text:p>
              <text:p text:style-name="Normal"><text:span>Article dans une revue</text:span></text:p>
              <text:p text:style-name="Normal"><text:a xlink:type="simple" xlink:href="https://shs.hal.science/halshs-01527968v1">halshs-0152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16v1">Analyse spatiale et statistique de l'âge du Fer en France. L'exemple de la &amp;quot; BaseFer</text:a></text:p>
              <text:p text:style-name="Normal"><text:a xlink:type="simple" xlink:href="https://hal.science/search/index/?q=*&amp;authFullName_s=Christophe Batardy">Christophe Batardy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Marc Levéry">Marc Levéry</text:a></text:p>
              <text:p text:style-name="Normal"><text:span>Revue Archéologique du Centre de la France</text:span><text:span>, 2009, 47, pp.1-71</text:span></text:p>
              <text:p text:style-name="Normal"><text:span>Article dans une revue</text:span></text:p>
              <text:p text:style-name="Normal"><text:a xlink:type="simple" xlink:href="https://hal.science/hal-00554916v1">hal-0055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55v1">La coupe du Monde 1978 en Argentine et la gauche française : la question du boycott.</text:a></text:p>
              <text:p text:style-name="Normal"><text:a xlink:type="simple" xlink:href="https://hal.science/search/index/?q=*&amp;authFullName_s=Christophe Batardy">Christophe Batardy</text:a></text:p>
              <text:p text:style-name="Normal"><text:span>Cahier d'Histoire Immédiate</text:span><text:span>, 2008</text:span></text:p>
              <text:p text:style-name="Normal"><text:span>Article dans une revue</text:span></text:p>
              <text:p text:style-name="Normal"><text:a xlink:type="simple" xlink:href="https://hal.science/hal-02867455v1">hal-0286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030v1">Deux mille huit édifices protégés en région Pays-de-la-Loire.</text:a></text:p>
              <text:p text:style-name="Normal"><text:a xlink:type="simple" xlink:href="https://hal.science/search/index/?q=*&amp;authFullName_s=Christophe Batardy">Christophe Batardy</text:a></text:p>
              <text:p text:style-name="Normal"><text:span>Patrimoine(s) en région Pays-de-la Loire.</text:span><text:span>, 2008, 303, p.100</text:span></text:p>
              <text:p text:style-name="Normal"><text:span>Article dans une revue</text:span></text:p>
              <text:p text:style-name="Normal"><text:a xlink:type="simple" xlink:href="https://hal.science/hal-00357030v1">hal-0035703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f298f" table:style-name="bf298f">
          <table:table-column table:style-name="bf298f.0"/>
          <table:table-row>
            <table:table-cell office:value-type="string">
              <text:p text:style-name="Normal"><text:a xlink:type="simple" xlink:href="https://hal.science/hal-05545245v1">L’Atlas historique des sièges épiscopaux de l’Europe centrale et orientale jusqu’en 787. De l’avéré sur le terrain à l’utopie littéraire</text:a></text:p>
              <text:p text:style-name="Normal"><text:a xlink:type="simple" xlink:href="https://hal.science/search/index/?q=*&amp;authFullName_s=Dominic Moreau">Dominic Moreau</text:a><text:span>,</text:span><text:a xlink:type="simple" xlink:href="https://hal.science/search/index/?q=*&amp;authFullName_s=Christophe Batardy">Christophe Batardy</text:a></text:p>
              <text:p text:style-name="Normal"><text:span>Mapping the Long Late Antiquity: GIS Technologies and Spatial Analysis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545245v1">hal-055452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4427v1">Présentation et problématiques, état de la recherche - Les lieux du Programme commun</text:a></text:p>
              <text:p text:style-name="Normal"><text:a xlink:type="simple" xlink:href="https://hal.science/search/index/?q=*&amp;authFullName_s=Christophe Batardy">Christophe Batardy</text:a></text:p>
              <text:p text:style-name="Normal"><text:span>Le Programme commun a 50 ans !</text:span><text:span>, Fondation Jean Jaurès, Jun 2022, Paris, France</text:span></text:p>
              <text:p text:style-name="Normal"><text:span>Communication dans un congrès</text:span></text:p>
              <text:p text:style-name="Normal"><text:a xlink:type="simple" xlink:href="https://nantes-universite.hal.science/hal-04064427v1">hal-0406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17v1">Une prospection dans les archives locales pour traiter du PCF et du Programme commun</text:a></text:p>
              <text:p text:style-name="Normal"><text:a xlink:type="simple" xlink:href="https://hal.science/search/index/?q=*&amp;authFullName_s=Christophe Batardy">Christophe Batardy</text:a></text:p>
              <text:p text:style-name="Normal"><text:span>Le PCF à travers ses archives locales (1944 – 2000). Dons et dépôts dans les archives publiques</text:span><text:span>, Archives Nationales, Feb 2020, Paris, France</text:span></text:p>
              <text:p text:style-name="Normal"><text:span>Communication dans un congrès</text:span></text:p>
              <text:p text:style-name="Normal"><text:a xlink:type="simple" xlink:href="https://hal.science/hal-04067217v1">hal-040672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4413v1">Le Parti communiste</text:a></text:p>
              <text:p text:style-name="Normal"><text:a xlink:type="simple" xlink:href="https://hal.science/search/index/?q=*&amp;authFullName_s=Christophe Batardy">Christophe Batardy</text:a></text:p>
              <text:p text:style-name="Normal"><text:span>1969, année politique</text:span><text:span>, Fondation Jean Jaurès, Jun 2019, Paris, France</text:span></text:p>
              <text:p text:style-name="Normal"><text:span>Communication dans un congrès</text:span></text:p>
              <text:p text:style-name="Normal"><text:a xlink:type="simple" xlink:href="https://nantes-universite.hal.science/hal-04064413v1">hal-0406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932v1">La gauche française malade du Portugal (La Croix, 15 août 1975)</text:a></text:p>
              <text:p text:style-name="Normal"><text:a xlink:type="simple" xlink:href="https://hal.science/search/index/?q=*&amp;authFullName_s=Christophe Batardy">Christophe Batardy</text:a></text:p>
              <text:p text:style-name="Normal"><text:span>Les échos internationaux de la Révolution des Oeillets</text:span><text:span>, Institut d'études culturelles et internationales, Oct 2014, Paris, France</text:span></text:p>
              <text:p text:style-name="Normal"><text:span>Communication dans un congrès</text:span></text:p>
              <text:p text:style-name="Normal"><text:a xlink:type="simple" xlink:href="https://hal.science/hal-04066932v1">hal-040669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4441v1">Les rapports PCF/PS au Parlement, 1973-1978</text:a></text:p>
              <text:p text:style-name="Normal"><text:a xlink:type="simple" xlink:href="https://hal.science/search/index/?q=*&amp;authFullName_s=Christophe Batardy">Christophe Batardy</text:a></text:p>
              <text:p text:style-name="Normal"><text:span>Tribuns du peuple. Les Gauches au Parlement, de 1870 à nos jours</text:span><text:span>, Comité d’histoire parlementaire et politique et le Centre d’études politiques contemporaines de l’Université d’Orléan, Oct 2013, Paris, France</text:span></text:p>
              <text:p text:style-name="Normal"><text:span>Communication dans un congrès</text:span></text:p>
              <text:p text:style-name="Normal"><text:a xlink:type="simple" xlink:href="https://nantes-universite.hal.science/hal-04064441v1">hal-0406444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2b076" table:style-name="52b076">
          <table:table-column table:style-name="52b076.0"/>
          <table:table-row>
            <table:table-cell office:value-type="string">
              <text:p text:style-name="Normal"><text:a xlink:type="simple" xlink:href="https://hal.science/hal-03780027v1">Cartographie des différents monétaires gaulois à partir de la Base Faciès monétaire</text:a></text:p>
              <text:p text:style-name="Normal"><text:a xlink:type="simple" xlink:href="https://hal.science/search/index/?q=*&amp;authFullName_s=Katherine Gruel">Katherine Gruel</text:a><text:span>,</text:span><text:a xlink:type="simple" xlink:href="https://hal.science/search/index/?q=*&amp;authFullName_s=Eneko Hiriart">Eneko Hiriart</text:a><text:span>,</text:span><text:a xlink:type="simple" xlink:href="https://hal.science/search/index/?q=*&amp;authFullName_s=Christophe Batardy">Christophe Batardy</text:a></text:p>
              <text:p text:style-name="Normal"><text:span>46e colloque international de l’AFEAF</text:span><text:span>, 2022, Aix-en-Provence, France</text:span></text:p>
              <text:p text:style-name="Normal"><text:span>Poster de conférence</text:span></text:p>
              <text:p text:style-name="Normal"><text:a xlink:type="simple" xlink:href="https://hal.science/hal-03780027v1">hal-03780027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6e5d6c" table:style-name="6e5d6c">
          <table:table-column table:style-name="6e5d6c.0"/>
          <table:table-row>
            <table:table-cell office:value-type="string">
              <text:p text:style-name="Normal"><text:a xlink:type="simple" xlink:href="https://shs.hal.science/halshs-05489245v1">Atlas social de la métropole nantaise. Au-delà de la ville attractive</text:a></text:p>
              <text:p text:style-name="Normal"><text:a xlink:type="simple" xlink:href="https://hal.science/search/index/?q=*&amp;authFullName_s=François Madoré">François Madoré</text:a><text:span>,</text:span><text:a xlink:type="simple" xlink:href="https://hal.science/search/index/?q=*&amp;authFullName_s=Jean Rivière">Jean Rivière</text:a><text:span>,</text:span><text:a xlink:type="simple" xlink:href="https://hal.science/search/index/?q=*&amp;authFullName_s=Christophe Batardy">Christophe Batardy</text:a><text:span>,</text:span><text:a xlink:type="simple" xlink:href="https://hal.science/search/index/?q=*&amp;authFullName_s=Simon Charrier">Simon Charrier</text:a><text:span>,</text:span><text:a xlink:type="simple" xlink:href="https://hal.science/search/index/?q=*&amp;authFullName_s=Stéphane Loret">Stéphane Loret</text:a></text:p>
              <text:p text:style-name="Normal"><text:span>Presses universitaire de Rennes. 2024, 9782753597310</text:span></text:p>
              <text:p text:style-name="Normal"><text:span>Ouvrages</text:span></text:p>
              <text:p text:style-name="Normal"><text:a xlink:type="simple" xlink:href="https://shs.hal.science/halshs-05489245v1">halshs-0548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82v1">1977. Nantes bascule à gauche</text:a></text:p>
              <text:p text:style-name="Normal"><text:a xlink:type="simple" xlink:href="https://hal.science/search/index/?q=*&amp;authFullName_s=Matthieu Boisdron">Matthieu Boisdron</text:a><text:span>,</text:span><text:a xlink:type="simple" xlink:href="https://hal.science/search/index/?q=*&amp;authFullName_s=Christophe Batardy">Christophe Batardy</text:a></text:p>
              <text:p text:style-name="Normal"><text:a xlink:type="simple" xlink:href="https://www.edimip.com/catalogue/ouvrages/essais/1977-nantes-bascule-a-gauche/">Éditions midi-pyrénéennes</text:a><text:span>, 2022, 979-10-93498-95-9</text:span></text:p>
              <text:p text:style-name="Normal"><text:span>Ouvrages</text:span></text:p>
              <text:p text:style-name="Normal"><text:a xlink:type="simple" xlink:href="https://hal.science/hal-04043682v1">hal-04043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563v1">Le programme commun de la gauche (1972 1977) C'était le temps des programmes</text:a></text:p>
              <text:p text:style-name="Normal"><text:a xlink:type="simple" xlink:href="https://hal.science/search/index/?q=*&amp;authFullName_s=Christophe Batardy">Christophe Batardy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337563v1">halshs-0333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357v1">Le Berry antique : atlas 2000</text:a></text:p>
              <text:p text:style-name="Normal"><text:a xlink:type="simple" xlink:href="https://hal.science/search/index/?q=*&amp;authFullName_s=Christophe Batardy">Christophe Batardy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Françoise Dumasy">Françoise Dumasy</text:a></text:p>
              <text:p text:style-name="Normal"><text:span>Tours : IFEN : Chambres d'Agriculture, de l'Indre, du Cher, du Loir-et-Cher, de l'Indre-et-Loir, Inra : Ministère de la Culture : P.C.R. Berry, pp.190, 2001</text:span></text:p>
              <text:p text:style-name="Normal"><text:span>Ouvrages</text:span></text:p>
              <text:p text:style-name="Normal"><text:a xlink:type="simple" xlink:href="https://hal.science/hal-00353357v1">hal-00353357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9e7d98" table:style-name="9e7d98">
          <table:table-column table:style-name="9e7d98.0"/>
          <table:table-row>
            <table:table-cell office:value-type="string">
              <text:p text:style-name="Normal"><text:a xlink:type="simple" xlink:href="https://hal.science/hal-03906278v1">CHRONOCARTO, UNE PLATEFORME COLLABORATIVE MULTI-ÉCHELLE POUR MIEUX PERCEVOIR LES TRANSFORMATIONS DES TERRITOIRES Évolution vers un nouvel outil de publication en ligne de données spatiales</text:a></text:p>
              <text:p text:style-name="Normal"><text:a xlink:type="simple" xlink:href="https://hal.science/search/index/?q=*&amp;authFullName_s=Christophe Batardy">Christophe Batardy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Michel Cartereau">Michel Cartereau</text:a><text:span>,</text:span><text:a xlink:type="simple" xlink:href="https://hal.science/search/index/?q=*&amp;authFullName_s=Veronica Cicolani">Veronica Cicolani</text:a><text:span>et al.</text:span></text:p>
              <text:p text:style-name="Normal"><text:span>Les agglomérations dans le monde celtique et ses marges. Nouvelles approches et perspectives de recherche</text:span><text:span>, , 2022</text:span></text:p>
              <text:p text:style-name="Normal"><text:span>Chapitre d'ouvrage</text:span></text:p>
              <text:p text:style-name="Normal"><text:a xlink:type="simple" xlink:href="https://hal.science/hal-03906278v1">hal-0390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34v1">Les Municipales de 1977. Le communes de la Métropole nantaise à l'heure du Programme commun et de l'Union de la gauche</text:a></text:p>
              <text:p text:style-name="Normal"><text:a xlink:type="simple" xlink:href="https://hal.science/search/index/?q=*&amp;authFullName_s=Christophe Batardy">Christophe Batardy</text:a></text:p>
              <text:p text:style-name="Normal"><text:span>Les Presses Universitaires de Rennes.<text:s/></text:span><text:span>Les élections municipales de 1977</text:span><text:span>, 2020, 978-2-7535-7992-7</text:span></text:p>
              <text:p text:style-name="Normal"><text:span>Chapitre d'ouvrage</text:span></text:p>
              <text:p text:style-name="Normal"><text:a xlink:type="simple" xlink:href="https://hal.science/hal-04055134v1">hal-0405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7243v1">Qui est responsable des inégalités d'impacts écologiques ?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Christophe Batardy">Christophe Batardy</text:a><text:span>,</text:span><text:a xlink:type="simple" xlink:href="https://hal.science/search/index/?q=*&amp;authFullName_s=Nassour Yobom">Nassour Yobom</text:a></text:p>
              <text:p text:style-name="Normal"><text:span>Espaces et Sociétés (UMR 6590).<text:s/></text:span><text:span>Atlas Social de la métropole nantaise : Au-delà de la ville attractive</text:span><text:span>, , 2020,<text:s/></text:span><text:a xlink:type="simple" xlink:href="https://dx.doi.org/10.48649/asmn.446">⟨10.48649/asmn.446⟩</text:a></text:p>
              <text:p text:style-name="Normal"><text:span>Chapitre d'ouvrage</text:span></text:p>
              <text:p text:style-name="Normal"><text:a xlink:type="simple" xlink:href="https://shs.hal.science/halshs-02797243v1">halshs-02797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825v2">Les déchets nantais : exportations et flux cachés du métabolisme urbain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Christophe Batardy">Christophe Batardy</text:a><text:span>,</text:span><text:a xlink:type="simple" xlink:href="https://hal.science/search/index/?q=*&amp;authFullName_s=Frédéric Barbe">Frédéric Barbe</text:a></text:p>
              <text:p text:style-name="Normal"><text:span>Laboratoire ESO - UMR 6590.<text:s/></text:span><text:span>Atlas Social de la métropole nantaise- Au-delà de la ville attractive</text:span><text:span>, , 2019,<text:s/></text:span><text:a xlink:type="simple" xlink:href="https://dx.doi.org/10.48649/asmn.289">⟨10.48649/asmn.289⟩</text:a></text:p>
              <text:p text:style-name="Normal"><text:span>Chapitre d'ouvrage</text:span></text:p>
              <text:p text:style-name="Normal"><text:a xlink:type="simple" xlink:href="https://shs.hal.science/halshs-02479825v2">halshs-0247982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464v1">Approche archéologique des réseaux de peuplement et centres de pouvoir sur le territoire du Berry à l’âge du Fer</text:a></text:p>
              <text:p text:style-name="Normal"><text:a xlink:type="simple" xlink:href="https://hal.science/search/index/?q=*&amp;authFullName_s=Aline Bohet">Aline Bohet</text:a><text:span>,</text:span><text:a xlink:type="simple" xlink:href="https://hal.science/search/index/?q=*&amp;authFullName_s=Christophe Batardy">Christophe Batardy</text:a><text:span>,</text:span><text:a xlink:type="simple" xlink:href="https://hal.science/search/index/?q=*&amp;authFullName_s=Olivier Buchsenschutz">Olivier Buchsenschutz</text:a></text:p>
              <text:p text:style-name="Normal"><text:span>C. Gandini, L. Laüt.<text:s/></text:span><text:span>Regards croisés sur le Berry ancien : sites, réseaux et territoitoires</text:span><text:span>, 45 ARCHEA/FERAC pp.149-168, 2013, Revue archéologique du Centre. Supplément</text:span></text:p>
              <text:p text:style-name="Normal"><text:span>Chapitre d'ouvrage</text:span></text:p>
              <text:p text:style-name="Normal"><text:a xlink:type="simple" xlink:href="https://shs.hal.science/halshs-01546464v1">halshs-01546464v1</text:a></text:p>
            </table:table-cell>
          </table:table-row>
        </table:table>
        <text:p text:style-name="P22"/>
        <text:p text:style-name="Heading2"><text:span text:style-name="T8">Autre publication scientifique (7)</text:span></text:p>
        <text:p text:style-name="P24"/>
        <table:table table:name="dcb8fc" table:style-name="dcb8fc">
          <table:table-column table:style-name="dcb8fc.0"/>
          <table:table-row>
            <table:table-cell office:value-type="string">
              <text:p text:style-name="Normal"><text:a xlink:type="simple" xlink:href="https://hal.science/hal-05551081v1">Page Chrnocarto de : Timgad Archives Project</text:a></text:p>
              <text:p text:style-name="Normal"><text:a xlink:type="simple" xlink:href="https://hal.science/search/index/?q=*&amp;authFullName_s=Anissa Yelles">Anissa Yelles</text:a><text:span>,</text:span><text:a xlink:type="simple" xlink:href="https://hal.science/search/index/?q=*&amp;authFullName_s=Christophe Batardy">Christophe Batardy</text:a></text:p>
              <text:p text:style-name="Normal"><text:span>2025, https://www.chronocarto.eu/projet/timgad-algerie/</text:span></text:p>
              <text:p text:style-name="Normal"><text:span>Autre publication scientifique</text:span></text:p>
              <text:p text:style-name="Normal"><text:a xlink:type="simple" xlink:href="https://hal.science/hal-05551081v1">hal-055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140v1">Gisèle Halimi et le Programme commun des femmes</text:a></text:p>
              <text:p text:style-name="Normal"><text:a xlink:type="simple" xlink:href="https://hal.science/search/index/?q=*&amp;authFullName_s=Christophe Batardy">Christophe Batard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54140v1">hal-0405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118v1">Bourges, Port Sec Sud (Cher)Un quartier de bijoutiers au Ve s. avant J.-C.</text:a></text:p>
              <text:p text:style-name="Normal"><text:a xlink:type="simple" xlink:href="https://hal.science/search/index/?q=*&amp;authFullName_s=Christophe Batardy">Christophe Batardy</text:a><text:span>,</text:span><text:a xlink:type="simple" xlink:href="https://hal.science/search/index/?q=*&amp;authFullName_s=Olivier Buchsenschutz">Olivier Buchsenschutz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54118v1">hal-0405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13v1">De 1978 à 2022 : pourquoi la gauche ne boycotte pas la Coupe du Monde</text:a></text:p>
              <text:p text:style-name="Normal"><text:a xlink:type="simple" xlink:href="https://hal.science/search/index/?q=*&amp;authFullName_s=Christophe Batardy">Christophe Batard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54213v1">hal-0405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83v1">La gauche et le « rapport Meadows » : un impensé programmatique en 1972</text:a></text:p>
              <text:p text:style-name="Normal"><text:a xlink:type="simple" xlink:href="https://hal.science/search/index/?q=*&amp;authFullName_s=Christophe Batardy">Christophe Batard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54283v1">hal-0405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295v1">L’union des gauches : l’étape de 1971</text:a></text:p>
              <text:p text:style-name="Normal"><text:a xlink:type="simple" xlink:href="https://hal.science/search/index/?q=*&amp;authFullName_s=Christophe Batardy">Christophe Batard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54295v1">hal-0405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19v1">« Fais les valises, on rentre à Paris ! »</text:a></text:p>
              <text:p text:style-name="Normal"><text:a xlink:type="simple" xlink:href="https://hal.science/search/index/?q=*&amp;authFullName_s=Christophe Batardy">Christophe Batardy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055119v1">hal-04055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atardy</dc:title>
    <dc:subject/>
    <dc:description>CV</dc:description>
    <dc:creator/>
    <dc:date>2026-04-15T12:52:08.000</dc:date>
    <meta:generator>PHPWord</meta:generator>
    <meta:initial-creator>CCSD</meta:initial-creator>
    <meta:creation-date>2026-04-15T12:52:08.000</meta:creation-date>
    <meta:keyword/>
    <meta:user-defined meta:name="Category"/>
    <meta:user-defined meta:name="Company"/>
    <meta:user-defined meta:name="Manager"/>
  </office:meta>
</office:document-meta>
</file>