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72dc" style:family="table">
      <style:table-properties style:rel-width="100" table:align="center"/>
    </style:style>
    <style:style style:name="8772dc.0" style:family="table-column">
      <style:table-column-properties style:column-width="0.00cm"/>
    </style:style>
    <style:style style:name="69f9f9" style:family="table">
      <style:table-properties style:rel-width="100" table:align="center"/>
    </style:style>
    <style:style style:name="69f9f9.0" style:family="table-column">
      <style:table-column-properties style:column-width="0.00cm"/>
    </style:style>
    <style:style style:name="dccd47" style:family="table">
      <style:table-properties style:rel-width="100" table:align="center"/>
    </style:style>
    <style:style style:name="dccd47.0" style:family="table-column">
      <style:table-column-properties style:column-width="0.00cm"/>
    </style:style>
    <style:style style:name="eb64e7" style:family="table">
      <style:table-properties style:rel-width="100" table:align="center"/>
    </style:style>
    <style:style style:name="eb64e7.0" style:family="table-column">
      <style:table-column-properties style:column-width="0.00cm"/>
    </style:style>
    <style:style style:name="e10dd0" style:family="table">
      <style:table-properties style:rel-width="100" table:align="center"/>
    </style:style>
    <style:style style:name="e10dd0.0" style:family="table-column">
      <style:table-column-properties style:column-width="0.00cm"/>
    </style:style>
    <style:style style:name="01f53d" style:family="table">
      <style:table-properties style:rel-width="100" table:align="center"/>
    </style:style>
    <style:style style:name="01f53d.0" style:family="table-column">
      <style:table-column-properties style:column-width="0.00cm"/>
    </style:style>
    <style:style style:name="cdbedb" style:family="table">
      <style:table-properties style:rel-width="100" table:align="center"/>
    </style:style>
    <style:style style:name="cdbedb.0" style:family="table-column">
      <style:table-column-properties style:column-width="0.00cm"/>
    </style:style>
    <style:style style:name="3c611d" style:family="table">
      <style:table-properties style:rel-width="100" table:align="center"/>
    </style:style>
    <style:style style:name="3c611d.0" style:family="table-column">
      <style:table-column-properties style:column-width="0.00cm"/>
    </style:style>
    <style:style style:name="c5d49d" style:family="table">
      <style:table-properties style:rel-width="100" table:align="center"/>
    </style:style>
    <style:style style:name="c5d4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Batic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baticle">christophe-baticl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30725579">130725579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CFL-1761-2022">CFL-1761-202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oceedings/Recueil des communications (1)</text:span></text:p>
        <text:p text:style-name="P17"/>
        <table:table table:name="8772dc" table:style-name="8772dc">
          <table:table-column table:style-name="8772dc.0"/>
          <table:table-row>
            <table:table-cell office:value-type="string">
              <text:p text:style-name="Normal"><text:a xlink:type="simple" xlink:href="https://hal.science/hal-05244336v1">Actes numériques du colloque &amp;quot;La “transition écologique” dans les arts et la culture</text:a></text:p>
              <text:p text:style-name="Normal"><text:a xlink:type="simple" xlink:href="https://hal.science/search/index/?q=*&amp;authFullName_s=Marie-Laure Bernon">Marie-Laure Bernon</text:a><text:span>,</text:span><text:a xlink:type="simple" xlink:href="https://hal.science/search/index/?q=*&amp;authFullName_s=Elise Chièze-Wattinne">Elise Chièze-Wattinne</text:a><text:span>,</text:span><text:a xlink:type="simple" xlink:href="https://hal.science/search/index/?q=*&amp;authFullName_s=Tristan Dominguez">Tristan Dominguez</text:a><text:span>,</text:span><text:a xlink:type="simple" xlink:href="https://hal.science/search/index/?q=*&amp;authFullName_s=Anna Mesclon">Anna Mesclon</text:a><text:span>,</text:span><text:a xlink:type="simple" xlink:href="https://hal.science/search/index/?q=*&amp;authFullName_s=Muriel Mille">Muriel Mille</text:a><text:span>et al.</text:span></text:p>
              <text:p text:style-name="Normal"><text:span>La “transition écologique” dans les arts et la culture</text:span><text:span>, Nov 2024, Paris, France. 2025</text:span></text:p>
              <text:p text:style-name="Normal"><text:span>Proceedings/Recueil des communications</text:span></text:p>
              <text:p text:style-name="Normal"><text:a xlink:type="simple" xlink:href="https://hal.science/hal-05244336v1">hal-05244336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69f9f9" table:style-name="69f9f9">
          <table:table-column table:style-name="69f9f9.0"/>
          <table:table-row>
            <table:table-cell office:value-type="string">
              <text:p text:style-name="Normal"><text:a xlink:type="simple" xlink:href="https://hal.science/hal-05161629v1">Reconstruction de la stratégie nationale autochtone: la résilience des Ba'aka face aux inégalités environnementales dans la Likouala en République du Congo</text:a></text:p>
              <text:p text:style-name="Normal"><text:a xlink:type="simple" xlink:href="https://hal.science/search/index/?q=*&amp;authFullName_s=Jean-Pierre Nguede Ngono">Jean-Pierre Nguede Ngono</text:a><text:span>,</text:span><text:a xlink:type="simple" xlink:href="https://hal.science/search/index/?q=*&amp;authFullName_s=Laurence Boutinot">Laurence Boutinot</text:a><text:span>,</text:span><text:a xlink:type="simple" xlink:href="https://hal.science/search/index/?q=*&amp;authFullName_s=Christophe Baticle">Christophe Batic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1629v1">hal-05161629v1</text:a></text:p>
            </table:table-cell>
          </table:table-row>
        </table:table>
        <text:p text:style-name="P21"/>
        <text:p text:style-name="Heading2"><text:span text:style-name="T9">Autre publication scientifique (2)</text:span></text:p>
        <text:p text:style-name="P23"/>
        <table:table table:name="dccd47" table:style-name="dccd47">
          <table:table-column table:style-name="dccd47.0"/>
          <table:table-row>
            <table:table-cell office:value-type="string">
              <text:p text:style-name="Normal"><text:a xlink:type="simple" xlink:href="https://u-picardie.hal.science/hal-04292705v1">Comment une image sur une femme « Pygmée » peut-elle aussi induire en erreur ?</text:a></text:p>
              <text:p text:style-name="Normal"><text:a xlink:type="simple" xlink:href="https://hal.science/search/index/?q=*&amp;authFullName_s=Christophe Baticle">Christophe Baticle</text:a><text:span>,</text:span><text:a xlink:type="simple" xlink:href="https://hal.science/search/index/?q=*&amp;authFullName_s=Laurence Boutinot">Laurence Boutino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-picardie.hal.science/hal-04292705v1">hal-0429270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2736v1">La chasse, une histoire avec le pouvoir</text:a></text:p>
              <text:p text:style-name="Normal"><text:a xlink:type="simple" xlink:href="https://hal.science/search/index/?q=*&amp;authFullName_s=Christophe Baticle">Christophe Baticl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-picardie.hal.science/hal-04292736v1">hal-04292736v1</text:a></text:p>
            </table:table-cell>
          </table:table-row>
        </table:table>
        <text:p text:style-name="P24"/>
        <text:p text:style-name="Heading2"><text:span text:style-name="T10">Article dans une revue (20)</text:span></text:p>
        <text:p text:style-name="P26"/>
        <table:table table:name="eb64e7" table:style-name="eb64e7">
          <table:table-column table:style-name="eb64e7.0"/>
          <table:table-row>
            <table:table-cell office:value-type="string">
              <text:p text:style-name="Normal"><text:a xlink:type="simple" xlink:href="https://u-picardie.hal.science/hal-04292723v1">L’homme moderne et la complexité du vivant</text:a></text:p>
              <text:p text:style-name="Normal"><text:a xlink:type="simple" xlink:href="https://hal.science/search/index/?q=*&amp;authFullName_s=Christophe Baticle">Christophe Baticle</text:a></text:p>
              <text:p text:style-name="Normal"><text:span>Vènerie</text:span><text:span>, 2022, 226, pp.100-102</text:span></text:p>
              <text:p text:style-name="Normal"><text:span>Article dans une revue</text:span></text:p>
              <text:p text:style-name="Normal"><text:a xlink:type="simple" xlink:href="https://u-picardie.hal.science/hal-04292723v1">hal-0429272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2722v1">Et la mort dans tout cela ?</text:a></text:p>
              <text:p text:style-name="Normal"><text:a xlink:type="simple" xlink:href="https://hal.science/search/index/?q=*&amp;authFullName_s=Christophe Baticle">Christophe Baticle</text:a></text:p>
              <text:p text:style-name="Normal"><text:span>Vènerie</text:span><text:span>, 2022, 227, pp.104-105</text:span></text:p>
              <text:p text:style-name="Normal"><text:span>Article dans une revue</text:span></text:p>
              <text:p text:style-name="Normal"><text:a xlink:type="simple" xlink:href="https://u-picardie.hal.science/hal-04292722v1">hal-0429272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1580v1">Parcours d’une résistance silencieuse dans les forêts du Cameroun</text:a></text:p>
              <text:p text:style-name="Normal"><text:a xlink:type="simple" xlink:href="https://hal.science/search/index/?q=*&amp;authFullName_s=Christophe Baticle">Christophe Baticle</text:a><text:span>,</text:span><text:a xlink:type="simple" xlink:href="https://hal.science/search/index/?q=*&amp;authFullName_s=Laurence Boutinot">Laurence Boutinot</text:a></text:p>
              <text:p text:style-name="Normal"><text:span>Les Cahiers d’Outre-Mer. Revue de géographie de Bordeaux</text:span><text:span>, 2021, 74 (284), pp.383-415.<text:s/></text:span><text:a xlink:type="simple" xlink:href="https://dx.doi.org/10.4000/com.13294">⟨10.4000/com.13294⟩</text:a></text:p>
              <text:p text:style-name="Normal"><text:span>Article dans une revue</text:span></text:p>
              <text:p text:style-name="Normal"><text:a xlink:type="simple" xlink:href="https://u-picardie.hal.science/hal-04291580v1">hal-0429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656v1">Habiter : tenir la tension entre naturalité et socialité</text:a></text:p>
              <text:p text:style-name="Normal"><text:a xlink:type="simple" xlink:href="https://hal.science/search/index/?q=*&amp;authFullName_s=Nicole Mathieu">Nicole Mathieu</text:a><text:span>,</text:span><text:a xlink:type="simple" xlink:href="https://hal.science/search/index/?q=*&amp;authFullName_s=Christophe Baticle">Christophe Baticle</text:a></text:p>
              <text:p text:style-name="Normal"><text:span>Territoire en mouvement. Revue de Géographie et d'Aménagement</text:span><text:span>, 2021, 48-49,<text:s/></text:span><text:a xlink:type="simple" xlink:href="https://dx.doi.org/10.4000/tem.7760">⟨10.4000/tem.776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28656v1">hal-040286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2730v1">Territoires de chasses : la &amp;quot;condition géographique</text:a></text:p>
              <text:p text:style-name="Normal"><text:a xlink:type="simple" xlink:href="https://hal.science/search/index/?q=*&amp;authFullName_s=Christophe Baticle">Christophe Baticle</text:a></text:p>
              <text:p text:style-name="Normal"><text:span>Vènerie</text:span><text:span>, 2021, 225, pp.98-100</text:span></text:p>
              <text:p text:style-name="Normal"><text:span>Article dans une revue</text:span></text:p>
              <text:p text:style-name="Normal"><text:a xlink:type="simple" xlink:href="https://u-picardie.hal.science/hal-04292730v1">hal-0429273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1563v1">L’armée de réserve intellectuelle et le travail gratuit : précaires de toutes les universités, unissez-vous !</text:a></text:p>
              <text:p text:style-name="Normal"><text:a xlink:type="simple" xlink:href="https://hal.science/search/index/?q=*&amp;authFullName_s=Christophe Baticle">Christophe Baticle</text:a></text:p>
              <text:p text:style-name="Normal"><text:span>Les Mondes du travail<text:s/></text:span><text:span>, 2020, Mobilisations et grèves, Hors-série, pp.135-140</text:span></text:p>
              <text:p text:style-name="Normal"><text:span>Article dans une revue</text:span></text:p>
              <text:p text:style-name="Normal"><text:a xlink:type="simple" xlink:href="https://u-picardie.hal.science/hal-04291563v1">hal-0429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024v1">La sociologie à l’épreuve de l’altérité. Esquisse d’une grammaire de terrain</text:a></text:p>
              <text:p text:style-name="Normal"><text:a xlink:type="simple" xlink:href="https://hal.science/search/index/?q=*&amp;authFullName_s=Christophe Baticle">Christophe Baticle</text:a><text:span>,</text:span><text:a xlink:type="simple" xlink:href="https://hal.science/search/index/?q=*&amp;authFullName_s=Florence Rudolf">Florence Rudolf</text:a><text:span>,</text:span><text:a xlink:type="simple" xlink:href="https://hal.science/search/index/?q=*&amp;authFullName_s=Anahita Grisoni">Anahita Grisoni</text:a><text:span>,</text:span><text:a xlink:type="simple" xlink:href="https://hal.science/search/index/?q=*&amp;authFullName_s=Sophie Nemoz">Sophie Nemoz</text:a></text:p>
              <text:p text:style-name="Normal"><text:span>Revue d'Allemagne et des Pays de langue allemande</text:span><text:span>, 2019, 50 (2), pp.239-253.<text:s/></text:span><text:a xlink:type="simple" xlink:href="https://dx.doi.org/10.4000/allemagne.844">⟨10.4000/allemagne.844⟩</text:a></text:p>
              <text:p text:style-name="Normal"><text:span>Article dans une revue</text:span></text:p>
              <text:p text:style-name="Normal"><text:a xlink:type="simple" xlink:href="https://hal.science/hal-02417024v1">hal-0241702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1597v1">Surveiller sans punir. Un commun de résistance au travers du « braconnage » dans les forêts camerounaises</text:a></text:p>
              <text:p text:style-name="Normal"><text:a xlink:type="simple" xlink:href="https://hal.science/search/index/?q=*&amp;authFullName_s=Laurence Boutinot">Laurence Boutinot</text:a><text:span>,</text:span><text:a xlink:type="simple" xlink:href="https://hal.science/search/index/?q=*&amp;authFullName_s=Christophe Baticle">Christophe Baticle</text:a><text:span>,</text:span><text:a xlink:type="simple" xlink:href="https://hal.science/search/index/?q=*&amp;authFullName_s=Guy Patrice Dkamela">Guy Patrice Dkamela</text:a><text:span>,</text:span><text:a xlink:type="simple" xlink:href="https://hal.science/search/index/?q=*&amp;authFullName_s=Philippe Karpe">Philippe Karpe</text:a><text:span>,</text:span><text:a xlink:type="simple" xlink:href="https://hal.science/search/index/?q=*&amp;authFullName_s=Étienne Le Roy">Étienne Le Roy</text:a></text:p>
              <text:p text:style-name="Normal"><text:span>Espaces et sociétés (Paris, France)</text:span><text:span>, 2019, 175 (4), pp.51-68.<text:s/></text:span><text:a xlink:type="simple" xlink:href="https://dx.doi.org/10.3917/esp.175.0051">⟨10.3917/esp.175.0051⟩</text:a></text:p>
              <text:p text:style-name="Normal"><text:span>Article dans une revue</text:span></text:p>
              <text:p text:style-name="Normal"><text:a xlink:type="simple" xlink:href="https://u-picardie.hal.science/hal-04291597v1">hal-0429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263v1">La sociologie à l’épreuve de l’altérité. Esquisse d’une grammaire de terrain.», Revue d’Allemagne et des pays de langue allemande, 50-2, pp. 239-253. DOI : https://doi.org/10.4000/allemagne.844</text:a></text:p>
              <text:p text:style-name="Normal"><text:a xlink:type="simple" xlink:href="https://hal.science/search/index/?q=*&amp;authFullName_s=Christophe Baticle">Christophe Baticle</text:a><text:span>,</text:span><text:a xlink:type="simple" xlink:href="https://hal.science/search/index/?q=*&amp;authFullName_s=Florence Rudolf">Florence Rudolf</text:a><text:span>,</text:span><text:a xlink:type="simple" xlink:href="https://hal.science/search/index/?q=*&amp;authFullName_s=Anahita Grisoni">Anahita Grisoni</text:a><text:span>,</text:span><text:a xlink:type="simple" xlink:href="https://hal.science/search/index/?q=*&amp;authFullName_s=Sophie Némoz">Sophie Némoz</text:a></text:p>
              <text:p text:style-name="Normal"><text:span>Revue d'Allemagne et des Pays de langue allemande</text:span><text:span>, 2018, 50 (2), pp.239-253.<text:s/></text:span><text:a xlink:type="simple" xlink:href="https://dx.doi.org/10.4000/allemagne.844">⟨10.4000/allemagne.844⟩</text:a></text:p>
              <text:p text:style-name="Normal"><text:span>Article dans une revue</text:span></text:p>
              <text:p text:style-name="Normal"><text:a xlink:type="simple" xlink:href="https://hal.science/hal-05040263v1">hal-05040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33656v1">Les nuits contestataires des néo-charbonniers du Vercors : un chronotope forestier au service d’une hétérotopie</text:a></text:p>
              <text:p text:style-name="Normal"><text:a xlink:type="simple" xlink:href="https://hal.science/search/index/?q=*&amp;authFullName_s=Christophe Baticle">Christophe Baticle</text:a><text:span>,</text:span><text:a xlink:type="simple" xlink:href="https://hal.science/search/index/?q=*&amp;authFullName_s=Philippe Hanus">Philippe Hanus</text:a></text:p>
              <text:p text:style-name="Normal"><text:span>Revue de Géographie Alpine / Journal of Alpine Research</text:span><text:span>, 2018, 106-1,<text:s/></text:span><text:a xlink:type="simple" xlink:href="https://dx.doi.org/10.4000/rga.3958">⟨10.4000/rga.3958⟩</text:a></text:p>
              <text:p text:style-name="Normal"><text:span>Article dans une revue</text:span></text:p>
              <text:p text:style-name="Normal"><text:a xlink:type="simple" xlink:href="https://shs.hal.science/halshs-02033656v1">halshs-020336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2044v1">Les nuits contestataires des néo-charbonniers du Vercors : un chronotope forestier au service d’une hétérotopie</text:a></text:p>
              <text:p text:style-name="Normal"><text:a xlink:type="simple" xlink:href="https://hal.science/search/index/?q=*&amp;authFullName_s=Christophe Baticle">Christophe Baticle</text:a><text:span>,</text:span><text:a xlink:type="simple" xlink:href="https://hal.science/search/index/?q=*&amp;authFullName_s=Philippe Hanus">Philippe Hanus</text:a></text:p>
              <text:p text:style-name="Normal"><text:span>Revue de Géographie Alpine / Journal of Alpine Research</text:span><text:span>, 2018, 106-1,<text:s/></text:span><text:a xlink:type="simple" xlink:href="https://dx.doi.org/10.4000/rga.3991">⟨10.4000/rga.3991⟩</text:a></text:p>
              <text:p text:style-name="Normal"><text:span>Article dans une revue</text:span></text:p>
              <text:p text:style-name="Normal"><text:a xlink:type="simple" xlink:href="https://u-picardie.hal.science/hal-04292044v1">hal-0429204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2683v1">La recherche d’un compromis : une consolidation en trompe-l’œil</text:a></text:p>
              <text:p text:style-name="Normal"><text:a xlink:type="simple" xlink:href="https://hal.science/search/index/?q=*&amp;authFullName_s=Christophe Baticle">Christophe Baticle</text:a></text:p>
              <text:p text:style-name="Normal"><text:span>Causses et Cévennes. Revue trimestrielle du Club Cévenol</text:span><text:span>, 2018, Histoire d’une pratique silencieuse : les tendelles sur les Grands Causses, 1, pp.21-36</text:span></text:p>
              <text:p text:style-name="Normal"><text:span>Article dans une revue</text:span></text:p>
              <text:p text:style-name="Normal"><text:a xlink:type="simple" xlink:href="https://u-picardie.hal.science/hal-04292683v1">hal-0429268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2691v1">La crise des tendelles : une remise en question au nom du droit européen</text:a></text:p>
              <text:p text:style-name="Normal"><text:a xlink:type="simple" xlink:href="https://hal.science/search/index/?q=*&amp;authFullName_s=Christophe Baticle">Christophe Baticle</text:a></text:p>
              <text:p text:style-name="Normal"><text:span>Causses et Cévennes. Revue trimestrielle du Club Cévenol</text:span><text:span>, 2017, Histoire d’une pratique silencieuse : les tendelles sur les Grands Causses, 4, pp.623-639</text:span></text:p>
              <text:p text:style-name="Normal"><text:span>Article dans une revue</text:span></text:p>
              <text:p text:style-name="Normal"><text:a xlink:type="simple" xlink:href="https://u-picardie.hal.science/hal-04292691v1">hal-0429269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2694v1">Chasser les données de longue durée : la longue marche des tendelles vers leur légalisation</text:a></text:p>
              <text:p text:style-name="Normal"><text:a xlink:type="simple" xlink:href="https://hal.science/search/index/?q=*&amp;authFullName_s=Christophe Baticle">Christophe Baticle</text:a></text:p>
              <text:p text:style-name="Normal"><text:span>Causses et Cévennes. Revue trimestrielle du Club Cévenol</text:span><text:span>, 2017, Histoire d’une pratique silencieuse : les tendelles sur les Grands Causses, 3, pp.566-578</text:span></text:p>
              <text:p text:style-name="Normal"><text:span>Article dans une revue</text:span></text:p>
              <text:p text:style-name="Normal"><text:a xlink:type="simple" xlink:href="https://u-picardie.hal.science/hal-04292694v1">hal-042926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2071v1">Relire le conflit environnemental à travers une grille de lecture spatiale</text:a></text:p>
              <text:p text:style-name="Normal"><text:a xlink:type="simple" xlink:href="https://hal.science/search/index/?q=*&amp;authFullName_s=Christophe Baticle">Christophe Baticle</text:a></text:p>
              <text:p text:style-name="Normal"><text:span>Socio-logos</text:span><text:span>, 2017, 12,<text:s/></text:span><text:a xlink:type="simple" xlink:href="https://dx.doi.org/10.4000/socio-logos.3124">⟨10.4000/socio-logos.3124⟩</text:a></text:p>
              <text:p text:style-name="Normal"><text:span>Article dans une revue</text:span></text:p>
              <text:p text:style-name="Normal"><text:a xlink:type="simple" xlink:href="https://u-picardie.hal.science/hal-04292071v1">hal-0429207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29386v1">Les limites du tourisme cynégétique : des enjeux identitaires sous-jacents à la maîtrise des territoires</text:a></text:p>
              <text:p text:style-name="Normal"><text:a xlink:type="simple" xlink:href="https://hal.science/search/index/?q=*&amp;authFullName_s=Christophe Baticle">Christophe Baticle</text:a></text:p>
              <text:p text:style-name="Normal"><text:span>Teoros. Revue de recherche en tourisme</text:span><text:span>, 2016, 32 (1), pp.7-16.<text:s/></text:span><text:a xlink:type="simple" xlink:href="https://dx.doi.org/10.7202/1036649ar">⟨10.7202/1036649ar⟩</text:a></text:p>
              <text:p text:style-name="Normal"><text:span>Article dans une revue</text:span></text:p>
              <text:p text:style-name="Normal"><text:a xlink:type="simple" xlink:href="https://u-picardie.hal.science/hal-04929386v1">hal-049293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4853v1">Les limites du tourisme cynégétique en France : un révélateur des enjeux identitaires sous-jacents à la maîtrise des territoires</text:a></text:p>
              <text:p text:style-name="Normal"><text:a xlink:type="simple" xlink:href="https://hal.science/search/index/?q=*&amp;authFullName_s=Christophe Baticle">Christophe Baticle</text:a></text:p>
              <text:p text:style-name="Normal"><text:span>Teoros. Revue de recherche en tourisme</text:span><text:span>, 2013, 32 (1), pp.7-16</text:span></text:p>
              <text:p text:style-name="Normal"><text:span>Article dans une revue</text:span></text:p>
              <text:p text:style-name="Normal"><text:a xlink:type="simple" xlink:href="https://hal.univ-grenoble-alpes.fr/hal-00974853v1">hal-009748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4844v1">La corporéité cynégétique : une démarche territoriale entre symbolique locale et spatialité animale</text:a></text:p>
              <text:p text:style-name="Normal"><text:a xlink:type="simple" xlink:href="https://hal.science/search/index/?q=*&amp;authFullName_s=Christophe Baticle">Christophe Baticle</text:a></text:p>
              <text:p text:style-name="Normal"><text:span>Carnets de géographes</text:span><text:span>, 2013, 5, http://www.carnetsdegeographes.org/</text:span></text:p>
              <text:p text:style-name="Normal"><text:span>Article dans une revue</text:span></text:p>
              <text:p text:style-name="Normal"><text:a xlink:type="simple" xlink:href="https://hal.univ-grenoble-alpes.fr/hal-00974844v1">hal-009748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4837v1">Le localisme cynégétique à l'épreuve du développement durable. Autochtonie et gestion des territoires dans la Somme</text:a></text:p>
              <text:p text:style-name="Normal"><text:a xlink:type="simple" xlink:href="https://hal.science/search/index/?q=*&amp;authFullName_s=Christophe Baticle">Christophe Baticle</text:a></text:p>
              <text:p text:style-name="Normal"><text:span>Économie rurale</text:span><text:span>, 2012, Janvier-Mars, pp.152-166</text:span></text:p>
              <text:p text:style-name="Normal"><text:span>Article dans une revue</text:span></text:p>
              <text:p text:style-name="Normal"><text:a xlink:type="simple" xlink:href="https://hal.univ-grenoble-alpes.fr/hal-00974837v1">hal-009748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4825v1">La territorialité : un paradigme déambulatoire ?</text:a></text:p>
              <text:p text:style-name="Normal"><text:a xlink:type="simple" xlink:href="https://hal.science/search/index/?q=*&amp;authFullName_s=Christophe Baticle">Christophe Baticle</text:a></text:p>
              <text:p text:style-name="Normal"><text:span>Quadrilobe, histoire et patrimoine de Picardie</text:span><text:span>, 2012, 4, pp.7-18</text:span></text:p>
              <text:p text:style-name="Normal"><text:span>Article dans une revue</text:span></text:p>
              <text:p text:style-name="Normal"><text:a xlink:type="simple" xlink:href="https://hal.univ-grenoble-alpes.fr/hal-00974825v1">hal-00974825v1</text:a></text:p>
            </table:table-cell>
          </table:table-row>
        </table:table>
        <text:p text:style-name="P27"/>
        <text:p text:style-name="Heading2"><text:span text:style-name="T11">Chapitre d'ouvrage (17)</text:span></text:p>
        <text:p text:style-name="P29"/>
        <table:table table:name="e10dd0" table:style-name="e10dd0">
          <table:table-column table:style-name="e10dd0.0"/>
          <table:table-row>
            <table:table-cell office:value-type="string">
              <text:p text:style-name="Normal"><text:a xlink:type="simple" xlink:href="https://u-picardie.hal.science/hal-04291479v1">Ce jour où j’ai perdu ma candeur : les filles aux M16</text:a></text:p>
              <text:p text:style-name="Normal"><text:a xlink:type="simple" xlink:href="https://hal.science/search/index/?q=*&amp;authFullName_s=Christophe Baticle">Christophe Baticle</text:a></text:p>
              <text:p text:style-name="Normal"><text:span>Collectif La Forge.<text:s/></text:span><text:span>Camps palestiniens (en Cisjordanie) : un bord de monde</text:span><text:span>,<text:s/></text:span><text:a xlink:type="simple" xlink:href="https://laforge.org/projet/un-bord-de-monde/">La Forge ; Helvétius</text:a><text:span>, 2021, 979-10-93736-30-3</text:span></text:p>
              <text:p text:style-name="Normal"><text:span>Chapitre d'ouvrage</text:span></text:p>
              <text:p text:style-name="Normal"><text:a xlink:type="simple" xlink:href="https://u-picardie.hal.science/hal-04291479v1">hal-0429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901v1">Pour un chabbat... de la Terre</text:a></text:p>
              <text:p text:style-name="Normal"><text:a xlink:type="simple" xlink:href="https://hal.science/search/index/?q=*&amp;authFullName_s=Christophe Baticle">Christophe Baticle</text:a></text:p>
              <text:p text:style-name="Normal"><text:span>La Forge.<text:s/></text:span><text:span>Camps palestiniens (en Cisjordanie) : un bord de monde</text:span><text:span>, Helvétius, 2021</text:span></text:p>
              <text:p text:style-name="Normal"><text:span>Chapitre d'ouvrage</text:span></text:p>
              <text:p text:style-name="Normal"><text:a xlink:type="simple" xlink:href="https://hal.science/hal-04298901v1">hal-0429890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1463v1">Faut-il se résoudre à être antisémite si l’on est israélo-critique ?</text:a></text:p>
              <text:p text:style-name="Normal"><text:a xlink:type="simple" xlink:href="https://hal.science/search/index/?q=*&amp;authFullName_s=Christophe Baticle">Christophe Baticle</text:a></text:p>
              <text:p text:style-name="Normal"><text:span>Collectif La Forge.<text:s/></text:span><text:span>Camps palestiniens (en Cisjordanie) : un bord de monde</text:span><text:span>,<text:s/></text:span><text:a xlink:type="simple" xlink:href="https://laforge.org/projet/un-bord-de-monde/">La Forge ; Helvétius</text:a><text:span>, 2021, 979-10-93736-30-3</text:span></text:p>
              <text:p text:style-name="Normal"><text:span>Chapitre d'ouvrage</text:span></text:p>
              <text:p text:style-name="Normal"><text:a xlink:type="simple" xlink:href="https://u-picardie.hal.science/hal-04291463v1">hal-0429146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88144v1">Résister par les communs forestiers : le « braconnage » en Afrique Centrale</text:a></text:p>
              <text:p text:style-name="Normal"><text:a xlink:type="simple" xlink:href="https://hal.science/search/index/?q=*&amp;authFullName_s=Christophe Baticle">Christophe Baticle</text:a><text:span>,</text:span><text:a xlink:type="simple" xlink:href="https://hal.science/search/index/?q=*&amp;authFullName_s=Laurence Boutinot">Laurence Boutinot</text:a></text:p>
              <text:p text:style-name="Normal"><text:span>Jean-Bernard Ouédraogo (dir.); Benoit Hazard (dir.); Abel Kouvouama (dir.).<text:s/></text:span><text:span>Les zones critiques d'une anthropologie du contemporain. Hommage à Jean Copans</text:span><text:span>, Ibidem-Verlag, p. 385 à 414, 2021</text:span></text:p>
              <text:p text:style-name="Normal"><text:span>Chapitre d'ouvrage</text:span></text:p>
              <text:p text:style-name="Normal"><text:a xlink:type="simple" xlink:href="https://u-picardie.hal.science/hal-04288144v1">hal-0428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894v1">Ce jour où j'ai perdu ma candeur. Les filles aux M16</text:a></text:p>
              <text:p text:style-name="Normal"><text:a xlink:type="simple" xlink:href="https://hal.science/search/index/?q=*&amp;authFullName_s=Christophe Baticle">Christophe Baticle</text:a></text:p>
              <text:p text:style-name="Normal"><text:span>La Forge.<text:s/></text:span><text:span>Camps palestiniens (en Cisjordanie) : un bord de monde</text:span><text:span>, Helvétius, 2021</text:span></text:p>
              <text:p text:style-name="Normal"><text:span>Chapitre d'ouvrage</text:span></text:p>
              <text:p text:style-name="Normal"><text:a xlink:type="simple" xlink:href="https://hal.science/hal-04298894v1">hal-042988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1483v1">Pour un Chabbat… de la terre : le Jubilé est-il près d’advenir ?</text:a></text:p>
              <text:p text:style-name="Normal"><text:a xlink:type="simple" xlink:href="https://hal.science/search/index/?q=*&amp;authFullName_s=Christophe Baticle">Christophe Baticle</text:a></text:p>
              <text:p text:style-name="Normal"><text:span>Collectif La Forge.<text:s/></text:span><text:span>Camps palestiniens (en Cisjordanie) : un bord de monde</text:span><text:span>,<text:s/></text:span><text:a xlink:type="simple" xlink:href="https://laforge.org/projet/un-bord-de-monde/">La Forge ; Helvétius</text:a><text:span>, 2021, 979-10-93736-30-3</text:span></text:p>
              <text:p text:style-name="Normal"><text:span>Chapitre d'ouvrage</text:span></text:p>
              <text:p text:style-name="Normal"><text:a xlink:type="simple" xlink:href="https://u-picardie.hal.science/hal-04291483v1">hal-0429148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1421v1">J’ai mal à ma Palestine : petite suggestion pour une &amp;quot;palestinisation&amp;quot; de la langue</text:a></text:p>
              <text:p text:style-name="Normal"><text:a xlink:type="simple" xlink:href="https://hal.science/search/index/?q=*&amp;authFullName_s=Christophe Baticle">Christophe Baticle</text:a></text:p>
              <text:p text:style-name="Normal"><text:span>Collectif La Forge.<text:s/></text:span><text:span>Camps palestiniens (en Cisjordanie) : un bord de monde</text:span><text:span>,<text:s/></text:span><text:a xlink:type="simple" xlink:href="https://laforge.org/projet/un-bord-de-monde/">La Forge ; Helvétius</text:a><text:span>, 2021, 979-10-93736-30-3</text:span></text:p>
              <text:p text:style-name="Normal"><text:span>Chapitre d'ouvrage</text:span></text:p>
              <text:p text:style-name="Normal"><text:a xlink:type="simple" xlink:href="https://u-picardie.hal.science/hal-04291421v1">hal-0429142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1471v1">Confinés… depuis plus 72 années</text:a></text:p>
              <text:p text:style-name="Normal"><text:a xlink:type="simple" xlink:href="https://hal.science/search/index/?q=*&amp;authFullName_s=Christophe Baticle">Christophe Baticle</text:a></text:p>
              <text:p text:style-name="Normal"><text:span>Collectif La Forge.<text:s/></text:span><text:span>Camps palestiniens (en Cisjordanie) : un bord de monde</text:span><text:span>,<text:s/></text:span><text:a xlink:type="simple" xlink:href="https://laforge.org/projet/un-bord-de-monde/">La Forge ; Helvétius</text:a><text:span>, 2021, 979-10-93736-30-3</text:span></text:p>
              <text:p text:style-name="Normal"><text:span>Chapitre d'ouvrage</text:span></text:p>
              <text:p text:style-name="Normal"><text:a xlink:type="simple" xlink:href="https://u-picardie.hal.science/hal-04291471v1">hal-0429147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27637v1">Jouer avec l’animal : penser à partir des dispositifs spatio-temporels des chasses aux migrateurs</text:a></text:p>
              <text:p text:style-name="Normal"><text:a xlink:type="simple" xlink:href="https://hal.science/search/index/?q=*&amp;authFullName_s=Christophe Baticle">Christophe Baticle</text:a></text:p>
              <text:p text:style-name="Normal"><text:span>De la bête au non-humain : perspectives et controverses autour de la condition animale</text:span><text:span>, Éditions du Comité des travaux historiques et scientifiques, 2020,<text:s/></text:span><text:a xlink:type="simple" xlink:href="https://dx.doi.org/10.4000/books.cths.9783">⟨10.4000/books.cths.9783⟩</text:a></text:p>
              <text:p text:style-name="Normal"><text:span>Chapitre d'ouvrage</text:span></text:p>
              <text:p text:style-name="Normal"><text:a xlink:type="simple" xlink:href="https://u-picardie.hal.science/hal-03827637v1">hal-0382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600v1">La forêt comme commun en Afrique Centrale: une lutte de subsistance dans la globalisation</text:a></text:p>
              <text:p text:style-name="Normal"><text:a xlink:type="simple" xlink:href="https://hal.science/search/index/?q=*&amp;authFullName_s=Laurence Boutinot">Laurence Boutinot</text:a><text:span>,</text:span><text:a xlink:type="simple" xlink:href="https://hal.science/search/index/?q=*&amp;authFullName_s=Christophe Baticle">Christophe Baticle</text:a><text:span>,</text:span><text:a xlink:type="simple" xlink:href="https://hal.science/search/index/?q=*&amp;authFullName_s=Guy Patrice Dkamela">Guy Patrice Dkamela</text:a></text:p>
              <text:p text:style-name="Normal"><text:span>Bruno Delmas; Étienne Le Roy.<text:s/></text:span><text:span>Communs, aujourd'hui ! Enjeux planétaires d'une gestion locale des ressources renouvelables</text:span><text:span>, Karthala, pp.135-157, 2019, Hommes et sociétés, 978-2-8111-2564-6.<text:s/></text:span><text:a xlink:type="simple" xlink:href="https://dx.doi.org/10.3917/kart.delma.2019.01.0135">⟨10.3917/kart.delma.2019.01.0135⟩</text:a></text:p>
              <text:p text:style-name="Normal"><text:span>Chapitre d'ouvrage</text:span></text:p>
              <text:p text:style-name="Normal"><text:a xlink:type="simple" xlink:href="https://hal.science/hal-05174600v1">hal-051746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2239v1">La culture de la haie comme condition à l’agro-foresterie</text:a></text:p>
              <text:p text:style-name="Normal"><text:a xlink:type="simple" xlink:href="https://hal.science/search/index/?q=*&amp;authFullName_s=Christophe Baticle">Christophe Baticle</text:a></text:p>
              <text:p text:style-name="Normal"><text:span>Approches territorialisées des usages de la forêt : actes du colloque organisé par le réseau de chercheurs en sciences économiques, humaines et sociales du GIP Ecofor</text:span><text:span>, ECOFOR, pp.75-77, 2017</text:span></text:p>
              <text:p text:style-name="Normal"><text:span>Chapitre d'ouvrage</text:span></text:p>
              <text:p text:style-name="Normal"><text:a xlink:type="simple" xlink:href="https://u-picardie.hal.science/hal-04292239v1">hal-042922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2163v1">Un effet pygmalion à la campagne</text:a></text:p>
              <text:p text:style-name="Normal"><text:a xlink:type="simple" xlink:href="https://hal.science/search/index/?q=*&amp;authFullName_s=Christophe Baticle">Christophe Baticle</text:a></text:p>
              <text:p text:style-name="Normal"><text:span>Chasse, chasseurs et normes</text:span><text:span>, Maison des Sciences de l’Homme d’Aquitaine, pp.155-180, 2017, 9782858925414.<text:s/></text:span><text:a xlink:type="simple" xlink:href="https://dx.doi.org/10.4000/books.msha.7810">⟨10.4000/books.msha.7810⟩</text:a></text:p>
              <text:p text:style-name="Normal"><text:span>Chapitre d'ouvrage</text:span></text:p>
              <text:p text:style-name="Normal"><text:a xlink:type="simple" xlink:href="https://u-picardie.hal.science/hal-04292163v1">hal-04292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0092v1">Introduction : Inégalités, identité, citoyenneté</text:a></text:p>
              <text:p text:style-name="Normal"><text:a xlink:type="simple" xlink:href="https://hal.science/search/index/?q=*&amp;authFullName_s=Christophe Baticle">Christophe Baticle</text:a><text:span>,</text:span><text:a xlink:type="simple" xlink:href="https://hal.science/search/index/?q=*&amp;authFullName_s=Hervé Marchal">Hervé Marchal</text:a></text:p>
              <text:p text:style-name="Normal"><text:span>Hervé Marchal; Christophe Baticle.<text:s/></text:span><text:span>Regards pluriels sur l’incertain politique. Entre dérives identitaires, urbanisation, globalisation économique, réseaux numériques et féminisation du social<text:s/></text:span><text:span>, L'Harmattan, pp.9-28, 2015, Recherche et transformation sociale, 978-2-343-07373-6</text:span></text:p>
              <text:p text:style-name="Normal"><text:span>Chapitre d'ouvrage</text:span></text:p>
              <text:p text:style-name="Normal"><text:a xlink:type="simple" xlink:href="https://shs.hal.science/halshs-01620092v1">halshs-016200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03774v1">Au-delà de l'effet Nimby : le dépassement des intérêts locaux chez les opposants aux infrastructures &amp;quot; spatiovores</text:a></text:p>
              <text:p text:style-name="Normal"><text:a xlink:type="simple" xlink:href="https://hal.science/search/index/?q=*&amp;authFullName_s=Christophe Baticle">Christophe Baticle</text:a></text:p>
              <text:p text:style-name="Normal"><text:span>Myriam KLINGER; Sébastien SCHEHR.<text:s/></text:span><text:span>Les dynamiques sociales et leurs conflits: mobilisations, régulations, représentations</text:span><text:span>, Presses universitaires de Savoie, pp.33-48, 2014, Sociétés, Religions, Politiques, 978-2-919732-19-7</text:span></text:p>
              <text:p text:style-name="Normal"><text:span>Chapitre d'ouvrage</text:span></text:p>
              <text:p text:style-name="Normal"><text:a xlink:type="simple" xlink:href="https://hal.univ-grenoble-alpes.fr/hal-01003774v1">hal-010037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4909v1">Les violences cynégétiques : anthropocentrisme et déclassement social</text:a></text:p>
              <text:p text:style-name="Normal"><text:a xlink:type="simple" xlink:href="https://hal.science/search/index/?q=*&amp;authFullName_s=Christophe Baticle">Christophe Baticle</text:a></text:p>
              <text:p text:style-name="Normal"><text:span>Lectures du conflit</text:span><text:span>, Néothèque, pp.195-221, 2010, 978-2-35525-059-0</text:span></text:p>
              <text:p text:style-name="Normal"><text:span>Chapitre d'ouvrage</text:span></text:p>
              <text:p text:style-name="Normal"><text:a xlink:type="simple" xlink:href="https://hal.univ-grenoble-alpes.fr/hal-00974909v1">hal-009749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4882v1">L'espace socialisant de la mémoire familiale ou que chassent les chasseurs ?</text:a></text:p>
              <text:p text:style-name="Normal"><text:a xlink:type="simple" xlink:href="https://hal.science/search/index/?q=*&amp;authFullName_s=Christophe Baticle">Christophe Baticle</text:a></text:p>
              <text:p text:style-name="Normal"><text:span>CEFRESS.<text:s/></text:span><text:span>Représentations et productions de l'espace dans les sociétés contemporaines</text:span><text:span>, L'Harmatan, pp.147-202, 2009, 978-2-296-10541-6</text:span></text:p>
              <text:p text:style-name="Normal"><text:span>Chapitre d'ouvrage</text:span></text:p>
              <text:p text:style-name="Normal"><text:a xlink:type="simple" xlink:href="https://hal.univ-grenoble-alpes.fr/hal-00974882v1">hal-009748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4891v1">La chasse comme affichage d'un style de vie &amp;quot;naturel&amp;quot; : affirmations politiques du principe d'autochtonie et surenchères écologiques</text:a></text:p>
              <text:p text:style-name="Normal"><text:a xlink:type="simple" xlink:href="https://hal.science/search/index/?q=*&amp;authFullName_s=Christophe Baticle">Christophe Baticle</text:a></text:p>
              <text:p text:style-name="Normal"><text:span>Consommer Autrement. La réforme écologique des modes de vie</text:span><text:span>, L'Harmatan, pp.119-216, 2009, 978-2-296-10232-3</text:span></text:p>
              <text:p text:style-name="Normal"><text:span>Chapitre d'ouvrage</text:span></text:p>
              <text:p text:style-name="Normal"><text:a xlink:type="simple" xlink:href="https://hal.univ-grenoble-alpes.fr/hal-00974891v1">hal-00974891v1</text:a></text:p>
            </table:table-cell>
          </table:table-row>
        </table:table>
        <text:p text:style-name="P30"/>
        <text:p text:style-name="Heading2"><text:span text:style-name="T12">Rapport (3)</text:span></text:p>
        <text:p text:style-name="P32"/>
        <table:table table:name="01f53d" table:style-name="01f53d">
          <table:table-column table:style-name="01f53d.0"/>
          <table:table-row>
            <table:table-cell office:value-type="string">
              <text:p text:style-name="Normal"><text:a xlink:type="simple" xlink:href="https://u-picardie.hal.science/hal-04292581v1">Diagnostic des conditions de vie et de travail des communautés locales et des populations autochtones. Les peuples autochtones pris dans des injonctions paradoxales</text:a></text:p>
              <text:p text:style-name="Normal"><text:a xlink:type="simple" xlink:href="https://hal.science/search/index/?q=*&amp;authFullName_s=Christophe Baticle">Christophe Baticle</text:a><text:span>,</text:span><text:a xlink:type="simple" xlink:href="https://hal.science/search/index/?q=*&amp;authFullName_s=Laurence Boutinot">Laurence Boutinot</text:a></text:p>
              <text:p text:style-name="Normal"><text:span>Agence française de développement (AFD); Fonds français pour l'environnement mondial. 2021</text:span></text:p>
              <text:p text:style-name="Normal"><text:span>Rapport</text:span><text:span><text:s/>(rapport contrat/projet)</text:span></text:p>
              <text:p text:style-name="Normal"><text:a xlink:type="simple" xlink:href="https://u-picardie.hal.science/hal-04292581v1">hal-0429258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2597v1">Les syndicats agricoles et l’environnement : cinq dossiers controversés (les produits phytosanitaires, les variétés végétales rendues tolérantes aux herbicides, la mortalité des abeilles, le bien-être animal, les médicaments vétérinaires)</text:a></text:p>
              <text:p text:style-name="Normal"><text:a xlink:type="simple" xlink:href="https://hal.science/search/index/?q=*&amp;authFullName_s=Christophe Baticle">Christophe Baticle</text:a><text:span>,</text:span><text:a xlink:type="simple" xlink:href="https://hal.science/search/index/?q=*&amp;authFullName_s=François Purseigle">François Purseigle</text:a></text:p>
              <text:p text:style-name="Normal"><text:span>Agence Nationale de Sécurité Sanitaire, de l’Alimentation, de l’Environnement et du travail (ANSES). 2018</text:span></text:p>
              <text:p text:style-name="Normal"><text:span>Rapport</text:span><text:span><text:s/>(rapport de recherche)</text:span></text:p>
              <text:p text:style-name="Normal"><text:a xlink:type="simple" xlink:href="https://u-picardie.hal.science/hal-04292597v1">hal-0429259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2626v1">Habiter en caussenard : la tenderie aux grives entre environnement et patrimonialisation</text:a></text:p>
              <text:p text:style-name="Normal"><text:a xlink:type="simple" xlink:href="https://hal.science/search/index/?q=*&amp;authFullName_s=Christophe Baticle">Christophe Baticle</text:a></text:p>
              <text:p text:style-name="Normal"><text:span>Conseil scientifique des Causses et des Cévennes. 2016</text:span></text:p>
              <text:p text:style-name="Normal"><text:span>Rapport</text:span><text:span><text:s/>(rapport de recherche)</text:span></text:p>
              <text:p text:style-name="Normal"><text:a xlink:type="simple" xlink:href="https://u-picardie.hal.science/hal-04292626v1">hal-04292626v1</text:a></text:p>
            </table:table-cell>
          </table:table-row>
        </table:table>
        <text:p text:style-name="P33"/>
        <text:p text:style-name="Heading2"><text:span text:style-name="T13">Ouvrages (3)</text:span></text:p>
        <text:p text:style-name="P35"/>
        <table:table table:name="cdbedb" table:style-name="cdbedb">
          <table:table-column table:style-name="cdbedb.0"/>
          <table:table-row>
            <table:table-cell office:value-type="string">
              <text:p text:style-name="Normal"><text:a xlink:type="simple" xlink:href="https://u-picardie.hal.science/hal-04291389v1">Dessiner, se dessiner, peindre, dire, décrire… : carnet d’Habiter l’exil</text:a></text:p>
              <text:p text:style-name="Normal"><text:a xlink:type="simple" xlink:href="https://hal.science/search/index/?q=*&amp;authFullName_s=Christophe Baticle">Christophe Baticle</text:a><text:span>,</text:span><text:a xlink:type="simple" xlink:href="https://hal.science/search/index/?q=*&amp;authFullName_s=Alex Jordan">Alex Jordan</text:a><text:span>,</text:span><text:a xlink:type="simple" xlink:href="https://hal.science/search/index/?q=*&amp;authFullName_s=Marie C. Quignon">Marie C. Quignon</text:a></text:p>
              <text:p text:style-name="Normal"><text:a xlink:type="simple" xlink:href="https://laforge.org/projet/habiter-lexil/">La Forge</text:a><text:span>, 2019</text:span></text:p>
              <text:p text:style-name="Normal"><text:span>Ouvrages</text:span></text:p>
              <text:p text:style-name="Normal"><text:a xlink:type="simple" xlink:href="https://u-picardie.hal.science/hal-04291389v1">hal-042913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0089v1">Regards pluriels sur l’incertain politique</text:a></text:p>
              <text:p text:style-name="Normal"><text:a xlink:type="simple" xlink:href="https://hal.science/search/index/?q=*&amp;authFullName_s=Hervé Marchal">Hervé Marchal</text:a><text:span>,</text:span><text:a xlink:type="simple" xlink:href="https://hal.science/search/index/?q=*&amp;authFullName_s=Christophe Baticle">Christophe Baticle</text:a></text:p>
              <text:p text:style-name="Normal"><text:span>l'Harmattan, 230 p., 2015, Recherche et transformation sociale, 978-2-343-07373-6</text:span></text:p>
              <text:p text:style-name="Normal"><text:span>Ouvrages</text:span></text:p>
              <text:p text:style-name="Normal"><text:a xlink:type="simple" xlink:href="https://hal.univ-lorraine.fr/hal-01620089v1">hal-0162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600v1">Les dynamiques sociales et leurs conflits : mobilisations, régulations, représentations</text:a></text:p>
              <text:p text:style-name="Normal"><text:a xlink:type="simple" xlink:href="https://hal.science/search/index/?q=*&amp;authFullName_s=Sébastien Schehr">Sébastien Schehr</text:a><text:span>,</text:span><text:a xlink:type="simple" xlink:href="https://hal.science/search/index/?q=*&amp;authFullName_s=Myriam Klinger">Myriam Klinger</text:a><text:span>,</text:span><text:a xlink:type="simple" xlink:href="https://hal.science/search/index/?q=*&amp;authFullName_s=Pascal Hintermeyer">Pascal Hintermeyer</text:a><text:span>,</text:span><text:a xlink:type="simple" xlink:href="https://hal.science/search/index/?q=*&amp;authFullName_s=Christophe Baticle">Christophe Baticle</text:a><text:span>,</text:span><text:a xlink:type="simple" xlink:href="https://hal.science/search/index/?q=*&amp;authFullName_s=Abdia Touahria-Gaillard">Abdia Touahria-Gaillard</text:a><text:span>et al.</text:span></text:p>
              <text:p text:style-name="Normal"><text:span>Klinger Myriam (dir.), Schehr Sébastien (dir.). Université de Savoie, Sociétés Religions Politiques (26), pp.180, 2014, 978-2-919732-19-7</text:span></text:p>
              <text:p text:style-name="Normal"><text:span>Ouvrages</text:span></text:p>
              <text:p text:style-name="Normal"><text:a xlink:type="simple" xlink:href="https://hal.science/hal-00985600v1">hal-00985600v1</text:a></text:p>
            </table:table-cell>
          </table:table-row>
        </table:table>
        <text:p text:style-name="P36"/>
        <text:p text:style-name="Heading2"><text:span text:style-name="T14">Communication dans un congrès (2)</text:span></text:p>
        <text:p text:style-name="P38"/>
        <table:table table:name="3c611d" table:style-name="3c611d">
          <table:table-column table:style-name="3c611d.0"/>
          <table:table-row>
            <table:table-cell office:value-type="string">
              <text:p text:style-name="Normal"><text:a xlink:type="simple" xlink:href="https://u-picardie.hal.science/hal-04292549v1">Une interprétation cauchemardesque. Haro sur une théorie du sadomasochisme israélo-palestinien</text:a></text:p>
              <text:p text:style-name="Normal"><text:a xlink:type="simple" xlink:href="https://hal.science/search/index/?q=*&amp;authFullName_s=Christophe Baticle">Christophe Baticle</text:a></text:p>
              <text:p text:style-name="Normal"><text:span>Palestine : un droit, une cause, Union internationale des institutions scientifiques, université Al-Isra (Gaza)</text:span><text:span>, Centre JiL, Tripoli (Liban), Dec 2016, Tripoli, Liban</text:span></text:p>
              <text:p text:style-name="Normal"><text:span>Communication dans un congrès</text:span></text:p>
              <text:p text:style-name="Normal"><text:a xlink:type="simple" xlink:href="https://u-picardie.hal.science/hal-04292549v1">hal-042925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52382v1">Quantitatif versus qualitatif ? Lorsque l'enquête ethnographique contrarie les résultats du questionnaire</text:a></text:p>
              <text:p text:style-name="Normal"><text:a xlink:type="simple" xlink:href="https://hal.science/search/index/?q=*&amp;authFullName_s=Christophe Baticle">Christophe Baticle</text:a></text:p>
              <text:p text:style-name="Normal"><text:span>Première Université d'Hiver Internationale du Labex ITEM</text:span><text:span>, Jan 2014, Sarcenas, France</text:span></text:p>
              <text:p text:style-name="Normal"><text:span>Communication dans un congrès</text:span></text:p>
              <text:p text:style-name="Normal"><text:a xlink:type="simple" xlink:href="https://hal.univ-grenoble-alpes.fr/hal-00952382v1">hal-00952382v1</text:a></text:p>
            </table:table-cell>
          </table:table-row>
        </table:table>
        <text:p text:style-name="P39"/>
        <text:p text:style-name="Heading2"><text:span text:style-name="T15">Thèse (1)</text:span></text:p>
        <text:p text:style-name="P41"/>
        <table:table table:name="c5d49d" table:style-name="c5d49d">
          <table:table-column table:style-name="c5d49d.0"/>
          <table:table-row>
            <table:table-cell office:value-type="string">
              <text:p text:style-name="Normal"><text:a xlink:type="simple" xlink:href="https://hal.science/tel-04217850v1">Les pratiques de chasse comme affirmations politiques du principe d'autochtonie</text:a></text:p>
              <text:p text:style-name="Normal"><text:a xlink:type="simple" xlink:href="https://hal.science/search/index/?q=*&amp;authFullName_s=Christophe Baticle">Christophe Baticle</text:a></text:p>
              <text:p text:style-name="Normal"><text:span>Sciences de l'Homme et Société. Université de Picardie Jules Vern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17850v1">tel-042178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Baticle</dc:title>
    <dc:subject/>
    <dc:description>CV</dc:description>
    <dc:creator/>
    <dc:date>2026-05-16T13:23:56.000</dc:date>
    <meta:generator>PHPWord</meta:generator>
    <meta:initial-creator>CCSD</meta:initial-creator>
    <meta:creation-date>2026-05-16T13:23:56.000</meta:creation-date>
    <meta:keyword/>
    <meta:user-defined meta:name="Category"/>
    <meta:user-defined meta:name="Company"/>
    <meta:user-defined meta:name="Manager"/>
  </office:meta>
</office:document-meta>
</file>